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3" style:family="table">
      <style:table-properties style:width="6.4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3</text:span><text:span text:style-name="T6">年第</text:span><text:span text:style-name="T7">1</text:span><text:span text:style-name="T8">次委員會議</text:span><text:span text:style-name="T9">紀錄</text:span></text:p>
      <text:p text:style-name="P10"><text:span text:style-name="T11">時間：中華民國</text:span><text:span text:style-name="T12">113</text:span><text:span text:style-name="T13">年</text:span><text:span text:style-name="T14">1</text:span><text:span text:style-name="T15">月</text:span><text:span text:style-name="T16">16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郝培芝</text:p>
          </table:table-cell>
          <table:table-cell table:style-name="TableCell38">
            <text:p text:style-name="P39">許秀春</text:p>
          </table:table-cell>
          <table:table-cell table:style-name="TableCell40">
            <text:p text:style-name="P41">朱楠賢</text:p>
          </table:table-cell>
          <table:table-cell table:style-name="TableCell42">
            <text:p text:style-name="P43">李秉洲</text:p>
          </table:table-cell>
          <table:table-cell table:style-name="TableCell44">
            <text:p text:style-name="P45">陳愛娥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洪文玲</text:p>
          </table:table-cell>
          <table:table-cell table:style-name="TableCell53">
            <text:p text:style-name="P54">李寧修</text:p>
          </table:table-cell>
          <table:table-cell table:style-name="TableCell55">
            <text:p text:style-name="P56">劉如慧</text:p>
          </table:table-cell>
          <table:table-cell table:style-name="TableCell57">
            <text:p text:style-name="P58">吳登銓</text:p>
          </table:table-cell>
          <table:table-cell table:style-name="TableCell59">
            <text:p text:style-name="P60">李英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王思為</text:p>
          </table:table-cell>
          <table:table-cell table:style-name="TableCell68">
            <text:p text:style-name="P69">黃相博</text:p>
          </table:table-cell>
          <table:table-cell table:style-name="TableCell70">
            <text:p text:style-name="P71">邵玉琴</text:p>
          </table:table-cell>
          <table:table-cell table:style-name="TableCell72">
            <text:p text:style-name="P73">林啟貴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甲、報告事項</text:p>
      <text:p text:style-name="P78">(略)</text:p>
      <text:p text:style-name="P79">乙、討論事項</text:p>
      <text:p text:style-name="P80">　一、○○○先生因懲處事件，不服桃園市政府警察局八德分局民國112年10月11日德警分人字第1120040080號令，提起復審案，提請審議。</text:p>
      <text:p text:style-name="P81">決議：通過；原處分撤銷，由原處分機關另為適法之處分。</text:p>
      <text:p text:style-name="P82">　二、(略)</text:p>
      <text:p text:style-name="P83">　三、(略)</text:p>
      <text:p text:style-name="P84">　四、(略)</text:p>
      <text:p text:style-name="P85">　五、(略)</text:p>
      <text:p text:style-name="P86">　六、○○○先生因免職事件，不服臺南市政府民國112年8月18日府人考字第1121086631號令，提起復審案，提請審議。</text:p>
      <text:p text:style-name="P87">決議：修正通過；復審駁回。</text:p>
      <text:p text:style-name="P88">　七、○○○先生因考績事件，不服桃園市立龜山國民中學民國112年11月23日龜國人字第1120009253號考績（成）通知書，提起復審案，提請審議。</text:p>
      <text:p text:style-name="P89">決議：通過；復審駁回。</text:p>
      <text:p text:style-name="P90">　八、○○○女士因懲處事件，不服桃園市政府農業局民國112年10月4日桃農人字第1120035145號令，提起復審案，提請審議。</text:p>
      <text:soft-page-break/>
      <text:p text:style-name="P91">決議：通過；復審駁回。</text:p>
      <text:p text:style-name="P92">　九、○○○先生因懲處事件，不服臺南市政府警察局民國112年9月19日南市警人字第1120592879號令，提起復審案，提請審議。</text:p>
      <text:p text:style-name="P93">決議：通過；復審不受理。</text:p>
      <text:p text:style-name="P94">　一Ｏ、○○○先生因懲處事件，不服高雄市政府警察局楠梓分局民國112年11月30日高市警楠分人字第11274209900號令，提起復審案，提請審議。</text:p>
      <text:p text:style-name="P95">決議：通過；復審不受理。</text:p>
      <text:p text:style-name="P96">　一一、○○○先生因行政管理事件，不服臺中市政府警察局少年警察隊民國112年9月18日中市警少行字第1120008586號函之申訴函復，提起再申訴案，提請審議。</text:p>
      <text:p text:style-name="P97">決議：通過；再申訴駁回。</text:p>
      <text:p text:style-name="P98">　一二、○○○先生因調任事件，不服臺南市政府地政局民國112年10月17日南市地人字第1121303903號函之申訴函復，提起再申訴案，提請審議。</text:p>
      <text:p text:style-name="P99">決議：通過；再申訴駁回。</text:p>
      <text:p text:style-name="P100">　一三、○○○先生因懲處事件，不服基隆市警察局民國112年11月8日局授四分字第1120465847號令，提起復審案，提請審議。</text:p>
      <text:p text:style-name="P101">決議：通過；復審不受理。</text:p>
      <text:p text:style-name="P102">　一四、○○○先生因陳情事件，不服考試院於法定期間內應作為不作為，提起復審案，提請審議。</text:p>
      <text:p text:style-name="P103">決議：通過；復審不受理。</text:p>
      <text:p text:style-name="P104">丙、臨時動議(無)</text:p>
      <text:p text:style-name="P105">主席<text:s text:c="2"/>郝<text:s/>培<text:s/>芝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4-01-23T03:41:00Z</meta:creation-date>
    <dc:date>2024-01-23T03:41:00Z</dc:date>
    <meta:print-date>2024-01-23T03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