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5479in" style:use-optimal-column-width="false"/>
    </style:style>
    <style:style style:name="Table23" style:family="table">
      <style:table-properties style:width="6.867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13</text:span><text:span text:style-name="T6">年第</text:span><text:span text:style-name="T7">2</text:span><text:span text:style-name="T8">次委員會議</text:span><text:span text:style-name="T9">紀錄</text:span></text:p>
      <text:p text:style-name="P10"><text:span text:style-name="T11">時間：中華民國</text:span><text:span text:style-name="T12">113</text:span><text:span text:style-name="T13">年</text:span><text:span text:style-name="T14">2</text:span><text:span text:style-name="T15">月</text:span><text:span text:style-name="T16">6</text:span><text:span text:style-name="T17">日（星期二）上午</text:span><text:span text:style-name="T18">9</text:span><text:span text:style-name="T19">時</text:span><text:span text:style-name="T20">30</text:span><text:span text:style-name="T21">分</text:span></text:p>
      <text:p text:style-name="P22">地點：本會7樓會議室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席者</text:p>
          </table:table-cell>
          <table:table-cell table:style-name="TableCell34">
            <text:p text:style-name="P35">：</text:p>
          </table:table-cell>
          <table:table-cell table:style-name="TableCell36">
            <text:p text:style-name="P37">呂建德</text:p>
          </table:table-cell>
          <table:table-cell table:style-name="TableCell38">
            <text:p text:style-name="P39">許秀春</text:p>
          </table:table-cell>
          <table:table-cell table:style-name="TableCell40">
            <text:p text:style-name="P41">朱楠賢</text:p>
          </table:table-cell>
          <table:table-cell table:style-name="TableCell42">
            <text:p text:style-name="P43">李秉洲</text:p>
          </table:table-cell>
          <table:table-cell table:style-name="TableCell44">
            <text:p text:style-name="P45">林三欽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陳愛娥</text:p>
          </table:table-cell>
          <table:table-cell table:style-name="TableCell53">
            <text:p text:style-name="P54">洪文玲</text:p>
          </table:table-cell>
          <table:table-cell table:style-name="TableCell55">
            <text:p text:style-name="P56">李寧修</text:p>
          </table:table-cell>
          <table:table-cell table:style-name="TableCell57">
            <text:p text:style-name="P58">劉如慧</text:p>
          </table:table-cell>
          <table:table-cell table:style-name="TableCell59">
            <text:p text:style-name="P60">吳登銓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李英毅</text:p>
          </table:table-cell>
          <table:table-cell table:style-name="TableCell68">
            <text:p text:style-name="P69">王思為</text:p>
          </table:table-cell>
          <table:table-cell table:style-name="TableCell70">
            <text:p text:style-name="P71">黃相博</text:p>
          </table:table-cell>
          <table:table-cell table:style-name="TableCell72">
            <text:p text:style-name="P73">邵玉琴</text:p>
          </table:table-cell>
          <table:table-cell table:style-name="TableCell74">
            <text:p text:style-name="P75">林啟貴</text:p>
          </table:table-cell>
        </table:table-row>
      </table:table>
      <text:p text:style-name="P76"/>
      <text:p text:style-name="P77">甲、報告事項</text:p>
      <text:p text:style-name="P78">(略)</text:p>
      <text:p text:style-name="P79">乙、討論事項</text:p>
      <text:p text:style-name="P80">　一、(略)</text:p>
      <text:p text:style-name="P81">　二、(略)</text:p>
      <text:p text:style-name="P82">　三、○○○女士因考績事件，不服臺南市立鹽水國民中學民國112年10月13日鹽水中人字第1121094842號考績（成）通知書，提起復審案，提請審議。</text:p>
      <text:p text:style-name="P83">決議：通過；復審駁回。</text:p>
      <text:p text:style-name="P84">　四、○○○先生因考績事件，不服國立臺灣師範大學民國112年11月9日未具文號考績（成）通知書，提起復審案，提請審議。</text:p>
      <text:p text:style-name="P85">決議：通過；復審不受理。</text:p>
      <text:p text:style-name="P86">　五、○○○先生因俸給事件，不服銓敘部民國112年12月27日部特一字第1125651428號書函，提起復審案，提請審議。</text:p>
      <text:p text:style-name="P87">決議：通過；復審駁回。</text:p>
      <text:p text:style-name="P88">　六、○○○先生因懲處事件，不服臺中市政府警察局清水分局民國112年9月15日中市警清分人字第1120038759號令，提起復審案，提請審議。</text:p>
      <text:p text:style-name="P89">決議：通過；復審駁回。</text:p>
      <text:soft-page-break/>
      <text:p text:style-name="P90">　七、○○○先生因懲處事件，不服臺中市政府警察局清水分局民國112年9月15日中市警清分人字第1120038759號令，提起復審案，提請審議。</text:p>
      <text:p text:style-name="P91">決議：通過；復審駁回。</text:p>
      <text:p text:style-name="P92">　八、○○○先生因涉訟輔助事件，不服臺中市政府警察局清水分局民國112年10月20日中市警清分人字第11200400791號書函，提起復審案，提請審議。</text:p>
      <text:p text:style-name="P93">決議：通過；復審駁回。</text:p>
      <text:p text:style-name="P94">　九、○○○先生因涉訟輔助事件，不服臺中市政府警察局清水分局民國112年10月20日中市警清分人字第11200400791號書函，提起復審案，提請審議。</text:p>
      <text:p text:style-name="P95">決議：通過；復審駁回。</text:p>
      <text:p text:style-name="P96">　一Ｏ、○○○先生因懲處事件，不服法務部矯正署雲林監獄民國112年12月14日雲監人字第11210003380號令，提起復審案，提請審議。</text:p>
      <text:p text:style-name="P97">決議：通過；復審駁回。</text:p>
      <text:p text:style-name="P98">　一一、○○○先生因懲處事件，不服臺北市政府民國112年11月21日府人考字第1120008290號令，提起復審案，提請審議。</text:p>
      <text:p text:style-name="P99">決議：通過；復審不受理。</text:p>
      <text:p text:style-name="P100">　一二、○○○先生因調任事件，不服雲林縣崙背鄉公所民國112年8月8日崙鄉人字第1121300064號令，提起復審案，提請審議。</text:p>
      <text:p text:style-name="P101">決議：通過；復審駁回。</text:p>
      <text:p text:style-name="P102">　一三、○○○先生因懲處事件，不服臺北市政府警察局民國112年8月24日北市警人字第1123011661號令，提起復審案，提請審議。</text:p>
      <text:p text:style-name="P103">決議：通過；復審駁回。</text:p>
      <text:soft-page-break/>
      <text:p text:style-name="P104">　一四、○○○先生因懲處事件，不服雲林縣褒忠鄉公所民國112年9月12日褒鄉人字第1120800205號令，提起復審案，提請審議。</text:p>
      <text:p text:style-name="P105">決議：通過；復審駁回。</text:p>
      <text:p text:style-name="P106">　一五、○○○女士因懲處事件，不服彰化縣花壇鄉公所民國112年8月14日花鄉人字第1120015065號令，提起復審案，提請審議。</text:p>
      <text:p text:style-name="P107">決議：通過；復審駁回。</text:p>
      <text:p text:style-name="P108">　一六、○○○女士因指名商調事件，不服彰化縣花壇鄉公所於法定期間內應作為而不作為，提起復審案，提請審議。</text:p>
      <text:p text:style-name="P109">決議：通過；復審駁回。</text:p>
      <text:p text:style-name="P110">　一七、○○○先生因懲處事件，不服臺南市政府警察局歸仁分局民國112年10月20日南市警歸人字第1120661759號令，提起復審案，提請審議。</text:p>
      <text:p text:style-name="P111">決議：通過；復審不受理。</text:p>
      <text:p text:style-name="P112">　一八、○○○先生因懲處事件，不服臺北市政府警察局大同分局民國112年10月26日北市警同分人字第1123028163號令，提起復審案，提請審議。</text:p>
      <text:p text:style-name="P113">決議：通過；復審駁回。</text:p>
      <text:p text:style-name="P114">　一九、○○○女士因懲處事件，不服臺中市政府衛生局民國112年9月18日中市衛人字第1120124878號令，提起復審案，提請審議。</text:p>
      <text:p text:style-name="P115">決議：通過；復審駁回。</text:p>
      <text:p text:style-name="P116">　二Ｏ、○○○先生因懲處事件，不服新北市新店地政事務所民國112年11月15日新北店地人字第1125897729號令，提起復審案，提請審議。</text:p>
      <text:p text:style-name="P117">決議：通過；復審駁回。</text:p>
      <text:p text:style-name="P118">　二一、○○○先生因懲處事件，不服新北市政府政風處民國112<text:soft-page-break/>年10月11日新北政一字第1121975823號令，提起復審案，提請審議。</text:p>
      <text:p text:style-name="P119">決議：通過；復審駁回。</text:p>
      <text:p text:style-name="P120">　二二、○○○先生因懲處事件，不服新北市政府警察局板橋分局民國112年12月4日新北警板人字第1123893167號令，提起復審案，提請審議。</text:p>
      <text:p text:style-name="P121">決議：通過；復審不受理。</text:p>
      <text:p text:style-name="P122">　二三、○○○先生因懲處事件，不服臺中市太平區公所民國112年11月6日太區人字第1120040281號令，提起復審案，提請審議。</text:p>
      <text:p text:style-name="P123">決議：通過；復審駁回。</text:p>
      <text:p text:style-name="P124">　二四、○○○先生因懲處事件，不服高雄市政府警察局鼓山分局民國112年11月6日高市警鼓分人字第11273597200號令，提起復審案，提請審議。</text:p>
      <text:p text:style-name="P125">決議：通過；復審駁回。</text:p>
      <text:p text:style-name="P126">　二五、○○○先生因懲處事件，不服臺中市政府警察局烏日分局民國112年11月1日中市警烏分人字第1120083993號令，提起復審案，提請審議。</text:p>
      <text:p text:style-name="P127">決議：通過；復審駁回。</text:p>
      <text:p text:style-name="P128">　二六、○○○先生因懲處事件，不服臺南市政府警察局新化分局民國112年10月11日南市警化人字第1120637739號令，提起復審案，提請審議。</text:p>
      <text:p text:style-name="P129">決議：通過；復審駁回。</text:p>
      <text:p text:style-name="P130">　二七、○○○先生因懲處事件，不服臺南市政府警察局新化分局民國112年10月11日南市警化人字第1120637739號令，提起復審案，提請審議。</text:p>
      <text:p text:style-name="P131">決議：通過；復審駁回。</text:p>
      <text:p text:style-name="P132">　二八、○○○先生因懲處事件，不服桃園市政府警察局刑事警察<text:soft-page-break/>大隊民國112年11月10日桃警刑大人字第1120032794號令，提起復審案，提請審議。</text:p>
      <text:p text:style-name="P133">決議：通過；復審駁回。</text:p>
      <text:p text:style-name="P134">　二九、○○○女士因差假事件，不服臺南市南區龍崗國民小學民國112年8月23日龍崗小人字第1120894535號函之申訴函復，提起再申訴案，提請審議。</text:p>
      <text:p text:style-name="P135">決議：通過；再申訴駁回。</text:p>
      <text:p text:style-name="P136">　三Ｏ、○○○女士因調任事件，不服法務部民國112年11月27日法授廉字第11200076390號函之申訴函復，提起再申訴案，提請審議。</text:p>
      <text:p text:style-name="P137">決議：通過；再申訴駁回。</text:p>
      <text:p text:style-name="P138">　三一、○○○先生因職場霸凌事件，不服臺南市政府警察局民國112年9月27日南市警人字第1120579823號書函之申訴函復，提起再申訴案，提請審議。</text:p>
      <text:p text:style-name="P139">決議：通過；再申訴駁回。</text:p>
      <text:p text:style-name="P140">　三二、○○○女士因職場霸凌事件，不服臺北市政府衛生局民國112年10月30日北市衛人字第1123063848號函之申訴函復，提起再申訴案，提請審議。</text:p>
      <text:p text:style-name="P141">決議：通過；再申訴駁回。</text:p>
      <text:p text:style-name="P142">　三三、○○○先生因退休事件，不服內政部空中勤務總隊民國111年5月31日之批示，提起復審案，提請審議。</text:p>
      <text:p text:style-name="P143">決議：通過；復審不受理。</text:p>
      <text:p text:style-name="P144">　三四、○○○先生因懲處事件，不服花蓮縣光復鄉公所民國112年9月21日光鄉人字第1120014665號令，提起復審案，提請審議。</text:p>
      <text:p text:style-name="P145">決議：通過；復審駁回。</text:p>
      <text:p text:style-name="P146">　三五、○○○先生因懲處事件，不服臺南市政府警察局第二分局民國112年11月3日南市警二人字第1120696448號令，<text:soft-page-break/>提起復審案，提請審議。</text:p>
      <text:p text:style-name="P147">決議：通過；復審駁回。</text:p>
      <text:p text:style-name="P148">　三六、○○○先生因停職事件，不服內政部警政署民國112年8月7日警署人字第1120140308號令，提起復審案，提請審議。</text:p>
      <text:p text:style-name="P149">決議：修正通過；復審駁回。</text:p>
      <text:p text:style-name="P150">丙、臨時動議(無)</text:p>
      <text:p text:style-name="P151">主席<text:s text:c="2"/>呂<text:s/>建<text:s/>德<text:s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984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4-02-20T08:20:00Z</meta:creation-date>
    <dc:date>2024-02-20T08:20:00Z</dc:date>
    <meta:print-date>2024-02-20T08:19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3" meta:character-count="2964" meta:row-count="21" meta:non-whitespace-character-count="2526"/>
  </office:meta>
</office:document-meta>
</file>