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margin-bottom="0.0833in" fo:line-height="0.3472in" fo:margin-right="-0.8937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letter-spacing="0.0083in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letter-spacing="0.0083in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letter-spacing="0.0083in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letter-spacing="0.0083in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letter-spacing="0.0083in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letter-spacing="0.0083in" fo:font-size="18pt" style:font-size-asian="18pt" style:font-size-complex="18pt"/>
    </style:style>
    <style:style style:name="P10" style:parent-style-name="內文" style:family="paragraph">
      <style:paragraph-properties fo:line-height="0.3472in"/>
    </style:style>
    <style:style style:name="T11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2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4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8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0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1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22" style:parent-style-name="內文" style:family="paragraph">
      <style:paragraph-properties fo:line-height="0.3472in"/>
      <style:text-properties style:font-name="標楷體" style:font-name-asian="標楷體" style:font-name-complex="標楷體" fo:font-size="16pt" style:font-size-asian="16pt"/>
    </style:style>
    <style:style style:name="TableColumn24" style:family="table-column">
      <style:table-column-properties style:column-width="0.7638in" style:use-optimal-column-width="false"/>
    </style:style>
    <style:style style:name="TableColumn25" style:family="table-column">
      <style:table-column-properties style:column-width="0.2222in" style:use-optimal-column-width="false"/>
    </style:style>
    <style:style style:name="TableColumn26" style:family="table-column">
      <style:table-column-properties style:column-width="1.0833in" style:use-optimal-column-width="false"/>
    </style:style>
    <style:style style:name="TableColumn27" style:family="table-column">
      <style:table-column-properties style:column-width="1.0833in" style:use-optimal-column-width="false"/>
    </style:style>
    <style:style style:name="TableColumn28" style:family="table-column">
      <style:table-column-properties style:column-width="1.0833in" style:use-optimal-column-width="false"/>
    </style:style>
    <style:style style:name="TableColumn29" style:family="table-column">
      <style:table-column-properties style:column-width="1.0833in" style:use-optimal-column-width="false"/>
    </style:style>
    <style:style style:name="TableColumn30" style:family="table-column">
      <style:table-column-properties style:column-width="1.0833in" style:use-optimal-column-width="false"/>
    </style:style>
    <style:style style:name="Table23" style:family="table">
      <style:table-properties style:width="6.4027in" fo:margin-left="0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in none #FFFFFF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0.3888in" fo:margin-right="-0.1875in"/>
      <style:text-properties style:font-name="標楷體" style:font-name-asian="標楷體" style:font-name-complex="標楷體" fo:font-size="16pt" style:font-size-asian="16pt"/>
    </style:style>
    <style:style style:name="TableCell34" style:family="table-cell">
      <style:table-cell-properties fo:border="0in none #FFFFFF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0.3888in" fo:margin-left="-0.1111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TableCell36" style:family="table-cell">
      <style:table-cell-properties fo:border="0in none #FFFFFF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TableCell38" style:family="table-cell">
      <style:table-cell-properties fo:border="0in none #FFFFFF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TableCell40" style:family="table-cell">
      <style:table-cell-properties fo:border="0in none #FFFFFF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TableCell42" style:family="table-cell">
      <style:table-cell-properties fo:border="0in none #FFFFFF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TableCell44" style:family="table-cell">
      <style:table-cell-properties fo:border="0in none #FFFFFF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in none #FFFFFF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line-height="0.3888in" fo:margin-right="-0.1875in"/>
      <style:text-properties style:font-name="標楷體" style:font-name-asian="標楷體" style:font-name-complex="標楷體" fo:font-size="16pt" style:font-size-asian="16pt"/>
    </style:style>
    <style:style style:name="TableCell49" style:family="table-cell">
      <style:table-cell-properties fo:border="0in none #FFFFFF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3888in" fo:margin-left="-0.1111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TableCell51" style:family="table-cell">
      <style:table-cell-properties fo:border="0in none #FFFFFF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TableCell53" style:family="table-cell">
      <style:table-cell-properties fo:border="0in none #FFFFFF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TableCell55" style:family="table-cell">
      <style:table-cell-properties fo:border="0in none #FFFFFF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TableCell57" style:family="table-cell">
      <style:table-cell-properties fo:border="0in none #FFFFFF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TableCell59" style:family="table-cell">
      <style:table-cell-properties fo:border="0in none #FFFFFF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in none #FFFFFF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0.3888in" fo:margin-right="-0.1875in"/>
      <style:text-properties style:font-name="標楷體" style:font-name-asian="標楷體" style:font-name-complex="標楷體" fo:font-size="16pt" style:font-size-asian="16pt"/>
    </style:style>
    <style:style style:name="TableCell64" style:family="table-cell">
      <style:table-cell-properties fo:border="0in none #FFFFFF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line-height="0.3888in" fo:margin-left="-0.1111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TableCell66" style:family="table-cell">
      <style:table-cell-properties fo:border="0in none #FFFFFF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TableCell68" style:family="table-cell">
      <style:table-cell-properties fo:border="0in none #FFFFFF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TableCell70" style:family="table-cell">
      <style:table-cell-properties fo:border="0in none #FFFFFF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TableCell72" style:family="table-cell">
      <style:table-cell-properties fo:border="0in none #FFFFFF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TableCell74" style:family="table-cell">
      <style:table-cell-properties fo:border="0in none #FFFFFF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P76" style:parent-style-name="內文" style:family="paragraph">
      <style:paragraph-properties fo:line-height="0.3472in"/>
      <style:text-properties style:font-name="標楷體" style:font-name-asian="標楷體" style:font-name-complex="標楷體" fo:font-size="16pt" style:font-size-asian="16pt"/>
    </style:style>
    <style:style style:name="P77" style:parent-style-name="內文" style:family="paragraph">
      <style:paragraph-properties fo:line-height="0.3472in"/>
      <style:text-properties style:font-name="標楷體" style:font-name-asian="標楷體" style:font-name-complex="標楷體" fo:font-size="16pt" style:font-size-asian="16pt"/>
    </style:style>
    <style:style style:name="P78" style:parent-style-name="內文" style:family="paragraph">
      <style:paragraph-properties fo:line-height="0.3472in" fo:margin-left="0.6666in" fo:text-indent="-0.4444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79" style:parent-style-name="內文" style:family="paragraph">
      <style:paragraph-properties fo:line-height="0.3472in"/>
      <style:text-properties style:font-name="標楷體" style:font-name-asian="標楷體" style:font-name-complex="標楷體" fo:font-size="16pt" style:font-size-asian="16pt"/>
    </style:style>
    <style:style style:name="P80" style:parent-style-name="內文" style:family="paragraph">
      <style:paragraph-properties fo:text-align="justify" fo:line-height="0.3472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81" style:parent-style-name="內文" style:family="paragraph">
      <style:paragraph-properties fo:text-align="justify" fo:line-height="0.3472in" fo:margin-left="1.3333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82" style:parent-style-name="內文" style:family="paragraph">
      <style:paragraph-properties fo:text-align="justify" fo:line-height="0.3472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83" style:parent-style-name="內文" style:family="paragraph">
      <style:paragraph-properties fo:text-align="justify" fo:line-height="0.3472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84" style:parent-style-name="內文" style:family="paragraph">
      <style:paragraph-properties fo:text-align="justify" fo:line-height="0.3472in" fo:margin-left="1.3333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85" style:parent-style-name="內文" style:family="paragraph">
      <style:paragraph-properties fo:text-align="justify" fo:line-height="0.3472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86" style:parent-style-name="內文" style:family="paragraph">
      <style:paragraph-properties fo:text-align="justify" fo:line-height="0.3472in" fo:margin-left="1.3333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87" style:parent-style-name="內文" style:family="paragraph">
      <style:paragraph-properties fo:text-align="justify" fo:line-height="0.3472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88" style:parent-style-name="內文" style:family="paragraph">
      <style:paragraph-properties fo:text-align="justify" fo:line-height="0.3472in" fo:margin-left="1.3333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89" style:parent-style-name="內文" style:family="paragraph">
      <style:paragraph-properties fo:text-align="justify" fo:line-height="0.3472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90" style:parent-style-name="內文" style:family="paragraph">
      <style:paragraph-properties fo:text-align="justify" fo:line-height="0.3472in" fo:margin-left="1.3333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91" style:parent-style-name="內文" style:family="paragraph">
      <style:paragraph-properties fo:text-align="justify" fo:line-height="0.3472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92" style:parent-style-name="內文" style:family="paragraph">
      <style:paragraph-properties fo:text-align="justify" fo:line-height="0.3472in" fo:margin-left="1.3333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93" style:parent-style-name="內文" style:family="paragraph">
      <style:paragraph-properties fo:text-align="justify" fo:line-height="0.3472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94" style:parent-style-name="內文" style:family="paragraph">
      <style:paragraph-properties fo:text-align="justify" fo:line-height="0.3472in" fo:margin-left="1.3333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95" style:parent-style-name="內文" style:family="paragraph">
      <style:paragraph-properties fo:text-align="justify" fo:line-height="0.3472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96" style:parent-style-name="內文" style:family="paragraph">
      <style:paragraph-properties fo:text-align="justify" fo:line-height="0.3472in" fo:margin-left="1.3333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97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98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99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00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01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02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03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04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05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06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07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08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09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10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11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12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13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14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15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16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17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18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19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20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21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22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23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24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25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26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27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28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29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30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31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32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33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34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35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36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37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38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39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40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41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42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43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44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45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46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47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48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49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50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51" style:parent-style-name="內文" style:family="paragraph">
      <style:paragraph-properties fo:line-height="0.3472in"/>
      <style:text-properties style:font-name="標楷體" style:font-name-asian="標楷體" style:font-name-complex="標楷體" fo:font-size="16pt" style:font-size-asian="16pt"/>
    </style:style>
    <style:style style:name="P152" style:parent-style-name="內文" style:family="paragraph">
      <style:paragraph-properties fo:line-height="0.3472in"/>
      <style:text-properties style:font-name="標楷體" style:font-name-asian="標楷體" style:font-name-complex="標楷體" fo:font-size="16pt" style:font-size-asian="16pt"/>
    </style:style>
    <style:style style:name="P153" style:parent-style-name="內文" style:family="paragraph">
      <style:paragraph-properties fo:line-height="0.3472in"/>
      <style:text-properties style:font-name="標楷體" style:font-name-asian="標楷體" style:font-name-complex="標楷體" fo:font-size="16pt" style:font-size-asian="16pt"/>
    </style:style>
  </office:automatic-styles>
  <office:body>
    <office:text text:use-soft-page-breaks="true">
      <text:p text:style-name="P1"><text:span text:style-name="T4">公務人員保障暨培訓委員會</text:span><text:span text:style-name="T5">113</text:span><text:span text:style-name="T6">年第</text:span><text:span text:style-name="T7">4</text:span><text:span text:style-name="T8">次委員會議</text:span><text:span text:style-name="T9">紀錄</text:span></text:p>
      <text:p text:style-name="P10"><text:span text:style-name="T11">時間：中華民國</text:span><text:span text:style-name="T12">113</text:span><text:span text:style-name="T13">年</text:span><text:span text:style-name="T14">3</text:span><text:span text:style-name="T15">月</text:span><text:span text:style-name="T16">26</text:span><text:span text:style-name="T17">日（星期二）上午</text:span><text:span text:style-name="T18">9</text:span><text:span text:style-name="T19">時</text:span><text:span text:style-name="T20">30</text:span><text:span text:style-name="T21">分</text:span></text:p>
      <text:p text:style-name="P22">地點：本會7樓會議室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出席者</text:p>
          </table:table-cell>
          <table:table-cell table:style-name="TableCell34">
            <text:p text:style-name="P35">：</text:p>
          </table:table-cell>
          <table:table-cell table:style-name="TableCell36">
            <text:p text:style-name="P37">郝培芝</text:p>
          </table:table-cell>
          <table:table-cell table:style-name="TableCell38">
            <text:p text:style-name="P39">呂建德</text:p>
          </table:table-cell>
          <table:table-cell table:style-name="TableCell40">
            <text:p text:style-name="P41">許秀春</text:p>
          </table:table-cell>
          <table:table-cell table:style-name="TableCell42">
            <text:p text:style-name="P43">朱楠賢</text:p>
          </table:table-cell>
          <table:table-cell table:style-name="TableCell44">
            <text:p text:style-name="P45">李秉洲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>林三欽</text:p>
          </table:table-cell>
          <table:table-cell table:style-name="TableCell53">
            <text:p text:style-name="P54">陳愛娥</text:p>
          </table:table-cell>
          <table:table-cell table:style-name="TableCell55">
            <text:p text:style-name="P56">洪文玲</text:p>
          </table:table-cell>
          <table:table-cell table:style-name="TableCell57">
            <text:p text:style-name="P58">吳登銓</text:p>
          </table:table-cell>
          <table:table-cell table:style-name="TableCell59">
            <text:p text:style-name="P60">李英毅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>王思為</text:p>
          </table:table-cell>
          <table:table-cell table:style-name="TableCell68">
            <text:p text:style-name="P69">黃相博</text:p>
          </table:table-cell>
          <table:table-cell table:style-name="TableCell70">
            <text:p text:style-name="P71">邵玉琴</text:p>
          </table:table-cell>
          <table:table-cell table:style-name="TableCell72">
            <text:p text:style-name="P73">林啟貴</text:p>
          </table:table-cell>
          <table:table-cell table:style-name="TableCell74">
            <text:p text:style-name="P75"/>
          </table:table-cell>
        </table:table-row>
      </table:table>
      <text:p text:style-name="P76"/>
      <text:p text:style-name="P77">甲、報告事項</text:p>
      <text:p text:style-name="P78">(略)</text:p>
      <text:p text:style-name="P79">乙、討論事項</text:p>
      <text:p text:style-name="P80">　一、○○○先生因懲處事件，不服臺中市政府警察局第三分局民國112年11月3日中市警三分人字第1120120064號令，提起復審案，提請審議。</text:p>
      <text:p text:style-name="P81">決議：修正通過；原處分撤銷，由原處分機關另為適法之處分。</text:p>
      <text:p text:style-name="P82">　二、(略)</text:p>
      <text:p text:style-name="P83">　三、○○○女士因考績事件，不服臺南市南區區公所民國112年4月19日南南人字第1120285406號考績（成）通知書，提起復審案，提請審議。</text:p>
      <text:p text:style-name="P84">決議：通過；復審駁回。</text:p>
      <text:p text:style-name="P85">　四、○○○先生因懲處等事件，不服高雄市政府警察局民國112年5月26日高市警督字第11233321700號函及112年8月2日高市警人字第11234988900號令，提起復審案，提請審議。</text:p>
      <text:p text:style-name="P86">決議：通過；關於高雄市政府112年8月2日高市警人字第11234988900號令部分，復審駁回；其餘復審不受理。</text:p>
      <text:p text:style-name="P87">　五、○○○先生因任用事件，不服臺北市文山區公所民國112年12月6日北市文人字第1126027998號令，提起復審案，提請審議。</text:p>
      <text:p text:style-name="P88">決議：通過；復審駁回。</text:p>
      <text:soft-page-break/>
      <text:p text:style-name="P89">　六、○○○女士因任用事件，不服銓敘部民國112年11月28日部銓四字第1125633288號書函，提起復審案，提請審議。</text:p>
      <text:p text:style-name="P90">決議：通過；復審駁回。</text:p>
      <text:p text:style-name="P91">　七、○○○女士因考績事件，不服臺南市政府人事處民國113年2月7日南市人企字第1130252790號函，提起復審案，提請審議。</text:p>
      <text:p text:style-name="P92">決議：通過；復審不受理。</text:p>
      <text:p text:style-name="P93">　八、○○○先生因行政管理事件，不服南投縣政府警察局民國113年1月2日投警行字第1120080749號函，提起復審案，提請審議。</text:p>
      <text:p text:style-name="P94">決議：通過；復審不受理。</text:p>
      <text:p text:style-name="P95">　九、○○○女士因指名商調事件，不服臺灣高等法院民國112年12月27日院高人一字第1120007225號函，提起復審案，提請審議。</text:p>
      <text:p text:style-name="P96">決議：通過；復審駁回。</text:p>
      <text:p text:style-name="P97">　一Ｏ、○○○先生因俸給事件，不服銓敘部民國112年12月22日部特一字第1125649948號書函，提起復審案，提請審議。</text:p>
      <text:p text:style-name="P98">決議：通過；復審駁回。</text:p>
      <text:p text:style-name="P99">　一一、○○○先生因退休事件，不服交通部臺灣鐵路管理局高雄機務段民國112年12月6日高機人字第1120006162號函，及112年12月13日高機人字第1120006297號函，提起復審案，提請審議。</text:p>
      <text:p text:style-name="P100">決議：通過；復審駁回。</text:p>
      <text:p text:style-name="P101">　一二、○○○先生因退休事件，不服銓敘部民國112年12月25日部退五字第1125649477號函，提起復審案，提請審議。</text:p>
      <text:p text:style-name="P102">決議：通過；復審駁回。</text:p>
      <text:p text:style-name="P103">　一三、○○○女士因追繳退休金等事件，不服銓敘部民國112年8月31日部退一字第1125604608號函及基隆市政府112年10<text:soft-page-break/>月2日基府人給壹字第1120137253號函，提起復審案，提請審議。</text:p>
      <text:p text:style-name="P104">決議：通過；關於銓敘部112年8月31日部退一字第1125604608號函部分，復審駁回；其餘復審不受理。</text:p>
      <text:p text:style-name="P105">　一四、○○○先生因薪級事件，不服銓敘部民國112年12月21日部特四字第1125648315號函，及國營臺灣鐵路股份有限公司113年1月11日鐵人管字第1130000052B號令，提起復審案，提請審議。</text:p>
      <text:p text:style-name="P106">決議：通過；復審駁回。</text:p>
      <text:p text:style-name="P107">　一五、○○○先生因調任事件，不服勞動部勞工保險局民國112年12月4日保人一字第11260016010號令，提起復審案，提請審議。</text:p>
      <text:p text:style-name="P108">決議：通過；復審駁回。</text:p>
      <text:p text:style-name="P109">　一六、○○○女士因調任事件，不服臺北市政府民國112年12月19日府人任字第1120154104號令，及臺北市政府社會局112年12月22日北市社人字第1123208621號令，提起復審案，提請審議。</text:p>
      <text:p text:style-name="P110">決議：通過；復審駁回。</text:p>
      <text:p text:style-name="P111">　一七、○○○先生因調任事件，不服本會民國113年2月6日113公審決字第000024號復審決定書之決定，申請再審議案，提請審議。</text:p>
      <text:p text:style-name="P112">決議：通過；再審議不受理。</text:p>
      <text:p text:style-name="P113">　一八、○○○女士因懲處事件，不服內政部警政署航空警察局民國112年3月20日航警授北分一字第1120000010號令，提起復審案，提請審議。</text:p>
      <text:p text:style-name="P114">決議：通過；復審駁回。</text:p>
      <text:p text:style-name="P115">　一九、○○○先生因懲處事件，不服臺灣基隆地方檢察署民國112<text:soft-page-break/>年11月8日基檢嘉人字第11205001571號令，提起復審案，提請審議。</text:p>
      <text:p text:style-name="P116">決議：通過；復審駁回。</text:p>
      <text:p text:style-name="P117">　二Ｏ、○○○先生因懲處事件，不服交通部民用航空局高雄國際航空站民國112年11月1日高人字第1125005839號令，提起復審案，提請審議。</text:p>
      <text:p text:style-name="P118">決議：通過；復審駁回。</text:p>
      <text:p text:style-name="P119">　二一、○○○女士因懲處事件，不服臺灣警察專科學校民國112年10月13日警專人字第11200093782號令，提起復審案，提請審議。</text:p>
      <text:p text:style-name="P120">決議：通過；復審駁回。</text:p>
      <text:p text:style-name="P121">　二二、○○○先生因懲處事件，不服臺灣花蓮地方檢察署民國112年12月25日花檢景人字第11205201800號令，提起復審案，提請審議。</text:p>
      <text:p text:style-name="P122">決議：通過；復審不受理。</text:p>
      <text:p text:style-name="P123">　二三、○○○先生因懲處事件，不服臺灣花蓮地方檢察署民國112年12月14日花檢景人字第11205201770號令，提起復審案，提請審議。</text:p>
      <text:p text:style-name="P124">決議：通過；復審駁回。</text:p>
      <text:p text:style-name="P125">　二四、○○○先生因懲處事件，不服交通部臺灣鐵路管理局資訊中心民國112年11月15日企訊資字第1120004197號令，提起復審案，提請審議。</text:p>
      <text:p text:style-name="P126">決議：通過；復審駁回。</text:p>
      <text:p text:style-name="P127">　二五、○○○先生因懲處事件，不服雲林縣警察局民國112年11月17日雲警人字第1121104055號令，提起復審案，提請審議。</text:p>
      <text:p text:style-name="P128">決議：通過；復審駁回。</text:p>
      <text:p text:style-name="P129">　二六、○○○先生因懲處事件，不服雲林縣警察局民國112年11月<text:soft-page-break/>28日雲警人字第1121104130號令，提起復審案，提請審議。</text:p>
      <text:p text:style-name="P130">決議：通過；復審駁回。</text:p>
      <text:p text:style-name="P131">　二七、○○○先生因懲處事件，不服嘉義縣警察局民國113年1月16日嘉縣警人字第1130003575號令，提起復審案，提請審議。</text:p>
      <text:p text:style-name="P132">決議：通過；復審不受理。</text:p>
      <text:p text:style-name="P133">　二八、○○○女士因懲處事件，不服臺東縣警察局民國112年11月24日東警授成人字第1120015492號令，提起復審案，提請審議。</text:p>
      <text:p text:style-name="P134">決議：通過；復審駁回。</text:p>
      <text:p text:style-name="P135">　二九、○○○女士因懲處事件，不服本會民國110年5月18日110公審決字第000187號復審決定書之決定，申請再審議案，提請審議。</text:p>
      <text:p text:style-name="P136">決議：通過；再審議不受理。</text:p>
      <text:p text:style-name="P137">　三Ｏ、○○先生因曠職事件，不服財政部關務署臺北關民國112年12月22日北普人字第1121071466號函及113年1月11日北普人字第1131002787號函，分別提起復審案，提請審議。</text:p>
      <text:p text:style-name="P138">決議：通過；復審駁回。</text:p>
      <text:p text:style-name="P139">　三一、○○○先生因工作指派事件，不服經濟部產業園區管理局臺北分局民國112年11月17日經園北人字第1120000779號函之申訴函復，提起再申訴案，提請審議。</text:p>
      <text:p text:style-name="P140">決議：通過；再申訴駁回。</text:p>
      <text:p text:style-name="P141">　三二、○○○先生因工作指派事件，不服農業部動植物防疫檢疫署民國112年8月10日防檢人字第1121409591號函之申訴函復，提起再申訴案，提請審議。</text:p>
      <text:p text:style-name="P142">決議：通過；再申訴不受理。</text:p>
      <text:p text:style-name="P143">　三三、○○○先生因工作條件事件，不服本會民國112年12月5日<text:soft-page-break/>112公申決字第000082號再申訴決定書之決定，申請再審議案，提請審議。</text:p>
      <text:p text:style-name="P144">決議：通過；再審議駁回。</text:p>
      <text:p text:style-name="P145">　三四、○○○先生因職場霸凌事件，不服臺灣警察專科學校民國112年8月21日警專人字第1120007667號函之申訴函復，提起再申訴案，提請審議。</text:p>
      <text:p text:style-name="P146">決議：通過；再申訴駁回。</text:p>
      <text:p text:style-name="P147">　三五、○○○女士因職場霸凌事件，不服衛生福利部臺中醫院民國112年9月15日中醫人字第1120010925號函之申訴函復，提起再申訴案，提請審議。</text:p>
      <text:p text:style-name="P148">決議：通過；再申訴駁回。</text:p>
      <text:p text:style-name="P149">　三六、○○○女士因職場霸凌事件，不服臺北市政府警察局士林分局民國112年10月27日北市警士分人字第1123021068號函之申訴函復，提起再申訴案，提請審議。</text:p>
      <text:p text:style-name="P150">決議：通過；再申訴駁回。</text:p>
      <text:p text:style-name="P151">丙、臨時動議（無）</text:p>
      <text:p text:style-name="P152">主席<text:s text:c="2"/>郝<text:s/>培<text:s/>芝<text:s/></text:p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 style:line-height-at-least="0.25in"/>
      <style:text-properties style:font-name="標楷體" style:font-name-asian="標楷體" style:letter-kerning="false" fo:font-size="20pt" style:font-size-asian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61in" fo:margin-bottom="0.6888in" fo:margin-right="0.7861in" style:num-format="１, ２, ３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21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8pt" style:font-size-asian="18pt" style:font-size-complex="18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9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密</dc:title>
    <dc:subject/>
    <meta:initial-creator>test</meta:initial-creator>
    <dc:creator>嚴秀娟</dc:creator>
    <meta:creation-date>2024-05-28T08:13:00Z</meta:creation-date>
    <dc:date>2024-05-28T08:13:00Z</dc:date>
    <meta:print-date>2024-05-28T08:13:00Z</meta:print-date>
    <meta:template xlink:href="Normal" xlink:type="simple"/>
    <meta:editing-cycles>2</meta:editing-cycles>
    <meta:editing-duration>PT60S</meta:editing-duration>
    <meta:document-statistic meta:page-count="6" meta:paragraph-count="6" meta:word-count="497" meta:character-count="3326" meta:row-count="23" meta:non-whitespace-character-count="2835"/>
  </office:meta>
</office:document-meta>
</file>