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15625cm"/>
    </style:style>
    <style:style style:name="co2" style:family="table-column">
      <style:table-column-properties fo:break-before="auto" style:column-width="8.3476041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考試名稱代碼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number-columns-repeated="16369" table:default-cell-style-name="ce1"/>
        <table:table-row table:style-name="ro1">
          <table:table-cell office:value-type="string" table:style-name="ce2">
            <text:p>晉升官等訓練名稱代碼</text:p>
          </table:table-cell>
          <table:table-cell office:value-type="string" table:style-name="ce2">
            <text:p>晉升官等訓練名稱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DTA</text:p>
          </table:table-cell>
          <table:table-cell office:value-type="string" table:style-name="ce3">
            <text:p>薦任公務人員晉升簡任官等訓練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DWA</text:p>
          </table:table-cell>
          <table:table-cell office:value-type="string" table:style-name="ce3">
            <text:p>警正警察人員晉升警監官等訓練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DTB</text:p>
          </table:table-cell>
          <table:table-cell office:value-type="string" table:style-name="ce3">
            <text:p>委任公務人員晉升薦任官等訓練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DWB</text:p>
          </table:table-cell>
          <table:table-cell office:value-type="string" table:style-name="ce3">
            <text:p>警佐警察人員晉升警正官等訓練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DXB</text:p>
          </table:table-cell>
          <table:table-cell office:value-type="string" table:style-name="ce3">
            <text:p>交通事業人員員級晉升高員級資位訓練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一清</dc:creator>
    <meta:creation-date>2023-06-05T08:28:16Z</meta:creation-date>
    <dc:date>2023-07-04T00:09:22Z</dc:date>
  </office:meta>
</office:document-meta>
</file>