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1152in" text:min-label-width="0.3347in" text:list-level-position-and-space-mode="label-alignment">
          <style:list-level-label-alignment text:label-followed-by="listtab" fo:margin-left="1.45in" fo:text-indent="-0.3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1152in" text:min-label-width="0.3347in" text:list-level-position-and-space-mode="label-alignment">
          <style:list-level-label-alignment text:label-followed-by="listtab" fo:margin-left="1.45in" fo:text-indent="-0.3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152in" text:min-label-width="0.3347in" text:list-level-position-and-space-mode="label-alignment">
          <style:list-level-label-alignment text:label-followed-by="listtab" fo:margin-left="1.45in" fo:text-indent="-0.3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145in" text:min-label-width="0in" text:list-level-position-and-space-mode="label-alignment">
          <style:list-level-label-alignment text:label-followed-by="listtab" fo:margin-left="1.0548in" fo:text-indent="0.059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201in" text:min-label-width="0.3347in" text:list-level-position-and-space-mode="label-alignment">
          <style:list-level-label-alignment text:label-followed-by="listtab" fo:margin-left="1.0548in" fo:text-indent="-0.3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201in" text:min-label-width="0.3347in" text:list-level-position-and-space-mode="label-alignment">
          <style:list-level-label-alignment text:label-followed-by="listtab" fo:margin-left="1.0548in" fo:text-indent="-0.3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152in" text:min-label-width="0.3347in" text:list-level-position-and-space-mode="label-alignment">
          <style:list-level-label-alignment text:label-followed-by="listtab" fo:margin-left="1.45in" fo:text-indent="-0.3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justify" fo:margin-top="0.0034in" fo:line-height="0.2784in" fo:margin-right="0.2069in"/>
    </style:style>
    <style:style style:name="T2" style:parent-style-name="預設段落字型" style:family="text">
      <style:text-properties style:font-name="標楷體" style:font-name-asian="標楷體" style:font-name-complex="標楷體" fo:letter-spacing="0.0006i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letter-spacing="0.0006i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letter-spacing="-0.0041i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" style:parent-style-name="內文" style:family="paragraph">
      <style:paragraph-properties style:text-autospace="none" style:snap-to-layout-grid="false" fo:margin-top="0.0541in" fo:line-height="0.2083in" fo:margin-left="5.1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letter-spacing="-0.0006in"/>
    </style:style>
    <style:style style:name="T10" style:parent-style-name="預設段落字型" style:family="text">
      <style:text-properties style:font-name="標楷體" style:font-name-asian="標楷體" style:font-name-complex="標楷體" fo:letter-spacing="0.0201in"/>
    </style:style>
    <style:style style:name="T11" style:parent-style-name="預設段落字型" style:family="text">
      <style:text-properties style:font-name="標楷體" style:font-name-asian="標楷體" style:font-name-complex="標楷體" fo:letter-spacing="-0.0006in"/>
    </style:style>
    <style:style style:name="T12" style:parent-style-name="預設段落字型" style:family="text">
      <style:text-properties style:font-name="標楷體" style:font-name-asian="標楷體" style:font-name-complex="標楷體" fo:letter-spacing="0.0409in"/>
    </style:style>
    <style:style style:name="T13" style:parent-style-name="預設段落字型" style:family="text">
      <style:text-properties style:font-name="標楷體" style:font-name-asian="標楷體" style:font-name-complex="標楷體" fo:letter-spacing="0.0201in"/>
    </style:style>
    <style:style style:name="T14" style:parent-style-name="預設段落字型" style:family="text">
      <style:text-properties style:font-name="標楷體" style:font-name-asian="標楷體" style:font-name-complex="標楷體" fo:letter-spacing="0.0409in"/>
    </style:style>
    <style:style style:name="T15" style:parent-style-name="預設段落字型" style:family="text">
      <style:text-properties style:font-name="標楷體" style:font-name-asian="標楷體" style:font-name-complex="標楷體" fo:letter-spacing="0.0208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etter-spacing="0.0416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內文" style:family="paragraph">
      <style:paragraph-properties style:text-autospace="none" style:snap-to-layout-grid="false" fo:text-align="end" fo:margin-top="0.0138in" fo:line-height="0.2784in" fo:margin-left="3.8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letter-spacing="0.0208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letter-spacing="0.0416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letter-spacing="0.0208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etter-spacing="0.0416in"/>
    </style:style>
    <style:style style:name="T28" style:parent-style-name="預設段落字型" style:family="text">
      <style:text-properties style:font-name="標楷體" style:font-name-asian="標楷體" style:font-name-complex="標楷體" fo:letter-spacing="0.0208in"/>
    </style:style>
    <style:style style:name="T29" style:parent-style-name="預設段落字型" style:family="text">
      <style:text-properties style:font-name="標楷體" style:font-name-asian="標楷體" style:font-name-complex="標楷體" fo:letter-spacing="0.0416in"/>
    </style:style>
    <style:style style:name="T30" style:parent-style-name="預設段落字型" style:family="text">
      <style:text-properties style:font-name="標楷體" style:font-name-asian="標楷體" style:font-name-complex="標楷體" fo:letter-spacing="0.0208in"/>
    </style:style>
    <style:style style:name="T31" style:parent-style-name="預設段落字型" style:family="text">
      <style:text-properties style:font-name="標楷體" style:font-name-asian="標楷體" style:font-name-complex="標楷體" fo:letter-spacing="0.0416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內文" style:family="paragraph">
      <style:paragraph-properties style:text-autospace="none" style:snap-to-layout-grid="false" fo:margin-top="0.0541in" fo:line-height="0.2083in" fo:margin-left="3.6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letter-spacing="-0.0006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etter-spacing="0.0208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letter-spacing="0.0416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內文" style:family="paragraph">
      <style:paragraph-properties style:text-autospace="none" style:snap-to-layout-grid="false" fo:margin-top="0.1256in" fo:line-height="0.243in"/>
      <style:text-properties style:font-name="標楷體" style:font-name-asian="標楷體" style:font-name-complex="標楷體" fo:font-size="14pt" style:font-size-asian="14pt"/>
    </style:style>
    <style:style style:name="P41" style:parent-style-name="內文" style:family="paragraph">
      <style:paragraph-properties style:text-autospace="none" style:snap-to-layout-grid="false" fo:text-align="justify" fo:margin-top="0.0916in" fo:line-height="0.2763in" fo:margin-left="0.3902in" fo:margin-right="0.2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letter-spacing="0.0215i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letter-spacing="0.0395in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letter-spacing="0.0201in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letter-spacing="0.0395in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1" style:parent-style-name="內文" style:family="paragraph">
      <style:paragraph-properties style:text-autospace="none" style:snap-to-layout-grid="false" fo:margin-top="0.1125in" fo:line-height="0.243in"/>
      <style:text-properties style:font-name="標楷體" style:font-name-asian="標楷體" style:font-name-complex="標楷體" fo:font-size="14pt" style:font-size-asian="14pt"/>
    </style:style>
    <style:style style:name="P72" style:parent-style-name="內文" style:family="paragraph">
      <style:paragraph-properties style:text-autospace="none" style:snap-to-layout-grid="false" fo:margin-top="0.1187in" fo:line-height="0.243in" fo:margin-left="0.3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3" style:parent-style-name="內文" style:family="paragraph">
      <style:paragraph-properties style:text-autospace="none" style:snap-to-layout-grid="false" fo:margin-top="0.0819in" fo:line-height="0.243in" fo:margin-left="0.7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4" style:parent-style-name="內文" style:family="paragraph">
      <style:paragraph-properties style:text-autospace="none" style:snap-to-layout-grid="false" fo:margin-top="0.0354in" fo:line-height="0.243in" fo:margin-left="1.063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4" style:parent-style-name="內文" style:family="paragraph">
      <style:paragraph-properties style:text-autospace="none" style:snap-to-layout-grid="false" fo:margin-top="0.0819in" fo:line-height="0.243in" fo:margin-left="0.7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5" style:parent-style-name="內文" style:family="paragraph">
      <style:paragraph-properties style:text-autospace="none" style:snap-to-layout-grid="false" fo:margin-top="0.0354in" fo:line-height="0.243in" fo:margin-left="1.063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6" style:parent-style-name="內文" style:family="paragraph">
      <style:paragraph-properties style:text-autospace="none" style:snap-to-layout-grid="false" fo:margin-top="0.0819in" fo:line-height="0.243in" fo:margin-left="0.3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7" style:parent-style-name="內文" style:family="paragraph">
      <style:paragraph-properties style:text-autospace="none" style:snap-to-layout-grid="false" fo:text-align="justify" fo:margin-top="0.0555in" fo:line-height="0.2784in" fo:margin-left="0.7798in" fo:margin-right="0.204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1" style:parent-style-name="內文" style:family="paragraph">
      <style:paragraph-properties style:text-autospace="none" style:snap-to-layout-grid="false" fo:margin-top="0.1097in" fo:line-height="0.243in"/>
      <style:text-properties style:font-name="標楷體" style:font-name-asian="標楷體" style:font-name-complex="標楷體" fo:font-size="14pt" style:font-size-asian="14pt"/>
    </style:style>
    <style:style style:name="P92" style:parent-style-name="內文" style:family="paragraph">
      <style:paragraph-properties style:text-autospace="none" style:snap-to-layout-grid="false" fo:text-align="end" fo:margin-top="0.0902in" fo:line-height="0.2784in" fo:margin-left="0.2013in" fo:margin-right="0.20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letter-spacing="-0.0097in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letter-spacing="-0.0138in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letter-spacing="-0.0145in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letter-spacing="-0.0138in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letter-spacing="-0.0152in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7" style:parent-style-name="內文" style:family="paragraph">
      <style:paragraph-properties style:text-autospace="none" style:snap-to-layout-grid="false" fo:margin-top="0.0263in" fo:line-height="0.243in" fo:margin-left="0.765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" style:family="paragraph">
      <style:paragraph-properties style:text-autospace="none" style:snap-to-layout-grid="false" fo:margin-top="0.0833in" fo:line-height="0.243in" fo:margin-left="0.3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4" style:parent-style-name="內文" style:family="paragraph">
      <style:paragraph-properties style:text-autospace="none" style:snap-to-layout-grid="false" fo:margin-top="0.1187in" fo:line-height="0.243in"/>
      <style:text-properties style:font-name="標楷體" style:font-name-asian="標楷體" style:font-name-complex="標楷體" fo:font-size="14pt" style:font-size-asian="14pt"/>
    </style:style>
    <style:style style:name="P145" style:parent-style-name="內文" style:family="paragraph">
      <style:paragraph-properties style:text-autospace="none" style:snap-to-layout-grid="false" fo:margin-top="0.1173in" fo:line-height="0.243in" fo:margin-left="0.39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0" style:parent-style-name="內文" style:family="paragraph">
      <style:paragraph-properties style:text-autospace="none" style:snap-to-layout-grid="false" fo:margin-top="0.0833in" fo:line-height="0.243in" fo:margin-left="0.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4" style:parent-style-name="內文" style:family="paragraph">
      <style:paragraph-properties style:text-autospace="none" style:snap-to-layout-grid="false" fo:margin-top="0.0833in" fo:line-height="0.243in" fo:margin-left="0.3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1" style:parent-style-name="內文" style:family="paragraph">
      <style:paragraph-properties style:text-autospace="none" style:snap-to-layout-grid="false" fo:margin-top="0.0833in" fo:line-height="0.243in" fo:margin-left="0.3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letter-spacing="-0.0236in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7" style:parent-style-name="內文" style:family="paragraph">
      <style:paragraph-properties style:text-autospace="none" style:snap-to-layout-grid="false" fo:margin-top="1.0097in" fo:margin-left="3.084in">
        <style:tab-stops/>
      </style:paragraph-properties>
    </style:style>
    <style:style style:name="T188" style:parent-style-name="預設段落字型" style:family="text">
      <style:text-properties style:font-name-asian="Times New Roman" fo:font-size="10pt" style:font-size-asian="10pt"/>
    </style:style>
    <style:style style:name="P189" style:parent-style-name="內文" style:master-page-name="MP1" style:family="paragraph">
      <style:paragraph-properties fo:break-before="page" style:text-autospace="none" style:snap-to-layout-grid="false" fo:margin-top="0.1243in" fo:line-height="0.243in"/>
      <style:text-properties style:font-name="標楷體" style:font-name-asian="標楷體" style:font-name-complex="標楷體" fo:font-size="14pt" style:font-size-asian="14pt"/>
    </style:style>
    <style:style style:name="P190" style:parent-style-name="內文" style:family="paragraph">
      <style:paragraph-properties style:text-autospace="none" style:snap-to-layout-grid="false" fo:text-align="end" fo:margin-top="0.0902in" fo:line-height="0.2784in" fo:margin-left="0.221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1" style:parent-style-name="內文" style:family="paragraph">
      <style:paragraph-properties style:text-autospace="none" style:snap-to-layout-grid="false" fo:margin-top="0.0263in" fo:line-height="0.243in" fo:margin-left="0.788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5" style:parent-style-name="內文" style:family="paragraph">
      <style:paragraph-properties style:text-autospace="none" style:snap-to-layout-grid="false" fo:text-align="end" fo:margin-top="0.0534in" fo:line-height="0.2784in" fo:margin-left="0.221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2" style:parent-style-name="內文" style:family="paragraph">
      <style:paragraph-properties style:text-autospace="none" style:snap-to-layout-grid="false" fo:margin-top="0.0263in" fo:line-height="0.243in" fo:margin-left="0.788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53" style:parent-style-name="內文" style:family="paragraph">
      <style:paragraph-properties style:text-autospace="none" style:snap-to-layout-grid="false" fo:text-align="end" fo:margin-top="0.0534in" fo:line-height="0.2784in" fo:margin-left="0.221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標楷體" fo:letter-spacing="0.0201in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標楷體" fo:letter-spacing="0.0375in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letter-spacing="0.0194in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標楷體" fo:letter-spacing="0.0375in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8" style:parent-style-name="內文" style:family="paragraph">
      <style:paragraph-properties style:text-autospace="none" style:snap-to-layout-grid="false" fo:margin-top="0.0263in" fo:line-height="0.243in" fo:margin-left="0.788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" fo:letter-spacing="0.0194in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letter-spacing="0.0361in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letter-spacing="0.0194in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letter-spacing="0.0375in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9" style:parent-style-name="內文" style:family="paragraph">
      <style:paragraph-properties style:text-autospace="none" style:snap-to-layout-grid="false" fo:margin-top="0.0354in" fo:line-height="0.243in" fo:margin-left="0.788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9" style:parent-style-name="內文" style:family="paragraph">
      <style:paragraph-properties style:text-autospace="none" style:snap-to-layout-grid="false" fo:margin-top="0.1187in" fo:line-height="0.243in"/>
      <style:text-properties style:font-name="標楷體" style:font-name-asian="標楷體" style:font-name-complex="標楷體" fo:font-size="14pt" style:font-size-asian="14pt"/>
    </style:style>
    <style:style style:name="P320" style:parent-style-name="內文" style:family="paragraph">
      <style:paragraph-properties style:text-autospace="none" style:snap-to-layout-grid="false" fo:margin-top="0.1166in" fo:line-height="0.243in" fo:margin-left="0.3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21" style:parent-style-name="內文" style:family="paragraph">
      <style:paragraph-properties style:text-autospace="none" style:snap-to-layout-grid="false" fo:text-align="end" fo:margin-top="0.0569in" fo:line-height="0.2763in" fo:margin-left="0.609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23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3" style:parent-style-name="內文" style:family="paragraph">
      <style:paragraph-properties style:text-autospace="none" style:snap-to-layout-grid="false" fo:margin-top="0.0284in" fo:line-height="0.243in" fo:margin-left="1.063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44" style:parent-style-name="內文" style:family="paragraph">
      <style:paragraph-properties style:text-autospace="none" style:snap-to-layout-grid="false" fo:text-align="end" fo:margin-top="0.0569in" fo:line-height="0.2763in" fo:margin-left="0.609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46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8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6" style:parent-style-name="內文" style:family="paragraph">
      <style:paragraph-properties style:text-autospace="none" style:snap-to-layout-grid="false" fo:margin-top="0.0284in" fo:line-height="0.243in" fo:margin-left="1.063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67" style:parent-style-name="內文" style:family="paragraph">
      <style:paragraph-properties style:text-autospace="none" style:snap-to-layout-grid="false" fo:margin-top="0.0388in" fo:line-height="0.243in" fo:margin-left="0.3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68" style:parent-style-name="內文" style:family="paragraph">
      <style:paragraph-properties style:text-autospace="none" style:snap-to-layout-grid="false" fo:margin-top="0.0833in" fo:line-height="0.243in" fo:margin-left="0.7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69" style:parent-style-name="內文" style:family="paragraph">
      <style:paragraph-properties style:text-autospace="none" style:snap-to-layout-grid="false" fo:margin-top="0.0333in" fo:line-height="0.243in" fo:margin-left="1.063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3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6" style:parent-style-name="內文" style:family="paragraph">
      <style:paragraph-properties style:text-autospace="none" style:snap-to-layout-grid="false" fo:text-align="end" fo:margin-top="0.0569in" fo:line-height="0.2763in" fo:margin-left="0.609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78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0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83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6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87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5" style:parent-style-name="內文" style:family="paragraph">
      <style:paragraph-properties style:text-autospace="none" style:snap-to-layout-grid="false" fo:margin-top="0.0284in" fo:line-height="0.243in" fo:margin-left="1.063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06" style:parent-style-name="內文" style:list-style-name="LFO1" style:family="paragraph">
      <style:paragraph-properties style:snap-to-layout-grid="false" fo:text-align="justify" fo:margin-top="0.0243in" fo:line-height="0.2784in"/>
    </style:style>
    <style:style style:name="T40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0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41" style:parent-style-name="內文" style:list-style-name="LFO1" style:family="paragraph">
      <style:paragraph-properties style:snap-to-layout-grid="false" fo:text-align="justify" fo:margin-top="0.018in" fo:line-height="0.2784in"/>
    </style:style>
    <style:style style:name="T44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43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4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4" style:parent-style-name="內文" style:family="paragraph">
      <style:paragraph-properties style:text-autospace="none" style:snap-to-layout-grid="false" fo:margin-top="0.0263in" fo:line-height="0.243in" fo:margin-left="1.4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21" style:parent-style-name="內文" style:family="paragraph">
      <style:paragraph-properties style:text-autospace="none" style:snap-to-layout-grid="false" fo:margin-top="0.0354in" fo:line-height="0.243in" fo:margin-left="1.4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5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0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531" style:parent-style-name="預設段落字型" style:family="text">
      <style:text-properties style:font-name="標楷體" style:font-name-asian="標楷體" style:font-name-complex="標楷體" fo:letter-spacing="0.0458in" fo:font-size="14pt" style:font-size-asian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37" style:parent-style-name="內文" style:list-style-name="LFO1" style:family="paragraph">
      <style:paragraph-properties style:snap-to-layout-grid="false" fo:margin-top="0.0534in" fo:line-height="0.243in"/>
    </style:style>
    <style:style style:name="T53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4" style:parent-style-name="內文" style:family="paragraph">
      <style:paragraph-properties style:text-autospace="none" style:snap-to-layout-grid="false" fo:line-height="89%" fo:margin-left="3.084in">
        <style:tab-stops/>
      </style:paragraph-properties>
    </style:style>
    <style:style style:name="T565" style:parent-style-name="預設段落字型" style:family="text">
      <style:text-properties style:font-name-asian="Times New Roman" fo:font-size="10pt" style:font-size-asian="10pt"/>
    </style:style>
    <style:style style:name="P566" style:parent-style-name="內文" style:master-page-name="MP2" style:family="paragraph">
      <style:paragraph-properties fo:break-before="page" style:text-autospace="none" style:snap-to-layout-grid="false" fo:margin-top="0.0402in" fo:line-height="0.243in" fo:margin-left="1.4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67" style:parent-style-name="內文" style:family="paragraph">
      <style:paragraph-properties style:text-autospace="none" style:snap-to-layout-grid="false" fo:text-align="end" fo:margin-top="0.0569in" fo:line-height="0.2763in" fo:margin-left="0.6097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569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1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3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588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90" style:parent-style-name="內文" style:family="paragraph">
      <style:paragraph-properties style:text-autospace="none" style:snap-to-layout-grid="false" fo:margin-top="0.0284in" fo:line-height="0.243in" fo:margin-left="1.063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91" style:parent-style-name="內文" style:family="paragraph">
      <style:paragraph-properties style:text-autospace="none" style:snap-to-layout-grid="false" fo:margin-top="0.0833in" fo:line-height="0.243in" fo:margin-left="0.7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92" style:parent-style-name="內文" style:family="paragraph">
      <style:paragraph-properties style:text-autospace="none" style:snap-to-layout-grid="false" fo:text-align="justify" fo:margin-top="0.0013in" fo:line-height="0.2833in" fo:margin-left="0.3951in" fo:margin-right="0.6583in" fo:text-indent="0.66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10" style:parent-style-name="內文" style:family="paragraph">
      <style:paragraph-properties style:text-autospace="none" style:snap-to-layout-grid="false" fo:text-align="end" fo:margin-top="0.0472in" fo:line-height="0.2763in" fo:margin-left="0.6097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32" style:parent-style-name="內文" style:family="paragraph">
      <style:paragraph-properties style:text-autospace="none" style:snap-to-layout-grid="false" fo:margin-top="0.0291in" fo:line-height="0.243in" fo:margin-left="1.0631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46" style:parent-style-name="內文" style:family="paragraph">
      <style:paragraph-properties style:text-autospace="none" style:snap-to-layout-grid="false" fo:text-align="end" fo:margin-top="0.0569in" fo:line-height="0.2763in" fo:margin-left="0.6097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648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0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2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68" style:parent-style-name="內文" style:family="paragraph">
      <style:paragraph-properties style:text-autospace="none" style:snap-to-layout-grid="false" fo:margin-top="0.0284in" fo:line-height="0.243in" fo:margin-left="1.063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8" style:parent-style-name="內文" style:family="paragraph">
      <style:paragraph-properties style:text-autospace="none" style:snap-to-layout-grid="false" fo:margin-top="0.1166in" fo:line-height="0.243in"/>
      <style:text-properties style:font-name="標楷體" style:font-name-asian="標楷體" style:font-name-complex="標楷體" fo:font-size="14pt" style:font-size-asian="14pt"/>
    </style:style>
    <style:style style:name="P679" style:parent-style-name="內文" style:family="paragraph">
      <style:paragraph-properties style:text-autospace="none" style:snap-to-layout-grid="false" fo:margin-top="0.1187in" fo:line-height="0.243in" fo:margin-left="0.3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80" style:parent-style-name="內文" style:family="paragraph">
      <style:paragraph-properties style:text-autospace="none" style:snap-to-layout-grid="false" fo:margin-top="0.0833in" fo:line-height="0.243in" fo:margin-left="0.783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3" style:parent-style-name="內文" style:family="paragraph">
      <style:paragraph-properties style:text-autospace="none" style:snap-to-layout-grid="false" fo:margin-top="0.0819in" fo:line-height="0.243in" fo:margin-left="0.7833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06" style:parent-style-name="內文" style:family="paragraph">
      <style:paragraph-properties style:text-autospace="none" style:snap-to-layout-grid="false" fo:margin-top="0.0402in" fo:line-height="0.243in" fo:margin-left="0.3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07" style:parent-style-name="內文" style:family="paragraph">
      <style:paragraph-properties style:text-autospace="none" style:snap-to-layout-grid="false" fo:margin-top="0.1166in" fo:line-height="0.243in"/>
      <style:text-properties style:font-name="標楷體" style:font-name-asian="標楷體" style:font-name-complex="標楷體" fo:font-size="14pt" style:font-size-asian="14pt"/>
    </style:style>
    <style:style style:name="P708" style:parent-style-name="內文" style:family="paragraph">
      <style:paragraph-properties style:text-autospace="none" style:snap-to-layout-grid="false" fo:text-align="end" fo:margin-top="0.0888in" fo:line-height="0.2784in" fo:margin-left="0.2215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71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711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71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71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1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71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1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71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1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71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2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72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2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72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2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72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2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72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3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73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3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733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7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35" style:parent-style-name="內文" style:family="paragraph">
      <style:paragraph-properties style:text-autospace="none" style:snap-to-layout-grid="false" fo:text-align="justify" fo:margin-top="0.0013in" fo:line-height="0.2763in" fo:margin-left="0.7881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7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7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39" style:parent-style-name="內文" style:family="paragraph">
      <style:paragraph-properties style:text-autospace="none" style:snap-to-layout-grid="false" fo:text-align="end" fo:margin-top="0.0486in" fo:line-height="0.2784in" fo:margin-left="0.2215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2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743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7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8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74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64" style:parent-style-name="內文" style:family="paragraph">
      <style:paragraph-properties style:text-autospace="none" style:snap-to-layout-grid="false" fo:text-align="justify" fo:margin-top="0.002in" fo:line-height="0.2763in" fo:margin-left="0.7881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6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8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7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0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2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7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4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7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88" style:parent-style-name="內文" style:family="paragraph">
      <style:paragraph-properties style:text-autospace="none" style:snap-to-layout-grid="false" fo:margin-top="0.1118in" fo:line-height="0.243in"/>
      <style:text-properties style:font-name="標楷體" style:font-name-asian="標楷體" style:font-name-complex="標楷體" fo:font-size="14pt" style:font-size-asian="14pt"/>
    </style:style>
    <style:style style:name="P789" style:parent-style-name="內文" style:family="paragraph">
      <style:paragraph-properties style:text-autospace="none" style:snap-to-layout-grid="false" fo:text-align="end" fo:margin-top="0.0916in" fo:line-height="0.2763in" fo:margin-left="0.2215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79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792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79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79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9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79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9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79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79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80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80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80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80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80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80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80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80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81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81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81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81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814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16" style:parent-style-name="內文" style:family="paragraph">
      <style:paragraph-properties style:text-autospace="none" style:snap-to-layout-grid="false" fo:text-align="justify" fo:line-height="0.2784in" fo:margin-left="0.7881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8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2" style:parent-style-name="預設段落字型" style:family="text">
      <style:text-properties style:font-name="標楷體" style:font-name-asian="標楷體" style:font-name-complex="標楷體" fo:letter-spacing="-0.0201in" fo:font-size="14pt" style:font-size-asian="14pt"/>
    </style:style>
    <style:style style:name="T83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35" style:parent-style-name="內文" style:family="paragraph">
      <style:paragraph-properties style:text-autospace="none" style:snap-to-layout-grid="false" fo:margin-top="0.0916in" fo:margin-left="3.084in">
        <style:tab-stops/>
      </style:paragraph-properties>
    </style:style>
    <style:style style:name="T836" style:parent-style-name="預設段落字型" style:family="text">
      <style:text-properties style:font-name-asian="Times New Roman" fo:font-size="10pt" style:font-size-asian="10pt"/>
    </style:style>
    <style:style style:name="P837" style:parent-style-name="內文" style:master-page-name="MP3" style:family="paragraph">
      <style:paragraph-properties fo:break-before="page" style:text-autospace="none" style:snap-to-layout-grid="false" fo:margin-top="0.0402in" fo:line-height="0.243in" fo:margin-left="0.788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38" style:parent-style-name="內文" style:family="paragraph">
      <style:paragraph-properties style:text-autospace="none" style:snap-to-layout-grid="false" fo:margin-top="0.084in" fo:line-height="0.243in" fo:margin-left="0.3951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84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841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84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84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84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84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84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84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84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84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85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851" style:parent-style-name="預設段落字型" style:family="text">
      <style:text-properties style:font-name="標楷體" style:font-name-asian="標楷體" style:font-name-complex="標楷體" fo:letter-spacing="0.0048in" fo:font-size="14pt" style:font-size-asian="14pt"/>
    </style:style>
    <style:style style:name="T85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85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85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85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57" style:parent-style-name="內文" style:family="paragraph">
      <style:paragraph-properties style:text-autospace="none" style:snap-to-layout-grid="false" fo:margin-top="0.0354in" fo:line-height="0.243in" fo:margin-left="0.7881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67" style:parent-style-name="內文" style:family="paragraph">
      <style:paragraph-properties style:text-autospace="none" style:snap-to-layout-grid="false" fo:text-align="end" fo:margin-top="0.0569in" fo:line-height="0.2763in" fo:margin-left="0.2215in" fo:margin-right="0.1909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2" style:parent-style-name="預設段落字型" style:family="text">
      <style:text-properties style:font-name="標楷體" style:font-name-asian="標楷體" style:font-name-complex="標楷體" fo:letter-spacing="0.0222in" fo:font-size="14pt" style:font-size-asian="14pt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4" style:parent-style-name="預設段落字型" style:family="text">
      <style:text-properties style:font-name="標楷體" style:font-name-asian="標楷體" style:font-name-complex="標楷體" fo:letter-spacing="0.0444in" fo:font-size="14pt" style:font-size-asian="14pt"/>
    </style:style>
    <style:style style:name="T875" style:parent-style-name="預設段落字型" style:family="text">
      <style:text-properties style:font-name="標楷體" style:font-name-asian="標楷體" style:font-name-complex="標楷體" fo:letter-spacing="0.0222in" fo:font-size="14pt" style:font-size-asian="14pt"/>
    </style:style>
    <style:style style:name="T876" style:parent-style-name="預設段落字型" style:family="text">
      <style:text-properties style:font-name="標楷體" style:font-name-asian="標楷體" style:font-name-complex="標楷體" fo:letter-spacing="0.043in" fo:font-size="14pt" style:font-size-asian="14pt"/>
    </style:style>
    <style:style style:name="T877" style:parent-style-name="預設段落字型" style:family="text">
      <style:text-properties style:font-name="標楷體" style:font-name-asian="標楷體" style:font-name-complex="標楷體" fo:letter-spacing="0.0229in" fo:font-size="14pt" style:font-size-asian="14pt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9" style:parent-style-name="預設段落字型" style:family="text">
      <style:text-properties style:font-name="標楷體" style:font-name-asian="標楷體" style:font-name-complex="標楷體" fo:letter-spacing="0.043in" fo:font-size="14pt" style:font-size-asian="14pt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1" style:parent-style-name="預設段落字型" style:family="text">
      <style:text-properties style:font-name="標楷體" style:font-name-asian="標楷體" style:font-name-complex="標楷體" fo:letter-spacing="0.0222in" fo:font-size="14pt" style:font-size-asian="14pt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3" style:parent-style-name="預設段落字型" style:family="text">
      <style:text-properties style:font-name="標楷體" style:font-name-asian="標楷體" style:font-name-complex="標楷體" fo:letter-spacing="0.0437in" fo:font-size="14pt" style:font-size-asian="14pt"/>
    </style:style>
    <style:style style:name="T8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9" style:parent-style-name="預設段落字型" style:family="text">
      <style:text-properties style:font-name="標楷體" style:font-name-asian="標楷體" style:font-name-complex="標楷體" fo:letter-spacing="0.0131in" fo:font-size="14pt" style:font-size-asian="14pt"/>
    </style:style>
    <style:style style:name="T890" style:parent-style-name="預設段落字型" style:family="text">
      <style:text-properties style:font-name="標楷體" style:font-name-asian="標楷體" style:font-name-complex="標楷體" fo:letter-spacing="0.0263in" fo:font-size="14pt" style:font-size-asian="14pt"/>
    </style:style>
    <style:style style:name="T8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8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99" style:parent-style-name="內文" style:family="paragraph">
      <style:paragraph-properties style:text-autospace="none" style:snap-to-layout-grid="false" fo:text-align="justify" fo:line-height="0.2784in" fo:margin-left="0.7881in" fo:margin-right="0.1958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1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90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0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90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0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90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0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90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0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910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9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12" style:parent-style-name="內文" style:family="paragraph">
      <style:paragraph-properties style:text-autospace="none" style:snap-to-layout-grid="false" fo:margin-top="0.027in" fo:line-height="0.243in" fo:margin-left="0.7881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91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1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91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1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91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1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920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9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22" style:parent-style-name="內文" style:family="paragraph">
      <style:paragraph-properties style:text-autospace="none" style:snap-to-layout-grid="false" fo:text-align="justify" fo:margin-top="0.0069in" fo:line-height="0.2784in" fo:margin-left="0.7881in" fo:margin-right="0.1958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4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92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2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92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2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92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3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93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3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933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9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35" style:parent-style-name="內文" style:family="paragraph">
      <style:paragraph-properties style:text-autospace="none" style:snap-to-layout-grid="false" fo:margin-top="0.0263in" fo:line-height="0.243in" fo:margin-left="0.7881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7" style:parent-style-name="預設段落字型" style:family="text">
      <style:text-properties style:font-name="標楷體" style:font-name-asian="標楷體" style:font-name-complex="標楷體" fo:letter-spacing="-0.0097in" fo:font-size="14pt" style:font-size-asian="14pt"/>
    </style:style>
    <style:style style:name="T93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0" style:parent-style-name="預設段落字型" style:family="text">
      <style:text-properties style:font-name="標楷體" style:font-name-asian="標楷體" style:font-name-complex="標楷體" fo:letter-spacing="-0.0104in" fo:font-size="14pt" style:font-size-asian="14pt"/>
    </style:style>
    <style:style style:name="T9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54" style:parent-style-name="內文" style:family="paragraph">
      <style:paragraph-properties style:text-autospace="none" style:snap-to-layout-grid="false" fo:text-align="end" fo:margin-top="0.0555in" fo:line-height="0.2784in" fo:margin-left="0.2215in" fo:margin-right="0.1958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58" style:parent-style-name="預設段落字型" style:family="text">
      <style:text-properties style:font-name="標楷體" style:font-name-asian="標楷體" style:font-name-complex="標楷體" fo:letter-spacing="0.0152in" fo:font-size="14pt" style:font-size-asian="14pt"/>
    </style:style>
    <style:style style:name="T959" style:parent-style-name="預設段落字型" style:family="text">
      <style:text-properties style:font-name="標楷體" style:font-name-asian="標楷體" style:font-name-complex="標楷體" fo:letter-spacing="0.0291in" fo:font-size="14pt" style:font-size-asian="14pt"/>
    </style:style>
    <style:style style:name="T9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9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8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97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93" style:parent-style-name="內文" style:family="paragraph">
      <style:paragraph-properties style:text-autospace="none" style:snap-to-layout-grid="false" fo:text-align="justify" fo:margin-top="0.0013in" fo:line-height="0.2763in" fo:margin-left="0.7881in" fo:margin-right="0.1958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5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9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7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9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00" style:parent-style-name="內文" style:family="paragraph">
      <style:paragraph-properties style:text-autospace="none" style:snap-to-layout-grid="false" fo:margin-top="0.1118in" fo:line-height="0.243in"/>
      <style:text-properties style:font-name="標楷體" style:font-name-asian="標楷體" style:font-name-complex="標楷體" fo:font-size="14pt" style:font-size-asian="14pt"/>
    </style:style>
    <style:style style:name="P1001" style:parent-style-name="內文" style:family="paragraph">
      <style:paragraph-properties style:text-autospace="none" style:snap-to-layout-grid="false" fo:text-align="end" fo:margin-top="0.0916in" fo:line-height="0.277in" fo:margin-left="0.2215in" fo:margin-right="0.19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11" style:parent-style-name="預設段落字型" style:family="text">
      <style:text-properties style:font-name="標楷體" style:font-name-asian="標楷體" style:font-name-complex="標楷體" fo:letter-spacing="0.0152in" fo:font-size="14pt" style:font-size-asian="14pt"/>
    </style:style>
    <style:style style:name="T1012" style:parent-style-name="預設段落字型" style:family="text">
      <style:text-properties style:font-name="標楷體" style:font-name-asian="標楷體" style:font-name-complex="標楷體" fo:letter-spacing="0.0291in" fo:font-size="14pt" style:font-size-asian="14pt"/>
    </style:style>
    <style:style style:name="T10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1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022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4" style:parent-style-name="預設段落字型" style:family="text">
      <style:text-properties style:font-name="標楷體" style:font-name-asian="標楷體" style:font-name-complex="標楷體" fo:letter-spacing="0.009in" fo:font-size="14pt" style:font-size-asian="14pt"/>
    </style:style>
    <style:style style:name="T1025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0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27" style:parent-style-name="內文" style:family="paragraph">
      <style:paragraph-properties style:text-autospace="none" style:snap-to-layout-grid="false" fo:text-align="justify" fo:line-height="0.2784in" fo:margin-left="0.7881in" fo:margin-right="0.1958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9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10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5" style:parent-style-name="預設段落字型" style:family="text">
      <style:text-properties style:font-name="標楷體" style:font-name-asian="標楷體" style:font-name-complex="標楷體" fo:letter-spacing="-0.0208in" fo:font-size="14pt" style:font-size-asian="14pt"/>
    </style:style>
    <style:style style:name="T103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48" style:parent-style-name="內文" style:family="paragraph">
      <style:paragraph-properties style:text-autospace="none" style:snap-to-layout-grid="false" fo:margin-top="0.027in" fo:line-height="0.243in" fo:margin-left="0.788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49" style:parent-style-name="內文" style:family="paragraph">
      <style:paragraph-properties style:text-autospace="none" style:snap-to-layout-grid="false" fo:text-align="end" fo:margin-top="0.0555in" fo:line-height="0.2784in" fo:margin-left="0.2215in" fo:margin-right="0.1958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05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52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05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5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5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5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5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5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5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6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6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6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6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6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6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6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6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7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7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7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7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74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0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76" style:parent-style-name="內文" style:family="paragraph">
      <style:paragraph-properties style:text-autospace="none" style:snap-to-layout-grid="false" fo:margin-top="0.0263in" fo:line-height="0.243in" fo:margin-left="0.7881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7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7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8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8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8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8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84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0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86" style:parent-style-name="內文" style:family="paragraph">
      <style:paragraph-properties style:text-autospace="none" style:snap-to-layout-grid="false" fo:margin-top="0.0069in" fo:line-height="0.2784in" fo:margin-left="0.7881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標楷體" fo:letter-spacing="0.0006in" fo:font-size="14pt" style:font-size-asian="14pt"/>
    </style:style>
    <style:style style:name="T10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9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1090" style:parent-style-name="預設段落字型" style:family="text">
      <style:text-properties style:font-name="標楷體" style:font-name-asian="標楷體" style:font-name-complex="標楷體" fo:letter-spacing="0.0263in" fo:font-size="14pt" style:font-size-asian="14pt"/>
    </style:style>
    <style:style style:name="T10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2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09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9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9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9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9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09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9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100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02" style:parent-style-name="內文" style:family="paragraph">
      <style:paragraph-properties style:text-autospace="none" style:snap-to-layout-grid="false" fo:margin-top="0.075in" fo:line-height="0.243in" fo:margin-left="0.3951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7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10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0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1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2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4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1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6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8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111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3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12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8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1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34" style:parent-style-name="內文" style:family="paragraph">
      <style:paragraph-properties style:text-autospace="none" style:snap-to-layout-grid="false" fo:text-align="justify" fo:margin-top="0.0069in" fo:line-height="0.2784in" fo:margin-left="0.7881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6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1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9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114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14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14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14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14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14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14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147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1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49" style:parent-style-name="內文" style:family="paragraph">
      <style:paragraph-properties style:text-autospace="none" style:snap-to-layout-grid="false" fo:margin-top="0.0263in" fo:line-height="0.243in" fo:margin-left="0.7881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8" style:parent-style-name="預設段落字型" style:family="text">
      <style:text-properties style:font-name="標楷體" style:font-name-asian="標楷體" style:font-name-complex="標楷體" fo:letter-spacing="0.0215in" fo:font-size="14pt" style:font-size-asian="14pt"/>
    </style:style>
    <style:style style:name="T115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60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161" style:parent-style-name="預設段落字型" style:family="text">
      <style:text-properties style:font-name="標楷體" style:font-name-asian="標楷體" style:font-name-complex="標楷體" fo:letter-spacing="0.0208in" fo:font-size="14pt" style:font-size-asian="14pt"/>
    </style:style>
    <style:style style:name="T116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63" style:parent-style-name="預設段落字型" style:family="text">
      <style:text-properties style:font-name="標楷體" style:font-name-asian="標楷體" style:font-name-complex="標楷體" fo:letter-spacing="0.0409in" fo:font-size="14pt" style:font-size-asian="14pt"/>
    </style:style>
    <style:style style:name="T1164" style:parent-style-name="預設段落字型" style:family="text">
      <style:text-properties style:font-name="標楷體" style:font-name-asian="標楷體" style:font-name-complex="標楷體" fo:letter-spacing="0.0208in" fo:font-size="14pt" style:font-size-asian="14pt"/>
    </style:style>
    <style:style style:name="T116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66" style:parent-style-name="預設段落字型" style:family="text">
      <style:text-properties style:font-name="標楷體" style:font-name-asian="標楷體" style:font-name-complex="標楷體" fo:letter-spacing="0.0409in" fo:font-size="14pt" style:font-size-asian="14pt"/>
    </style:style>
    <style:style style:name="T1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68" style:parent-style-name="內文" style:family="paragraph">
      <style:paragraph-properties style:text-autospace="none" style:snap-to-layout-grid="false" fo:text-align="justify" fo:margin-top="0.0069in" fo:line-height="0.2784in" fo:margin-left="0.7881in" fo:margin-right="0.1923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0" style:parent-style-name="預設段落字型" style:family="text">
      <style:text-properties style:font-name="標楷體" style:font-name-asian="標楷體" style:font-name-complex="標楷體" fo:letter-spacing="-0.0097in" fo:font-size="14pt" style:font-size-asian="14pt"/>
    </style:style>
    <style:style style:name="T117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5" style:parent-style-name="預設段落字型" style:family="text">
      <style:text-properties style:font-name="標楷體" style:font-name-asian="標楷體" style:font-name-complex="標楷體" fo:letter-spacing="-0.0104in" fo:font-size="14pt" style:font-size-asian="14pt"/>
    </style:style>
    <style:style style:name="T1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18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19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19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19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19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19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19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196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98" style:parent-style-name="內文" style:family="paragraph">
      <style:paragraph-properties style:text-autospace="none" style:snap-to-layout-grid="false" fo:margin-top="0.2479in" fo:margin-left="3.084in">
        <style:tab-stops/>
      </style:paragraph-properties>
    </style:style>
    <style:style style:name="T1199" style:parent-style-name="預設段落字型" style:family="text">
      <style:text-properties style:font-name-asian="Times New Roman" fo:font-size="10pt" style:font-size-asian="10pt"/>
    </style:style>
    <style:style style:name="P1200" style:parent-style-name="內文" style:master-page-name="MP4" style:family="paragraph">
      <style:paragraph-properties fo:break-before="page" style:text-autospace="none" style:snap-to-layout-grid="false" fo:text-align="justify" fo:margin-top="0.0118in" fo:line-height="0.2784in" fo:margin-left="0.7881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2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12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4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1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2" style:parent-style-name="預設段落字型" style:family="text">
      <style:text-properties style:font-name="標楷體" style:font-name-asian="標楷體" style:font-name-complex="標楷體" fo:letter-spacing="-0.0229in" fo:font-size="14pt" style:font-size-asian="14pt"/>
    </style:style>
    <style:style style:name="T1213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1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9" style:parent-style-name="預設段落字型" style:family="text">
      <style:text-properties style:font-name="標楷體" style:font-name-asian="標楷體" style:font-name-complex="標楷體" fo:letter-spacing="-0.0229in" fo:font-size="14pt" style:font-size-asian="14pt"/>
    </style:style>
    <style:style style:name="T1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21" style:parent-style-name="內文" style:family="paragraph">
      <style:paragraph-properties style:text-autospace="none" style:snap-to-layout-grid="false" fo:margin-top="0.0263in" fo:line-height="0.243in" fo:margin-left="0.7881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3" style:parent-style-name="預設段落字型" style:family="text">
      <style:text-properties style:font-name="標楷體" style:font-name-asian="標楷體" style:font-name-complex="標楷體" fo:letter-spacing="-0.0222in" fo:font-size="14pt" style:font-size-asian="14pt"/>
    </style:style>
    <style:style style:name="T1224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1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8" style:parent-style-name="預設段落字型" style:family="text">
      <style:text-properties style:font-name="標楷體" style:font-name-asian="標楷體" style:font-name-complex="標楷體" fo:letter-spacing="-0.0222in" fo:font-size="14pt" style:font-size-asian="14pt"/>
    </style:style>
    <style:style style:name="T1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40" style:parent-style-name="內文" style:family="paragraph">
      <style:paragraph-properties style:text-autospace="none" style:snap-to-layout-grid="false" fo:text-align="justify" fo:margin-top="0.0069in" fo:line-height="0.2784in" fo:margin-left="0.6916in" fo:text-indent="0.0965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242" style:parent-style-name="預設段落字型" style:family="text">
      <style:text-properties style:font-name="標楷體" style:font-name-asian="標楷體" style:font-name-complex="標楷體" fo:letter-spacing="-0.0034in" fo:font-size="14pt" style:font-size-asian="14pt"/>
    </style:style>
    <style:style style:name="T1243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244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24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246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24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248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24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250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25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252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25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254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255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1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57" style:parent-style-name="內文" style:family="paragraph">
      <style:paragraph-properties style:text-autospace="none" style:snap-to-layout-grid="false" fo:margin-top="0.0263in" fo:line-height="0.243in" fo:margin-left="0.7881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25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26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26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26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26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26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26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266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68" style:parent-style-name="內文" style:family="paragraph">
      <style:paragraph-properties style:text-autospace="none" style:snap-to-layout-grid="false" fo:margin-top="0.0354in" fo:line-height="0.243in" fo:margin-left="0.7881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4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1275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1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7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1278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1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86" style:parent-style-name="內文" style:family="paragraph">
      <style:paragraph-properties style:text-autospace="none" style:snap-to-layout-grid="false" fo:margin-top="0.0833in" fo:line-height="0.243in" fo:margin-left="0.3951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28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289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29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29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29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29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29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29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29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29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29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29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30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30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03" style:parent-style-name="內文" style:family="paragraph">
      <style:paragraph-properties style:text-autospace="none" style:snap-to-layout-grid="false" fo:margin-top="0.0354in" fo:line-height="0.243in" fo:margin-left="0.788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04" style:parent-style-name="內文" style:family="paragraph">
      <style:paragraph-properties style:text-autospace="none" style:snap-to-layout-grid="false" fo:margin-top="0.1166in" fo:line-height="0.243in"/>
      <style:text-properties style:font-name="標楷體" style:font-name-asian="標楷體" style:font-name-complex="標楷體" fo:font-size="14pt" style:font-size-asian="14pt"/>
    </style:style>
    <style:style style:name="P1305" style:parent-style-name="內文" style:family="paragraph">
      <style:paragraph-properties style:text-autospace="none" style:snap-to-layout-grid="false" fo:text-align="end" fo:margin-top="0.0902in" fo:line-height="0.2784in" fo:margin-left="0.2215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30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308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30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31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31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31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31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31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31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31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31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31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31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32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32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3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1" style:parent-style-name="預設段落字型" style:family="text">
      <style:text-properties style:font-name="標楷體" style:font-name-asian="標楷體" style:font-name-complex="標楷體" fo:letter-spacing="-0.0097in" fo:font-size="14pt" style:font-size-asian="14pt"/>
    </style:style>
    <style:style style:name="T133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0" style:parent-style-name="預設段落字型" style:family="text">
      <style:text-properties style:font-name="標楷體" style:font-name-asian="標楷體" style:font-name-complex="標楷體" fo:letter-spacing="-0.0097in" fo:font-size="14pt" style:font-size-asian="14pt"/>
    </style:style>
    <style:style style:name="T13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42" style:parent-style-name="內文" style:family="paragraph">
      <style:paragraph-properties style:text-autospace="none" style:snap-to-layout-grid="false" fo:margin-top="0.0263in" fo:line-height="0.243in" fo:margin-left="0.788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43" style:parent-style-name="內文" style:family="paragraph">
      <style:paragraph-properties style:text-autospace="none" style:snap-to-layout-grid="false" fo:text-align="justify" fo:margin-top="0.0069in" fo:line-height="0.2784in" fo:margin-left="0.7881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5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13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5" style:parent-style-name="預設段落字型" style:family="text">
      <style:text-properties style:font-name="標楷體" style:font-name-asian="標楷體" style:font-name-complex="標楷體" fo:letter-spacing="-0.0201in" fo:font-size="14pt" style:font-size-asian="14pt"/>
    </style:style>
    <style:style style:name="T135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6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6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64" style:parent-style-name="內文" style:family="paragraph">
      <style:paragraph-properties style:text-autospace="none" style:snap-to-layout-grid="false" fo:margin-top="0.0263in" fo:line-height="0.243in" fo:margin-left="0.788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65" style:parent-style-name="內文" style:family="paragraph">
      <style:paragraph-properties style:text-autospace="none" style:snap-to-layout-grid="false" fo:margin-top="0.084in" fo:line-height="0.243in" fo:margin-left="0.3951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36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368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36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37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37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37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37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37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37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37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37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37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37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38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3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82" style:parent-style-name="內文" style:family="paragraph">
      <style:paragraph-properties style:text-autospace="none" style:snap-to-layout-grid="false" fo:margin-top="0.0354in" fo:line-height="0.243in" fo:margin-left="0.7881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92" style:parent-style-name="內文" style:family="paragraph">
      <style:paragraph-properties style:text-autospace="none" style:snap-to-layout-grid="false" fo:margin-top="0.1166in" fo:line-height="0.243in"/>
      <style:text-properties style:font-name="標楷體" style:font-name-asian="標楷體" style:font-name-complex="標楷體" fo:font-size="14pt" style:font-size-asian="14pt"/>
    </style:style>
    <style:style style:name="P1393" style:parent-style-name="內文" style:family="paragraph">
      <style:paragraph-properties style:text-autospace="none" style:snap-to-layout-grid="false" fo:text-align="justify" fo:margin-top="0.0902in" fo:line-height="0.2784in" fo:margin-left="0.5902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3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9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141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2" style:parent-style-name="預設段落字型" style:family="text">
      <style:text-properties style:font-name="標楷體" style:font-name-asian="標楷體" style:font-name-complex="標楷體" fo:letter-spacing="-0.009in" fo:font-size="14pt" style:font-size-asian="14pt"/>
    </style:style>
    <style:style style:name="T14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16" style:parent-style-name="內文" style:family="paragraph">
      <style:paragraph-properties style:text-autospace="none" style:snap-to-layout-grid="false" fo:margin-top="0.0263in" fo:line-height="0.243in" fo:margin-left="0.4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17" style:parent-style-name="內文" style:family="paragraph">
      <style:paragraph-properties style:text-autospace="none" style:snap-to-layout-grid="false" fo:margin-top="0.0354in" fo:line-height="0.243in" fo:margin-left="0.590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18" style:parent-style-name="內文" style:family="paragraph">
      <style:paragraph-properties style:text-autospace="none" style:snap-to-layout-grid="false" fo:margin-top="0.1187in" fo:line-height="0.243in"/>
      <style:text-properties style:font-name="標楷體" style:font-name-asian="標楷體" style:font-name-complex="標楷體" fo:font-size="14pt" style:font-size-asian="14pt"/>
    </style:style>
    <style:style style:name="P1419" style:parent-style-name="內文" style:family="paragraph">
      <style:paragraph-properties style:text-autospace="none" style:snap-to-layout-grid="false" fo:text-align="end" fo:margin-top="0.0888in" fo:line-height="0.2784in" fo:margin-left="0.2215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42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22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42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2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42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2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42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2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42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3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43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3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43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3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43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39" style:parent-style-name="內文" style:family="paragraph">
      <style:paragraph-properties style:text-autospace="none" style:snap-to-layout-grid="false" fo:margin-top="0.0284in" fo:line-height="0.243in" fo:margin-left="0.7881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51" style:parent-style-name="內文" style:family="paragraph">
      <style:paragraph-properties style:text-autospace="none" style:snap-to-layout-grid="false" fo:margin-top="0.0819in" fo:line-height="0.243in" fo:margin-left="0.3951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6" style:parent-style-name="預設段落字型" style:family="text">
      <style:text-properties style:font-name="標楷體" style:font-name-asian="標楷體" style:font-name-complex="標楷體" fo:letter-spacing="-0.018in" fo:font-size="14pt" style:font-size-asian="14pt"/>
    </style:style>
    <style:style style:name="T146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69" style:parent-style-name="內文" style:family="paragraph">
      <style:paragraph-properties style:text-autospace="none" style:snap-to-layout-grid="false" fo:margin-top="0.0354in" fo:line-height="0.243in" fo:margin-left="0.788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70" style:parent-style-name="內文" style:family="paragraph">
      <style:paragraph-properties style:text-autospace="none" style:snap-to-layout-grid="false" fo:text-align="end" fo:margin-top="0.0555in" fo:line-height="0.2784in" fo:margin-left="0.2215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47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73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47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7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47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7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47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7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480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48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8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48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8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48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8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48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4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8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9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93" style:parent-style-name="預設段落字型" style:family="text">
      <style:text-properties style:font-name="標楷體" style:font-name-asian="標楷體" style:font-name-complex="標楷體" fo:letter-spacing="-0.0048in" fo:font-size="14pt" style:font-size-asian="14pt"/>
    </style:style>
    <style:style style:name="T14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95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14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97" style:parent-style-name="預設段落字型" style:family="text">
      <style:text-properties style:font-name="標楷體" style:font-name-asian="標楷體" style:font-name-complex="標楷體" fo:letter-spacing="-0.0048in" fo:font-size="14pt" style:font-size-asian="14pt"/>
    </style:style>
    <style:style style:name="T14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99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15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11" style:parent-style-name="內文" style:family="paragraph">
      <style:paragraph-properties style:text-autospace="none" style:snap-to-layout-grid="false" fo:margin-top="0.2416in" fo:margin-left="3.084in">
        <style:tab-stops/>
      </style:paragraph-properties>
    </style:style>
    <style:style style:name="T1512" style:parent-style-name="預設段落字型" style:family="text">
      <style:text-properties style:font-name-asian="Times New Roman" fo:font-size="10pt" style:font-size-asian="10pt"/>
    </style:style>
    <style:style style:name="P1513" style:parent-style-name="內文" style:master-page-name="MP5" style:family="paragraph">
      <style:paragraph-properties fo:break-before="page" style:text-autospace="none" style:snap-to-layout-grid="false" fo:text-align="justify" fo:margin-top="0.0118in" fo:line-height="0.2784in" fo:margin-left="0.7881in" fo:margin-right="0.1958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1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1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19" style:parent-style-name="預設段落字型" style:family="text">
      <style:text-properties style:font-name="標楷體" style:font-name-asian="標楷體" style:font-name-complex="標楷體" fo:letter-spacing="-0.0097in" fo:font-size="14pt" style:font-size-asian="14pt"/>
    </style:style>
    <style:style style:name="T152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2" style:parent-style-name="預設段落字型" style:family="text">
      <style:text-properties style:font-name="標楷體" style:font-name-asian="標楷體" style:font-name-complex="標楷體" fo:letter-spacing="-0.0104in" fo:font-size="14pt" style:font-size-asian="14pt"/>
    </style:style>
    <style:style style:name="T15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34" style:parent-style-name="內文" style:family="paragraph">
      <style:paragraph-properties style:text-autospace="none" style:snap-to-layout-grid="false" fo:margin-top="0.0763in" fo:line-height="0.243in" fo:margin-left="0.3951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5" style:parent-style-name="預設段落字型" style:family="text">
      <style:text-properties style:font-name="標楷體" style:font-name-asian="標楷體" style:font-name-complex="標楷體" fo:letter-spacing="0.0215in" fo:font-size="14pt" style:font-size-asian="14pt"/>
    </style:style>
    <style:style style:name="T15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7" style:parent-style-name="預設段落字型" style:family="text">
      <style:text-properties style:font-name="標楷體" style:font-name-asian="標楷體" style:font-name-complex="標楷體" fo:letter-spacing="0.0409in" fo:font-size="14pt" style:font-size-asian="14pt"/>
    </style:style>
    <style:style style:name="T15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9" style:parent-style-name="預設段落字型" style:family="text">
      <style:text-properties style:font-name="標楷體" style:font-name-asian="標楷體" style:font-name-complex="標楷體" fo:letter-spacing="0.0208in" fo:font-size="14pt" style:font-size-asian="14pt"/>
    </style:style>
    <style:style style:name="T1550" style:parent-style-name="預設段落字型" style:family="text">
      <style:text-properties style:font-name="標楷體" style:font-name-asian="標楷體" style:font-name-complex="標楷體" fo:letter-spacing="0.0409in" fo:font-size="14pt" style:font-size-asian="14pt"/>
    </style:style>
    <style:style style:name="T15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2" style:parent-style-name="預設段落字型" style:family="text">
      <style:text-properties style:font-name="標楷體" style:font-name-asian="標楷體" style:font-name-complex="標楷體" fo:letter-spacing="0.0215in" fo:font-size="14pt" style:font-size-asian="14pt"/>
    </style:style>
    <style:style style:name="T15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4" style:parent-style-name="預設段落字型" style:family="text">
      <style:text-properties style:font-name="標楷體" style:font-name-asian="標楷體" style:font-name-complex="標楷體" fo:letter-spacing="0.0409in" fo:font-size="14pt" style:font-size-asian="14pt"/>
    </style:style>
    <style:style style:name="T15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56" style:parent-style-name="內文" style:family="paragraph">
      <style:paragraph-properties style:text-autospace="none" style:snap-to-layout-grid="false" fo:margin-top="0.0354in" fo:line-height="0.243in" fo:margin-left="0.788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57" style:parent-style-name="內文" style:family="paragraph">
      <style:paragraph-properties style:text-autospace="none" style:snap-to-layout-grid="false" fo:margin-top="0.0333in" fo:line-height="0.243in" fo:margin-left="0.8847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55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56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56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5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63" style:parent-style-name="內文" style:family="paragraph">
      <style:paragraph-properties style:text-autospace="none" style:snap-to-layout-grid="false" fo:margin-top="0.0354in" fo:line-height="0.243in" fo:margin-left="1.1715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73" style:parent-style-name="內文" style:family="paragraph">
      <style:paragraph-properties style:text-autospace="none" style:snap-to-layout-grid="false" fo:margin-top="0.0833in" fo:line-height="0.243in" fo:margin-left="0.8902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86" style:parent-style-name="內文" style:family="paragraph">
      <style:paragraph-properties style:text-autospace="none" style:snap-to-layout-grid="false" fo:margin-top="0.0819in" fo:line-height="0.243in" fo:margin-left="0.8902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99" style:parent-style-name="內文" style:family="paragraph">
      <style:paragraph-properties style:text-autospace="none" style:snap-to-layout-grid="false" fo:margin-top="0.0833in" fo:line-height="0.243in" fo:margin-left="0.3951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4" style:parent-style-name="預設段落字型" style:family="text">
      <style:text-properties style:font-name="標楷體" style:font-name-asian="標楷體" style:font-name-complex="標楷體" fo:letter-spacing="-0.0159in" fo:font-size="14pt" style:font-size-asian="14pt"/>
    </style:style>
    <style:style style:name="T16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6" style:parent-style-name="預設段落字型" style:family="text">
      <style:text-properties style:font-name="標楷體" style:font-name-asian="標楷體" style:font-name-complex="標楷體" fo:letter-spacing="-0.0173in" fo:font-size="14pt" style:font-size-asian="14pt"/>
    </style:style>
    <style:style style:name="T16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4" style:parent-style-name="預設段落字型" style:family="text">
      <style:text-properties style:font-name="標楷體" style:font-name-asian="標楷體" style:font-name-complex="標楷體" fo:letter-spacing="-0.0159in" fo:font-size="14pt" style:font-size-asian="14pt"/>
    </style:style>
    <style:style style:name="T161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7" style:parent-style-name="預設段落字型" style:family="text">
      <style:text-properties style:font-name="標楷體" style:font-name-asian="標楷體" style:font-name-complex="標楷體" fo:letter-spacing="-0.0173in" fo:font-size="14pt" style:font-size-asian="14pt"/>
    </style:style>
    <style:style style:name="T16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25" style:parent-style-name="內文" style:family="paragraph">
      <style:paragraph-properties style:text-autospace="none" style:snap-to-layout-grid="false" fo:text-align="justify" fo:margin-top="0.009in" fo:line-height="0.2763in" fo:margin-left="0.7881in" fo:margin-right="0.1958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7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16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3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3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3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37" style:parent-style-name="內文" style:family="paragraph">
      <style:paragraph-properties style:text-autospace="none" style:snap-to-layout-grid="false" fo:margin-top="0.1118in" fo:line-height="0.243in"/>
      <style:text-properties style:font-name="標楷體" style:font-name-asian="標楷體" style:font-name-complex="標楷體" fo:font-size="14pt" style:font-size-asian="14pt"/>
    </style:style>
    <style:style style:name="P1638" style:parent-style-name="內文" style:family="paragraph">
      <style:paragraph-properties style:text-autospace="none" style:snap-to-layout-grid="false" fo:margin-top="0.1187in" fo:line-height="0.243in" fo:margin-left="0.3902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52" style:parent-style-name="內文" style:family="paragraph">
      <style:paragraph-properties style:text-autospace="none" style:snap-to-layout-grid="false" fo:margin-top="0.1166in" fo:line-height="0.243in"/>
      <style:text-properties style:font-name="標楷體" style:font-name-asian="標楷體" style:font-name-complex="標楷體" fo:font-size="14pt" style:font-size-asian="14pt"/>
    </style:style>
    <style:style style:name="P1653" style:parent-style-name="內文" style:family="paragraph">
      <style:paragraph-properties style:text-autospace="none" style:snap-to-layout-grid="false" fo:text-align="end" fo:margin-top="0.0902in" fo:line-height="0.2784in" fo:margin-left="0.2215in" fo:margin-right="0.1958in">
        <style:tab-stops/>
      </style:paragraph-properties>
    </style:style>
    <style:style style:name="T1654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65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656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65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65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65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66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66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66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66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66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66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66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66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66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66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6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67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67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67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67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67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67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678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6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80" style:parent-style-name="內文" style:family="paragraph">
      <style:paragraph-properties style:text-autospace="none" style:snap-to-layout-grid="false" fo:margin-top="0.027in" fo:line-height="0.243in" fo:margin-left="0.788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681" style:parent-style-name="內文" style:family="paragraph">
      <style:paragraph-properties style:text-autospace="none" style:snap-to-layout-grid="false" fo:margin-top="0.0354in" fo:line-height="0.243in" fo:margin-left="0.890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682" style:parent-style-name="內文" style:list-style-name="LFO2" style:family="paragraph">
      <style:paragraph-properties style:snap-to-layout-grid="false" fo:margin-top="0.0833in" fo:line-height="0.243in"/>
    </style:style>
    <style:style style:name="T16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0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169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92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16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94" style:parent-style-name="內文" style:list-style-name="LFO2" style:family="paragraph">
      <style:paragraph-properties style:snap-to-layout-grid="false" fo:text-align="justify" fo:margin-top="0.0534in" fo:line-height="0.2784in" fo:margin-right="0.1979in"/>
    </style:style>
    <style:style style:name="T169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96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69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98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69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00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70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02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7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20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7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23" style:parent-style-name="預設段落字型" style:family="text">
      <style:text-properties style:font-name="標楷體" style:font-name-asian="標楷體" style:font-name-complex="標楷體"/>
    </style:style>
    <style:style style:name="P1724" style:parent-style-name="內文" style:family="paragraph">
      <style:paragraph-properties style:text-autospace="none" style:snap-to-layout-grid="false" fo:margin-top="0.0263in" fo:line-height="0.243in" fo:margin-left="0.890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725" style:parent-style-name="內文" style:list-style-name="LFO3" style:family="paragraph">
      <style:paragraph-properties style:snap-to-layout-grid="false" fo:margin-top="0.0833in" fo:line-height="0.243in"/>
    </style:style>
    <style:style style:name="T17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2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2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3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3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3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3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39" style:parent-style-name="內文" style:list-style-name="LFO3" style:family="paragraph">
      <style:paragraph-properties style:snap-to-layout-grid="false" fo:margin-top="0.0555in" fo:line-height="0.2784in"/>
    </style:style>
    <style:style style:name="T174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6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6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6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67" style:parent-style-name="預設段落字型" style:family="text">
      <style:text-properties style:font-name="標楷體" style:font-name-asian="標楷體" style:font-name-complex="標楷體" fo:letter-spacing="0.0006in" fo:font-size="14pt" style:font-size-asian="14pt"/>
    </style:style>
    <style:style style:name="T1768" style:parent-style-name="預設段落字型" style:family="text">
      <style:text-properties style:font-name="標楷體" style:font-name-asian="標楷體" style:font-name-complex="標楷體" fo:letter-spacing="0.0236in" fo:font-size="14pt" style:font-size-asian="14pt"/>
    </style:style>
    <style:style style:name="T17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70" style:parent-style-name="預設段落字型" style:family="text">
      <style:text-properties style:font-name="標楷體" style:font-name-asian="標楷體" style:font-name-complex="標楷體" fo:letter-spacing="0.0465in" fo:font-size="14pt" style:font-size-asian="14pt"/>
    </style:style>
    <style:style style:name="T1771" style:parent-style-name="預設段落字型" style:family="text">
      <style:text-properties style:font-name="標楷體" style:font-name-asian="標楷體" style:font-name-complex="標楷體" fo:letter-spacing="0.0229in" fo:font-size="14pt" style:font-size-asian="14pt"/>
    </style:style>
    <style:style style:name="T17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73" style:parent-style-name="預設段落字型" style:family="text">
      <style:text-properties style:font-name="標楷體" style:font-name-asian="標楷體" style:font-name-complex="標楷體" fo:letter-spacing="0.0444in" fo:font-size="14pt" style:font-size-asian="14pt"/>
    </style:style>
    <style:style style:name="T1774" style:parent-style-name="預設段落字型" style:family="text">
      <style:text-properties style:font-name="標楷體" style:font-name-asian="標楷體" style:font-name-complex="標楷體" fo:letter-spacing="0.0229in" fo:font-size="14pt" style:font-size-asian="14pt"/>
    </style:style>
    <style:style style:name="T17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76" style:parent-style-name="預設段落字型" style:family="text">
      <style:text-properties style:font-name="標楷體" style:font-name-asian="標楷體" style:font-name-complex="標楷體" fo:letter-spacing="0.0444in" fo:font-size="14pt" style:font-size-asian="14pt"/>
    </style:style>
    <style:style style:name="T17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78" style:parent-style-name="預設段落字型" style:family="text">
      <style:text-properties style:font-name="標楷體" style:font-name-asian="標楷體" style:font-name-complex="標楷體" fo:letter-spacing="0.0229in" fo:font-size="14pt" style:font-size-asian="14pt"/>
    </style:style>
    <style:style style:name="T17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80" style:parent-style-name="預設段落字型" style:family="text">
      <style:text-properties style:font-name="標楷體" style:font-name-asian="標楷體" style:font-name-complex="標楷體" fo:letter-spacing="0.0451in" fo:font-size="14pt" style:font-size-asian="14pt"/>
    </style:style>
    <style:style style:name="T17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82" style:parent-style-name="內文" style:family="paragraph">
      <style:paragraph-properties style:text-autospace="none" style:snap-to-layout-grid="false" fo:text-align="end" fo:margin-top="0.0472in" fo:line-height="0.2784in" fo:margin-left="0.2215in" fo:margin-right="0.1916in">
        <style:tab-stops/>
      </style:paragraph-properties>
    </style:style>
    <style:style style:name="T1783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78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785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78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78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8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78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9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79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9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79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9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79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79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797" style:parent-style-name="預設段落字型" style:family="text">
      <style:text-properties style:font-name="標楷體" style:font-name-asian="標楷體" style:font-name-complex="標楷體" fo:letter-spacing="0.0048in" fo:font-size="14pt" style:font-size-asian="14pt"/>
    </style:style>
    <style:style style:name="T179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79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80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8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80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80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80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80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80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80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809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8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11" style:parent-style-name="內文" style:family="paragraph">
      <style:paragraph-properties style:text-autospace="none" style:snap-to-layout-grid="false" fo:margin-top="0.0284in" fo:line-height="0.243in" fo:margin-left="0.788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812" style:parent-style-name="內文" style:family="paragraph">
      <style:paragraph-properties style:text-autospace="none" style:snap-to-layout-grid="false" fo:margin-top="0.0333in" fo:line-height="0.243in" fo:margin-left="0.8819in">
        <style:tab-stops/>
      </style:paragraph-properties>
    </style:style>
    <style:style style:name="T1813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81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81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81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81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81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81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82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8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22" style:parent-style-name="內文" style:family="paragraph">
      <style:paragraph-properties style:text-autospace="none" style:snap-to-layout-grid="false" fo:margin-top="0.0354in" fo:line-height="0.243in" fo:margin-left="1.1916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34" style:parent-style-name="內文" style:family="paragraph">
      <style:paragraph-properties style:text-autospace="none" style:snap-to-layout-grid="false" fo:margin-top="0.0354in" fo:line-height="0.243in" fo:margin-left="0.8819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5" style:parent-style-name="預設段落字型" style:family="text">
      <style:text-properties style:font-name="標楷體" style:font-name-asian="標楷體" style:font-name-complex="標楷體" fo:letter-spacing="-0.0194in" fo:font-size="14pt" style:font-size-asian="14pt"/>
    </style:style>
    <style:style style:name="T18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8" style:parent-style-name="預設段落字型" style:family="text">
      <style:text-properties style:font-name="標楷體" style:font-name-asian="標楷體" style:font-name-complex="標楷體" fo:letter-spacing="-0.0201in" fo:font-size="14pt" style:font-size-asian="14pt"/>
    </style:style>
    <style:style style:name="T18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0" style:parent-style-name="預設段落字型" style:family="text">
      <style:text-properties style:font-name="標楷體" style:font-name-asian="標楷體" style:font-name-complex="標楷體" fo:letter-spacing="-0.0194in" fo:font-size="14pt" style:font-size-asian="14pt"/>
    </style:style>
    <style:style style:name="T18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2" style:parent-style-name="預設段落字型" style:family="text">
      <style:text-properties style:font-name="標楷體" style:font-name-asian="標楷體" style:font-name-complex="標楷體" fo:letter-spacing="-0.0208in" fo:font-size="14pt" style:font-size-asian="14pt"/>
    </style:style>
    <style:style style:name="T18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4" style:parent-style-name="預設段落字型" style:family="text">
      <style:text-properties style:font-name="標楷體" style:font-name-asian="標楷體" style:font-name-complex="標楷體" fo:letter-spacing="-0.0201in" fo:font-size="14pt" style:font-size-asian="14pt"/>
    </style:style>
    <style:style style:name="T18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6" style:parent-style-name="預設段落字型" style:family="text">
      <style:text-properties style:font-name="標楷體" style:font-name-asian="標楷體" style:font-name-complex="標楷體" fo:letter-spacing="-0.0208in" fo:font-size="14pt" style:font-size-asian="14pt"/>
    </style:style>
    <style:style style:name="T18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58" style:parent-style-name="內文" style:family="paragraph">
      <style:paragraph-properties style:text-autospace="none" style:snap-to-layout-grid="false" fo:margin-top="0.1736in" fo:margin-left="3.084in">
        <style:tab-stops/>
      </style:paragraph-properties>
    </style:style>
    <style:style style:name="T1859" style:parent-style-name="預設段落字型" style:family="text">
      <style:text-properties style:font-name-asian="Times New Roman" fo:font-size="10pt" style:font-size-asian="10pt"/>
    </style:style>
    <style:style style:name="P1860" style:parent-style-name="內文" style:master-page-name="MP6" style:family="paragraph">
      <style:paragraph-properties fo:break-before="page" style:text-autospace="none" style:snap-to-layout-grid="false" fo:margin-top="0.0118in" fo:line-height="0.2784in" fo:margin-left="1.1916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2" style:parent-style-name="預設段落字型" style:family="text">
      <style:text-properties style:font-name="標楷體" style:font-name-asian="標楷體" style:font-name-complex="標楷體" fo:letter-spacing="-0.0166in" fo:font-size="14pt" style:font-size-asian="14pt"/>
    </style:style>
    <style:style style:name="T186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7" style:parent-style-name="預設段落字型" style:family="text">
      <style:text-properties style:font-name="標楷體" style:font-name-asian="標楷體" style:font-name-complex="標楷體" fo:letter-spacing="-0.0166in" fo:font-size="14pt" style:font-size-asian="14pt"/>
    </style:style>
    <style:style style:name="T18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7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1878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1879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880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1881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882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1883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884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1885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886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1887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888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1889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890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1891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8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4" style:parent-style-name="預設段落字型" style:family="text">
      <style:text-properties style:font-name="標楷體" style:font-name-asian="標楷體" style:font-name-complex="標楷體" fo:letter-spacing="-0.0215in" fo:font-size="14pt" style:font-size-asian="14pt"/>
    </style:style>
    <style:style style:name="T18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6" style:parent-style-name="預設段落字型" style:family="text">
      <style:text-properties style:font-name="標楷體" style:font-name-asian="標楷體" style:font-name-complex="標楷體" fo:letter-spacing="-0.0222in" fo:font-size="14pt" style:font-size-asian="14pt"/>
    </style:style>
    <style:style style:name="T18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8" style:parent-style-name="預設段落字型" style:family="text">
      <style:text-properties style:font-name="標楷體" style:font-name-asian="標楷體" style:font-name-complex="標楷體" fo:letter-spacing="-0.0215in" fo:font-size="14pt" style:font-size-asian="14pt"/>
    </style:style>
    <style:style style:name="T18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0" style:parent-style-name="預設段落字型" style:family="text">
      <style:text-properties style:font-name="標楷體" style:font-name-asian="標楷體" style:font-name-complex="標楷體" fo:letter-spacing="-0.0222in" fo:font-size="14pt" style:font-size-asian="14pt"/>
    </style:style>
    <style:style style:name="T19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2" style:parent-style-name="預設段落字型" style:family="text">
      <style:text-properties style:font-name="標楷體" style:font-name-asian="標楷體" style:font-name-complex="標楷體" fo:letter-spacing="-0.0215in" fo:font-size="14pt" style:font-size-asian="14pt"/>
    </style:style>
    <style:style style:name="T19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4" style:parent-style-name="預設段落字型" style:family="text">
      <style:text-properties style:font-name="標楷體" style:font-name-asian="標楷體" style:font-name-complex="標楷體" fo:letter-spacing="-0.0222in" fo:font-size="14pt" style:font-size-asian="14pt"/>
    </style:style>
    <style:style style:name="T19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06" style:parent-style-name="內文" style:family="paragraph">
      <style:paragraph-properties style:text-autospace="none" style:snap-to-layout-grid="false" fo:margin-top="0.0263in" fo:line-height="0.243in" fo:margin-left="1.19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07" style:parent-style-name="內文" style:family="paragraph">
      <style:paragraph-properties style:text-autospace="none" style:snap-to-layout-grid="false" fo:margin-top="0.0833in" fo:line-height="0.243in" fo:margin-left="0.3951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90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10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91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1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1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1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1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1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1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1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1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2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2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2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24" style:parent-style-name="內文" style:family="paragraph">
      <style:paragraph-properties style:text-autospace="none" style:snap-to-layout-grid="false" fo:margin-top="0.0354in" fo:line-height="0.243in" fo:margin-left="0.788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25" style:parent-style-name="內文" style:family="paragraph">
      <style:paragraph-properties style:text-autospace="none" style:snap-to-layout-grid="false" fo:text-align="end" fo:margin-top="0.0569in" fo:line-height="0.2763in" fo:margin-left="0.2215in">
        <style:tab-stops/>
      </style:paragraph-properties>
    </style:style>
    <style:style style:name="T1926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92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28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192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3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3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3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3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3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3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3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3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3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3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4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4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4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4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4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4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4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4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1950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9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52" style:parent-style-name="內文" style:family="paragraph">
      <style:paragraph-properties style:text-autospace="none" style:snap-to-layout-grid="false" fo:margin-top="0.0284in" fo:line-height="0.243in" fo:margin-left="0.7881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54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1955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19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57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1958" style:parent-style-name="預設段落字型" style:family="text">
      <style:text-properties style:font-name="標楷體" style:font-name-asian="標楷體" style:font-name-complex="標楷體" fo:letter-spacing="0.0458in" fo:font-size="14pt" style:font-size-asian="14pt"/>
    </style:style>
    <style:style style:name="T19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60" style:parent-style-name="內文" style:family="paragraph">
      <style:paragraph-properties style:text-autospace="none" style:snap-to-layout-grid="false" fo:margin-top="0.1187in" fo:line-height="0.243in"/>
      <style:text-properties style:font-name="標楷體" style:font-name-asian="標楷體" style:font-name-complex="標楷體" fo:font-size="14pt" style:font-size-asian="14pt"/>
    </style:style>
    <style:style style:name="P1961" style:parent-style-name="內文" style:family="paragraph">
      <style:paragraph-properties style:text-autospace="none" style:snap-to-layout-grid="false" fo:margin-top="0.1166in" fo:line-height="0.243in" fo:margin-left="0.493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6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9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6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9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6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9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6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9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9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9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75" style:parent-style-name="內文" style:family="paragraph">
      <style:paragraph-properties style:text-autospace="none" style:snap-to-layout-grid="false" fo:margin-top="0.1187in" fo:line-height="0.243in"/>
      <style:text-properties style:font-name="標楷體" style:font-name-asian="標楷體" style:font-name-complex="標楷體" fo:font-size="14pt" style:font-size-asian="14pt"/>
    </style:style>
    <style:style style:name="P1976" style:parent-style-name="內文" style:family="paragraph">
      <style:paragraph-properties style:text-autospace="none" style:snap-to-layout-grid="false" fo:text-align="justify" fo:margin-top="0.0916in" fo:line-height="0.2763in" fo:margin-left="0.493in">
        <style:tab-stops/>
      </style:paragraph-properties>
    </style:style>
    <style:style style:name="T19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8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9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80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9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82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9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84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19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88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19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91" style:parent-style-name="內文" style:family="paragraph">
      <style:paragraph-properties style:text-autospace="none" style:snap-to-layout-grid="false" fo:margin-top="0.1118in" fo:line-height="0.243in"/>
      <style:text-properties style:font-name="標楷體" style:font-name-asian="標楷體" style:font-name-complex="標楷體" fo:font-size="14pt" style:font-size-asian="14pt"/>
    </style:style>
    <style:style style:name="P1992" style:parent-style-name="內文" style:family="paragraph">
      <style:paragraph-properties style:text-autospace="none" style:snap-to-layout-grid="false" fo:text-align="justify" fo:margin-top="0.0916in" fo:line-height="0.277in" fo:margin-left="0.493in">
        <style:tab-stops/>
      </style:paragraph-properties>
    </style:style>
    <style:style style:name="T19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94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9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96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9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98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9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0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20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1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12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201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15" style:parent-style-name="內文" style:family="paragraph">
      <style:paragraph-properties style:text-autospace="none" style:snap-to-layout-grid="false" fo:margin-top="0.1118in" fo:line-height="0.243in"/>
      <style:text-properties style:font-name="標楷體" style:font-name-asian="標楷體" style:font-name-complex="標楷體" fo:font-size="14pt" style:font-size-asian="14pt"/>
    </style:style>
    <style:style style:name="P2016" style:parent-style-name="內文" style:family="paragraph">
      <style:paragraph-properties style:text-autospace="none" style:snap-to-layout-grid="false" fo:margin-top="0.1187in" fo:line-height="0.243in" fo:margin-left="0.3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017" style:parent-style-name="內文" style:family="paragraph">
      <style:paragraph-properties style:text-autospace="none" style:snap-to-layout-grid="false" fo:text-align="end" fo:margin-top="0.0055in" fo:line-height="0.2784in" fo:margin-left="0.7111in">
        <style:tab-stops/>
      </style:paragraph-properties>
    </style:style>
    <style:style style:name="T2018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01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02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02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0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2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0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2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0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3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0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3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0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34" style:parent-style-name="內文" style:family="paragraph">
      <style:paragraph-properties style:text-autospace="none" style:snap-to-layout-grid="false" fo:margin-top="0.0284in" fo:line-height="0.243in" fo:margin-left="1.1715in">
        <style:tab-stops/>
      </style:paragraph-properties>
    </style:style>
    <style:style style:name="T20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38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20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41" style:parent-style-name="內文" style:family="paragraph">
      <style:paragraph-properties style:text-autospace="none" style:snap-to-layout-grid="false" fo:text-align="end" fo:margin-top="0.0055in" fo:line-height="0.2784in" fo:margin-left="0.7111in">
        <style:tab-stops/>
      </style:paragraph-properties>
    </style:style>
    <style:style style:name="T2042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04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04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04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0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4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048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04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050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2051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205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053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05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055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2056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205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058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05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0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61" style:parent-style-name="內文" style:family="paragraph">
      <style:paragraph-properties style:text-autospace="none" style:snap-to-layout-grid="false" fo:margin-top="0.0284in" fo:line-height="0.243in" fo:margin-left="1.1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062" style:parent-style-name="內文" style:family="paragraph">
      <style:paragraph-properties style:text-autospace="none" style:snap-to-layout-grid="false" fo:text-align="end" fo:margin-top="0.0534in" fo:line-height="0.2784in" fo:margin-left="0.2215in">
        <style:tab-stops/>
      </style:paragraph-properties>
    </style:style>
    <style:style style:name="T206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3" style:parent-style-name="預設段落字型" style:family="text">
      <style:text-properties style:font-name="標楷體" style:font-name-asian="標楷體" style:font-name-complex="標楷體" fo:letter-spacing="-0.0097in" fo:font-size="14pt" style:font-size-asian="14pt"/>
    </style:style>
    <style:style style:name="T20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1" style:parent-style-name="預設段落字型" style:family="text">
      <style:text-properties style:font-name="標楷體" style:font-name-asian="標楷體" style:font-name-complex="標楷體" fo:letter-spacing="-0.009in" fo:font-size="14pt" style:font-size-asian="14pt"/>
    </style:style>
    <style:style style:name="T208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1" style:parent-style-name="預設段落字型" style:family="text">
      <style:text-properties style:font-name="標楷體" style:font-name-asian="標楷體" style:font-name-complex="標楷體" fo:letter-spacing="-0.0062in" fo:font-size="14pt" style:font-size-asian="14pt"/>
    </style:style>
    <style:style style:name="T209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4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20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8" style:parent-style-name="預設段落字型" style:family="text">
      <style:text-properties style:font-name="標楷體" style:font-name-asian="標楷體" style:font-name-complex="標楷體" fo:letter-spacing="-0.0069in" fo:font-size="14pt" style:font-size-asian="14pt"/>
    </style:style>
    <style:style style:name="T20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04" style:parent-style-name="內文" style:family="paragraph">
      <style:paragraph-properties style:text-autospace="none" style:snap-to-layout-grid="false" fo:margin-top="0.0284in" fo:line-height="0.243in" fo:margin-left="0.7881in">
        <style:tab-stops/>
      </style:paragraph-properties>
    </style:style>
    <style:style style:name="T2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2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211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14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2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18" style:parent-style-name="內文" style:family="paragraph">
      <style:paragraph-properties style:text-autospace="none" style:snap-to-layout-grid="false" fo:margin-top="0.0833in" fo:line-height="0.243in" fo:margin-left="0.8902in">
        <style:tab-stops/>
      </style:paragraph-properties>
    </style:style>
    <style:style style:name="T2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1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2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24" style:parent-style-name="內文" style:list-style-name="LFO4" style:family="paragraph">
      <style:paragraph-properties style:snap-to-layout-grid="false" fo:margin-top="0.0819in" fo:line-height="0.243in"/>
    </style:style>
    <style:style style:name="T2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4" style:parent-style-name="預設段落字型" style:family="text">
      <style:text-properties style:font-name="標楷體" style:font-name-asian="標楷體" style:font-name-complex="標楷體" fo:letter-spacing="-0.0236in" fo:font-size="14pt" style:font-size-asian="14pt"/>
    </style:style>
    <style:style style:name="T213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37" style:parent-style-name="內文" style:family="paragraph">
      <style:paragraph-properties style:text-autospace="none" style:snap-to-layout-grid="false" fo:margin-top="0.0833in" fo:line-height="0.243in" fo:margin-left="1.481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38" style:parent-style-name="內文" style:family="paragraph">
      <style:paragraph-properties style:text-autospace="none" style:snap-to-layout-grid="false" fo:margin-top="0.0354in" fo:line-height="0.243in" fo:margin-left="1.777in">
        <style:tab-stops/>
      </style:paragraph-properties>
    </style:style>
    <style:style style:name="T2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48" style:parent-style-name="內文" style:family="paragraph">
      <style:paragraph-properties style:text-autospace="none" style:snap-to-layout-grid="false" fo:line-height="88%" fo:margin-left="3.084in">
        <style:tab-stops/>
      </style:paragraph-properties>
    </style:style>
    <style:style style:name="T2149" style:parent-style-name="預設段落字型" style:family="text">
      <style:text-properties style:font-name-asian="Times New Roman" fo:font-size="10pt" style:font-size-asian="10pt"/>
    </style:style>
    <style:style style:name="P2150" style:parent-style-name="內文" style:master-page-name="MP7" style:family="paragraph">
      <style:paragraph-properties fo:break-before="page" style:text-autospace="none" style:snap-to-layout-grid="false" fo:margin-top="0.0402in" fo:line-height="0.243in" fo:margin-left="1.08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51" style:parent-style-name="內文" style:family="paragraph">
      <style:paragraph-properties style:text-autospace="none" style:snap-to-layout-grid="false" fo:margin-top="0.0354in" fo:line-height="0.243in" fo:margin-left="1.3819in">
        <style:tab-stops/>
      </style:paragraph-properties>
    </style:style>
    <style:style style:name="T2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63" style:parent-style-name="內文" style:list-style-name="LFO4" style:family="paragraph">
      <style:paragraph-properties style:snap-to-layout-grid="false" fo:text-align="justify" fo:margin-top="0.0569in" fo:line-height="0.2763in" fo:text-indent="-0.3347in">
        <style:tab-stops>
          <style:tab-stop style:type="left" style:position="-0.0034in"/>
          <style:tab-stop style:type="left" style:position="0.3916in"/>
        </style:tab-stops>
      </style:paragraph-properties>
    </style:style>
    <style:style style:name="T2164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165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2166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167" style:parent-style-name="預設段落字型" style:family="text">
      <style:text-properties style:font-name="標楷體" style:font-name-asian="標楷體" style:font-name-complex="標楷體" fo:letter-spacing="0.0111in" fo:font-size="14pt" style:font-size-asian="14pt"/>
    </style:style>
    <style:style style:name="T2168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2169" style:parent-style-name="預設段落字型" style:family="text">
      <style:text-properties style:font-name="標楷體" style:font-name-asian="標楷體" style:font-name-complex="標楷體" fo:letter-spacing="0.0229in" fo:font-size="14pt" style:font-size-asian="14pt"/>
    </style:style>
    <style:style style:name="T2170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171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2172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173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174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175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176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177" style:parent-style-name="預設段落字型" style:family="text">
      <style:text-properties style:font-name="標楷體" style:font-name-asian="標楷體" style:font-name-complex="標楷體" fo:letter-spacing="0.0118in" fo:font-size="14pt" style:font-size-asian="14pt"/>
    </style:style>
    <style:style style:name="T2178" style:parent-style-name="預設段落字型" style:family="text">
      <style:text-properties style:font-name="標楷體" style:font-name-asian="標楷體" style:font-name-complex="標楷體" fo:letter-spacing="-0.0034in" fo:font-size="14pt" style:font-size-asian="14pt"/>
    </style:style>
    <style:style style:name="T2179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82" style:parent-style-name="內文" style:family="paragraph">
      <style:paragraph-properties style:text-autospace="none" style:snap-to-layout-grid="false" fo:margin-top="0.077in" fo:line-height="0.243in" fo:margin-left="1.08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83" style:parent-style-name="內文" style:family="paragraph">
      <style:paragraph-properties style:text-autospace="none" style:snap-to-layout-grid="false" fo:margin-top="0.0354in" fo:line-height="0.243in" fo:margin-left="1.381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84" style:parent-style-name="內文" style:family="paragraph">
      <style:paragraph-properties style:text-autospace="none" style:snap-to-layout-grid="false" fo:margin-top="0.0819in" fo:line-height="0.243in" fo:margin-left="1.08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85" style:parent-style-name="內文" style:family="paragraph">
      <style:paragraph-properties style:text-autospace="none" style:snap-to-layout-grid="false" fo:margin-top="0.0354in" fo:line-height="0.243in" fo:margin-left="1.381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186" style:parent-style-name="內文" style:family="paragraph">
      <style:paragraph-properties style:text-autospace="none" style:snap-to-layout-grid="false" fo:margin-top="0.0833in" fo:line-height="0.243in" fo:margin-left="0.4951in">
        <style:tab-stops/>
      </style:paragraph-properties>
    </style:style>
    <style:style style:name="T2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9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2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92" style:parent-style-name="內文" style:list-style-name="LFO5" style:family="paragraph">
      <style:paragraph-properties style:snap-to-layout-grid="false" fo:text-align="justify" fo:margin-top="0.0569in" fo:line-height="0.2763in"/>
    </style:style>
    <style:style style:name="T219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94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19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98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0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2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9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2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12" style:parent-style-name="內文" style:list-style-name="LFO5" style:family="paragraph">
      <style:paragraph-properties style:snap-to-layout-grid="false" fo:text-align="justify" fo:margin-top="0.0013in" fo:line-height="0.2763in"/>
    </style:style>
    <style:style style:name="T221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14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21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20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22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3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28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2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31" style:parent-style-name="內文" style:family="paragraph">
      <style:paragraph-properties style:text-autospace="none" style:snap-to-layout-grid="false" fo:margin-top="0.077in" fo:line-height="0.243in" fo:margin-left="0.4951in">
        <style:tab-stops/>
      </style:paragraph-properties>
    </style:style>
    <style:style style:name="T223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4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4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44" style:parent-style-name="內文" style:family="paragraph">
      <style:paragraph-properties style:text-autospace="none" style:snap-to-layout-grid="false" fo:margin-top="0.0784in" fo:line-height="0.243in"/>
      <style:text-properties style:font-name="標楷體" style:font-name-asian="標楷體" style:font-name-complex="標楷體" fo:font-size="14pt" style:font-size-asian="14pt"/>
    </style:style>
    <style:style style:name="P2245" style:parent-style-name="內文" style:family="paragraph">
      <style:paragraph-properties style:text-autospace="none" style:snap-to-layout-grid="false" fo:text-align="end" fo:margin-top="0.0055in" fo:line-height="0.2784in" fo:margin-left="0.3166in">
        <style:tab-stops/>
      </style:paragraph-properties>
    </style:style>
    <style:style style:name="T2246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24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24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24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5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5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55" style:parent-style-name="預設段落字型" style:family="text">
      <style:text-properties style:font-name="標楷體" style:font-name-asian="標楷體" style:font-name-complex="標楷體" fo:letter-spacing="0.0159in" fo:font-size="14pt" style:font-size-asian="14pt"/>
    </style:style>
    <style:style style:name="T2256" style:parent-style-name="預設段落字型" style:family="text">
      <style:text-properties style:font-name="標楷體" style:font-name-asian="標楷體" style:font-name-complex="標楷體" fo:letter-spacing="0.0291in" fo:font-size="14pt" style:font-size-asian="14pt"/>
    </style:style>
    <style:style style:name="T2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5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6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6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6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66" style:parent-style-name="內文" style:family="paragraph">
      <style:paragraph-properties style:text-autospace="none" style:snap-to-layout-grid="false" fo:margin-top="0.0284in" fo:line-height="0.243in" fo:margin-left="0.776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267" style:parent-style-name="內文" style:family="paragraph">
      <style:paragraph-properties style:text-autospace="none" style:snap-to-layout-grid="false" fo:margin-top="0.0333in" fo:line-height="0.243in" fo:margin-left="0.4902in">
        <style:tab-stops/>
      </style:paragraph-properties>
    </style:style>
    <style:style style:name="T2268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226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27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27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27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74" style:parent-style-name="內文" style:family="paragraph">
      <style:paragraph-properties style:text-autospace="none" style:snap-to-layout-grid="false" fo:margin-top="0.0354in" fo:line-height="0.243in" fo:margin-left="0.776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275" style:parent-style-name="內文" style:list-style-name="LFO6" style:family="paragraph">
      <style:paragraph-properties style:snap-to-layout-grid="false" fo:text-align="justify" fo:margin-top="0.0083in" fo:line-height="0.2763in"/>
    </style:style>
    <style:style style:name="T227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77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7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5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22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8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2299" style:parent-style-name="預設段落字型" style:family="text">
      <style:text-properties style:font-name="標楷體" style:font-name-asian="標楷體" style:font-name-complex="標楷體" fo:letter-spacing="0.0458in" fo:font-size="14pt" style:font-size-asian="14pt"/>
    </style:style>
    <style:style style:name="T23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05" style:parent-style-name="內文" style:list-style-name="LFO6" style:family="paragraph">
      <style:paragraph-properties style:snap-to-layout-grid="false" fo:margin-top="0.0284in" fo:line-height="0.243in"/>
    </style:style>
    <style:style style:name="T2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17" style:parent-style-name="內文" style:family="paragraph">
      <style:paragraph-properties style:text-autospace="none" style:snap-to-layout-grid="false" fo:text-align="end" fo:margin-top="0.0083in" fo:line-height="0.2763in" fo:margin-left="0.3166in">
        <style:tab-stops/>
      </style:paragraph-properties>
    </style:style>
    <style:style style:name="T231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2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2323" style:parent-style-name="預設段落字型" style:family="text">
      <style:text-properties style:font-name="標楷體" style:font-name-asian="標楷體" style:font-name-complex="標楷體" fo:letter-spacing="0.0263in" fo:font-size="14pt" style:font-size-asian="14pt"/>
    </style:style>
    <style:style style:name="T23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6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33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338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33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340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34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342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34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344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34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346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34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348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50" style:parent-style-name="內文" style:family="paragraph">
      <style:paragraph-properties style:text-autospace="none" style:snap-to-layout-grid="false" fo:text-align="justify" fo:line-height="0.2784in" fo:margin-left="0.7763in">
        <style:tab-stops/>
      </style:paragraph-properties>
    </style:style>
    <style:style style:name="T2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2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23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4" style:parent-style-name="預設段落字型" style:family="text">
      <style:text-properties style:font-name="標楷體" style:font-name-asian="標楷體" style:font-name-complex="標楷體" fo:letter-spacing="0.0152in" fo:font-size="14pt" style:font-size-asian="14pt"/>
    </style:style>
    <style:style style:name="T2355" style:parent-style-name="預設段落字型" style:family="text">
      <style:text-properties style:font-name="標楷體" style:font-name-asian="標楷體" style:font-name-complex="標楷體" fo:letter-spacing="0.0291in" fo:font-size="14pt" style:font-size-asian="14pt"/>
    </style:style>
    <style:style style:name="T23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69" style:parent-style-name="內文" style:family="paragraph">
      <style:paragraph-properties style:text-autospace="none" style:snap-to-layout-grid="false" fo:margin-top="0.0263in" fo:line-height="0.243in" fo:margin-left="0.776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370" style:parent-style-name="內文" style:family="paragraph">
      <style:paragraph-properties style:text-autospace="none" style:snap-to-layout-grid="false" fo:margin-top="0.0354in" fo:line-height="0.243in" fo:margin-left="0.4902in">
        <style:tab-stops/>
      </style:paragraph-properties>
    </style:style>
    <style:style style:name="T237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76" style:parent-style-name="預設段落字型" style:family="text">
      <style:text-properties style:font-name="標楷體" style:font-name-asian="標楷體" style:font-name-complex="標楷體" fo:letter-spacing="0.0215in" fo:font-size="14pt" style:font-size-asian="14pt"/>
    </style:style>
    <style:style style:name="T2377" style:parent-style-name="預設段落字型" style:family="text">
      <style:text-properties style:font-name="標楷體" style:font-name-asian="標楷體" style:font-name-complex="標楷體" fo:letter-spacing="0.0409in" fo:font-size="14pt" style:font-size-asian="14pt"/>
    </style:style>
    <style:style style:name="T23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9" style:parent-style-name="預設段落字型" style:family="text">
      <style:text-properties style:font-name="標楷體" style:font-name-asian="標楷體" style:font-name-complex="標楷體" fo:letter-spacing="0.0215in" fo:font-size="14pt" style:font-size-asian="14pt"/>
    </style:style>
    <style:style style:name="T2380" style:parent-style-name="預設段落字型" style:family="text">
      <style:text-properties style:font-name="標楷體" style:font-name-asian="標楷體" style:font-name-complex="標楷體" fo:letter-spacing="0.0409in" fo:font-size="14pt" style:font-size-asian="14pt"/>
    </style:style>
    <style:style style:name="T23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8" style:parent-style-name="預設段落字型" style:family="text">
      <style:text-properties style:font-name="標楷體" style:font-name-asian="標楷體" style:font-name-complex="標楷體" fo:letter-spacing="0.0215in" fo:font-size="14pt" style:font-size-asian="14pt"/>
    </style:style>
    <style:style style:name="T2389" style:parent-style-name="預設段落字型" style:family="text">
      <style:text-properties style:font-name="標楷體" style:font-name-asian="標楷體" style:font-name-complex="標楷體" fo:letter-spacing="0.0409in" fo:font-size="14pt" style:font-size-asian="14pt"/>
    </style:style>
    <style:style style:name="T23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91" style:parent-style-name="內文" style:family="paragraph">
      <style:paragraph-properties style:text-autospace="none" style:snap-to-layout-grid="false" fo:text-align="justify" fo:margin-top="0.0083in" fo:line-height="0.2763in" fo:margin-left="0.7763in">
        <style:tab-stops/>
      </style:paragraph-properties>
    </style:style>
    <style:style style:name="T23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3" style:parent-style-name="預設段落字型" style:family="text">
      <style:text-properties style:font-name="標楷體" style:font-name-asian="標楷體" style:font-name-complex="標楷體" fo:letter-spacing="-0.0187in" fo:font-size="14pt" style:font-size-asian="14pt"/>
    </style:style>
    <style:style style:name="T23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3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07" style:parent-style-name="內文" style:family="paragraph">
      <style:paragraph-properties style:text-autospace="none" style:snap-to-layout-grid="false" fo:margin-top="0.0722in" fo:line-height="0.243in"/>
      <style:text-properties style:font-name="標楷體" style:font-name-asian="標楷體" style:font-name-complex="標楷體" fo:font-size="14pt" style:font-size-asian="14pt"/>
    </style:style>
    <style:style style:name="P2408" style:parent-style-name="內文" style:family="paragraph">
      <style:paragraph-properties style:text-autospace="none" style:snap-to-layout-grid="false" fo:text-align="end" fo:margin-top="0.0083in" fo:line-height="0.2763in" fo:margin-left="0.3166in">
        <style:tab-stops/>
      </style:paragraph-properties>
    </style:style>
    <style:style style:name="T2409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41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41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41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4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14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41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416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41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418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41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420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42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422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42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424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42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426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4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28" style:parent-style-name="內文" style:family="paragraph">
      <style:paragraph-properties style:text-autospace="none" style:snap-to-layout-grid="false" fo:margin-top="0.0048in" fo:margin-left="2.6888in">
        <style:tab-stops/>
      </style:paragraph-properties>
    </style:style>
    <style:style style:name="T2429" style:parent-style-name="預設段落字型" style:family="text">
      <style:text-properties style:font-name-asian="Times New Roman" fo:font-size="10pt" style:font-size-asian="10pt"/>
    </style:style>
    <style:style style:name="P2430" style:parent-style-name="內文" style:master-page-name="MP8" style:family="paragraph">
      <style:paragraph-properties fo:break-before="page" style:text-autospace="none" style:snap-to-layout-grid="false" fo:margin-top="0.0402in" fo:line-height="0.243in" fo:margin-left="1.1715in">
        <style:tab-stops/>
      </style:paragraph-properties>
    </style:style>
    <style:style style:name="T24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3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3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3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3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40" style:parent-style-name="預設段落字型" style:family="text">
      <style:text-properties style:font-name="標楷體" style:font-name-asian="標楷體" style:font-name-complex="標楷體" fo:letter-spacing="-0.0236in" fo:font-size="14pt" style:font-size-asian="14pt"/>
    </style:style>
    <style:style style:name="T2441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24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43" style:parent-style-name="內文" style:family="paragraph">
      <style:paragraph-properties style:text-autospace="none" style:snap-to-layout-grid="false" fo:margin-top="0.0354in" fo:line-height="0.243in" fo:margin-left="0.8847in">
        <style:tab-stops/>
      </style:paragraph-properties>
    </style:style>
    <style:style style:name="T24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4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51" style:parent-style-name="預設段落字型" style:family="text">
      <style:text-properties style:font-name="標楷體" style:font-name-asian="標楷體" style:font-name-complex="標楷體" fo:letter-spacing="0.0145in" fo:font-size="14pt" style:font-size-asian="14pt"/>
    </style:style>
    <style:style style:name="T2452" style:parent-style-name="預設段落字型" style:family="text">
      <style:text-properties style:font-name="標楷體" style:font-name-asian="標楷體" style:font-name-complex="標楷體" fo:letter-spacing="0.0277in" fo:font-size="14pt" style:font-size-asian="14pt"/>
    </style:style>
    <style:style style:name="T24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6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62" style:parent-style-name="內文" style:family="paragraph">
      <style:paragraph-properties style:text-autospace="none" style:snap-to-layout-grid="false" fo:margin-top="0.0354in" fo:line-height="0.243in" fo:margin-left="1.1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463" style:parent-style-name="內文" style:family="paragraph">
      <style:paragraph-properties style:text-autospace="none" style:snap-to-layout-grid="false" fo:margin-top="0.0333in" fo:line-height="0.243in" fo:margin-left="0.88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464" style:parent-style-name="內文" style:list-style-name="LFO7" style:family="paragraph">
      <style:paragraph-properties style:snap-to-layout-grid="false" fo:text-align="justify" fo:margin-top="0.0069in" fo:line-height="0.2784in" fo:margin-right="0.1965in"/>
    </style:style>
    <style:style style:name="T2465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466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2467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468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2469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470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2471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472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2473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474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475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476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477" style:parent-style-name="預設段落字型" style:family="text">
      <style:text-properties style:font-name="標楷體" style:font-name-asian="標楷體" style:font-name-complex="標楷體" fo:letter-spacing="0.0187in" fo:font-size="14pt" style:font-size-asian="14pt"/>
    </style:style>
    <style:style style:name="T2478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479" style:parent-style-name="預設段落字型" style:family="text">
      <style:text-properties style:font-name="標楷體" style:font-name-asian="標楷體" style:font-name-complex="標楷體" fo:letter-spacing="0.0361in" fo:font-size="14pt" style:font-size-asian="14pt"/>
    </style:style>
    <style:style style:name="T2480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48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482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4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4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4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9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4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9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4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9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4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9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4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9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4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04" style:parent-style-name="內文" style:family="paragraph">
      <style:paragraph-properties style:text-autospace="none" style:snap-to-layout-grid="false" fo:margin-top="0.0263in" fo:line-height="0.243in" fo:margin-left="1.45in">
        <style:tab-stops/>
      </style:paragraph-properties>
    </style:style>
    <style:style style:name="T25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6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25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8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25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10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25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13" style:parent-style-name="內文" style:list-style-name="LFO7" style:family="paragraph">
      <style:paragraph-properties style:snap-to-layout-grid="false" fo:margin-top="0.0069in" fo:line-height="0.2784in"/>
    </style:style>
    <style:style style:name="T251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1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1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2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52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36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53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38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53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40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54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42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54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44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54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46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54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48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54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50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55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52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55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54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55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56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55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58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55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61" style:parent-style-name="內文" style:list-style-name="LFO7" style:family="paragraph">
      <style:paragraph-properties style:snap-to-layout-grid="false" fo:margin-top="0.027in" fo:line-height="0.243in"/>
    </style:style>
    <style:style style:name="T256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7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7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7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7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7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5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82" style:parent-style-name="內文" style:family="paragraph">
      <style:paragraph-properties style:text-autospace="none" style:snap-to-layout-grid="false" fo:text-align="justify" fo:margin-top="0.0083in" fo:line-height="0.2763in" fo:margin-left="1.45in" fo:margin-right="0.1972in">
        <style:tab-stops/>
      </style:paragraph-properties>
    </style:style>
    <style:style style:name="T25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5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5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8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25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0" style:parent-style-name="預設段落字型" style:family="text">
      <style:text-properties style:font-name="標楷體" style:font-name-asian="標楷體" style:font-name-complex="標楷體" fo:letter-spacing="-0.0062in" fo:font-size="14pt" style:font-size-asian="14pt"/>
    </style:style>
    <style:style style:name="T25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5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5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5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98" style:parent-style-name="內文" style:family="paragraph">
      <style:paragraph-properties style:text-autospace="none" style:snap-to-layout-grid="false" fo:margin-top="0.0722in" fo:line-height="0.243in" fo:margin-left="0.3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599" style:parent-style-name="內文" style:family="paragraph">
      <style:paragraph-properties style:text-autospace="none" style:snap-to-layout-grid="false" fo:margin-top="0.0833in" fo:line-height="0.243in" fo:margin-left="0.9868in">
        <style:tab-stops/>
      </style:paragraph-properties>
    </style:style>
    <style:style style:name="T260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01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260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0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604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260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0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60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0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60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11" style:parent-style-name="內文" style:family="paragraph">
      <style:paragraph-properties style:text-autospace="none" style:snap-to-layout-grid="false" fo:margin-top="0.0055in" fo:line-height="0.2784in" fo:margin-left="0.9868in">
        <style:tab-stops/>
      </style:paragraph-properties>
    </style:style>
    <style:style style:name="T26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3" style:parent-style-name="預設段落字型" style:family="text">
      <style:text-properties style:font-name="標楷體" style:font-name-asian="標楷體" style:font-name-complex="標楷體" fo:letter-spacing="-0.0236in" fo:font-size="14pt" style:font-size-asian="14pt"/>
    </style:style>
    <style:style style:name="T2614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26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6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6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20" style:parent-style-name="預設段落字型" style:family="text">
      <style:text-properties style:font-name="標楷體" style:font-name-asian="標楷體" style:font-name-complex="標楷體" fo:letter-spacing="-0.0229in" fo:font-size="14pt" style:font-size-asian="14pt"/>
    </style:style>
    <style:style style:name="T262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62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6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2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6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2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6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2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6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6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4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6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6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6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8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6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0" style:parent-style-name="預設段落字型" style:family="text">
      <style:text-properties style:font-name="標楷體" style:font-name-asian="標楷體" style:font-name-complex="標楷體" fo:letter-spacing="0.0006in" fo:font-size="14pt" style:font-size-asian="14pt"/>
    </style:style>
    <style:style style:name="T2641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642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6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46" style:parent-style-name="內文" style:family="paragraph">
      <style:paragraph-properties style:text-autospace="none" style:snap-to-layout-grid="false" fo:margin-top="0.027in" fo:line-height="0.243in" fo:margin-left="0.98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47" style:parent-style-name="內文" style:family="paragraph">
      <style:paragraph-properties style:text-autospace="none" style:snap-to-layout-grid="false" fo:margin-top="0.0784in" fo:line-height="0.243in" fo:margin-left="0.3965in">
        <style:tab-stops/>
      </style:paragraph-properties>
    </style:style>
    <style:style style:name="T2648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264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50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265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5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65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5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65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5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65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5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65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6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66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6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66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65" style:parent-style-name="內文" style:family="paragraph">
      <style:paragraph-properties style:text-autospace="none" style:snap-to-layout-grid="false" fo:margin-top="0.0354in" fo:line-height="0.243in" fo:margin-left="0.8083in">
        <style:tab-stops/>
      </style:paragraph-properties>
    </style:style>
    <style:style style:name="T26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7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26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9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26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71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2672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26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74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26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76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26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78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2679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26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81" style:parent-style-name="內文" style:family="paragraph">
      <style:paragraph-properties style:text-autospace="none" style:snap-to-layout-grid="false" fo:margin-top="0.077in" fo:line-height="0.243in" fo:margin-left="0.396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82" style:parent-style-name="內文" style:family="paragraph">
      <style:paragraph-properties style:text-autospace="none" style:snap-to-layout-grid="false" fo:margin-top="0.0354in" fo:line-height="0.243in" fo:margin-left="0.8847in">
        <style:tab-stops/>
      </style:paragraph-properties>
    </style:style>
    <style:style style:name="T2683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68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8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68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88" style:parent-style-name="內文" style:family="paragraph">
      <style:paragraph-properties style:text-autospace="none" style:snap-to-layout-grid="false" fo:margin-top="0.0333in" fo:line-height="0.243in" fo:margin-left="1.1715in">
        <style:tab-stops/>
      </style:paragraph-properties>
    </style:style>
    <style:style style:name="T2689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2690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26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92" style:parent-style-name="內文" style:family="paragraph">
      <style:paragraph-properties style:text-autospace="none" style:snap-to-layout-grid="false" fo:margin-top="0.0354in" fo:line-height="0.243in" fo:margin-left="0.8847in">
        <style:tab-stops/>
      </style:paragraph-properties>
    </style:style>
    <style:style style:name="T2693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69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9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69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6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98" style:parent-style-name="內文" style:family="paragraph">
      <style:paragraph-properties style:text-autospace="none" style:snap-to-layout-grid="false" fo:margin-top="0.0354in" fo:line-height="0.243in" fo:margin-left="1.1715in">
        <style:tab-stops/>
      </style:paragraph-properties>
    </style:style>
    <style:style style:name="T269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700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70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702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70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704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70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706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7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08" style:parent-style-name="內文" style:family="paragraph">
      <style:paragraph-properties style:text-autospace="none" style:snap-to-layout-grid="false" fo:margin-top="0.0826in" fo:line-height="0.243in" fo:margin-left="0.8902in">
        <style:tab-stops/>
      </style:paragraph-properties>
    </style:style>
    <style:style style:name="T270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21" style:parent-style-name="內文" style:family="paragraph">
      <style:paragraph-properties style:text-autospace="none" style:snap-to-layout-grid="false" fo:margin-top="0.1187in" fo:line-height="0.243in"/>
      <style:text-properties style:font-name="標楷體" style:font-name-asian="標楷體" style:font-name-complex="標楷體" fo:font-size="14pt" style:font-size-asian="14pt"/>
    </style:style>
    <style:style style:name="P2722" style:parent-style-name="內文" style:family="paragraph">
      <style:paragraph-properties style:text-autospace="none" style:snap-to-layout-grid="false" fo:margin-top="0.1187in" fo:line-height="0.243in" fo:margin-left="0.3965in">
        <style:tab-stops/>
      </style:paragraph-properties>
    </style:style>
    <style:style style:name="T272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39" style:parent-style-name="內文" style:family="paragraph">
      <style:paragraph-properties style:text-autospace="none" style:snap-to-layout-grid="false" fo:margin-top="0.0354in" fo:line-height="0.243in" fo:margin-left="0.8847in">
        <style:tab-stops/>
      </style:paragraph-properties>
    </style:style>
    <style:style style:name="T2740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74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74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74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7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45" style:parent-style-name="內文" style:family="paragraph">
      <style:paragraph-properties style:text-autospace="none" style:snap-to-layout-grid="false" fo:margin-top="0.0333in" fo:line-height="0.243in" fo:margin-left="1.1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46" style:parent-style-name="內文" style:family="paragraph">
      <style:paragraph-properties style:text-autospace="none" style:snap-to-layout-grid="false" fo:margin-top="0.0354in" fo:line-height="0.243in" fo:margin-left="0.8847in">
        <style:tab-stops/>
      </style:paragraph-properties>
    </style:style>
    <style:style style:name="T2747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74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74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75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7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52" style:parent-style-name="內文" style:family="paragraph">
      <style:paragraph-properties style:text-autospace="none" style:snap-to-layout-grid="false" fo:margin-top="0.0354in" fo:line-height="0.243in" fo:margin-left="1.1715in">
        <style:tab-stops/>
      </style:paragraph-properties>
    </style:style>
    <style:style style:name="T27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5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5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5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6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6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6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6" style:parent-style-name="內文" style:family="paragraph">
      <style:paragraph-properties style:text-autospace="none" style:snap-to-layout-grid="false" fo:margin-top="0.0333in" fo:line-height="0.243in" fo:margin-left="0.8847in">
        <style:tab-stops/>
      </style:paragraph-properties>
    </style:style>
    <style:style style:name="T276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6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7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7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75" style:parent-style-name="預設段落字型" style:family="text">
      <style:text-properties style:font-name="標楷體" style:font-name-asian="標楷體" style:font-name-complex="標楷體" fo:letter-spacing="-0.0097in" fo:font-size="14pt" style:font-size-asian="14pt"/>
    </style:style>
    <style:style style:name="T277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78" style:parent-style-name="預設段落字型" style:family="text">
      <style:text-properties style:font-name="標楷體" style:font-name-asian="標楷體" style:font-name-complex="標楷體" fo:letter-spacing="-0.0111in" fo:font-size="14pt" style:font-size-asian="14pt"/>
    </style:style>
    <style:style style:name="T27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8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8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8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86" style:parent-style-name="內文" style:family="paragraph">
      <style:paragraph-properties style:text-autospace="none" style:snap-to-layout-grid="false" fo:line-height="96%" fo:margin-left="3.084in">
        <style:tab-stops/>
      </style:paragraph-properties>
    </style:style>
    <style:style style:name="T2787" style:parent-style-name="預設段落字型" style:family="text">
      <style:text-properties style:font-name-asian="Times New Roman" fo:font-size="10pt" style:font-size-asian="10pt"/>
    </style:style>
    <style:style style:name="P2788" style:parent-style-name="內文" style:master-page-name="MP9" style:family="paragraph">
      <style:paragraph-properties fo:break-before="page" style:text-autospace="none" style:snap-to-layout-grid="false" fo:margin-top="0.0402in" fo:line-height="0.243in" fo:margin-left="1.1715in">
        <style:tab-stops/>
      </style:paragraph-properties>
    </style:style>
    <style:style style:name="T2789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27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91" style:parent-style-name="內文" style:family="paragraph">
      <style:paragraph-properties style:text-autospace="none" style:snap-to-layout-grid="false" fo:margin-top="0.0354in" fo:line-height="0.243in" fo:margin-left="0.8847in">
        <style:tab-stops/>
      </style:paragraph-properties>
    </style:style>
    <style:style style:name="T279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9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9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9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7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0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04" style:parent-style-name="內文" style:family="paragraph">
      <style:paragraph-properties style:text-autospace="none" style:snap-to-layout-grid="false" fo:text-align="end" fo:margin-top="0.0083in" fo:line-height="0.2763in" fo:margin-left="0.7111in">
        <style:tab-stops/>
      </style:paragraph-properties>
    </style:style>
    <style:style style:name="T2805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280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0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80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0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81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1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81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1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15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81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17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81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19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82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21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8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23" style:parent-style-name="內文" style:family="paragraph">
      <style:paragraph-properties style:text-autospace="none" style:snap-to-layout-grid="false" fo:margin-top="0.0284in" fo:line-height="0.243in" fo:margin-left="0.88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24" style:parent-style-name="內文" style:family="paragraph">
      <style:paragraph-properties style:text-autospace="none" style:snap-to-layout-grid="false" fo:margin-top="0.0354in" fo:line-height="0.243in" fo:margin-left="0.88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25" style:parent-style-name="內文" style:family="paragraph">
      <style:paragraph-properties style:text-autospace="none" style:snap-to-layout-grid="false" fo:margin-top="0.0333in" fo:line-height="0.243in" fo:margin-left="0.8847in">
        <style:tab-stops/>
      </style:paragraph-properties>
    </style:style>
    <style:style style:name="T2826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82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2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82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31" style:parent-style-name="內文" style:family="paragraph">
      <style:paragraph-properties style:text-autospace="none" style:snap-to-layout-grid="false" fo:margin-top="0.0354in" fo:line-height="0.243in" fo:margin-left="1.17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32" style:parent-style-name="內文" style:family="paragraph">
      <style:paragraph-properties style:text-autospace="none" style:snap-to-layout-grid="false" fo:margin-top="0.0354in" fo:line-height="0.243in" fo:margin-left="0.8847in">
        <style:tab-stops/>
      </style:paragraph-properties>
    </style:style>
    <style:style style:name="T28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5" style:parent-style-name="預設段落字型" style:family="text">
      <style:text-properties style:font-name="標楷體" style:font-name-asian="標楷體" style:font-name-complex="標楷體" fo:letter-spacing="-0.0208in" fo:font-size="14pt" style:font-size-asian="14pt"/>
    </style:style>
    <style:style style:name="T28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7" style:parent-style-name="預設段落字型" style:family="text">
      <style:text-properties style:font-name="標楷體" style:font-name-asian="標楷體" style:font-name-complex="標楷體" fo:letter-spacing="-0.0215in" fo:font-size="14pt" style:font-size-asian="14pt"/>
    </style:style>
    <style:style style:name="T28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9" style:parent-style-name="預設段落字型" style:family="text">
      <style:text-properties style:font-name="標楷體" style:font-name-asian="標楷體" style:font-name-complex="標楷體" fo:letter-spacing="-0.0208in" fo:font-size="14pt" style:font-size-asian="14pt"/>
    </style:style>
    <style:style style:name="T28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41" style:parent-style-name="預設段落字型" style:family="text">
      <style:text-properties style:font-name="標楷體" style:font-name-asian="標楷體" style:font-name-complex="標楷體" fo:letter-spacing="-0.0215in" fo:font-size="14pt" style:font-size-asian="14pt"/>
    </style:style>
    <style:style style:name="T28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43" style:parent-style-name="預設段落字型" style:family="text">
      <style:text-properties style:font-name="標楷體" style:font-name-asian="標楷體" style:font-name-complex="標楷體" fo:letter-spacing="-0.0201in" fo:font-size="14pt" style:font-size-asian="14pt"/>
    </style:style>
    <style:style style:name="T28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45" style:parent-style-name="預設段落字型" style:family="text">
      <style:text-properties style:font-name="標楷體" style:font-name-asian="標楷體" style:font-name-complex="標楷體" fo:letter-spacing="-0.0215in" fo:font-size="14pt" style:font-size-asian="14pt"/>
    </style:style>
    <style:style style:name="T28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47" style:parent-style-name="預設段落字型" style:family="text">
      <style:text-properties style:font-name="標楷體" style:font-name-asian="標楷體" style:font-name-complex="標楷體" fo:letter-spacing="-0.0201in" fo:font-size="14pt" style:font-size-asian="14pt"/>
    </style:style>
    <style:style style:name="T28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49" style:parent-style-name="預設段落字型" style:family="text">
      <style:text-properties style:font-name="標楷體" style:font-name-asian="標楷體" style:font-name-complex="標楷體" fo:letter-spacing="-0.0215in" fo:font-size="14pt" style:font-size-asian="14pt"/>
    </style:style>
    <style:style style:name="T28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51" style:parent-style-name="內文" style:family="paragraph">
      <style:paragraph-properties style:text-autospace="none" style:snap-to-layout-grid="false" fo:margin-top="0.034in" fo:line-height="0.243in" fo:margin-left="1.1715in">
        <style:tab-stops/>
      </style:paragraph-properties>
    </style:style>
    <style:style style:name="T2852" style:parent-style-name="預設段落字型" style:family="text">
      <style:text-properties style:font-name="標楷體" style:font-name-asian="標楷體" style:font-name-complex="標楷體" fo:letter-spacing="0.0479in" fo:font-size="14pt" style:font-size-asian="14pt"/>
    </style:style>
    <style:style style:name="T28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54" style:parent-style-name="內文" style:family="paragraph">
      <style:paragraph-properties style:text-autospace="none" style:snap-to-layout-grid="false" fo:margin-top="0.0951in" fo:line-height="0.243in" fo:margin-left="0.8236in">
        <style:tab-stops/>
      </style:paragraph-properties>
    </style:style>
    <style:style style:name="T28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5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5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85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86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6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86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86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6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86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7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87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7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87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8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75" style:parent-style-name="內文" style:family="paragraph">
      <style:paragraph-properties style:text-autospace="none" style:snap-to-layout-grid="false" fo:margin-top="0.0354in" fo:line-height="0.243in" fo:margin-left="1.22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76" style:parent-style-name="內文" style:family="paragraph">
      <style:paragraph-properties style:text-autospace="none" style:snap-to-layout-grid="false" fo:text-align="justify" fo:margin-top="0.0173in" fo:line-height="0.3381in" fo:margin-left="0.8236in" fo:margin-right="1.0937in">
        <style:tab-stops/>
      </style:paragraph-properties>
    </style:style>
    <style:style style:name="T28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7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8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07" style:parent-style-name="內文" style:family="paragraph">
      <style:paragraph-properties style:text-autospace="none" style:snap-to-layout-grid="false" fo:margin-top="0.0576in" fo:line-height="0.243in" fo:margin-left="0.3965in">
        <style:tab-stops/>
      </style:paragraph-properties>
    </style:style>
    <style:style style:name="T2908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90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910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291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912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91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914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291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91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91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91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91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92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92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92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92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92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92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92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92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92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92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93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93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93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9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34" style:parent-style-name="內文" style:family="paragraph">
      <style:paragraph-properties style:text-autospace="none" style:snap-to-layout-grid="false" fo:text-align="justify" fo:margin-top="0.0083in" fo:line-height="0.2763in" fo:margin-left="0.8083in" fo:margin-right="0.1993in">
        <style:tab-stops/>
      </style:paragraph-properties>
    </style:style>
    <style:style style:name="T29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3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3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5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5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5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56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29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5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6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6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6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66" style:parent-style-name="內文" style:family="paragraph">
      <style:paragraph-properties style:text-autospace="none" style:snap-to-layout-grid="false" fo:text-align="end" fo:margin-top="0.0437in" fo:line-height="0.2784in" fo:margin-left="0.2229in" fo:margin-right="0.1944in">
        <style:tab-stops/>
      </style:paragraph-properties>
    </style:style>
    <style:style style:name="T296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6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7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7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75" style:parent-style-name="預設段落字型" style:family="text">
      <style:text-properties style:font-name="標楷體" style:font-name-asian="標楷體" style:font-name-complex="標楷體" fo:letter-spacing="-0.0187in" fo:font-size="14pt" style:font-size-asian="14pt"/>
    </style:style>
    <style:style style:name="T297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78" style:parent-style-name="預設段落字型" style:family="text">
      <style:text-properties style:font-name="標楷體" style:font-name-asian="標楷體" style:font-name-complex="標楷體" fo:letter-spacing="-0.0194in" fo:font-size="14pt" style:font-size-asian="14pt"/>
    </style:style>
    <style:style style:name="T29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0" style:parent-style-name="預設段落字型" style:family="text">
      <style:text-properties style:font-name="標楷體" style:font-name-asian="標楷體" style:font-name-complex="標楷體" fo:letter-spacing="-0.0194in" fo:font-size="14pt" style:font-size-asian="14pt"/>
    </style:style>
    <style:style style:name="T29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2" style:parent-style-name="預設段落字型" style:family="text">
      <style:text-properties style:font-name="標楷體" style:font-name-asian="標楷體" style:font-name-complex="標楷體" fo:letter-spacing="-0.0194in" fo:font-size="14pt" style:font-size-asian="14pt"/>
    </style:style>
    <style:style style:name="T29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4" style:parent-style-name="預設段落字型" style:family="text">
      <style:text-properties style:font-name="標楷體" style:font-name-asian="標楷體" style:font-name-complex="標楷體" fo:letter-spacing="-0.0194in" fo:font-size="14pt" style:font-size-asian="14pt"/>
    </style:style>
    <style:style style:name="T29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6" style:parent-style-name="預設段落字型" style:family="text">
      <style:text-properties style:font-name="標楷體" style:font-name-asian="標楷體" style:font-name-complex="標楷體" fo:letter-spacing="-0.0194in" fo:font-size="14pt" style:font-size-asian="14pt"/>
    </style:style>
    <style:style style:name="T29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9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9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9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9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99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99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299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299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0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0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0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0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04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300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0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0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0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0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1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1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1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1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1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1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17" style:parent-style-name="內文" style:family="paragraph">
      <style:paragraph-properties style:text-autospace="none" style:snap-to-layout-grid="false" fo:margin-top="0.0263in" fo:line-height="0.243in" fo:margin-left="0.808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018" style:parent-style-name="內文" style:family="paragraph">
      <style:paragraph-properties style:text-autospace="none" style:snap-to-layout-grid="false" fo:text-align="end" fo:margin-top="0.0513in" fo:line-height="0.2763in" fo:margin-left="0.2229in" fo:margin-right="0.1951in">
        <style:tab-stops/>
      </style:paragraph-properties>
    </style:style>
    <style:style style:name="T301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2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2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2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2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2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3" style:parent-style-name="預設段落字型" style:family="text">
      <style:text-properties style:font-name="標楷體" style:font-name-asian="標楷體" style:font-name-complex="標楷體" fo:letter-spacing="-0.0159in" fo:font-size="14pt" style:font-size-asian="14pt"/>
    </style:style>
    <style:style style:name="T303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6" style:parent-style-name="預設段落字型" style:family="text">
      <style:text-properties style:font-name="標楷體" style:font-name-asian="標楷體" style:font-name-complex="標楷體" fo:letter-spacing="-0.0173in" fo:font-size="14pt" style:font-size-asian="14pt"/>
    </style:style>
    <style:style style:name="T30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8" style:parent-style-name="預設段落字型" style:family="text">
      <style:text-properties style:font-name="標楷體" style:font-name-asian="標楷體" style:font-name-complex="標楷體" fo:letter-spacing="-0.0166in" fo:font-size="14pt" style:font-size-asian="14pt"/>
    </style:style>
    <style:style style:name="T30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40" style:parent-style-name="預設段落字型" style:family="text">
      <style:text-properties style:font-name="標楷體" style:font-name-asian="標楷體" style:font-name-complex="標楷體" fo:letter-spacing="-0.0173in" fo:font-size="14pt" style:font-size-asian="14pt"/>
    </style:style>
    <style:style style:name="T30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4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4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4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4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4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4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4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5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5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5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5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5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5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5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5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5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5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6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6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6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6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65" style:parent-style-name="內文" style:family="paragraph">
      <style:paragraph-properties style:text-autospace="none" style:snap-to-layout-grid="false" fo:margin-top="0.0284in" fo:line-height="0.243in" fo:margin-left="0.8083in">
        <style:tab-stops/>
      </style:paragraph-properties>
    </style:style>
    <style:style style:name="T30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6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6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75" style:parent-style-name="內文" style:family="paragraph">
      <style:paragraph-properties style:text-autospace="none" style:snap-to-layout-grid="false" fo:margin-top="0.1187in" fo:line-height="0.243in"/>
      <style:text-properties style:font-name="標楷體" style:font-name-asian="標楷體" style:font-name-complex="標楷體" fo:font-size="14pt" style:font-size-asian="14pt"/>
    </style:style>
    <style:style style:name="P3076" style:parent-style-name="內文" style:family="paragraph">
      <style:paragraph-properties style:text-autospace="none" style:snap-to-layout-grid="false" fo:margin-top="0.1166in" fo:line-height="0.243in" fo:margin-left="0.3965in">
        <style:tab-stops/>
      </style:paragraph-properties>
    </style:style>
    <style:style style:name="T3077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307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79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308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8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8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8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8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8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8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8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8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8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9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9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09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0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94" style:parent-style-name="內文" style:family="paragraph">
      <style:paragraph-properties style:text-autospace="none" style:snap-to-layout-grid="false" fo:margin-top="0.0354in" fo:line-height="0.243in" fo:margin-left="0.8083in">
        <style:tab-stops/>
      </style:paragraph-properties>
    </style:style>
    <style:style style:name="T30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9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9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0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0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0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0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08" style:parent-style-name="內文" style:family="paragraph">
      <style:paragraph-properties style:text-autospace="none" style:snap-to-layout-grid="false" fo:text-align="end" fo:margin-top="0.0513in" fo:line-height="0.2763in" fo:margin-left="0.2229in" fo:margin-right="0.1986in">
        <style:tab-stops/>
      </style:paragraph-properties>
    </style:style>
    <style:style style:name="T3109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311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11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311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1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1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1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1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1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1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1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2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2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2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2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2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28" style:parent-style-name="內文" style:family="paragraph">
      <style:paragraph-properties style:text-autospace="none" style:snap-to-layout-grid="false" fo:text-align="justify" fo:line-height="0.2784in" fo:margin-left="0.8083in" fo:margin-right="0.1951in">
        <style:tab-stops/>
      </style:paragraph-properties>
    </style:style>
    <style:style style:name="T3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4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4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46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314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48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14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50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15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52" style:parent-style-name="預設段落字型" style:family="text">
      <style:text-properties style:font-name="標楷體" style:font-name-asian="標楷體" style:font-name-complex="標楷體" fo:letter-spacing="0.0013in" fo:font-size="14pt" style:font-size-asian="14pt"/>
    </style:style>
    <style:style style:name="T315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5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5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5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5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5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5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60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6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62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63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64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6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66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6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68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70" style:parent-style-name="內文" style:family="paragraph">
      <style:paragraph-properties style:text-autospace="none" style:snap-to-layout-grid="false" fo:margin-top="0.027in" fo:line-height="0.243in" fo:margin-left="0.808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171" style:parent-style-name="內文" style:family="paragraph">
      <style:paragraph-properties style:text-autospace="none" style:snap-to-layout-grid="false" fo:margin-top="0.0784in" fo:line-height="0.243in" fo:margin-left="0.3965in">
        <style:tab-stops/>
      </style:paragraph-properties>
    </style:style>
    <style:style style:name="T3172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317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74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317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7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7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7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79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8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81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82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83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8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85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8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3187" style:parent-style-name="預設段落字型" style:family="text">
      <style:text-properties style:font-name="標楷體" style:font-name-asian="標楷體" style:font-name-complex="標楷體" fo:letter-spacing="0.0027in" fo:font-size="14pt" style:font-size-asian="14pt"/>
    </style:style>
    <style:style style:name="T3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89" style:parent-style-name="內文" style:family="paragraph">
      <style:paragraph-properties style:text-autospace="none" style:snap-to-layout-grid="false" fo:margin-top="0.0333in" fo:line-height="0.243in" fo:margin-left="0.8083in">
        <style:tab-stops/>
      </style:paragraph-properties>
    </style:style>
    <style:style style:name="T3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9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9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9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9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1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9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0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03" style:parent-style-name="內文" style:family="paragraph">
      <style:paragraph-properties style:text-autospace="none" style:snap-to-layout-grid="false" fo:margin-top="0.1048in" fo:margin-left="3.084in">
        <style:tab-stops/>
      </style:paragraph-properties>
    </style:style>
    <style:style style:name="T3204" style:parent-style-name="預設段落字型" style:family="text">
      <style:text-properties style:font-name-asian="Times New Roman" fo:letter-spacing="0.0006in" fo:font-size="10pt" style:font-size-asian="10pt"/>
    </style:style>
    <style:style style:name="T3205" style:parent-style-name="預設段落字型" style:family="text">
      <style:text-properties style:font-name-asian="Times New Roman" fo:font-size="10pt" style:font-size-asian="10pt"/>
    </style:style>
    <style:style style:name="P3206" style:parent-style-name="內文" style:master-page-name="MP10" style:family="paragraph">
      <style:paragraph-properties fo:break-before="page" style:text-autospace="none" style:snap-to-layout-grid="false" fo:margin-top="0.0402in" fo:line-height="0.243in"/>
      <style:text-properties style:font-name="標楷體" style:font-name-asian="標楷體" style:font-name-complex="標楷體" fo:font-size="14pt" style:font-size-asian="14pt"/>
    </style:style>
    <style:style style:name="P3207" style:parent-style-name="內文" style:family="paragraph">
      <style:paragraph-properties style:text-autospace="none" style:snap-to-layout-grid="false" fo:text-align="end" fo:margin-top="0.0909in" fo:line-height="0.2784in" fo:margin-left="0.2229in">
        <style:tab-stops/>
      </style:paragraph-properties>
    </style:style>
    <style:style style:name="T3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2" style:parent-style-name="預設段落字型" style:family="text">
      <style:text-properties style:font-name="標楷體" style:font-name-asian="標楷體" style:font-name-complex="標楷體" fo:letter-spacing="-0.0187in" fo:font-size="14pt" style:font-size-asian="14pt"/>
    </style:style>
    <style:style style:name="T3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4" style:parent-style-name="預設段落字型" style:family="text">
      <style:text-properties style:font-name="標楷體" style:font-name-asian="標楷體" style:font-name-complex="標楷體" fo:letter-spacing="-0.0194in" fo:font-size="14pt" style:font-size-asian="14pt"/>
    </style:style>
    <style:style style:name="T3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6" style:parent-style-name="預設段落字型" style:family="text">
      <style:text-properties style:font-name="標楷體" style:font-name-asian="標楷體" style:font-name-complex="標楷體" fo:letter-spacing="-0.0194in" fo:font-size="14pt" style:font-size-asian="14pt"/>
    </style:style>
    <style:style style:name="T3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8" style:parent-style-name="預設段落字型" style:family="text">
      <style:text-properties style:font-name="標楷體" style:font-name-asian="標楷體" style:font-name-complex="標楷體" fo:letter-spacing="-0.0194in" fo:font-size="14pt" style:font-size-asian="14pt"/>
    </style:style>
    <style:style style:name="T3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20" style:parent-style-name="預設段落字型" style:family="text">
      <style:text-properties style:font-name="標楷體" style:font-name-asian="標楷體" style:font-name-complex="標楷體" fo:letter-spacing="-0.0194in" fo:font-size="14pt" style:font-size-asian="14pt"/>
    </style:style>
    <style:style style:name="T3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22" style:parent-style-name="預設段落字型" style:family="text">
      <style:text-properties style:font-name="標楷體" style:font-name-asian="標楷體" style:font-name-complex="標楷體" fo:letter-spacing="-0.0194in" fo:font-size="14pt" style:font-size-asian="14pt"/>
    </style:style>
    <style:style style:name="T3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24" style:parent-style-name="預設段落字型" style:family="text">
      <style:text-properties style:font-name="標楷體" style:font-name-asian="標楷體" style:font-name-complex="標楷體" fo:letter-spacing="-0.0187in" fo:font-size="14pt" style:font-size-asian="14pt"/>
    </style:style>
    <style:style style:name="T3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26" style:parent-style-name="預設段落字型" style:family="text">
      <style:text-properties style:font-name="標楷體" style:font-name-asian="標楷體" style:font-name-complex="標楷體" fo:letter-spacing="-0.0194in" fo:font-size="14pt" style:font-size-asian="14pt"/>
    </style:style>
    <style:style style:name="T3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28" style:parent-style-name="預設段落字型" style:family="text">
      <style:text-properties style:font-name="標楷體" style:font-name-asian="標楷體" style:font-name-complex="標楷體" fo:letter-spacing="-0.0194in" fo:font-size="14pt" style:font-size-asian="14pt"/>
    </style:style>
    <style:style style:name="T3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30" style:parent-style-name="預設段落字型" style:family="text">
      <style:text-properties style:font-name="標楷體" style:font-name-asian="標楷體" style:font-name-complex="標楷體" fo:letter-spacing="-0.0194in" fo:font-size="14pt" style:font-size-asian="14pt"/>
    </style:style>
    <style:style style:name="T3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32" style:parent-style-name="預設段落字型" style:family="text">
      <style:text-properties style:font-name="標楷體" style:font-name-asian="標楷體" style:font-name-complex="標楷體" fo:letter-spacing="-0.0194in" fo:font-size="14pt" style:font-size-asian="14pt"/>
    </style:style>
    <style:style style:name="T3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37" style:parent-style-name="內文" style:family="paragraph">
      <style:paragraph-properties style:text-autospace="none" style:snap-to-layout-grid="false" fo:margin-top="0.0263in" fo:line-height="0.243in" fo:margin-left="0.808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238" style:parent-style-name="內文" style:family="paragraph">
      <style:paragraph-properties style:text-autospace="none" style:snap-to-layout-grid="false" fo:text-align="end" fo:margin-top="0.0506in" fo:line-height="0.2784in" fo:margin-left="0.2229in">
        <style:tab-stops/>
      </style:paragraph-properties>
    </style:style>
    <style:style style:name="T323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4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43" style:parent-style-name="預設段落字型" style:family="text">
      <style:text-properties style:font-name="標楷體" style:font-name-asian="標楷體" style:font-name-complex="標楷體" fo:letter-spacing="0.0229in" fo:font-size="14pt" style:font-size-asian="14pt"/>
    </style:style>
    <style:style style:name="T32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45" style:parent-style-name="預設段落字型" style:family="text">
      <style:text-properties style:font-name="標楷體" style:font-name-asian="標楷體" style:font-name-complex="標楷體" fo:letter-spacing="0.0444in" fo:font-size="14pt" style:font-size-asian="14pt"/>
    </style:style>
    <style:style style:name="T32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47" style:parent-style-name="預設段落字型" style:family="text">
      <style:text-properties style:font-name="標楷體" style:font-name-asian="標楷體" style:font-name-complex="標楷體" fo:letter-spacing="0.0229in" fo:font-size="14pt" style:font-size-asian="14pt"/>
    </style:style>
    <style:style style:name="T3248" style:parent-style-name="預設段落字型" style:family="text">
      <style:text-properties style:font-name="標楷體" style:font-name-asian="標楷體" style:font-name-complex="標楷體" fo:letter-spacing="0.0444in" fo:font-size="14pt" style:font-size-asian="14pt"/>
    </style:style>
    <style:style style:name="T3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5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5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5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55" style:parent-style-name="預設段落字型" style:family="text">
      <style:text-properties style:font-name="標楷體" style:font-name-asian="標楷體" style:font-name-complex="標楷體" fo:letter-spacing="0.0229in" fo:font-size="14pt" style:font-size-asian="14pt"/>
    </style:style>
    <style:style style:name="T325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57" style:parent-style-name="預設段落字型" style:family="text">
      <style:text-properties style:font-name="標楷體" style:font-name-asian="標楷體" style:font-name-complex="標楷體" fo:letter-spacing="0.0451in" fo:font-size="14pt" style:font-size-asian="14pt"/>
    </style:style>
    <style:style style:name="T3258" style:parent-style-name="預設段落字型" style:family="text">
      <style:text-properties style:font-name="標楷體" style:font-name-asian="標楷體" style:font-name-complex="標楷體" fo:letter-spacing="0.0229in" fo:font-size="14pt" style:font-size-asian="14pt"/>
    </style:style>
    <style:style style:name="T3259" style:parent-style-name="預設段落字型" style:family="text">
      <style:text-properties style:font-name="標楷體" style:font-name-asian="標楷體" style:font-name-complex="標楷體" fo:letter-spacing="0.0444in" fo:font-size="14pt" style:font-size-asian="14pt"/>
    </style:style>
    <style:style style:name="T3260" style:parent-style-name="預設段落字型" style:family="text">
      <style:text-properties style:font-name="標楷體" style:font-name-asian="標楷體" style:font-name-complex="標楷體" fo:letter-spacing="0.0229in" fo:font-size="14pt" style:font-size-asian="14pt"/>
    </style:style>
    <style:style style:name="T326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62" style:parent-style-name="預設段落字型" style:family="text">
      <style:text-properties style:font-name="標楷體" style:font-name-asian="標楷體" style:font-name-complex="標楷體" fo:letter-spacing="0.0444in" fo:font-size="14pt" style:font-size-asian="14pt"/>
    </style:style>
    <style:style style:name="T3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66" style:parent-style-name="預設段落字型" style:family="text">
      <style:text-properties style:font-name="標楷體" style:font-name-asian="標楷體" style:font-name-complex="標楷體" fo:letter-spacing="-0.0201in" fo:font-size="14pt" style:font-size-asian="14pt"/>
    </style:style>
    <style:style style:name="T326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6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71" style:parent-style-name="預設段落字型" style:family="text">
      <style:text-properties style:font-name="標楷體" style:font-name-asian="標楷體" style:font-name-complex="標楷體" fo:letter-spacing="-0.0201in" fo:font-size="14pt" style:font-size-asian="14pt"/>
    </style:style>
    <style:style style:name="T3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73" style:parent-style-name="預設段落字型" style:family="text">
      <style:text-properties style:font-name="標楷體" style:font-name-asian="標楷體" style:font-name-complex="標楷體" fo:letter-spacing="-0.0201in" fo:font-size="14pt" style:font-size-asian="14pt"/>
    </style:style>
    <style:style style:name="T3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75" style:parent-style-name="預設段落字型" style:family="text">
      <style:text-properties style:font-name="標楷體" style:font-name-asian="標楷體" style:font-name-complex="標楷體" fo:letter-spacing="-0.0201in" fo:font-size="14pt" style:font-size-asian="14pt"/>
    </style:style>
    <style:style style:name="T3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7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7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8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8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85" style:parent-style-name="內文" style:family="paragraph">
      <style:paragraph-properties style:text-autospace="none" style:snap-to-layout-grid="false" fo:margin-top="0.0263in" fo:line-height="0.243in" fo:margin-left="0.8083in">
        <style:tab-stops/>
      </style:paragraph-properties>
    </style:style>
    <style:style style:name="T32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8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8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9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9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9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97" style:parent-style-name="內文" style:family="paragraph">
      <style:paragraph-properties style:text-autospace="none" style:snap-to-layout-grid="false" fo:margin-top="0.0784in" fo:line-height="0.243in" fo:margin-left="0.3965in">
        <style:tab-stops/>
      </style:paragraph-properties>
    </style:style>
    <style:style style:name="T329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29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0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0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03" style:parent-style-name="預設段落字型" style:family="text">
      <style:text-properties style:font-name="標楷體" style:font-name-asian="標楷體" style:font-name-complex="標楷體" fo:letter-spacing="0.0222in" fo:font-size="14pt" style:font-size-asian="14pt"/>
    </style:style>
    <style:style style:name="T33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05" style:parent-style-name="預設段落字型" style:family="text">
      <style:text-properties style:font-name="標楷體" style:font-name-asian="標楷體" style:font-name-complex="標楷體" fo:letter-spacing="0.043in" fo:font-size="14pt" style:font-size-asian="14pt"/>
    </style:style>
    <style:style style:name="T3306" style:parent-style-name="預設段落字型" style:family="text">
      <style:text-properties style:font-name="標楷體" style:font-name-asian="標楷體" style:font-name-complex="標楷體" fo:letter-spacing="0.0229in" fo:font-size="14pt" style:font-size-asian="14pt"/>
    </style:style>
    <style:style style:name="T3307" style:parent-style-name="預設段落字型" style:family="text">
      <style:text-properties style:font-name="標楷體" style:font-name-asian="標楷體" style:font-name-complex="標楷體" fo:letter-spacing="0.043in" fo:font-size="14pt" style:font-size-asian="14pt"/>
    </style:style>
    <style:style style:name="T3308" style:parent-style-name="預設段落字型" style:family="text">
      <style:text-properties style:font-name="標楷體" style:font-name-asian="標楷體" style:font-name-complex="標楷體" fo:letter-spacing="0.0222in" fo:font-size="14pt" style:font-size-asian="14pt"/>
    </style:style>
    <style:style style:name="T33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10" style:parent-style-name="預設段落字型" style:family="text">
      <style:text-properties style:font-name="標楷體" style:font-name-asian="標楷體" style:font-name-complex="標楷體" fo:letter-spacing="0.043in" fo:font-size="14pt" style:font-size-asian="14pt"/>
    </style:style>
    <style:style style:name="T33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12" style:parent-style-name="預設段落字型" style:family="text">
      <style:text-properties style:font-name="標楷體" style:font-name-asian="標楷體" style:font-name-complex="標楷體" fo:letter-spacing="0.0215in" fo:font-size="14pt" style:font-size-asian="14pt"/>
    </style:style>
    <style:style style:name="T33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14" style:parent-style-name="預設段落字型" style:family="text">
      <style:text-properties style:font-name="標楷體" style:font-name-asian="標楷體" style:font-name-complex="標楷體" fo:letter-spacing="0.0437in" fo:font-size="14pt" style:font-size-asian="14pt"/>
    </style:style>
    <style:style style:name="T3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16" style:parent-style-name="內文" style:family="paragraph">
      <style:paragraph-properties style:text-autospace="none" style:snap-to-layout-grid="false" fo:margin-top="0.0333in" fo:line-height="0.243in" fo:margin-left="0.8083in">
        <style:tab-stops/>
      </style:paragraph-properties>
    </style:style>
    <style:style style:name="T33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1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30" style:parent-style-name="內文" style:family="paragraph">
      <style:paragraph-properties style:text-autospace="none" style:snap-to-layout-grid="false" fo:margin-top="0.0791in" fo:line-height="0.243in" fo:margin-left="0.3965in">
        <style:tab-stops/>
      </style:paragraph-properties>
    </style:style>
    <style:style style:name="T333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3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3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3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3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33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45" style:parent-style-name="內文" style:family="paragraph">
      <style:paragraph-properties style:text-autospace="none" style:snap-to-layout-grid="false" fo:margin-top="6.8423in" fo:margin-left="3.084in">
        <style:tab-stops/>
      </style:paragraph-properties>
    </style:style>
    <style:style style:name="T3346" style:parent-style-name="預設段落字型" style:family="text">
      <style:text-properties style:font-name-asian="Times New Roman" fo:letter-spacing="0.0006in" fo:font-size="10pt" style:font-size-asian="10pt"/>
    </style:style>
    <style:style style:name="T3347" style:parent-style-name="預設段落字型" style:family="text">
      <style:text-properties style:font-name-asian="Times New Roman" fo:font-size="10pt" style:font-size-asian="10pt"/>
    </style:style>
  </office:automatic-styles>
  <office:body>
    <office:text text:use-soft-page-breaks="true">
      <text:p text:style-name="P1"><text:span text:style-name="T2">10</text:span><text:span text:style-name="T3">9</text:span><text:span text:style-name="T4"><text:s/></text:span><text:span text:style-name="T5">年公務人員特種考試司法人員考試三等考試監獄官類科錄取</text:span><text:span text:style-name="T6">人</text:span><text:span text:style-name="T7">員訓練計畫</text:span></text:p>
      <text:p text:style-name="P8"><text:span text:style-name="T9">民</text:span><text:span text:style-name="T10">國</text:span><text:span text:style-name="T11">10</text:span><text:span text:style-name="T12">9</text:span><text:span text:style-name="T13">年</text:span><text:span text:style-name="T14">5</text:span><text:span text:style-name="T15">月</text:span><text:span text:style-name="T16">1</text:span><text:span text:style-name="T17">8</text:span><text:span text:style-name="T18">日</text:span></text:p>
      <text:p text:style-name="P19"><text:span text:style-name="T20">保訓會公訓字</text:span><text:span text:style-name="T21">第</text:span><text:span text:style-name="T22">109000447</text:span><text:span text:style-name="T23">0</text:span><text:span text:style-name="T24">號函核定民</text:span><text:span text:style-name="T25">國</text:span><text:span text:style-name="T26">11</text:span><text:span text:style-name="T27">0</text:span><text:span text:style-name="T28">年</text:span><text:span text:style-name="T29">1</text:span><text:span text:style-name="T30">月</text:span><text:span text:style-name="T31">4</text:span><text:span text:style-name="T32">日</text:span></text:p>
      <text:p text:style-name="P33"><text:span text:style-name="T34">保訓會公訓</text:span><text:span text:style-name="T35">字</text:span><text:span text:style-name="T36">第</text:span><text:span text:style-name="T37">109001283</text:span><text:span text:style-name="T38">6</text:span><text:span text:style-name="T39">號函核定修正</text:span></text:p>
      <text:p text:style-name="P40">一、依據</text:p>
      <text:p text:style-name="P41"><text:span text:style-name="T42">公務人</text:span><text:span text:style-name="T43">員</text:span><text:span text:style-name="T44">考試</text:span><text:span text:style-name="T45">錄取</text:span><text:span text:style-name="T46">人員訓</text:span><text:span text:style-name="T47">練</text:span><text:span text:style-name="T48">辦法</text:span><text:span text:style-name="T49">（以</text:span><text:span text:style-name="T50">下簡稱</text:span><text:span text:style-name="T51">訓</text:span><text:span text:style-name="T52">練辦</text:span><text:span text:style-name="T53">法）</text:span><text:span text:style-name="T54">第</text:span><text:span text:style-name="T55">3</text:span><text:span text:style-name="T56">條、</text:span><text:span text:style-name="T57">第</text:span><text:span text:style-name="T58">9</text:span><text:span text:style-name="T59">條、</text:span><text:span text:style-name="T60">第</text:span><text:span text:style-name="T61">1</text:span><text:span text:style-name="T62">0</text:span><text:span text:style-name="T63">條及</text:span><text:span text:style-name="T64">第</text:span><text:span text:style-name="T65">1</text:span><text:span text:style-name="T66">1</text:span><text:span text:style-name="T67">條</text:span><text:span text:style-name="T68">之</text:span><text:span text:style-name="T69">1</text:span><text:span text:style-name="T70">。</text:span></text:p>
      <text:p text:style-name="P71">二、訓練類別及重點</text:p>
      <text:p text:style-name="P72">(一)教育訓練：</text:p>
      <text:p text:style-name="P73">1、建立初任矯正人員應具備之法治觀念、人文素養、目標管理、危</text:p>
      <text:p text:style-name="P74"><text:span text:style-name="T75">機處理</text:span><text:span text:style-name="T76">、</text:span><text:span text:style-name="T77">領導</text:span><text:span text:style-name="T78">統御</text:span><text:span text:style-name="T79">等矯正</text:span><text:span text:style-name="T80">專</text:span><text:span text:style-name="T81">業知</text:span><text:span text:style-name="T82">識與</text:span><text:span text:style-name="T83">技能。</text:span></text:p>
      <text:p text:style-name="P84">2、培養廉潔品操、依法行政、團隊精神、重視人權法治及提升專業</text:p>
      <text:p text:style-name="P85">效能。</text:p>
      <text:p text:style-name="P86">(二)專業訓練：</text:p>
      <text:p text:style-name="P87"><text:span text:style-name="T88">培育初任監獄官應具備之專業知能、品德操守、服務態度及敬業</text:span><text:span text:style-name="T89">精</text:span><text:span text:style-name="T90">神，俾有擔任中階幹部之能力。</text:span></text:p>
      <text:p text:style-name="P91">三、訓練對象</text:p>
      <text:p text:style-name="P92"><text:span text:style-name="T93">(</text:span><text:span text:style-name="T94">一</text:span><text:span text:style-name="T95">)</text:span><text:span text:style-name="T96">1</text:span><text:span text:style-name="T97">09</text:span><text:span text:style-name="T98"><text:s/></text:span><text:span text:style-name="T99">年公務</text:span><text:span text:style-name="T100">人</text:span><text:span text:style-name="T101">員特種</text:span><text:span text:style-name="T102">考</text:span><text:span text:style-name="T103">試司</text:span><text:span text:style-name="T104">法人</text:span><text:span text:style-name="T105">員考試</text:span><text:span text:style-name="T106">三</text:span><text:span text:style-name="T107">等考</text:span><text:span text:style-name="T108">試監</text:span><text:span text:style-name="T109">獄官類</text:span><text:span text:style-name="T110">科</text:span><text:span text:style-name="T111">（以</text:span><text:span text:style-name="T112">下</text:span><text:span text:style-name="T113">簡</text:span><text:span text:style-name="T114"><text:s/></text:span><text:span text:style-name="T115">稱本考</text:span><text:span text:style-name="T116">試</text:span><text:span text:style-name="T117">）錄</text:span><text:span text:style-name="T118">取人</text:span><text:span text:style-name="T119">員。（</text:span><text:span text:style-name="T120">預</text:span><text:span text:style-name="T121">估錄</text:span><text:span text:style-name="T122">取男</text:span><text:span text:style-name="T123">性</text:span><text:span text:style-name="T124"><text:s/></text:span><text:span text:style-name="T125">2</text:span><text:span text:style-name="T126">5</text:span><text:span text:style-name="T127"><text:s/></text:span><text:span text:style-name="T128">名、</text:span><text:span text:style-name="T129">女</text:span><text:span text:style-name="T130">性</text:span><text:span text:style-name="T131"><text:s/></text:span><text:span text:style-name="T132">4</text:span><text:span text:style-name="T133"><text:s/></text:span><text:span text:style-name="T134">名，實</text:span><text:span text:style-name="T135">際</text:span><text:span text:style-name="T136">人數</text:span></text:p>
      <text:p text:style-name="P137">仍依考選部公告為主。）</text:p>
      <text:p text:style-name="P138"><text:span text:style-name="T139">(</text:span><text:span text:style-name="T140">二</text:span><text:span text:style-name="T141">)</text:span><text:span text:style-name="T142">歷年本考試錄取之補訓、重新訓練及學科成績不及格重新訓練人員</text:span><text:span text:style-name="T143">。</text:span></text:p>
      <text:p text:style-name="P144">四、訓練期間</text:p>
      <text:p text:style-name="P145"><text:span text:style-name="T146">含教育訓練及專業訓練，訓練期間</text:span><text:span text:style-name="T147">為</text:span><text:span text:style-name="T148">8</text:span><text:span text:style-name="T149">個月。</text:span></text:p>
      <text:p text:style-name="P150"><text:span text:style-name="T151">(</text:span><text:span text:style-name="T152">一</text:span><text:span text:style-name="T153">)</text:span><text:span text:style-name="T154">教育訓練：</text:span><text:span text:style-name="T155">6</text:span><text:span text:style-name="T156">個月</text:span><text:span text:style-name="T157">(</text:span><text:span text:style-name="T158">含實</text:span><text:span text:style-name="T159">習</text:span><text:span text:style-name="T160">4</text:span><text:span text:style-name="T161">個月</text:span><text:span text:style-name="T162">)</text:span><text:span text:style-name="T163">。</text:span></text:p>
      <text:p text:style-name="P164"><text:span text:style-name="T165">(</text:span><text:span text:style-name="T166">二</text:span><text:span text:style-name="T167">)</text:span><text:span text:style-name="T168">專業訓練：</text:span><text:span text:style-name="T169">2</text:span><text:span text:style-name="T170">個月。</text:span></text:p>
      <text:p text:style-name="P171"><text:span text:style-name="T172">(</text:span><text:span text:style-name="T173">三</text:span><text:span text:style-name="T174">)</text:span><text:span text:style-name="T175">符合免除</text:span><text:span text:style-name="T176">教育</text:span><text:span text:style-name="T177">訓練之</text:span><text:span text:style-name="T178">人</text:span><text:span text:style-name="T179">員，</text:span><text:span text:style-name="T180">仍應</text:span><text:span text:style-name="T181">接受</text:span><text:span text:style-name="T182"><text:s/></text:span><text:span text:style-name="T183">2</text:span><text:span text:style-name="T184">個月之</text:span><text:span text:style-name="T185">專業</text:span><text:span text:style-name="T186">訓練。</text:span></text:p>
      <text:p text:style-name="P187"><text:span text:style-name="T188">1</text:span></text:p>
      <text:soft-page-break/>
      <text:p text:style-name="P189">五、訓練課程</text:p>
      <text:p text:style-name="P190"><text:span text:style-name="T191">(</text:span><text:span text:style-name="T192">一</text:span><text:span text:style-name="T193">)</text:span><text:span text:style-name="T194">研習課</text:span><text:span text:style-name="T195">程</text:span><text:span text:style-name="T196">：</text:span><text:span text:style-name="T197">包</text:span><text:span text:style-name="T198">括專</text:span><text:span text:style-name="T199">業</text:span><text:span text:style-name="T200">訓練</text:span><text:span text:style-name="T201">及</text:span><text:span text:style-name="T202">教</text:span><text:span text:style-name="T203">育</text:span><text:span text:style-name="T204">訓</text:span><text:span text:style-name="T205">練</text:span><text:span text:style-name="T206">(</text:span><text:span text:style-name="T207">不</text:span><text:span text:style-name="T208">含</text:span><text:span text:style-name="T209">實</text:span><text:span text:style-name="T210">習</text:span><text:span text:style-name="T211">)</text:span><text:span text:style-name="T212">，</text:span><text:span text:style-name="T213">旨在</text:span><text:span text:style-name="T214">培</text:span><text:span text:style-name="T215">養法</text:span><text:span text:style-name="T216">律</text:span><text:span text:style-name="T217">素養、矯正專業知能及初任人員核心價值與共通能力</text:span><text:span text:style-name="T218">。</text:span><text:span text:style-name="T219">(</text:span><text:span text:style-name="T220">課程總表如附</text:span></text:p>
      <text:p text:style-name="P221"><text:span text:style-name="T222">件</text:span><text:span text:style-name="T223">1)</text:span><text:span text:style-name="T224">。</text:span></text:p>
      <text:p text:style-name="P225"><text:span text:style-name="T226">(</text:span><text:span text:style-name="T227">二</text:span><text:span text:style-name="T228">)</text:span><text:span text:style-name="T229">實習訓練：</text:span><text:span text:style-name="T230">由</text:span><text:span text:style-name="T231">各分配實</text:span><text:span text:style-name="T232">施</text:span><text:span text:style-name="T233">訓練</text:span><text:span text:style-name="T234">之</text:span><text:span text:style-name="T235">矯正機關</text:span><text:span text:style-name="T236">根</text:span><text:span text:style-name="T237">據實</text:span><text:span text:style-name="T238">際</text:span><text:span text:style-name="T239">工作內容</text:span><text:span text:style-name="T240">安</text:span><text:span text:style-name="T241">排</text:span><text:span text:style-name="T242">實</text:span><text:span text:style-name="T243">習訓練，並指派</text:span><text:span text:style-name="T244">實</text:span><text:span text:style-name="T245">習單位之直屬主</text:span><text:span text:style-name="T246">管</text:span><text:span text:style-name="T247">及法務部矯正署</text:span><text:span text:style-name="T248">（</text:span><text:span text:style-name="T249">以下簡</text:span><text:span text:style-name="T250">稱</text:span><text:span text:style-name="T251">矯</text:span></text:p>
      <text:p text:style-name="P252">正署）實習督導人員輔導之。</text:p>
      <text:p text:style-name="P253"><text:span text:style-name="T254">(</text:span><text:span text:style-name="T255">三</text:span><text:span text:style-name="T256">)</text:span><text:span text:style-name="T257">上課時間：</text:span><text:span text:style-name="T258">除</text:span><text:span text:style-name="T259">實習由各</text:span><text:span text:style-name="T260">分</text:span><text:span text:style-name="T261">配實</text:span><text:span text:style-name="T262">施</text:span><text:span text:style-name="T263">訓練之矯</text:span><text:span text:style-name="T264">正</text:span><text:span text:style-name="T265">機關</text:span><text:span text:style-name="T266">根</text:span><text:span text:style-name="T267">據實際工</text:span><text:span text:style-name="T268">作</text:span><text:span text:style-name="T269">內</text:span><text:span text:style-name="T270">容安排實</text:span><text:span text:style-name="T271">習</text:span><text:span text:style-name="T272">課程</text:span><text:span text:style-name="T273">外，</text:span><text:span text:style-name="T274">於矯正</text:span><text:span text:style-name="T275">署</text:span><text:span text:style-name="T276">受訓</text:span><text:span text:style-name="T277">期間</text:span><text:span text:style-name="T278">以星期</text:span><text:span text:style-name="T279">一</text:span><text:span text:style-name="T280">至星</text:span><text:span text:style-name="T281">期五</text:span><text:span text:style-name="T282">每</text:span><text:span text:style-name="T283">日</text:span><text:span text:style-name="T284">7</text:span><text:span text:style-name="T285">至</text:span><text:span text:style-name="T286">8</text:span><text:span text:style-name="T287">小</text:span></text:p>
      <text:p text:style-name="P288"><text:span text:style-name="T289">時為原</text:span><text:span text:style-name="T290">則</text:span><text:span text:style-name="T291">，全</text:span><text:span text:style-name="T292">週</text:span><text:span text:style-name="T293">3</text:span><text:span text:style-name="T294">8</text:span><text:span text:style-name="T295">至</text:span><text:span text:style-name="T296">4</text:span><text:span text:style-name="T297">0</text:span><text:span text:style-name="T298">小時，</text:span><text:span text:style-name="T299">其</text:span><text:span text:style-name="T300">時</text:span><text:span text:style-name="T301">間</text:span><text:span text:style-name="T302">之配當</text:span><text:span text:style-name="T303">由</text:span><text:span text:style-name="T304">矯正</text:span><text:span text:style-name="T305">署定</text:span><text:span text:style-name="T306">之，上</text:span><text:span text:style-name="T307">課</text:span><text:span text:style-name="T308">時</text:span></text:p>
      <text:p text:style-name="P309"><text:span text:style-name="T310">間以外</text:span><text:span text:style-name="T311">之</text:span><text:span text:style-name="T312">作息</text:span><text:span text:style-name="T313">及活</text:span><text:span text:style-name="T314">動，由</text:span><text:span text:style-name="T315">矯</text:span><text:span text:style-name="T316">正署</text:span><text:span text:style-name="T317">安排</text:span><text:span text:style-name="T318">。</text:span></text:p>
      <text:p text:style-name="P319">六、實施方式</text:p>
      <text:p text:style-name="P320">(一)住宿</text:p>
      <text:p text:style-name="P321"><text:span text:style-name="T322">1</text:span><text:span text:style-name="T323">、在矯正署研習期間：受訓人員一</text:span><text:span text:style-name="T324">律</text:span><text:span text:style-name="T325">住宿，由矯正署</text:span><text:span text:style-name="T326">指</text:span><text:span text:style-name="T327">派輔導人</text:span><text:span text:style-name="T328">員擔</text:span><text:span text:style-name="T329">任</text:span><text:span text:style-name="T330">生活輔</text:span><text:span text:style-name="T331">導</text:span><text:span text:style-name="T332">與品</text:span><text:span text:style-name="T333">德</text:span><text:span text:style-name="T334">考核事宜</text:span><text:span text:style-name="T335">，</text:span><text:span text:style-name="T336">受訓人</text:span><text:span text:style-name="T337">員</text:span><text:span text:style-name="T338">應遵守</text:span><text:span text:style-name="T339">矯</text:span><text:span text:style-name="T340">正署</text:span><text:span text:style-name="T341">有</text:span><text:span text:style-name="T342">關管理</text:span></text:p>
      <text:p text:style-name="P343">規章。</text:p>
      <text:p text:style-name="P344"><text:span text:style-name="T345">2</text:span><text:span text:style-name="T346">、實習期間：由分配實施訓練之矯</text:span><text:span text:style-name="T347">正</text:span><text:span text:style-name="T348">機關依機關實際</text:span><text:span text:style-name="T349">情</text:span><text:span text:style-name="T350">形安排，</text:span><text:span text:style-name="T351">並由</text:span><text:span text:style-name="T352">分</text:span><text:span text:style-name="T353">配實施</text:span><text:span text:style-name="T354">訓</text:span><text:span text:style-name="T355">練之</text:span><text:span text:style-name="T356">矯</text:span><text:span text:style-name="T357">正機關指</text:span><text:span text:style-name="T358">派</text:span><text:span text:style-name="T359">專人負</text:span><text:span text:style-name="T360">責</text:span><text:span text:style-name="T361">指導考</text:span><text:span text:style-name="T362">核</text:span><text:span text:style-name="T363">，矯</text:span><text:span text:style-name="T364">正</text:span><text:span text:style-name="T365">署並不</text:span></text:p>
      <text:p text:style-name="P366">定時派員前往考核。</text:p>
      <text:p text:style-name="P367">(二)輔導規定</text:p>
      <text:p text:style-name="P368">1、依「法務部矯正署受訓學員輔導及考核注意事項」辦理，實習期</text:p>
      <text:p text:style-name="P369"><text:span text:style-name="T370">間填寫實習訓練輔導紀錄表</text:span><text:span text:style-name="T371">(</text:span><text:span text:style-name="T372">如附</text:span><text:span text:style-name="T373">件</text:span><text:span text:style-name="T374">2)</text:span><text:span text:style-name="T375">。</text:span></text:p>
      <text:p text:style-name="P376"><text:span text:style-name="T377">2</text:span><text:span text:style-name="T378">、受訓人員於訓</text:span><text:span text:style-name="T379">練</text:span><text:span text:style-name="T380">期間如有曠課</text:span><text:span text:style-name="T381">(</text:span><text:span text:style-name="T382">職</text:span><text:span text:style-name="T383">)</text:span><text:span text:style-name="T384">、輔導衝突事件</text:span><text:span text:style-name="T385">、</text:span><text:span text:style-name="T386">自傷</text:span><text:span text:style-name="T387">(</text:span><text:span text:style-name="T388">殺</text:span><text:span text:style-name="T389">)</text:span><text:span text:style-name="T390">事件</text:span><text:span text:style-name="T391">或</text:span><text:span text:style-name="T392">其他足</text:span><text:span text:style-name="T393">以</text:span><text:span text:style-name="T394">影響</text:span><text:span text:style-name="T395">訓</text:span><text:span text:style-name="T396">練實施等</text:span><text:span text:style-name="T397">特</text:span><text:span text:style-name="T398">殊異常</text:span><text:span text:style-name="T399">情</text:span><text:span text:style-name="T400">事，應</text:span><text:span text:style-name="T401">依</text:span><text:span text:style-name="T402">以下</text:span><text:span text:style-name="T403">處</text:span><text:span text:style-name="T404">理原則</text:span></text:p>
      <text:p text:style-name="P405">辦理：</text:p>
      <text:list text:style-name="LFO1" text:continue-numbering="true">
        <text:list-item>
          <text:p text:style-name="P406"><text:span text:style-name="T407">即時通報公務人員保障暨培訓委員會</text:span><text:span text:style-name="T408">(</text:span><text:span text:style-name="T409">以下簡</text:span><text:span text:style-name="T410">稱保訓會</text:span><text:span text:style-name="T411">)</text:span><text:span text:style-name="T412">：訓</text:span><text:span text:style-name="T413"><text:s/></text:span><text:span text:style-name="T414">練</text:span><text:span text:style-name="T415">機</text:span><text:span text:style-name="T416">關</text:span><text:span text:style-name="T417">應</text:span><text:span text:style-name="T418">於</text:span><text:span text:style-name="T419">事</text:span><text:span text:style-name="T420">發</text:span><text:span text:style-name="T421">當</text:span><text:span text:style-name="T422">日</text:span><text:span text:style-name="T423">立</text:span><text:span text:style-name="T424">即</text:span><text:span text:style-name="T425">以</text:span><text:span text:style-name="T426">電</text:span><text:span text:style-name="T427">話</text:span><text:span text:style-name="T428">、</text:span><text:span text:style-name="T429">傳</text:span><text:span text:style-name="T430">真</text:span><text:span text:style-name="T431">或</text:span><text:span text:style-name="T432">電</text:span><text:span text:style-name="T433">子</text:span><text:span text:style-name="T434">郵</text:span><text:span text:style-name="T435">件</text:span><text:span text:style-name="T436">通</text:span><text:span text:style-name="T437">報</text:span><text:span text:style-name="T438">保</text:span><text:span text:style-name="T439">訓</text:span><text:span text:style-name="T440">會並作成紀錄。</text:span></text:p>
        </text:list-item>
        <text:list-item>
          <text:p text:style-name="P441"><text:span text:style-name="T442">詳</text:span><text:span text:style-name="T443">實</text:span><text:span text:style-name="T444">記</text:span><text:span text:style-name="T445">錄</text:span><text:span text:style-name="T446">異常</text:span><text:span text:style-name="T447">情</text:span><text:span text:style-name="T448">事</text:span><text:span text:style-name="T449">及</text:span><text:span text:style-name="T450">輔</text:span><text:span text:style-name="T451">導</text:span><text:span text:style-name="T452">過</text:span><text:span text:style-name="T453">程</text:span><text:span text:style-name="T454">：</text:span><text:span text:style-name="T455">遇</text:span><text:span text:style-name="T456">有</text:span><text:span text:style-name="T457">特</text:span><text:span text:style-name="T458">殊</text:span><text:span text:style-name="T459">異</text:span><text:span text:style-name="T460">常</text:span><text:span text:style-name="T461">或</text:span><text:span text:style-name="T462">工</text:span><text:span text:style-name="T463">作</text:span><text:span text:style-name="T464">表</text:span><text:span text:style-name="T465">現</text:span><text:span text:style-name="T466">異</text:span><text:span text:style-name="T467"><text:s/></text:span><text:span text:style-name="T468">常</text:span><text:span text:style-name="T469">情</text:span><text:span text:style-name="T470">事</text:span><text:span text:style-name="T471">，</text:span><text:span text:style-name="T472">應</text:span><text:span text:style-name="T473">詳</text:span><text:span text:style-name="T474">實</text:span><text:span text:style-name="T475">記</text:span><text:span text:style-name="T476">錄</text:span><text:span text:style-name="T477">人</text:span><text:span text:style-name="T478">、</text:span><text:span text:style-name="T479">事</text:span><text:span text:style-name="T480">、</text:span><text:span text:style-name="T481">時</text:span><text:span text:style-name="T482">、</text:span><text:span text:style-name="T483">地</text:span><text:span text:style-name="T484">、</text:span><text:span text:style-name="T485">物</text:span><text:span text:style-name="T486">、</text:span><text:span text:style-name="T487">相</text:span><text:span text:style-name="T488">關</text:span><text:span text:style-name="T489">佐</text:span><text:span text:style-name="T490">證</text:span><text:span text:style-name="T491">資</text:span><text:span text:style-name="T492">料</text:span><text:span text:style-name="T493">及</text:span></text:p>
        </text:list-item>
      </text:list>
      <text:p text:style-name="P494"><text:span text:style-name="T495">輔</text:span><text:span text:style-name="T496">導</text:span><text:span text:style-name="T497">、</text:span><text:span text:style-name="T498">晤</text:span><text:span text:style-name="T499">談</text:span><text:span text:style-name="T500">紀</text:span><text:span text:style-name="T501">錄</text:span><text:span text:style-name="T502">等</text:span><text:span text:style-name="T503">，</text:span><text:span text:style-name="T504">並</text:span><text:span text:style-name="T505">填</text:span><text:span text:style-name="T506">寫</text:span><text:span text:style-name="T507">訓</text:span><text:span text:style-name="T508">練</text:span><text:span text:style-name="T509">期</text:span><text:span text:style-name="T510">間</text:span><text:span text:style-name="T511">特</text:span><text:span text:style-name="T512">殊</text:span><text:span text:style-name="T513">異</text:span><text:span text:style-name="T514">常</text:span><text:span text:style-name="T515">情</text:span><text:span text:style-name="T516">事</text:span><text:span text:style-name="T517">通</text:span><text:span text:style-name="T518">報</text:span><text:span text:style-name="T519">及</text:span><text:span text:style-name="T520">輔</text:span></text:p>
      <text:p text:style-name="P521"><text:span text:style-name="T522">導紀錄</text:span><text:span text:style-name="T523">表</text:span><text:span text:style-name="T524">（如附</text:span><text:span text:style-name="T525">件</text:span><text:span text:style-name="T526">3</text:span><text:span text:style-name="T527">），於</text:span><text:span text:style-name="T528">情</text:span><text:span text:style-name="T529">事發</text:span><text:span text:style-name="T530">生</text:span><text:span text:style-name="T531">3</text:span><text:span text:style-name="T532">日內完</text:span><text:span text:style-name="T533">成</text:span><text:span text:style-name="T534">書面</text:span><text:span text:style-name="T535">通報</text:span><text:span text:style-name="T536">。</text:span></text:p>
      <text:list text:style-name="LFO1" text:continue-numbering="true">
        <text:list-item>
          <text:p text:style-name="P537"><text:span text:style-name="T538">適</text:span><text:span text:style-name="T539">時</text:span><text:span text:style-name="T540">運</text:span><text:span text:style-name="T541">用</text:span><text:span text:style-name="T542">外</text:span><text:span text:style-name="T543">部</text:span><text:span text:style-name="T544">資</text:span><text:span text:style-name="T545">源</text:span><text:span text:style-name="T546">：</text:span><text:span text:style-name="T547">依</text:span><text:span text:style-name="T548">需</text:span><text:span text:style-name="T549">要</text:span><text:span text:style-name="T550">轉</text:span><text:span text:style-name="T551">介</text:span><text:span text:style-name="T552">或</text:span><text:span text:style-name="T553">引</text:span><text:span text:style-name="T554">進</text:span><text:span text:style-name="T555">外</text:span><text:span text:style-name="T556">部</text:span><text:span text:style-name="T557">醫</text:span><text:span text:style-name="T558">療</text:span><text:span text:style-name="T559">或</text:span><text:span text:style-name="T560">輔</text:span><text:span text:style-name="T561">導</text:span><text:span text:style-name="T562">諮</text:span><text:span text:style-name="T563">商</text:span></text:p>
        </text:list-item>
      </text:list>
      <text:p text:style-name="P564"><text:span text:style-name="T565">2</text:span></text:p>
      <text:soft-page-break/>
      <text:p text:style-name="P566">資源，以導正異常行為。</text:p>
      <text:p text:style-name="P567"><text:span text:style-name="T568">3</text:span><text:span text:style-name="T569">、受訓人員於實習期間有前目情形</text:span><text:span text:style-name="T570">，</text:span><text:span text:style-name="T571">應由實習機關依</text:span><text:span text:style-name="T572">前</text:span><text:span text:style-name="T573">項規定於</text:span><text:span text:style-name="T574">事發</text:span><text:span text:style-name="T575">當</text:span><text:span text:style-name="T576">日立即</text:span><text:span text:style-name="T577">通</text:span><text:span text:style-name="T578">報矯</text:span><text:span text:style-name="T579">正</text:span><text:span text:style-name="T580">署，並檢</text:span><text:span text:style-name="T581">具</text:span><text:span text:style-name="T582">相關事</text:span><text:span text:style-name="T583">證</text:span><text:span text:style-name="T584">、資料</text:span><text:span text:style-name="T585">及</text:span><text:span text:style-name="T586">紀錄</text:span><text:span text:style-name="T587">，</text:span><text:span text:style-name="T588">以</text:span><text:span text:style-name="T589">最速</text:span></text:p>
      <text:p text:style-name="P590">件函轉矯正署通報保訓會。</text:p>
      <text:p text:style-name="P591">4、訓練機關應審酌受訓人員因婚、喪、懷孕、分娩、流產、重大傷</text:p>
      <text:p text:style-name="P592"><text:span text:style-name="T593">病、身</text:span><text:span text:style-name="T594">心</text:span><text:span text:style-name="T595">障礙</text:span><text:span text:style-name="T596">等特</text:span><text:span text:style-name="T597">殊事由</text:span><text:span text:style-name="T598">，</text:span><text:span text:style-name="T599">適時</text:span><text:span text:style-name="T600">予以</text:span><text:span text:style-name="T601">關心及</text:span><text:span text:style-name="T602">必</text:span><text:span text:style-name="T603">要之</text:span><text:span text:style-name="T604">協助</text:span><text:span text:style-name="T605">。</text:span><text:span text:style-name="T606">(</text:span><text:span text:style-name="T607">三</text:span><text:span text:style-name="T608">)</text:span><text:span text:style-name="T609">受訓人員中途離訓</text:span></text:p>
      <text:p text:style-name="P610"><text:span text:style-name="T611">1</text:span><text:span text:style-name="T612">、受訓人員於訓練期間自願放棄訓練者，應填寫自願中途離訓申請</text:span><text:span text:style-name="T613">書</text:span><text:span text:style-name="T614">(</text:span><text:span text:style-name="T615">如</text:span><text:span text:style-name="T616">附</text:span><text:span text:style-name="T617">件</text:span><text:span text:style-name="T618"><text:s/>4)</text:span><text:span text:style-name="T619">並完</text:span><text:span text:style-name="T620">成</text:span><text:span text:style-name="T621">離訓</text:span><text:span text:style-name="T622">程</text:span><text:span text:style-name="T623">序後，由</text:span><text:span text:style-name="T624">矯</text:span><text:span text:style-name="T625">正署</text:span><text:span text:style-name="T626">檢</text:span><text:span text:style-name="T627">附該受訓</text:span><text:span text:style-name="T628">人</text:span><text:span text:style-name="T629">員</text:span><text:span text:style-name="T630">中</text:span><text:span text:style-name="T631">途</text:span></text:p>
      <text:p text:style-name="P632"><text:span text:style-name="T633">離訓申</text:span><text:span text:style-name="T634">請</text:span><text:span text:style-name="T635">書與</text:span><text:span text:style-name="T636">離訓</text:span><text:span text:style-name="T637">事實相</text:span><text:span text:style-name="T638">關</text:span><text:span text:style-name="T639">文件</text:span><text:span text:style-name="T640">，函</text:span><text:span text:style-name="T641">送保訓</text:span><text:span text:style-name="T642">會</text:span><text:span text:style-name="T643">廢止</text:span><text:span text:style-name="T644">其受</text:span><text:span text:style-name="T645">訓資格。</text:span></text:p>
      <text:p text:style-name="P646"><text:span text:style-name="T647">2</text:span><text:span text:style-name="T648">、受訓人員於訓練機關評定訓練成</text:span><text:span text:style-name="T649">績</text:span><text:span text:style-name="T650">前已中途離訓者</text:span><text:span text:style-name="T651">，</text:span><text:span text:style-name="T652">如訓練機</text:span><text:span text:style-name="T653">關評</text:span><text:span text:style-name="T654">定</text:span><text:span text:style-name="T655">該員訓</text:span><text:span text:style-name="T656">練</text:span><text:span text:style-name="T657">成績</text:span><text:span text:style-name="T658">已</text:span><text:span text:style-name="T659">達廢止受</text:span><text:span text:style-name="T660">訓</text:span><text:span text:style-name="T661">資格之</text:span><text:span text:style-name="T662">情</text:span><text:span text:style-name="T663">形，應</text:span><text:span text:style-name="T664">併</text:span><text:span text:style-name="T665">同該</text:span><text:span text:style-name="T666">中</text:span><text:span text:style-name="T667">途離訓</text:span></text:p>
      <text:p text:style-name="P668"><text:span text:style-name="T669">者之成</text:span><text:span text:style-name="T670">績</text:span><text:span text:style-name="T671">考評</text:span><text:span text:style-name="T672">相關</text:span><text:span text:style-name="T673">事證資</text:span><text:span text:style-name="T674">料</text:span><text:span text:style-name="T675">函送</text:span><text:span text:style-name="T676">保訓</text:span><text:span text:style-name="T677">會。</text:span></text:p>
      <text:p text:style-name="P678">七、訓練機關</text:p>
      <text:p text:style-name="P679">(一)教育訓練：</text:p>
      <text:p text:style-name="P680"><text:span text:style-name="T681">1</text:span><text:span text:style-name="T682">、課程研</text:span><text:span text:style-name="T683">習</text:span><text:span text:style-name="T684">及矯</text:span><text:span text:style-name="T685">正</text:span><text:span text:style-name="T686">實務研</text:span><text:span text:style-name="T687">討</text:span><text:span text:style-name="T688">部分</text:span><text:span text:style-name="T689">：在</text:span><text:span text:style-name="T690">矯正署</text:span><text:span text:style-name="T691">研</text:span><text:span text:style-name="T692">習。</text:span></text:p>
      <text:p text:style-name="P693"><text:span text:style-name="T694">2</text:span><text:span text:style-name="T695">、實習課</text:span><text:span text:style-name="T696">程</text:span><text:span text:style-name="T697">部分</text:span><text:span text:style-name="T698">：</text:span><text:span text:style-name="T699">由矯正</text:span><text:span text:style-name="T700">署</text:span><text:span text:style-name="T701">分配</text:span><text:span text:style-name="T702">之矯</text:span><text:span text:style-name="T703">正機關</text:span><text:span text:style-name="T704">實</text:span><text:span text:style-name="T705">施。</text:span></text:p>
      <text:p text:style-name="P706">(二)專業訓練：在矯正署研習。</text:p>
      <text:p text:style-name="P707">八、調訓程序</text:p>
      <text:p text:style-name="P708"><text:span text:style-name="T709">(</text:span><text:span text:style-name="T710">一</text:span><text:span text:style-name="T711">)</text:span><text:span text:style-name="T712">報到程序：</text:span><text:span text:style-name="T713">錄</text:span><text:span text:style-name="T714">取人員由</text:span><text:span text:style-name="T715">矯</text:span><text:span text:style-name="T716">正署</text:span><text:span text:style-name="T717">發</text:span><text:span text:style-name="T718">送調訓函</text:span><text:span text:style-name="T719">通</text:span><text:span text:style-name="T720">知於</text:span><text:span text:style-name="T721">指</text:span><text:span text:style-name="T722">定時間至</text:span><text:span text:style-name="T723">矯</text:span><text:span text:style-name="T724">正</text:span><text:span text:style-name="T725">署</text:span><text:span text:style-name="T726">辦理報到事宜，</text:span><text:span text:style-name="T727">經</text:span><text:span text:style-name="T728">保訓會核准保留</text:span><text:span text:style-name="T729">受</text:span><text:span text:style-name="T730">訓資格，復申請</text:span><text:span text:style-name="T731">補</text:span><text:span text:style-name="T732">訓者亦</text:span><text:span text:style-name="T733">同</text:span><text:span text:style-name="T734">。</text:span></text:p>
      <text:p text:style-name="P735"><text:span text:style-name="T736">接受實習訓練之受訓人員，至矯正署報到後，於矯正署指定之時</text:span><text:span text:style-name="T737">間</text:span><text:span text:style-name="T738">向各分配之矯正機關報到。</text:span></text:p>
      <text:p text:style-name="P739"><text:span text:style-name="T740">(</text:span><text:span text:style-name="T741">二</text:span><text:span text:style-name="T742">)</text:span><text:span text:style-name="T743">矯正署應於受訓人員報到後，至「保訓會全球資訊網</text:span><text:span text:style-name="T744">站</text:span><text:span text:style-name="T745"><text:s/></text:span><text:span text:style-name="T746">（</text:span><text:span text:style-name="T747">https://www.csptc.gov.t</text:span><text:span text:style-name="T748">w</text:span><text:span text:style-name="T749">）</text:span><text:span text:style-name="T750">/</text:span><text:span text:style-name="T751">培</text:span><text:span text:style-name="T752">訓業</text:span><text:span text:style-name="T753">務</text:span><text:span text:style-name="T754">系</text:span><text:span text:style-name="T755">統</text:span><text:span text:style-name="T756">/</text:span><text:span text:style-name="T757">人</text:span><text:span text:style-name="T758">事</text:span><text:span text:style-name="T759">人員專</text:span><text:span text:style-name="T760">區</text:span><text:span text:style-name="T761">」</text:span><text:span text:style-name="T762">登</text:span><text:span text:style-name="T763">入</text:span></text:p>
      <text:p text:style-name="P764"><text:span text:style-name="T765">後，於「分發</text:span><text:span text:style-name="T766">人員</text:span><text:span text:style-name="T767">管理</text:span><text:span text:style-name="T768">/</text:span><text:span text:style-name="T769">分發人員報</text:span><text:span text:style-name="T770">到</text:span><text:span text:style-name="T771">資料維護」項</text:span><text:span text:style-name="T772">下，</text:span><text:span text:style-name="T773">填載受訓</text:span><text:span text:style-name="T774">人</text:span><text:span text:style-name="T775">員「報</text:span><text:span text:style-name="T776">到</text:span><text:span text:style-name="T777">日期</text:span><text:span text:style-name="T778">」並</text:span><text:span text:style-name="T779">匯入系</text:span><text:span text:style-name="T780">統</text:span><text:span text:style-name="T781">，俾</text:span><text:span text:style-name="T782">確認</text:span><text:span text:style-name="T783">受訓人</text:span><text:span text:style-name="T784">員</text:span><text:span text:style-name="T785">報到</text:span><text:span text:style-name="T786">情形</text:span><text:span text:style-name="T787">。</text:span></text:p>
      <text:p text:style-name="P788">九、保留受訓資格</text:p>
      <text:p text:style-name="P789"><text:span text:style-name="T790">(</text:span><text:span text:style-name="T791">一</text:span><text:span text:style-name="T792">)</text:span><text:span text:style-name="T793">正額錄取人</text:span><text:span text:style-name="T794">員</text:span><text:span text:style-name="T795">因服兵役</text:span><text:span text:style-name="T796">，</text:span><text:span text:style-name="T797">進修</text:span><text:span text:style-name="T798">碩</text:span><text:span text:style-name="T799">士、博士</text:span><text:span text:style-name="T800">，</text:span><text:span text:style-name="T801">或疾</text:span><text:span text:style-name="T802">病</text:span><text:span text:style-name="T803">、懷孕、</text:span><text:span text:style-name="T804">生</text:span><text:span text:style-name="T805">產</text:span><text:span text:style-name="T806">、</text:span><text:span text:style-name="T807">父母病危、子女</text:span><text:span text:style-name="T808">重</text:span><text:span text:style-name="T809">症、養育三足歲</text:span><text:span text:style-name="T810">以</text:span><text:span text:style-name="T811">下子女或其他不</text:span><text:span text:style-name="T812">可</text:span><text:span text:style-name="T813">歸責事</text:span><text:span text:style-name="T814">由</text:span><text:span text:style-name="T815">，</text:span></text:p>
      <text:p text:style-name="P816"><text:span text:style-name="T817">致有無法立即接受分配訓練者，得於榜示後完成分配訓練作業前</text:span><text:span text:style-name="T818">，</text:span><text:span text:style-name="T819">檢具證</text:span><text:span text:style-name="T820">明</text:span><text:span text:style-name="T821">文件</text:span><text:span text:style-name="T822">向保</text:span><text:span text:style-name="T823">訓會申</text:span><text:span text:style-name="T824">請</text:span><text:span text:style-name="T825">保留</text:span><text:span text:style-name="T826">受訓</text:span><text:span text:style-name="T827">資格（</text:span><text:span text:style-name="T828">申</text:span><text:span text:style-name="T829">請書</text:span><text:span text:style-name="T830">如附</text:span><text:span text:style-name="T831">件</text:span><text:span text:style-name="T832"><text:s/></text:span><text:span text:style-name="T833">5</text:span><text:span text:style-name="T834">），逾期</text:span></text:p>
      <text:p text:style-name="P835"><text:span text:style-name="T836">3</text:span></text:p>
      <text:soft-page-break/>
      <text:p text:style-name="P837">不予受理。</text:p>
      <text:p text:style-name="P838"><text:span text:style-name="T839">(</text:span><text:span text:style-name="T840">二</text:span><text:span text:style-name="T841">)</text:span><text:span text:style-name="T842">前款養育三</text:span><text:span text:style-name="T843">足</text:span><text:span text:style-name="T844">歲以下子</text:span><text:span text:style-name="T845">女</text:span><text:span text:style-name="T846">之事</text:span><text:span text:style-name="T847">由</text:span><text:span text:style-name="T848">，如其配</text:span><text:span text:style-name="T849">偶</text:span><text:span text:style-name="T850">為</text:span><text:span text:style-name="T851">公</text:span><text:span text:style-name="T852">務</text:span><text:span text:style-name="T853">人員且依</text:span><text:span text:style-name="T854">法</text:span><text:span text:style-name="T855">已</text:span><text:span text:style-name="T856">申</text:span></text:p>
      <text:p text:style-name="P857"><text:span text:style-name="T858">請育嬰</text:span><text:span text:style-name="T859">留</text:span><text:span text:style-name="T860">職停</text:span><text:span text:style-name="T861">薪者</text:span><text:span text:style-name="T862">，不得</text:span><text:span text:style-name="T863">申</text:span><text:span text:style-name="T864">請保</text:span><text:span text:style-name="T865">留受</text:span><text:span text:style-name="T866">訓資格。</text:span></text:p>
      <text:p text:style-name="P867"><text:span text:style-name="T868">(</text:span><text:span text:style-name="T869">三</text:span><text:span text:style-name="T870">)</text:span><text:span text:style-name="T871">另依考選</text:span><text:span text:style-name="T872">部</text:span><text:span text:style-name="T873">10</text:span><text:span text:style-name="T874">3</text:span><text:span text:style-name="T875">年</text:span><text:span text:style-name="T876">3</text:span><text:span text:style-name="T877">月</text:span><text:span text:style-name="T878">2</text:span><text:span text:style-name="T879">6</text:span><text:span text:style-name="T880">日選規一字</text:span><text:span text:style-name="T881">第</text:span><text:span text:style-name="T882">103000158</text:span><text:span text:style-name="T883">2</text:span><text:span text:style-name="T884">號函釋：「</text:span><text:span text:style-name="T885">……<text:s/></text:span><text:span text:style-name="T886">三、有</text:span><text:span text:style-name="T887">關</text:span><text:span text:style-name="T888">考試法</text:span><text:span text:style-name="T889">第</text:span><text:span text:style-name="T890">4</text:span><text:span text:style-name="T891">條『正額錄取</text:span><text:span text:style-name="T892">人員</text:span><text:span text:style-name="T893">無法立</text:span><text:span text:style-name="T894">即</text:span><text:span text:style-name="T895">接受</text:span><text:span text:style-name="T896">分配</text:span><text:span text:style-name="T897">訓練』</text:span><text:span text:style-name="T898">……</text:span></text:p>
      <text:p text:style-name="P899"><text:span text:style-name="T900">所指正額錄取人員申請保留錄取資格之時點，按前揭立法意旨，</text:span><text:span text:style-name="T901">為</text:span><text:span text:style-name="T902">避免造成機關</text:span><text:span text:style-name="T903">用</text:span><text:span text:style-name="T904">人</text:span><text:span text:style-name="T905">及業務運作之困</text:span><text:span text:style-name="T906">難</text:span><text:span text:style-name="T907">，應指分發機關</text:span><text:span text:style-name="T908">及</text:span><text:span text:style-name="T909">申請舉</text:span><text:span text:style-name="T910">辦</text:span><text:span text:style-name="T911">考</text:span></text:p>
      <text:p text:style-name="P912"><text:span text:style-name="T913">試機關完成分配</text:span><text:span text:style-name="T914">作</text:span><text:span text:style-name="T915">業前，至分發機</text:span><text:span text:style-name="T916">關</text:span><text:span text:style-name="T917">及申請舉辦考試</text:span><text:span text:style-name="T918">機</text:span><text:span text:style-name="T919">關辦理</text:span><text:span text:style-name="T920">分</text:span><text:span text:style-name="T921">配</text:span></text:p>
      <text:p text:style-name="P922"><text:span text:style-name="T923">作業所需之期程，應由該等機關本於權責訂定。」查本考試分配</text:span><text:span text:style-name="T924">訓</text:span><text:span text:style-name="T925">練期間，依法</text:span><text:span text:style-name="T926">務</text:span><text:span text:style-name="T927">部</text:span><text:span text:style-name="T928">所定辦理分配訓</text:span><text:span text:style-name="T929">練</text:span><text:span text:style-name="T930">作業所需之期程</text:span><text:span text:style-name="T931">，</text:span><text:span text:style-name="T932">為訓練</text:span><text:span text:style-name="T933">報</text:span><text:span text:style-name="T934">到</text:span></text:p>
      <text:p text:style-name="P935"><text:span text:style-name="T936">日之</text:span><text:span text:style-name="T937"><text:s/></text:span><text:span text:style-name="T938">1</text:span><text:span text:style-name="T939">4</text:span><text:span text:style-name="T940"><text:s/></text:span><text:span text:style-name="T941">日</text:span><text:span text:style-name="T942">前</text:span><text:span text:style-name="T943">。</text:span><text:span text:style-name="T944">本</text:span><text:span text:style-name="T945">考試正</text:span><text:span text:style-name="T946">額</text:span><text:span text:style-name="T947">錄取</text:span><text:span text:style-name="T948">人員</text:span><text:span text:style-name="T949">申請保</text:span><text:span text:style-name="T950">留</text:span><text:span text:style-name="T951">受訓</text:span><text:span text:style-name="T952">資格</text:span><text:span text:style-name="T953">，應依限辦理。</text:span></text:p>
      <text:p text:style-name="P954"><text:span text:style-name="T955">(</text:span><text:span text:style-name="T956">四</text:span><text:span text:style-name="T957">)</text:span><text:span text:style-name="T958">第</text:span><text:span text:style-name="T959">1</text:span><text:span text:style-name="T960">款保留</text:span><text:span text:style-name="T961">受</text:span><text:span text:style-name="T962">訓資格</text:span><text:span text:style-name="T963">申</text:span><text:span text:style-name="T964">請案</text:span><text:span text:style-name="T965">，由</text:span><text:span text:style-name="T966">正額錄</text:span><text:span text:style-name="T967">取</text:span><text:span text:style-name="T968">人員</text:span><text:span text:style-name="T969">至保</text:span><text:span text:style-name="T970">訓會全</text:span><text:span text:style-name="T971">球</text:span><text:span text:style-name="T972">資訊</text:span><text:span text:style-name="T973">網</text:span><text:span text:style-name="T974">站</text:span><text:span text:style-name="T975"><text:s/></text:span><text:span text:style-name="T976">（</text:span><text:span text:style-name="T977">https://www.csptc.gov.t</text:span><text:span text:style-name="T978">w</text:span><text:span text:style-name="T979">）</text:span><text:span text:style-name="T980">之</text:span><text:span text:style-name="T981">「</text:span><text:span text:style-name="T982">考</text:span><text:span text:style-name="T983">試錄</text:span><text:span text:style-name="T984">取</text:span><text:span text:style-name="T985">人</text:span><text:span text:style-name="T986">員</text:span><text:span text:style-name="T987">線</text:span><text:span text:style-name="T988">上申</text:span><text:span text:style-name="T989">辦及</text:span><text:span text:style-name="T990">查</text:span><text:span text:style-name="T991">詢</text:span><text:span text:style-name="T992">系</text:span></text:p>
      <text:p text:style-name="P993"><text:span text:style-name="T994">統」專區，採網路線上申辦方式辦理，或請填載保留受訓資格申</text:span><text:span text:style-name="T995">請</text:span><text:span text:style-name="T996">書（同附</text:span><text:span text:style-name="T997">件</text:span><text:span text:style-name="T998">5</text:span><text:span text:style-name="T999">）掛號郵寄保訓會辦理。</text:span></text:p>
      <text:p text:style-name="P1000">十、補訓</text:p>
      <text:p text:style-name="P1001"><text:span text:style-name="T1002">(</text:span><text:span text:style-name="T1003">一</text:span><text:span text:style-name="T1004">)</text:span><text:span text:style-name="T1005">正額錄取</text:span><text:span text:style-name="T1006">人員</text:span><text:span text:style-name="T1007">於保留</text:span><text:span text:style-name="T1008">期</text:span><text:span text:style-name="T1009">限屆</text:span><text:span text:style-name="T1010">滿</text:span><text:span text:style-name="T1011">後</text:span><text:span text:style-name="T1012">3</text:span><text:span text:style-name="T1013">個月內，</text:span><text:span text:style-name="T1014">向</text:span><text:span text:style-name="T1015">保訓</text:span><text:span text:style-name="T1016">會</text:span><text:span text:style-name="T1017">申請之</text:span><text:span text:style-name="T1018">。</text:span><text:span text:style-name="T1019">申請時</text:span><text:span text:style-name="T1020"><text:s/></text:span><text:span text:style-name="T1021">請至保訓會全球資訊網站</text:span><text:span text:style-name="T1022">（</text:span><text:span text:style-name="T1023">https://www.csptc.gov.t</text:span><text:span text:style-name="T1024">w</text:span><text:span text:style-name="T1025">）之「考</text:span><text:span text:style-name="T1026">試</text:span></text:p>
      <text:p text:style-name="P1027"><text:span text:style-name="T1028">錄取人員線上申辦及查詢系統」專區，採網路線上申辦方式辦理</text:span><text:span text:style-name="T1029">，</text:span><text:span text:style-name="T1030">或請填</text:span><text:span text:style-name="T1031">載</text:span><text:span text:style-name="T1032">申請</text:span><text:span text:style-name="T1033">書（</text:span><text:span text:style-name="T1034">如附件</text:span><text:span text:style-name="T1035"><text:s/></text:span><text:span text:style-name="T1036">6</text:span><text:span text:style-name="T1037">）</text:span><text:span text:style-name="T1038">，</text:span><text:span text:style-name="T1039">並</text:span><text:span text:style-name="T1040">檢</text:span><text:span text:style-name="T1041">具足資</text:span><text:span text:style-name="T1042">證</text:span><text:span text:style-name="T1043">明之</text:span><text:span text:style-name="T1044">文件</text:span><text:span text:style-name="T1045">，以掛</text:span><text:span text:style-name="T1046">號</text:span><text:span text:style-name="T1047">郵寄</text:span></text:p>
      <text:p text:style-name="P1048">保訓會辦理。</text:p>
      <text:p text:style-name="P1049"><text:span text:style-name="T1050">(</text:span><text:span text:style-name="T1051">二</text:span><text:span text:style-name="T1052">)</text:span><text:span text:style-name="T1053">經保訓會核</text:span><text:span text:style-name="T1054">准</text:span><text:span text:style-name="T1055">保留受訓</text:span><text:span text:style-name="T1056">資</text:span><text:span text:style-name="T1057">格者</text:span><text:span text:style-name="T1058">，</text:span><text:span text:style-name="T1059">如於保留</text:span><text:span text:style-name="T1060">受</text:span><text:span text:style-name="T1061">訓資</text:span><text:span text:style-name="T1062">格</text:span><text:span text:style-name="T1063">期間，該</text:span><text:span text:style-name="T1064">保</text:span><text:span text:style-name="T1065">留</text:span><text:span text:style-name="T1066">受</text:span><text:span text:style-name="T1067">訓資格之事由原</text:span><text:span text:style-name="T1068">因</text:span><text:span text:style-name="T1069">消滅（例如進修</text:span><text:span text:style-name="T1070">碩</text:span><text:span text:style-name="T1071">、博士期間辦理</text:span><text:span text:style-name="T1072">休</text:span><text:span text:style-name="T1073">學、已</text:span><text:span text:style-name="T1074">取</text:span><text:span text:style-name="T1075">得</text:span></text:p>
      <text:p text:style-name="P1076"><text:span text:style-name="T1077">畢業證書或養育</text:span><text:span text:style-name="T1078">三</text:span><text:span text:style-name="T1079">足歲以下子女期</text:span><text:span text:style-name="T1080">間</text:span><text:span text:style-name="T1081">發生配偶為公務</text:span><text:span text:style-name="T1082">人</text:span><text:span text:style-name="T1083">員依法</text:span><text:span text:style-name="T1084">已</text:span><text:span text:style-name="T1085">申</text:span></text:p>
      <text:p text:style-name="P1086"><text:span text:style-name="T1087">請育嬰</text:span><text:span text:style-name="T1088">留職停薪或該子女已滿三足歲等），應於保留原因消滅</text:span><text:span text:style-name="T1089">後</text:span><text:span text:style-name="T1090">3</text:span><text:span text:style-name="T1091">個</text:span><text:span text:style-name="T1092">月內，檢具證</text:span><text:span text:style-name="T1093">明</text:span><text:span text:style-name="T1094">文</text:span><text:span text:style-name="T1095">件向保訓會申請</text:span><text:span text:style-name="T1096">補</text:span><text:span text:style-name="T1097">訓，逾期未提出</text:span><text:span text:style-name="T1098">申</text:span><text:span text:style-name="T1099">請者，</text:span><text:span text:style-name="T1100">即</text:span><text:span text:style-name="T1101">喪失考試錄取資格。</text:span></text:p>
      <text:p text:style-name="P1102"><text:span text:style-name="T1103">(</text:span><text:span text:style-name="T1104">三</text:span><text:span text:style-name="T1105">)</text:span><text:span text:style-name="T1106">按考選部</text:span><text:span text:style-name="T1107"><text:s/></text:span><text:span text:style-name="T1108">9</text:span><text:span text:style-name="T1109">1</text:span><text:span text:style-name="T1110"><text:s/></text:span><text:span text:style-name="T1111">年</text:span><text:span text:style-name="T1112"><text:s/></text:span><text:span text:style-name="T1113">6</text:span><text:span text:style-name="T1114"><text:s/></text:span><text:span text:style-name="T1115">月</text:span><text:span text:style-name="T1116"><text:s/></text:span><text:span text:style-name="T1117">4</text:span><text:span text:style-name="T1118"><text:s/></text:span><text:span text:style-name="T1119">日</text:span><text:span text:style-name="T1120">選</text:span><text:span text:style-name="T1121">特</text:span><text:span text:style-name="T1122">字第</text:span><text:span text:style-name="T1123"><text:s/></text:span><text:span text:style-name="T1124">091</text:span><text:span text:style-name="T1125">0</text:span><text:span text:style-name="T1126">00</text:span><text:span text:style-name="T1127">3178</text:span><text:span text:style-name="T1128"><text:s/></text:span><text:span text:style-name="T1129">號書函</text:span><text:span text:style-name="T1130">釋</text:span><text:span text:style-name="T1131">：「</text:span><text:span text:style-name="T1132">…</text:span><text:span text:style-name="T1133">…</text:span></text:p>
      <text:p text:style-name="P1134"><text:span text:style-name="T1135">二、</text:span><text:span text:style-name="T1136">…</text:span><text:span text:style-name="T1137">…</text:span><text:span text:style-name="T1138">正額錄取人員依前揭規定申請保留錄取資格時，其『事由</text:span><text:span text:style-name="T1139">』</text:span><text:span text:style-name="T1140">與『無法立即接</text:span><text:span text:style-name="T1141">受</text:span><text:span text:style-name="T1142">分發』（按：現</text:span><text:span text:style-name="T1143">為</text:span><text:span text:style-name="T1144">無法立即接受分</text:span><text:span text:style-name="T1145">配</text:span><text:span text:style-name="T1146">訓練）</text:span><text:span text:style-name="T1147">二</text:span><text:span text:style-name="T1148">者</text:span></text:p>
      <text:p text:style-name="P1149"><text:span text:style-name="T1150">間，必</text:span><text:span text:style-name="T1151">須</text:span><text:span text:style-name="T1152">具有</text:span><text:span text:style-name="T1153">因果</text:span><text:span text:style-name="T1154">關係。</text:span><text:span text:style-name="T1155">…</text:span><text:span text:style-name="T1156">…</text:span><text:span text:style-name="T1157">。」次按考選</text:span><text:span text:style-name="T1158">部</text:span><text:span text:style-name="T1159">10</text:span><text:span text:style-name="T1160">3</text:span><text:span text:style-name="T1161">年</text:span><text:span text:style-name="T1162">1</text:span><text:span text:style-name="T1163">0</text:span><text:span text:style-name="T1164">月</text:span><text:span text:style-name="T1165">2</text:span><text:span text:style-name="T1166">7</text:span><text:span text:style-name="T1167">日選規</text:span></text:p>
      <text:p text:style-name="P1168"><text:span text:style-name="T1169">一字第</text:span><text:span text:style-name="T1170"><text:s/></text:span><text:span text:style-name="T1171">1030</text:span><text:span text:style-name="T1172">0</text:span><text:span text:style-name="T1173">0</text:span><text:span text:style-name="T1174">5703</text:span><text:span text:style-name="T1175"><text:s/></text:span><text:span text:style-name="T1176">號函釋</text:span><text:span text:style-name="T1177">：</text:span><text:span text:style-name="T1178">「</text:span><text:span text:style-name="T1179">…</text:span><text:span text:style-name="T1180">…</text:span><text:span text:style-name="T1181">四、至</text:span><text:span text:style-name="T1182">正</text:span><text:span text:style-name="T1183">額錄</text:span><text:span text:style-name="T1184">取</text:span><text:span text:style-name="T1185">人員如於</text:span><text:span text:style-name="T1186">……</text:span><text:span text:style-name="T1187">核</text:span><text:span text:style-name="T1188">准保留錄</text:span><text:span text:style-name="T1189">取資格</text:span><text:span text:style-name="T1190">期</text:span><text:span text:style-name="T1191">間，復可於其他</text:span><text:span text:style-name="T1192">行</text:span><text:span text:style-name="T1193">政機關任職，難</text:span><text:span text:style-name="T1194">謂</text:span><text:span text:style-name="T1195">其仍無</text:span><text:span text:style-name="T1196">法</text:span><text:span text:style-name="T1197">立</text:span></text:p>
      <text:p text:style-name="P1198"><text:span text:style-name="T1199">4</text:span></text:p>
      <text:soft-page-break/>
      <text:p text:style-name="P1200"><text:span text:style-name="T1201">即接受分配訓練，則其申請保留之事由與無法立即接受分配訓練</text:span><text:span text:style-name="T1202">二</text:span><text:span text:style-name="T1203">者間之因果關係已不復存續；又如准其繼續保留錄取資格，將嚴</text:span><text:span text:style-name="T1204">重</text:span><text:span text:style-name="T1205">影響機</text:span><text:span text:style-name="T1206">關</text:span><text:span text:style-name="T1207">用人</text:span><text:span text:style-name="T1208">，亦</text:span><text:span text:style-name="T1209">未合考</text:span><text:span text:style-name="T1210">試</text:span><text:span text:style-name="T1211">法第</text:span><text:span text:style-name="T1212"><text:s/></text:span><text:span text:style-name="T1213">4</text:span><text:span text:style-name="T1214">條之立法</text:span><text:span text:style-name="T1215">意</text:span><text:span text:style-name="T1216">旨，</text:span><text:span text:style-name="T1217">爰顯</text:span><text:span text:style-name="T1218">有考試法第</text:span><text:span text:style-name="T1219"><text:s/></text:span><text:span text:style-name="T1220">5</text:span></text:p>
      <text:p text:style-name="P1221"><text:span text:style-name="T1222">條第</text:span><text:span text:style-name="T1223"><text:s/></text:span><text:span text:style-name="T1224">2</text:span><text:span text:style-name="T1225">項規</text:span><text:span text:style-name="T1226">定</text:span><text:span text:style-name="T1227">所</text:span><text:span text:style-name="T1228">稱</text:span><text:span text:style-name="T1229">『保留</text:span><text:span text:style-name="T1230">原</text:span><text:span text:style-name="T1231">因消</text:span><text:span text:style-name="T1232">滅』</text:span><text:span text:style-name="T1233">之適用</text:span><text:span text:style-name="T1234">，</text:span><text:span text:style-name="T1235">應於</text:span><text:span text:style-name="T1236">保留</text:span><text:span text:style-name="T1237">原因消滅後</text:span><text:span text:style-name="T1238"><text:s/></text:span><text:span text:style-name="T1239">3</text:span></text:p>
      <text:p text:style-name="P1240"><text:span text:style-name="T1241">個月內</text:span><text:span text:style-name="T1242">…</text:span><text:span text:style-name="T1243">…</text:span><text:span text:style-name="T1244">申</text:span><text:span text:style-name="T1245">請補</text:span><text:span text:style-name="T1246">訓。」</text:span><text:span text:style-name="T1247">爰</text:span><text:span text:style-name="T1248">依考</text:span><text:span text:style-name="T1249">選部</text:span><text:span text:style-name="T1250">前開函</text:span><text:span text:style-name="T1251">釋</text:span><text:span text:style-name="T1252">，保</text:span><text:span text:style-name="T1253">留受</text:span><text:span text:style-name="T1254">訓資格</text:span><text:span text:style-name="T1255">之</text:span><text:span text:style-name="T1256">「事由」與「無法立即接受分配訓練」二者間，必須具有因果關係，</text:span></text:p>
      <text:p text:style-name="P1257"><text:span text:style-name="T1258">如申請保</text:span><text:span text:style-name="T1259">留之事</text:span><text:span text:style-name="T1260">由</text:span><text:span text:style-name="T1261">與無法立即接受</text:span><text:span text:style-name="T1262">分</text:span><text:span text:style-name="T1263">配訓練二者間之</text:span><text:span text:style-name="T1264">因</text:span><text:span text:style-name="T1265">果關係</text:span><text:span text:style-name="T1266">已</text:span><text:span text:style-name="T1267">不</text:span></text:p>
      <text:p text:style-name="P1268"><text:span text:style-name="T1269">復存續</text:span><text:span text:style-name="T1270">，</text:span><text:span text:style-name="T1271">即屬</text:span><text:span text:style-name="T1272">考試</text:span><text:span text:style-name="T1273">法</text:span><text:span text:style-name="T1274">第</text:span><text:span text:style-name="T1275">5</text:span><text:span text:style-name="T1276">條</text:span><text:span text:style-name="T1277">第</text:span><text:span text:style-name="T1278">2</text:span><text:span text:style-name="T1279">項</text:span><text:span text:style-name="T1280">規</text:span><text:span text:style-name="T1281">定所稱</text:span><text:span text:style-name="T1282">「</text:span><text:span text:style-name="T1283">保留</text:span><text:span text:style-name="T1284">原因</text:span><text:span text:style-name="T1285">消滅」。</text:span></text:p>
      <text:p text:style-name="P1286"><text:span text:style-name="T1287">(</text:span><text:span text:style-name="T1288">四</text:span><text:span text:style-name="T1289">)</text:span><text:span text:style-name="T1290">補訓除訓練計</text:span><text:span text:style-name="T1291">畫另有規</text:span><text:span text:style-name="T1292">定</text:span><text:span text:style-name="T1293">者外</text:span><text:span text:style-name="T1294">，</text:span><text:span text:style-name="T1295">應依參加</text:span><text:span text:style-name="T1296">訓</text:span><text:span text:style-name="T1297">練當</text:span><text:span text:style-name="T1298">年</text:span><text:span text:style-name="T1299">度訓練計</text:span><text:span text:style-name="T1300">畫</text:span><text:span text:style-name="T1301">規</text:span><text:span text:style-name="T1302">定</text:span></text:p>
      <text:p text:style-name="P1303">辦理。</text:p>
      <text:p text:style-name="P1304">十一、免除教育訓練</text:p>
      <text:p text:style-name="P1305"><text:span text:style-name="T1306">(</text:span><text:span text:style-name="T1307">一</text:span><text:span text:style-name="T1308">)</text:span><text:span text:style-name="T1309">受訓人員具</text:span><text:span text:style-name="T1310">中</text:span><text:span text:style-name="T1311">央警察大</text:span><text:span text:style-name="T1312">學</text:span><text:span text:style-name="T1313">犯罪</text:span><text:span text:style-name="T1314">防</text:span><text:span text:style-name="T1315">治學系矯</text:span><text:span text:style-name="T1316">治</text:span><text:span text:style-name="T1317">組畢</text:span><text:span text:style-name="T1318">業</text:span><text:span text:style-name="T1319">資格者，</text:span><text:span text:style-name="T1320">或</text:span><text:span text:style-name="T1321">符</text:span><text:span text:style-name="T1322">合免除教</text:span><text:span text:style-name="T1323">育</text:span><text:span text:style-name="T1324">訓練</text:span><text:span text:style-name="T1325">所需</text:span><text:span text:style-name="T1326">學分表</text:span><text:span text:style-name="T1327">（</text:span><text:span text:style-name="T1328">如</text:span><text:span text:style-name="T1329">附</text:span><text:span text:style-name="T1330">件</text:span><text:span text:style-name="T1331"><text:s/></text:span><text:span text:style-name="T1332">7</text:span><text:span text:style-name="T1333">）之資</text:span><text:span text:style-name="T1334">格</text:span><text:span text:style-name="T1335">者（</text:span><text:span text:style-name="T1336">需完</text:span><text:span text:style-name="T1337">全符合</text:span><text:span text:style-name="T1338">附</text:span><text:span text:style-name="T1339">件</text:span><text:span text:style-name="T1340"><text:s/></text:span><text:span text:style-name="T1341">7</text:span></text:p>
      <text:p text:style-name="P1342">所列之學分數，且於矯正機關實務見（實）習<text:s/>2<text:s/>個月者，始得申請</text:p>
      <text:p text:style-name="P1343"><text:span text:style-name="T1344">免除教育訓練，不得以修習部分學分數為由，申請免除部分教育</text:span><text:span text:style-name="T1345">訓</text:span><text:span text:style-name="T1346">練），</text:span><text:span text:style-name="T1347">得</text:span><text:span text:style-name="T1348">填妥</text:span><text:span text:style-name="T1349">免除</text:span><text:span text:style-name="T1350">教育訓</text:span><text:span text:style-name="T1351">練</text:span><text:span text:style-name="T1352">申請</text:span><text:span text:style-name="T1353">書（</text:span><text:span text:style-name="T1354">如附件</text:span><text:span text:style-name="T1355"><text:s/></text:span><text:span text:style-name="T1356">8</text:span><text:span text:style-name="T1357">）</text:span><text:span text:style-name="T1358">，</text:span><text:span text:style-name="T1359">向</text:span><text:span text:style-name="T1360">矯</text:span><text:span text:style-name="T1361">正署申</text:span><text:span text:style-name="T1362">請</text:span><text:span text:style-name="T1363">免除</text:span></text:p>
      <text:p text:style-name="P1364">教育訓練。</text:p>
      <text:p text:style-name="P1365"><text:span text:style-name="T1366">(</text:span><text:span text:style-name="T1367">二</text:span><text:span text:style-name="T1368">)</text:span><text:span text:style-name="T1369">受訓人員係中</text:span><text:span text:style-name="T1370">央警察大</text:span><text:span text:style-name="T1371">學</text:span><text:span text:style-name="T1372">犯罪</text:span><text:span text:style-name="T1373">防</text:span><text:span text:style-name="T1374">治學系矯</text:span><text:span text:style-name="T1375">治</text:span><text:span text:style-name="T1376">組畢</text:span><text:span text:style-name="T1377">業</text:span><text:span text:style-name="T1378">者，由該</text:span><text:span text:style-name="T1379">校</text:span><text:span text:style-name="T1380">造</text:span><text:span text:style-name="T1381">冊</text:span></text:p>
      <text:p text:style-name="P1382"><text:span text:style-name="T1383">後，統</text:span><text:span text:style-name="T1384">一</text:span><text:span text:style-name="T1385">向矯</text:span><text:span text:style-name="T1386">正署</text:span><text:span text:style-name="T1387">申請免</text:span><text:span text:style-name="T1388">除</text:span><text:span text:style-name="T1389">教育</text:span><text:span text:style-name="T1390">訓練</text:span><text:span text:style-name="T1391">。</text:span></text:p>
      <text:p text:style-name="P1392">十二、體格複檢</text:p>
      <text:p text:style-name="P1393"><text:span text:style-name="T1394">受訓人</text:span><text:span text:style-name="T1395">員</text:span><text:span text:style-name="T1396">於訓</text:span><text:span text:style-name="T1397">練期</text:span><text:span text:style-name="T1398">間得依</text:span><text:span text:style-name="T1399">公</text:span><text:span text:style-name="T1400">務人</text:span><text:span text:style-name="T1401">員特</text:span><text:span text:style-name="T1402">種考試</text:span><text:span text:style-name="T1403">司</text:span><text:span text:style-name="T1404">法人</text:span><text:span text:style-name="T1405">員考</text:span><text:span text:style-name="T1406">試規</text:span><text:span text:style-name="T1407">則</text:span><text:span text:style-name="T1408">第</text:span><text:span text:style-name="T1409"><text:s/></text:span><text:span text:style-name="T1410">1</text:span><text:span text:style-name="T1411">0</text:span><text:span text:style-name="T1412"><text:s/></text:span><text:span text:style-name="T1413">條第</text:span><text:span text:style-name="T1414"><text:s/>3<text:s/></text:span><text:span text:style-name="T1415">項規定，經矯正署指定之公立醫院辦理體格複檢，其檢查標準依</text:span></text:p>
      <text:p text:style-name="P1416">「公務人員特種考試司法人員考試體格檢查標準表」規定辦理，不合格</text:p>
      <text:p text:style-name="P1417">者函送保訓會廢止其受訓資格。</text:p>
      <text:p text:style-name="P1418">十三、停止訓練</text:p>
      <text:p text:style-name="P1419"><text:span text:style-name="T1420">(</text:span><text:span text:style-name="T1421">一</text:span><text:span text:style-name="T1422">)</text:span><text:span text:style-name="T1423">受訓人員於</text:span><text:span text:style-name="T1424">訓</text:span><text:span text:style-name="T1425">練期間，</text:span><text:span text:style-name="T1426">因</text:span><text:span text:style-name="T1427">喪假</text:span><text:span text:style-name="T1428">、</text:span><text:span text:style-name="T1429">分娩、流</text:span><text:span text:style-name="T1430">產</text:span><text:span text:style-name="T1431">、重</text:span><text:span text:style-name="T1432">大</text:span><text:span text:style-name="T1433">傷病或其</text:span><text:span text:style-name="T1434">他</text:span><text:span text:style-name="T1435">不</text:span><text:span text:style-name="T1436">可歸責事由，致無法繼續訓練者，得於事由發生後</text:span><text:span text:style-name="T1437"><text:s/>5<text:s/></text:span><text:span text:style-name="T1438">日內，檢具證明</text:span></text:p>
      <text:p text:style-name="P1439"><text:span text:style-name="T1440">文件報</text:span><text:span text:style-name="T1441">請</text:span><text:span text:style-name="T1442">矯正</text:span><text:span text:style-name="T1443">署函</text:span><text:span text:style-name="T1444">轉保訓</text:span><text:span text:style-name="T1445">會</text:span><text:span text:style-name="T1446">申請</text:span><text:span text:style-name="T1447">停</text:span><text:span text:style-name="T1448">止專業訓</text:span><text:span text:style-name="T1449">練</text:span><text:span text:style-name="T1450">。</text:span></text:p>
      <text:p text:style-name="P1451"><text:span text:style-name="T1452">(</text:span><text:span text:style-name="T1453">二</text:span><text:span text:style-name="T1454">)</text:span><text:span text:style-name="T1455">受訓人員</text:span><text:span text:style-name="T1456">因前</text:span><text:span text:style-name="T1457">款事由</text:span><text:span text:style-name="T1458">或</text:span><text:span text:style-name="T1459">公假</text:span><text:span text:style-name="T1460">致請</text:span><text:span text:style-name="T1461">假缺課</text:span><text:span text:style-name="T1462">時</text:span><text:span text:style-name="T1463">數超</text:span><text:span text:style-name="T1464">過</text:span><text:span text:style-name="T1465">課程時數</text:span><text:span text:style-name="T1466"><text:s/></text:span><text:span text:style-name="T1467">20%</text:span><text:span text:style-name="T1468">者，應</text:span></text:p>
      <text:p text:style-name="P1469">予停止專業訓練。</text:p>
      <text:p text:style-name="P1470"><text:span text:style-name="T1471">(</text:span><text:span text:style-name="T1472">三</text:span><text:span text:style-name="T1473">)</text:span><text:span text:style-name="T1474">受訓人員於</text:span><text:span text:style-name="T1475">分</text:span><text:span text:style-name="T1476">配訓練後</text:span><text:span text:style-name="T1477">分</text:span><text:span text:style-name="T1478">發任</text:span><text:span text:style-name="T1479">用</text:span><text:span text:style-name="T1480">前</text:span><text:span text:style-name="T1481">，因服</text:span><text:span text:style-name="T1482">義</text:span><text:span text:style-name="T1483">務役</text:span><text:span text:style-name="T1484">、</text:span><text:span text:style-name="T1485">替代役，</text:span><text:span text:style-name="T1486">或</text:span><text:span text:style-name="T1487">比</text:span><text:span text:style-name="T1488">照公務人</text:span><text:span text:style-name="T1489">員</text:span><text:span text:style-name="T1490">請假</text:span><text:span text:style-name="T1491">規則</text:span><text:span text:style-name="T1492">第</text:span><text:span text:style-name="T1493"><text:s/></text:span><text:span text:style-name="T1494">4</text:span><text:span text:style-name="T1495"><text:s/></text:span><text:span text:style-name="T1496">條第</text:span><text:span text:style-name="T1497"><text:s/></text:span><text:span text:style-name="T1498">5</text:span><text:span text:style-name="T1499"><text:s/></text:span><text:span text:style-name="T1500">款</text:span><text:span text:style-name="T1501">請</text:span><text:span text:style-name="T1502">公</text:span><text:span text:style-name="T1503">(</text:span><text:span text:style-name="T1504">傷</text:span><text:span text:style-name="T1505">)</text:span><text:span text:style-name="T1506">假，致</text:span><text:span text:style-name="T1507">無法</text:span><text:span text:style-name="T1508">繼續接</text:span><text:span text:style-name="T1509">受</text:span><text:span text:style-name="T1510">訓練</text:span></text:p>
      <text:p text:style-name="P1511"><text:span text:style-name="T1512">5</text:span></text:p>
      <text:soft-page-break/>
      <text:p text:style-name="P1513"><text:span text:style-name="T1514">者，得</text:span><text:span text:style-name="T1515">於</text:span><text:span text:style-name="T1516">事由</text:span><text:span text:style-name="T1517">發生</text:span><text:span text:style-name="T1518">後</text:span><text:span text:style-name="T1519"><text:s/></text:span><text:span text:style-name="T1520">1</text:span><text:span text:style-name="T1521">5</text:span><text:span text:style-name="T1522"><text:s/></text:span><text:span text:style-name="T1523">日內</text:span><text:span text:style-name="T1524">檢</text:span><text:span text:style-name="T1525">具</text:span><text:span text:style-name="T1526">證</text:span><text:span text:style-name="T1527">明文件</text:span><text:span text:style-name="T1528">，</text:span><text:span text:style-name="T1529">報請</text:span><text:span text:style-name="T1530">矯正</text:span><text:span text:style-name="T1531">署函轉</text:span><text:span text:style-name="T1532">保</text:span><text:span text:style-name="T1533">訓會核准停止訓練。</text:span></text:p>
      <text:p text:style-name="P1534"><text:span text:style-name="T1535">(</text:span><text:span text:style-name="T1536">四</text:span><text:span text:style-name="T1537">)</text:span><text:span text:style-name="T1538">受訓人員</text:span><text:span text:style-name="T1539">有下</text:span><text:span text:style-name="T1540">列情形</text:span><text:span text:style-name="T1541">之</text:span><text:span text:style-name="T1542">一者</text:span><text:span text:style-name="T1543">，</text:span><text:span text:style-name="T1544">除依</text:span><text:span text:style-name="T1545">第</text:span><text:span text:style-name="T1546">2</text:span><text:span text:style-name="T1547">0</text:span><text:span text:style-name="T1548">點</text:span><text:span text:style-name="T1549">第</text:span><text:span text:style-name="T1550">1</text:span><text:span text:style-name="T1551">款</text:span><text:span text:style-name="T1552">第</text:span><text:span text:style-name="T1553">1</text:span><text:span text:style-name="T1554">2</text:span><text:span text:style-name="T1555">目予以廢止受</text:span></text:p>
      <text:p text:style-name="P1556">訓資格者外，應予停止訓練：</text:p>
      <text:p text:style-name="P1557"><text:span text:style-name="T1558">1</text:span><text:span text:style-name="T1559">、經有期徒刑、</text:span><text:span text:style-name="T1560">拘</text:span><text:span text:style-name="T1561">役以上刑之執行、易服勞役或易服社會勞動</text:span><text:span text:style-name="T1562">。</text:span></text:p>
      <text:p text:style-name="P1563"><text:span text:style-name="T1564">但宣告</text:span><text:span text:style-name="T1565">緩</text:span><text:span text:style-name="T1566">刑或</text:span><text:span text:style-name="T1567">執行</text:span><text:span text:style-name="T1568">易科罰</text:span><text:span text:style-name="T1569">金</text:span><text:span text:style-name="T1570">者，</text:span><text:span text:style-name="T1571">不在</text:span><text:span text:style-name="T1572">此限。</text:span></text:p>
      <text:p text:style-name="P1573"><text:span text:style-name="T1574">2</text:span><text:span text:style-name="T1575">、依毒品</text:span><text:span text:style-name="T1576">危</text:span><text:span text:style-name="T1577">害防</text:span><text:span text:style-name="T1578">制</text:span><text:span text:style-name="T1579">條例施</text:span><text:span text:style-name="T1580">予</text:span><text:span text:style-name="T1581">觀察</text:span><text:span text:style-name="T1582">、勒</text:span><text:span text:style-name="T1583">戒或強</text:span><text:span text:style-name="T1584">制</text:span><text:span text:style-name="T1585">戒治。</text:span></text:p>
      <text:p text:style-name="P1586"><text:span text:style-name="T1587">3</text:span><text:span text:style-name="T1588">、經司法</text:span><text:span text:style-name="T1589">機</text:span><text:span text:style-name="T1590">關執</text:span><text:span text:style-name="T1591">行</text:span><text:span text:style-name="T1592">拘留、</text:span><text:span text:style-name="T1593">拘</text:span><text:span text:style-name="T1594">提、</text:span><text:span text:style-name="T1595">羈押</text:span><text:span text:style-name="T1596">、留置</text:span><text:span text:style-name="T1597">或</text:span><text:span text:style-name="T1598">管收。</text:span></text:p>
      <text:p text:style-name="P1599"><text:span text:style-name="T1600">(</text:span><text:span text:style-name="T1601">五</text:span><text:span text:style-name="T1602">)</text:span><text:span text:style-name="T1603">前</text:span><text:span text:style-name="T1604"><text:s/></text:span><text:span text:style-name="T1605">4</text:span><text:span text:style-name="T1606"><text:s/></text:span><text:span text:style-name="T1607">款人</text:span><text:span text:style-name="T1608">員得</text:span><text:span text:style-name="T1609">於停止</text:span><text:span text:style-name="T1610">訓</text:span><text:span text:style-name="T1611">練原</text:span><text:span text:style-name="T1612">因消</text:span><text:span text:style-name="T1613">滅後</text:span><text:span text:style-name="T1614"><text:s/></text:span><text:span text:style-name="T1615">1</text:span><text:span text:style-name="T1616">5</text:span><text:span text:style-name="T1617"><text:s/></text:span><text:span text:style-name="T1618">日內向保</text:span><text:span text:style-name="T1619">訓</text:span><text:span text:style-name="T1620">會申請</text:span><text:span text:style-name="T1621">重</text:span><text:span text:style-name="T1622">新訓</text:span><text:span text:style-name="T1623">練</text:span><text:span text:style-name="T1624">。</text:span></text:p>
      <text:p text:style-name="P1625"><text:span text:style-name="T1626">經核准重新訓練人員，訓練期間應重新起算。除訓練計畫另有規</text:span><text:span text:style-name="T1627">定</text:span><text:span text:style-name="T1628">者外，</text:span><text:span text:style-name="T1629">應</text:span><text:span text:style-name="T1630">依參</text:span><text:span text:style-name="T1631">加訓</text:span><text:span text:style-name="T1632">練當年</text:span><text:span text:style-name="T1633">度</text:span><text:span text:style-name="T1634">訓練</text:span><text:span text:style-name="T1635">計畫</text:span><text:span text:style-name="T1636">辦理。</text:span></text:p>
      <text:p text:style-name="P1637">十四、訓練經費</text:p>
      <text:p text:style-name="P1638"><text:span text:style-name="T1639">專業訓</text:span><text:span text:style-name="T1640">練</text:span><text:span text:style-name="T1641">及教</text:span><text:span text:style-name="T1642">育訓</text:span><text:span text:style-name="T1643">練皆由</text:span><text:span text:style-name="T1644">矯</text:span><text:span text:style-name="T1645">正署</text:span><text:span text:style-name="T1646">相關</text:span><text:span text:style-name="T1647">預算經</text:span><text:span text:style-name="T1648">費</text:span><text:span text:style-name="T1649">項下</text:span><text:span text:style-name="T1650">支應</text:span><text:span text:style-name="T1651">。</text:span></text:p>
      <text:p text:style-name="P1652">十五、訓練津貼及福利</text:p>
      <text:p text:style-name="P1653"><text:span text:style-name="T1654">(</text:span><text:span text:style-name="T1655">一</text:span><text:span text:style-name="T1656">)</text:span><text:span text:style-name="T1657">本訓練採未</text:span><text:span text:style-name="T1658">占</text:span><text:span text:style-name="T1659">缺訓練，</text:span><text:span text:style-name="T1660">由</text:span><text:span text:style-name="T1661">訓練</text:span><text:span text:style-name="T1662">機</text:span><text:span text:style-name="T1663">關依下列</text:span><text:span text:style-name="T1664">標</text:span><text:span text:style-name="T1665">準發</text:span><text:span text:style-name="T1666">給</text:span><text:span text:style-name="T1667">津貼，並</text:span><text:span text:style-name="T1668">得</text:span><text:span text:style-name="T1669">比</text:span><text:span text:style-name="T1670">照</text:span><text:span text:style-name="T1671">現職人員支給婚</text:span><text:span text:style-name="T1672">、</text:span><text:span text:style-name="T1673">喪、生育、子女</text:span><text:span text:style-name="T1674">教</text:span><text:span text:style-name="T1675">育補助，及比照</text:span><text:span text:style-name="T1676">現</text:span><text:span text:style-name="T1677">職人員</text:span><text:span text:style-name="T1678">撫</text:span><text:span text:style-name="T1679">卹</text:span></text:p>
      <text:p text:style-name="P1680">相關規定之標準支給遺族撫慰金。</text:p>
      <text:p text:style-name="P1681">1、津貼：</text:p>
      <text:list text:style-name="LFO2" text:continue-numbering="true">
        <text:list-item>
          <text:p text:style-name="P1682"><text:span text:style-name="T1683">俸點：</text:span><text:span text:style-name="T1684">比</text:span><text:span text:style-name="T1685">照委</text:span><text:span text:style-name="T1686">任第</text:span><text:span text:style-name="T1687">五職等</text:span><text:span text:style-name="T1688">本</text:span><text:span text:style-name="T1689">俸五</text:span><text:span text:style-name="T1690">級</text:span><text:span text:style-name="T1691">37</text:span><text:span text:style-name="T1692">0</text:span><text:span text:style-name="T1693">俸點支給。</text:span></text:p>
        </text:list-item>
        <text:list-item>
          <text:p text:style-name="P1694"><text:span text:style-name="T1695">加</text:span><text:span text:style-name="T1696">給</text:span><text:span text:style-name="T1697">：</text:span><text:span text:style-name="T1698">比</text:span><text:span text:style-name="T1699">照</text:span><text:span text:style-name="T1700">公</text:span><text:span text:style-name="T1701">務</text:span><text:span text:style-name="T1702">人</text:span><text:span text:style-name="T1703">員</text:span><text:span text:style-name="T1704">專</text:span><text:span text:style-name="T1705">業</text:span><text:span text:style-name="T1706">加</text:span><text:span text:style-name="T1707">給</text:span><text:span text:style-name="T1708">表</text:span><text:span text:style-name="T1709">【</text:span><text:span text:style-name="T1710">一</text:span><text:span text:style-name="T1711">】</text:span><text:span text:style-name="T1712">委</text:span><text:span text:style-name="T1713">任</text:span><text:span text:style-name="T1714">第</text:span><text:span text:style-name="T1715">五</text:span><text:span text:style-name="T1716">職</text:span><text:span text:style-name="T1717">等</text:span><text:span text:style-name="T1718">月</text:span><text:span text:style-name="T1719">支</text:span><text:span text:style-name="T1720">數</text:span><text:span text:style-name="T1721"><text:s/></text:span><text:span text:style-name="T1722">額</text:span><text:span text:style-name="T1723">。</text:span></text:p>
        </text:list-item>
      </text:list>
      <text:p text:style-name="P1724">2、保險：</text:p>
      <text:list text:style-name="LFO3" text:continue-numbering="true">
        <text:list-item>
          <text:p text:style-name="P1725"><text:span text:style-name="T1726">本考試</text:span><text:span text:style-name="T1727">錄</text:span><text:span text:style-name="T1728">取人</text:span><text:span text:style-name="T1729">員：</text:span><text:span text:style-name="T1730">參加全</text:span><text:span text:style-name="T1731">民</text:span><text:span text:style-name="T1732">健康</text:span><text:span text:style-name="T1733">保險</text:span><text:span text:style-name="T1734">及公教</text:span><text:span text:style-name="T1735">人</text:span><text:span text:style-name="T1736">員保</text:span><text:span text:style-name="T1737">險</text:span><text:span text:style-name="T1738">。</text:span></text:p>
        </text:list-item>
        <text:list-item>
          <text:p text:style-name="P1739"><text:span text:style-name="T1740">有</text:span><text:span text:style-name="T1741">關</text:span><text:span text:style-name="T1742">受</text:span><text:span text:style-name="T1743">訓</text:span><text:span text:style-name="T1744">人</text:span><text:span text:style-name="T1745">員</text:span><text:span text:style-name="T1746">訓</text:span><text:span text:style-name="T1747">練</text:span><text:span text:style-name="T1748">期</text:span><text:span text:style-name="T1749">間</text:span><text:span text:style-name="T1750">參</text:span><text:span text:style-name="T1751">加</text:span><text:span text:style-name="T1752">公</text:span><text:span text:style-name="T1753">教</text:span><text:span text:style-name="T1754">人</text:span><text:span text:style-name="T1755">員</text:span><text:span text:style-name="T1756">保</text:span><text:span text:style-name="T1757">險</text:span><text:span text:style-name="T1758">之</text:span><text:span text:style-name="T1759">承</text:span><text:span text:style-name="T1760">保</text:span><text:span text:style-name="T1761">及</text:span><text:span text:style-name="T1762">給</text:span><text:span text:style-name="T1763">付</text:span><text:span text:style-name="T1764">相</text:span><text:span text:style-name="T1765">關</text:span><text:span text:style-name="T1766"><text:s/></text:span><text:span text:style-name="T1767">事宜，依銓敘</text:span><text:span text:style-name="T1768">部</text:span><text:span text:style-name="T1769">10</text:span><text:span text:style-name="T1770">5</text:span><text:span text:style-name="T1771">年</text:span><text:span text:style-name="T1772">1</text:span><text:span text:style-name="T1773">0</text:span><text:span text:style-name="T1774">月</text:span><text:span text:style-name="T1775">1</text:span><text:span text:style-name="T1776">8</text:span><text:span text:style-name="T1777">日部退一字</text:span><text:span text:style-name="T1778">第</text:span><text:span text:style-name="T1779">105415394</text:span><text:span text:style-name="T1780">0</text:span><text:span text:style-name="T1781">號函規定辦理。</text:span></text:p>
        </text:list-item>
      </text:list>
      <text:p text:style-name="P1782"><text:span text:style-name="T1783">(</text:span><text:span text:style-name="T1784">二</text:span><text:span text:style-name="T1785">)</text:span><text:span text:style-name="T1786">現職人員參</text:span><text:span text:style-name="T1787">加</text:span><text:span text:style-name="T1788">考試錄取</text:span><text:span text:style-name="T1789">，</text:span><text:span text:style-name="T1790">具擬</text:span><text:span text:style-name="T1791">任</text:span><text:span text:style-name="T1792">職務之法</text:span><text:span text:style-name="T1793">定</text:span><text:span text:style-name="T1794">任用</text:span><text:span text:style-name="T1795">資</text:span><text:span text:style-name="T1796">格</text:span><text:span text:style-name="T1797">，</text:span><text:span text:style-name="T1798">並經</text:span><text:span text:style-name="T1799">銓</text:span><text:span text:style-name="T1800">敘</text:span><text:span text:style-name="T1801">審</text:span><text:span text:style-name="T1802">定者，由矯正署</text:span><text:span text:style-name="T1803">逕</text:span><text:span text:style-name="T1804">行分配訓練機關</text:span><text:span text:style-name="T1805">，</text:span><text:span text:style-name="T1806">其訓練期間之權</text:span><text:span text:style-name="T1807">益</text:span><text:span text:style-name="T1808">依下列</text:span><text:span text:style-name="T1809">標</text:span><text:span text:style-name="T1810">準</text:span></text:p>
      <text:p text:style-name="P1811">辦理：</text:p>
      <text:p text:style-name="P1812"><text:span text:style-name="T1813">1</text:span><text:span text:style-name="T1814">、津貼：經銓敘</text:span><text:span text:style-name="T1815">審</text:span><text:span text:style-name="T1816">定級俸高於考試</text:span><text:span text:style-name="T1817">取</text:span><text:span text:style-name="T1818">得資格之級俸時</text:span><text:span text:style-name="T1819">，</text:span><text:span text:style-name="T1820">依銓敘</text:span><text:span text:style-name="T1821">審</text:span></text:p>
      <text:p text:style-name="P1822"><text:span text:style-name="T1823">定級俸</text:span><text:span text:style-name="T1824">之</text:span><text:span text:style-name="T1825">俸給</text:span><text:span text:style-name="T1826">支</text:span><text:span text:style-name="T1827">給，又專</text:span><text:span text:style-name="T1828">業</text:span><text:span text:style-name="T1829">加給</text:span><text:span text:style-name="T1830">應依</text:span><text:span text:style-name="T1831">其銓敘</text:span><text:span text:style-name="T1832">審</text:span><text:span text:style-name="T1833">定職等支給。</text:span></text:p>
      <text:p text:style-name="P1834"><text:span text:style-name="T1835">2</text:span><text:span text:style-name="T1836">、符合本</text:span><text:span text:style-name="T1837">款</text:span><text:span text:style-name="T1838">資格</text:span><text:span text:style-name="T1839">之</text:span><text:span text:style-name="T1840">考試錄</text:span><text:span text:style-name="T1841">取</text:span><text:span text:style-name="T1842">人員</text:span><text:span text:style-name="T1843">，</text:span><text:span text:style-name="T1844">依銓敘部</text:span><text:span text:style-name="T1845"><text:s/></text:span><text:span text:style-name="T1846">10</text:span><text:span text:style-name="T1847">3</text:span><text:span text:style-name="T1848"><text:s/></text:span><text:span text:style-name="T1849">年</text:span><text:span text:style-name="T1850"><text:s/></text:span><text:span text:style-name="T1851">3</text:span><text:span text:style-name="T1852"><text:s/></text:span><text:span text:style-name="T1853">月</text:span><text:span text:style-name="T1854"><text:s/></text:span><text:span text:style-name="T1855">19</text:span><text:span text:style-name="T1856"><text:s/></text:span><text:span text:style-name="T1857">日部退</text:span></text:p>
      <text:p text:style-name="P1858"><text:span text:style-name="T1859">6</text:span></text:p>
      <text:soft-page-break/>
      <text:p text:style-name="P1860"><text:span text:style-name="T1861">一字第</text:span><text:span text:style-name="T1862"><text:s/></text:span><text:span text:style-name="T1863">10</text:span><text:span text:style-name="T1864">3</text:span><text:span text:style-name="T1865">3</text:span><text:span text:style-name="T1866">819125</text:span><text:span text:style-name="T1867"><text:s/></text:span><text:span text:style-name="T1868">號書函</text:span><text:span text:style-name="T1869">，</text:span><text:span text:style-name="T1870">訓練</text:span><text:span text:style-name="T1871">期間</text:span><text:span text:style-name="T1872">應參加</text:span><text:span text:style-name="T1873">公</text:span><text:span text:style-name="T1874">教人</text:span><text:span text:style-name="T1875">員保</text:span><text:span text:style-name="T1876">險及公</text:span><text:span text:style-name="T1877">務人員</text:span><text:span text:style-name="T1878">退</text:span><text:span text:style-name="T1879">撫基金</text:span><text:span text:style-name="T1880">，</text:span><text:span text:style-name="T1881">並得併</text:span><text:span text:style-name="T1882">計</text:span><text:span text:style-name="T1883">公務</text:span><text:span text:style-name="T1884">人員</text:span><text:span text:style-name="T1885">退休年</text:span><text:span text:style-name="T1886">資</text:span><text:span text:style-name="T1887">，並</text:span><text:span text:style-name="T1888">依銓</text:span><text:span text:style-name="T1889">敘</text:span><text:span text:style-name="T1890">部</text:span><text:span text:style-name="T1891">105</text:span><text:span text:style-name="T1892"><text:s/></text:span><text:span text:style-name="T1893">年</text:span><text:span text:style-name="T1894"><text:s/></text:span><text:span text:style-name="T1895">10</text:span><text:span text:style-name="T1896"><text:s/></text:span><text:span text:style-name="T1897">月</text:span><text:span text:style-name="T1898"><text:s/></text:span><text:span text:style-name="T1899">18</text:span><text:span text:style-name="T1900"><text:s/></text:span><text:span text:style-name="T1901">日部退一字第</text:span><text:span text:style-name="T1902"><text:s/></text:span><text:span text:style-name="T1903">1054153940</text:span><text:span text:style-name="T1904"><text:s/></text:span><text:span text:style-name="T1905">號函辦理公教人員保險之</text:span></text:p>
      <text:p text:style-name="P1906">承保及給付相關事宜。</text:p>
      <text:p text:style-name="P1907"><text:span text:style-name="T1908">(</text:span><text:span text:style-name="T1909">三</text:span><text:span text:style-name="T1910">)</text:span><text:span text:style-name="T1911">其他法定加給</text:span><text:span text:style-name="T1912">：實習期</text:span><text:span text:style-name="T1913">間</text:span><text:span text:style-name="T1914">，實</text:span><text:span text:style-name="T1915">際</text:span><text:span text:style-name="T1916">擔任直接</text:span><text:span text:style-name="T1917">戒</text:span><text:span text:style-name="T1918">護人</text:span><text:span text:style-name="T1919">員</text:span><text:span text:style-name="T1920">之事實，</text:span><text:span text:style-name="T1921">支</text:span><text:span text:style-name="T1922">領</text:span><text:span text:style-name="T1923">增</text:span></text:p>
      <text:p text:style-name="P1924">支專業加給（危險職務加給）。</text:p>
      <text:p text:style-name="P1925"><text:span text:style-name="T1926">(</text:span><text:span text:style-name="T1927">四</text:span><text:span text:style-name="T1928">)</text:span><text:span text:style-name="T1929">受訓人員於</text:span><text:span text:style-name="T1930">訓</text:span><text:span text:style-name="T1931">練期間曠</text:span><text:span text:style-name="T1932">課</text:span><text:span text:style-name="T1933">、曠</text:span><text:span text:style-name="T1934">職</text:span><text:span text:style-name="T1935">或請事假</text:span><text:span text:style-name="T1936">超</text:span><text:span text:style-name="T1937">過規</text:span><text:span text:style-name="T1938">定</text:span><text:span text:style-name="T1939">日數時，</text:span><text:span text:style-name="T1940">應</text:span><text:span text:style-name="T1941">按</text:span><text:span text:style-name="T1942">日</text:span><text:span text:style-name="T1943">扣除其曠課、曠</text:span><text:span text:style-name="T1944">職</text:span><text:span text:style-name="T1945">或事假超過規定</text:span><text:span text:style-name="T1946">日</text:span><text:span text:style-name="T1947">數之津貼。曠課</text:span><text:span text:style-name="T1948">、</text:span><text:span text:style-name="T1949">曠職或</text:span><text:span text:style-name="T1950">請</text:span><text:span text:style-name="T1951">事</text:span></text:p>
      <text:p text:style-name="P1952"><text:span text:style-name="T1953">假，均以時計算，累積</text:span><text:span text:style-name="T1954">滿</text:span><text:span text:style-name="T1955">8</text:span><text:span text:style-name="T1956">小時</text:span><text:span text:style-name="T1957">以</text:span><text:span text:style-name="T1958">1</text:span><text:span text:style-name="T1959">日計。</text:span></text:p>
      <text:p text:style-name="P1960">十六、生活管理規定</text:p>
      <text:p text:style-name="P1961"><text:span text:style-name="T1962">依「法</text:span><text:span text:style-name="T1963">務</text:span><text:span text:style-name="T1964">部矯</text:span><text:span text:style-name="T1965">正署</text:span><text:span text:style-name="T1966">受訓學</text:span><text:span text:style-name="T1967">員</text:span><text:span text:style-name="T1968">作息</text:span><text:span text:style-name="T1969">及生</text:span><text:span text:style-name="T1970">活管理</text:span><text:span text:style-name="T1971">須</text:span><text:span text:style-name="T1972">知」</text:span><text:span text:style-name="T1973">辦理</text:span><text:span text:style-name="T1974">。</text:span></text:p>
      <text:p text:style-name="P1975">十七、請假規定</text:p>
      <text:p text:style-name="P1976"><text:span text:style-name="T1977">依「公務人員特</text:span><text:span text:style-name="T1978">種</text:span><text:span text:style-name="T1979">考試司法人員考</text:span><text:span text:style-name="T1980">試</text:span><text:span text:style-name="T1981">三等考試監獄官</text:span><text:span text:style-name="T1982">類</text:span><text:span text:style-name="T1983">科錄取人員訓</text:span><text:span text:style-name="T1984">練</text:span><text:span text:style-name="T1985">請假注意事項」</text:span><text:span text:style-name="T1986">(</text:span><text:span text:style-name="T1987">如附</text:span><text:span text:style-name="T1988">件</text:span><text:span text:style-name="T1989">9)</text:span><text:span text:style-name="T1990">辦理。</text:span></text:p>
      <text:p text:style-name="P1991">十八、獎懲規定</text:p>
      <text:p text:style-name="P1992"><text:span text:style-name="T1993">受訓人員於訓練</text:span><text:span text:style-name="T1994">期</text:span><text:span text:style-name="T1995">間之獎懲依「公</text:span><text:span text:style-name="T1996">務</text:span><text:span text:style-name="T1997">人員特種考試司</text:span><text:span text:style-name="T1998">法</text:span><text:span text:style-name="T1999">人員考試三等</text:span><text:span text:style-name="T2000">考</text:span><text:span text:style-name="T2001">試監獄</text:span><text:span text:style-name="T2002">官</text:span><text:span text:style-name="T2003">類科</text:span><text:span text:style-name="T2004">錄取</text:span><text:span text:style-name="T2005">人員訓</text:span><text:span text:style-name="T2006">練</text:span><text:span text:style-name="T2007">獎懲</text:span><text:span text:style-name="T2008">要</text:span><text:span text:style-name="T2009">點」</text:span><text:span text:style-name="T2010">(</text:span><text:span text:style-name="T2011">如附</text:span><text:span text:style-name="T2012">件</text:span><text:span text:style-name="T2013">10)</text:span><text:span text:style-name="T2014">辦理。</text:span></text:p>
      <text:p text:style-name="P2015">十九、成績考核規定</text:p>
      <text:p text:style-name="P2016">(一)成績考核：</text:p>
      <text:p text:style-name="P2017"><text:span text:style-name="T2018">1</text:span><text:span text:style-name="T2019">、依「公務人員</text:span><text:span text:style-name="T2020">特</text:span><text:span text:style-name="T2021">種考試司法人員考試三等考試監獄官類科錄</text:span><text:span text:style-name="T2022">取人員訓</text:span><text:span text:style-name="T2023">練</text:span><text:span text:style-name="T2024">成績考核要點</text:span><text:span text:style-name="T2025">」</text:span><text:span text:style-name="T2026">(</text:span><text:span text:style-name="T2027">如附件</text:span><text:span text:style-name="T2028"><text:s/>11)</text:span><text:span text:style-name="T2029">及「法</text:span><text:span text:style-name="T2030">務</text:span><text:span text:style-name="T2031">部矯正署受</text:span><text:span text:style-name="T2032">訓</text:span><text:span text:style-name="T2033">人</text:span></text:p>
      <text:p text:style-name="P2034"><text:span text:style-name="T2035">員品德素養考核成績加減分基準」</text:span><text:span text:style-name="T2036">(</text:span><text:span text:style-name="T2037">如附</text:span><text:span text:style-name="T2038">件</text:span><text:span text:style-name="T2039">12)</text:span><text:span text:style-name="T2040">辦理。</text:span></text:p>
      <text:p text:style-name="P2041"><text:span text:style-name="T2042">2</text:span><text:span text:style-name="T2043">、受訓人員品德</text:span><text:span text:style-name="T2044">素</text:span><text:span text:style-name="T2045">養考核成績，應於受訓人員結訓前提矯正署</text:span><text:span text:style-name="T2046">受</text:span><text:span text:style-name="T2047">訓學</text:span><text:span text:style-name="T2048">員</text:span><text:span text:style-name="T2049">輔導小</text:span><text:span text:style-name="T2050">組</text:span><text:span text:style-name="T2051">(</text:span><text:span text:style-name="T2052">以下簡</text:span><text:span text:style-name="T2053">稱</text:span><text:span text:style-name="T2054">輔導小</text:span><text:span text:style-name="T2055">組</text:span><text:span text:style-name="T2056">)</text:span><text:span text:style-name="T2057">審議，</text:span><text:span text:style-name="T2058">並</text:span><text:span text:style-name="T2059">列冊陳報矯正</text:span><text:span text:style-name="T2060">署</text:span></text:p>
      <text:p text:style-name="P2061">署長核定。</text:p>
      <text:p text:style-name="P2062"><text:span text:style-name="T2063">(</text:span><text:span text:style-name="T2064">二</text:span><text:span text:style-name="T2065">)</text:span><text:span text:style-name="T2066">訓練成績</text:span><text:span text:style-name="T2067">包括</text:span><text:span text:style-name="T2068">教育訓</text:span><text:span text:style-name="T2069">練</text:span><text:span text:style-name="T2070">成績</text:span><text:span text:style-name="T2071">（</text:span><text:span text:style-name="T2072">占</text:span><text:span text:style-name="T2073"><text:s/></text:span><text:span text:style-name="T2074">7</text:span><text:span text:style-name="T2075">5%</text:span><text:span text:style-name="T2076">）及專</text:span><text:span text:style-name="T2077">業</text:span><text:span text:style-name="T2078">訓練</text:span><text:span text:style-name="T2079">成</text:span><text:span text:style-name="T2080">績（占</text:span><text:span text:style-name="T2081"><text:s/></text:span><text:span text:style-name="T2082">25</text:span><text:span text:style-name="T2083">%</text:span><text:span text:style-name="T2084">）；</text:span><text:span text:style-name="T2085"><text:s/></text:span><text:span text:style-name="T2086">二者之</text:span><text:span text:style-name="T2087">計</text:span><text:span text:style-name="T2088">算方</text:span><text:span text:style-name="T2089">式均</text:span><text:span text:style-name="T2090">以</text:span><text:span text:style-name="T2091"><text:s/></text:span><text:span text:style-name="T2092">10</text:span><text:span text:style-name="T2093">0</text:span><text:span text:style-name="T2094"><text:s/></text:span><text:span text:style-name="T2095">分為滿分</text:span><text:span text:style-name="T2096">，</text:span><text:span text:style-name="T2097">60</text:span><text:span text:style-name="T2098"><text:s/></text:span><text:span text:style-name="T2099">分為</text:span><text:span text:style-name="T2100">及</text:span><text:span text:style-name="T2101">格，</text:span><text:span text:style-name="T2102">又依</text:span><text:span text:style-name="T2103">上開二項成</text:span></text:p>
      <text:p text:style-name="P2104"><text:span text:style-name="T2105">績所占</text:span><text:span text:style-name="T2106">比</text:span><text:span text:style-name="T2107">例加</text:span><text:span text:style-name="T2108">總計</text:span><text:span text:style-name="T2109">算之成</text:span><text:span text:style-name="T2110">績</text:span><text:span text:style-name="T2111">，亦</text:span><text:span text:style-name="T2112">以</text:span><text:span text:style-name="T2113">6</text:span><text:span text:style-name="T2114">0</text:span><text:span text:style-name="T2115">分為及</text:span><text:span text:style-name="T2116">格</text:span><text:span text:style-name="T2117">。</text:span></text:p>
      <text:p text:style-name="P2118"><text:span text:style-name="T2119">1</text:span><text:span text:style-name="T2120">、教育訓練成績：占訓練成</text:span><text:span text:style-name="T2121">績</text:span><text:span text:style-name="T2122">75</text:span><text:span text:style-name="T2123">％。</text:span></text:p>
      <text:list text:style-name="LFO4" text:continue-numbering="true">
        <text:list-item>
          <text:p text:style-name="P2124"><text:span text:style-name="T2125">課程研</text:span><text:span text:style-name="T2126">習</text:span><text:span text:style-name="T2127">及矯</text:span><text:span text:style-name="T2128">正實</text:span><text:span text:style-name="T2129">務研討</text:span><text:span text:style-name="T2130">成</text:span><text:span text:style-name="T2131">績：</text:span><text:span text:style-name="T2132">占教</text:span><text:span text:style-name="T2133">育訓練成績</text:span><text:span text:style-name="T2134"><text:s/></text:span><text:span text:style-name="T2135">80</text:span><text:span text:style-name="T2136">％。</text:span></text:p>
        </text:list-item>
      </text:list>
      <text:p text:style-name="P2137">A、學科成績：占課程研習及矯正實務研討成績<text:s/>60％，學科</text:p>
      <text:p text:style-name="P2138"><text:span text:style-name="T2139">測驗科</text:span><text:span text:style-name="T2140">目</text:span><text:span text:style-name="T2141">採筆</text:span><text:span text:style-name="T2142">試、</text:span><text:span text:style-name="T2143">實地測</text:span><text:span text:style-name="T2144">驗</text:span><text:span text:style-name="T2145">或口</text:span><text:span text:style-name="T2146">試加</text:span><text:span text:style-name="T2147">以考核。</text:span></text:p>
      <text:p text:style-name="P2148"><text:span text:style-name="T2149">7</text:span></text:p>
      <text:soft-page-break/>
      <text:p text:style-name="P2150">B、品德素養考核成績：占課程研習及矯正實務研討成績<text:s/>40</text:p>
      <text:p text:style-name="P2151"><text:span text:style-name="T2152">％，考</text:span><text:span text:style-name="T2153">核</text:span><text:span text:style-name="T2154">項目</text:span><text:span text:style-name="T2155">包括</text:span><text:span text:style-name="T2156">觀念、</text:span><text:span text:style-name="T2157">操</text:span><text:span text:style-name="T2158">守、</text:span><text:span text:style-name="T2159">性情</text:span><text:span text:style-name="T2160">、才能</text:span><text:span text:style-name="T2161">、</text:span><text:span text:style-name="T2162">生活。</text:span></text:p>
      <text:list text:style-name="LFO4" text:continue-numbering="true">
        <text:list-item>
          <text:p text:style-name="P2163"><text:span text:style-name="T2164">實習訓</text:span><text:span text:style-name="T2165">練</text:span><text:span text:style-name="T2166">成績：</text:span><text:span text:style-name="T2167">以</text:span><text:span text:style-name="T2168">7</text:span><text:span text:style-name="T2169">5</text:span><text:span text:style-name="T2170">分為基準。</text:span><text:span text:style-name="T2171">本</text:span><text:span text:style-name="T2172">項</text:span><text:span text:style-name="T2173">成</text:span><text:span text:style-name="T2174">績占教</text:span><text:span text:style-name="T2175">育</text:span><text:span text:style-name="T2176">訓練成</text:span><text:span text:style-name="T2177">績</text:span><text:span text:style-name="T2178">2</text:span><text:span text:style-name="T2179">0</text:span><text:span text:style-name="T2180"><text:s/></text:span><text:span text:style-name="T2181">％。</text:span></text:p>
        </text:list-item>
      </text:list>
      <text:p text:style-name="P2182">A、實習課程：占實習成績<text:s/>60％，考核項目包括學習態度及</text:p>
      <text:p text:style-name="P2183">工作績效。</text:p>
      <text:p text:style-name="P2184">B、品德素養考核成績：占實習成績<text:s/>40％，考核項目包括觀</text:p>
      <text:p text:style-name="P2185">念、操守、性情、才能、生活。</text:p>
      <text:p text:style-name="P2186"><text:span text:style-name="T2187">2</text:span><text:span text:style-name="T2188">、專業訓練成績：占訓練成</text:span><text:span text:style-name="T2189">績</text:span><text:span text:style-name="T2190">25%</text:span><text:span text:style-name="T2191">。</text:span></text:p>
      <text:list text:style-name="LFO5" text:continue-numbering="true">
        <text:list-item>
          <text:p text:style-name="P2192"><text:span text:style-name="T2193">學科成</text:span><text:span text:style-name="T2194">績</text:span><text:span text:style-name="T2195">：占專業</text:span><text:span text:style-name="T2196">訓練</text:span><text:span text:style-name="T2197">成</text:span><text:span text:style-name="T2198">績</text:span><text:span text:style-name="T2199"><text:s/></text:span><text:span text:style-name="T2200">60</text:span><text:span text:style-name="T2201">%</text:span><text:span text:style-name="T2202">，</text:span><text:span text:style-name="T2203">學</text:span><text:span text:style-name="T2204">科測驗</text:span><text:span text:style-name="T2205">科</text:span><text:span text:style-name="T2206">目採</text:span><text:span text:style-name="T2207">筆</text:span><text:span text:style-name="T2208">試、</text:span><text:span text:style-name="T2209">實</text:span><text:span text:style-name="T2210"><text:s/></text:span><text:span text:style-name="T2211">地測驗或口試加以考核。</text:span></text:p>
        </text:list-item>
        <text:list-item>
          <text:p text:style-name="P2212"><text:span text:style-name="T2213">品德素</text:span><text:span text:style-name="T2214">養</text:span><text:span text:style-name="T2215">考核成績</text:span><text:span text:style-name="T2216">：占專</text:span><text:span text:style-name="T2217">業</text:span><text:span text:style-name="T2218">訓練</text:span><text:span text:style-name="T2219">成</text:span><text:span text:style-name="T2220">績</text:span><text:span text:style-name="T2221"><text:s/></text:span><text:span text:style-name="T2222">40</text:span><text:span text:style-name="T2223">%</text:span><text:span text:style-name="T2224">，考核</text:span><text:span text:style-name="T2225">項</text:span><text:span text:style-name="T2226">目包</text:span><text:span text:style-name="T2227">括</text:span><text:span text:style-name="T2228">觀</text:span><text:span text:style-name="T2229"><text:s/></text:span><text:span text:style-name="T2230">念、操守、性情、才能、生活。</text:span></text:p>
        </text:list-item>
      </text:list>
      <text:p text:style-name="P2231"><text:span text:style-name="T2232">3</text:span><text:span text:style-name="T2233">、免除教</text:span><text:span text:style-name="T2234">育</text:span><text:span text:style-name="T2235">訓練</text:span><text:span text:style-name="T2236">人</text:span><text:span text:style-name="T2237">員訓練</text:span><text:span text:style-name="T2238">成</text:span><text:span text:style-name="T2239">績以</text:span><text:span text:style-name="T2240">專業</text:span><text:span text:style-name="T2241">訓練成</text:span><text:span text:style-name="T2242">績</text:span><text:span text:style-name="T2243">計算。</text:span></text:p>
      <text:p text:style-name="P2244">(三)補考及重新訓練相關規定：</text:p>
      <text:p text:style-name="P2245"><text:span text:style-name="T2246">1</text:span><text:span text:style-name="T2247">、學科測驗不及</text:span><text:span text:style-name="T2248">格</text:span><text:span text:style-name="T2249">科目未達測驗科目總數二分之一且平均分數</text:span><text:span text:style-name="T2250">及格者，</text:span><text:span text:style-name="T2251">不</text:span><text:span text:style-name="T2252">及格</text:span><text:span text:style-name="T2253">科目</text:span><text:span text:style-name="T2254">得補</text:span><text:span text:style-name="T2255">考</text:span><text:span text:style-name="T2256">1</text:span><text:span text:style-name="T2257">次</text:span><text:span text:style-name="T2258">，</text:span><text:span text:style-name="T2259">惟</text:span><text:span text:style-name="T2260">計</text:span><text:span text:style-name="T2261">算學科</text:span><text:span text:style-name="T2262">成</text:span><text:span text:style-name="T2263">績時</text:span><text:span text:style-name="T2264">，仍</text:span><text:span text:style-name="T2265">採計原始</text:span></text:p>
      <text:p text:style-name="P2266">考試成績分數。</text:p>
      <text:p text:style-name="P2267"><text:span text:style-name="T2268">2</text:span><text:span text:style-name="T2269">、受訓人</text:span><text:span text:style-name="T2270">員教育</text:span><text:span text:style-name="T2271">訓</text:span><text:span text:style-name="T2272">練成績及專業訓練成績之學科成績有下列情</text:span><text:span text:style-name="T2273">形</text:span></text:p>
      <text:p text:style-name="P2274">之一，應予重新訓練：</text:p>
      <text:list text:style-name="LFO6" text:continue-numbering="true">
        <text:list-item>
          <text:p text:style-name="P2275"><text:span text:style-name="T2276">不及</text:span><text:span text:style-name="T2277">格</text:span><text:span text:style-name="T2278">科</text:span><text:span text:style-name="T2279">目</text:span><text:span text:style-name="T2280">未</text:span><text:span text:style-name="T2281">達學</text:span><text:span text:style-name="T2282">科測</text:span><text:span text:style-name="T2283">驗</text:span><text:span text:style-name="T2284">科</text:span><text:span text:style-name="T2285">目</text:span><text:span text:style-name="T2286">總</text:span><text:span text:style-name="T2287">數二</text:span><text:span text:style-name="T2288">分之</text:span><text:span text:style-name="T2289">一</text:span><text:span text:style-name="T2290">，</text:span><text:span text:style-name="T2291">且</text:span><text:span text:style-name="T2292">無</text:span><text:span text:style-name="T2293">故不</text:span><text:span text:style-name="T2294">參</text:span><text:span text:style-name="T2295">加</text:span><text:span text:style-name="T2296"><text:s/></text:span><text:span text:style-name="T2297">補考者；或經補考不及格科目仍</text:span><text:span text:style-name="T2298">達</text:span><text:span text:style-name="T2299">2</text:span><text:span text:style-name="T2300">科</text:span><text:span text:style-name="T2301">(</text:span><text:span text:style-name="T2302">含</text:span><text:span text:style-name="T2303">)</text:span><text:span text:style-name="T2304">以上者。</text:span></text:p>
        </text:list-item>
        <text:list-item>
          <text:p text:style-name="P2305"><text:span text:style-name="T2306">不及格</text:span><text:span text:style-name="T2307">科</text:span><text:span text:style-name="T2308">目達</text:span><text:span text:style-name="T2309">學科</text:span><text:span text:style-name="T2310">測驗科</text:span><text:span text:style-name="T2311">目</text:span><text:span text:style-name="T2312">總數</text:span><text:span text:style-name="T2313">二分</text:span><text:span text:style-name="T2314">之一以</text:span><text:span text:style-name="T2315">上</text:span><text:span text:style-name="T2316">者。</text:span></text:p>
        </text:list-item>
      </text:list>
      <text:p text:style-name="P2317"><text:span text:style-name="T2318">3</text:span><text:span text:style-name="T2319">、受訓人</text:span><text:span text:style-name="T2320">員</text:span><text:span text:style-name="T2321">有</text:span><text:span text:style-name="T2322">第</text:span><text:span text:style-name="T2323">2</text:span><text:span text:style-name="T2324">目情形</text:span><text:span text:style-name="T2325">時</text:span><text:span text:style-name="T2326">，經</text:span><text:span text:style-name="T2327">矯正</text:span><text:span text:style-name="T2328">署署長</text:span><text:span text:style-name="T2329">核</text:span><text:span text:style-name="T2330">定後</text:span><text:span text:style-name="T2331">，由</text:span><text:span text:style-name="T2332">矯正署</text:span><text:span text:style-name="T2333">函</text:span><text:span text:style-name="T2334">送</text:span><text:span text:style-name="T2335"><text:s/></text:span><text:span text:style-name="T2336">保</text:span><text:span text:style-name="T2337">訓會，</text:span><text:span text:style-name="T2338">經</text:span><text:span text:style-name="T2339">保訓會</text:span><text:span text:style-name="T2340">查</text:span><text:span text:style-name="T2341">明並核</text:span><text:span text:style-name="T2342">定</text:span><text:span text:style-name="T2343">為成績</text:span><text:span text:style-name="T2344">不</text:span><text:span text:style-name="T2345">及格者</text:span><text:span text:style-name="T2346">，</text:span><text:span text:style-name="T2347">應自費</text:span><text:span text:style-name="T2348">由矯</text:span><text:span text:style-name="T2349">正</text:span></text:p>
      <text:p text:style-name="P2350"><text:span text:style-name="T2351">署安排參加下期全部階段訓練，並由矯正署統一調訓，重新</text:span><text:span text:style-name="T2352">訓</text:span><text:span text:style-name="T2353">練</text:span><text:span text:style-name="T2354">以</text:span><text:span text:style-name="T2355">1</text:span><text:span text:style-name="T2356">次為</text:span><text:span text:style-name="T2357">限</text:span><text:span text:style-name="T2358">。</text:span><text:span text:style-name="T2359">受</text:span><text:span text:style-name="T2360">訓人員</text:span><text:span text:style-name="T2361">成</text:span><text:span text:style-name="T2362">績未</text:span><text:span text:style-name="T2363">經保</text:span><text:span text:style-name="T2364">訓會核</text:span><text:span text:style-name="T2365">定</text:span><text:span text:style-name="T2366">前，</text:span><text:span text:style-name="T2367">應繼</text:span><text:span text:style-name="T2368">續接受訓</text:span></text:p>
      <text:p text:style-name="P2369">練。</text:p>
      <text:p text:style-name="P2370"><text:span text:style-name="T2371">4</text:span><text:span text:style-name="T2372">、受訓人</text:span><text:span text:style-name="T2373">員</text:span><text:span text:style-name="T2374">依本</text:span><text:span text:style-name="T2375">點</text:span><text:span text:style-name="T2376">第</text:span><text:span text:style-name="T2377">3</text:span><text:span text:style-name="T2378">款</text:span><text:span text:style-name="T2379">第</text:span><text:span text:style-name="T2380">3</text:span><text:span text:style-name="T2381">目規</text:span><text:span text:style-name="T2382">定</text:span><text:span text:style-name="T2383">重新訓</text:span><text:span text:style-name="T2384">練</text:span><text:span text:style-name="T2385">，仍</text:span><text:span text:style-name="T2386">有同</text:span><text:span text:style-name="T2387">點</text:span><text:span text:style-name="T2388">第</text:span><text:span text:style-name="T2389">3</text:span><text:span text:style-name="T2390">款第</text:span></text:p>
      <text:p text:style-name="P2391"><text:span text:style-name="T2392">2</text:span><text:span text:style-name="T2393"><text:s/></text:span><text:span text:style-name="T2394">目不及格</text:span><text:span text:style-name="T2395">情</text:span><text:span text:style-name="T2396">形</text:span><text:span text:style-name="T2397">之</text:span><text:span text:style-name="T2398">一者，</text:span><text:span text:style-name="T2399">受</text:span><text:span text:style-name="T2400">訓人</text:span><text:span text:style-name="T2401">員成</text:span><text:span text:style-name="T2402">績未經</text:span><text:span text:style-name="T2403">保</text:span><text:span text:style-name="T2404">訓會</text:span><text:span text:style-name="T2405">核定</text:span><text:span text:style-name="T2406">前，應繼續接受訓練。</text:span></text:p>
      <text:p text:style-name="P2407">(四)改期測驗：</text:p>
      <text:p text:style-name="P2408"><text:span text:style-name="T2409">1</text:span><text:span text:style-name="T2410">、受訓人員因傷</text:span><text:span text:style-name="T2411">、</text:span><text:span text:style-name="T2412">病、事假或其他事由，致無法於公告測驗日</text:span><text:span text:style-name="T2413">期</text:span><text:span text:style-name="T2414">接</text:span><text:span text:style-name="T2415">受測驗</text:span><text:span text:style-name="T2416">者</text:span><text:span text:style-name="T2417">，應檢</text:span><text:span text:style-name="T2418">具</text:span><text:span text:style-name="T2419">公立醫</text:span><text:span text:style-name="T2420">院</text:span><text:span text:style-name="T2421">證明、</text:span><text:span text:style-name="T2422">事</text:span><text:span text:style-name="T2423">假證明</text:span><text:span text:style-name="T2424">文</text:span><text:span text:style-name="T2425">件或其</text:span><text:span text:style-name="T2426">事由</text:span><text:span text:style-name="T2427">經</text:span></text:p>
      <text:p text:style-name="P2428"><text:span text:style-name="T2429">8</text:span></text:p>
      <text:soft-page-break/>
      <text:p text:style-name="P2430"><text:span text:style-name="T2431">矯正署</text:span><text:span text:style-name="T2432">認</text:span><text:span text:style-name="T2433">可者</text:span><text:span text:style-name="T2434">，提</text:span><text:span text:style-name="T2435">出改期</text:span><text:span text:style-name="T2436">測</text:span><text:span text:style-name="T2437">驗之</text:span><text:span text:style-name="T2438">申請</text:span><text:span text:style-name="T2439">，以</text:span><text:span text:style-name="T2440"><text:s/></text:span><text:span text:style-name="T2441">1</text:span><text:span text:style-name="T2442">次為限。</text:span></text:p>
      <text:p text:style-name="P2443"><text:span text:style-name="T2444">2</text:span><text:span text:style-name="T2445">、改期測</text:span><text:span text:style-name="T2446">驗</text:span><text:span text:style-name="T2447">應於</text:span><text:span text:style-name="T2448">訓</text:span><text:span text:style-name="T2449">期屆</text:span><text:span text:style-name="T2450">滿</text:span><text:span text:style-name="T2451">日</text:span><text:span text:style-name="T2452">2</text:span><text:span text:style-name="T2453">週</text:span><text:span text:style-name="T2454">前完</text:span><text:span text:style-name="T2455">成，考</text:span><text:span text:style-name="T2456">試</text:span><text:span text:style-name="T2457">科目</text:span><text:span text:style-name="T2458">為原</text:span><text:span text:style-name="T2459">測驗科</text:span><text:span text:style-name="T2460">目</text:span><text:span text:style-name="T2461">，</text:span></text:p>
      <text:p text:style-name="P2462">並得重新命題。</text:p>
      <text:p text:style-name="P2463">3、經改期測驗者，其成績計算方式如下：</text:p>
      <text:list text:style-name="LFO7" text:continue-numbering="true">
        <text:list-item>
          <text:p text:style-name="P2464"><text:span text:style-name="T2465">因事假</text:span><text:span text:style-name="T2466">申</text:span><text:span text:style-name="T2467">請改</text:span><text:span text:style-name="T2468">期測</text:span><text:span text:style-name="T2469">驗，其</text:span><text:span text:style-name="T2470">改</text:span><text:span text:style-name="T2471">期測</text:span><text:span text:style-name="T2472">驗成</text:span><text:span text:style-name="T2473">績之</text:span><text:span text:style-name="T2474">計</text:span><text:span text:style-name="T2475">算</text:span><text:span text:style-name="T2476">，</text:span><text:span text:style-name="T2477">逾</text:span><text:span text:style-name="T2478">6</text:span><text:span text:style-name="T2479">0</text:span><text:span text:style-name="T2480">分</text:span><text:span text:style-name="T2481">部</text:span><text:span text:style-name="T2482">分</text:span><text:span text:style-name="T2483"><text:s/></text:span><text:span text:style-name="T2484">以</text:span><text:span text:style-name="T2485"><text:s/>80%</text:span><text:span text:style-name="T2486">計算</text:span><text:span text:style-name="T2487">；</text:span><text:span text:style-name="T2488">因</text:span><text:span text:style-name="T2489">事</text:span><text:span text:style-name="T2490">假以</text:span><text:span text:style-name="T2491">外</text:span><text:span text:style-name="T2492">之其</text:span><text:span text:style-name="T2493">他</text:span><text:span text:style-name="T2494">假</text:span><text:span text:style-name="T2495">別</text:span><text:span text:style-name="T2496">申請</text:span><text:span text:style-name="T2497">改</text:span><text:span text:style-name="T2498">期測</text:span><text:span text:style-name="T2499">驗</text:span><text:span text:style-name="T2500">，</text:span><text:span text:style-name="T2501">其</text:span><text:span text:style-name="T2502">改</text:span><text:span text:style-name="T2503">期</text:span></text:p>
        </text:list-item>
      </text:list>
      <text:p text:style-name="P2504"><text:span text:style-name="T2505">測驗成績之計算，</text:span><text:span text:style-name="T2506">逾</text:span><text:span text:style-name="T2507">6</text:span><text:span text:style-name="T2508">0</text:span><text:span text:style-name="T2509">分部分</text:span><text:span text:style-name="T2510">以</text:span><text:span text:style-name="T2511">90%</text:span><text:span text:style-name="T2512">計算。</text:span></text:p>
      <text:list text:style-name="LFO7" text:continue-numbering="true">
        <text:list-item>
          <text:p text:style-name="P2513"><text:span text:style-name="T2514">因娩</text:span><text:span text:style-name="T2515">假</text:span><text:span text:style-name="T2516">、</text:span><text:span text:style-name="T2517">流</text:span><text:span text:style-name="T2518">產</text:span><text:span text:style-name="T2519">假及</text:span><text:span text:style-name="T2520">不可</text:span><text:span text:style-name="T2521">歸</text:span><text:span text:style-name="T2522">責</text:span><text:span text:style-name="T2523">於</text:span><text:span text:style-name="T2524">受</text:span><text:span text:style-name="T2525">訓人</text:span><text:span text:style-name="T2526">員致</text:span><text:span text:style-name="T2527">罹</text:span><text:span text:style-name="T2528">法</text:span><text:span text:style-name="T2529">定</text:span><text:span text:style-name="T2530">傳</text:span><text:span text:style-name="T2531">染病</text:span><text:span text:style-name="T2532">或</text:span><text:span text:style-name="T2533">流</text:span><text:span text:style-name="T2534"><text:s/></text:span><text:span text:style-name="T2535">行</text:span><text:span text:style-name="T2536">性</text:span><text:span text:style-name="T2537">疾</text:span><text:span text:style-name="T2538">病</text:span><text:span text:style-name="T2539">應</text:span><text:span text:style-name="T2540">隔</text:span><text:span text:style-name="T2541">離</text:span><text:span text:style-name="T2542">而</text:span><text:span text:style-name="T2543">可</text:span><text:span text:style-name="T2544">請</text:span><text:span text:style-name="T2545">公</text:span><text:span text:style-name="T2546">假</text:span><text:span text:style-name="T2547">，</text:span><text:span text:style-name="T2548">申</text:span><text:span text:style-name="T2549">請</text:span><text:span text:style-name="T2550">改</text:span><text:span text:style-name="T2551">期</text:span><text:span text:style-name="T2552">測</text:span><text:span text:style-name="T2553">驗</text:span><text:span text:style-name="T2554">者</text:span><text:span text:style-name="T2555">，</text:span><text:span text:style-name="T2556">其</text:span><text:span text:style-name="T2557">成</text:span><text:span text:style-name="T2558">績</text:span><text:span text:style-name="T2559">依</text:span><text:span text:style-name="T2560">實際測驗所得分數計算。</text:span></text:p>
        </text:list-item>
        <text:list-item>
          <text:p text:style-name="P2561"><text:span text:style-name="T2562">改期</text:span><text:span text:style-name="T2563">測</text:span><text:span text:style-name="T2564">驗</text:span><text:span text:style-name="T2565">不</text:span><text:span text:style-name="T2566">及</text:span><text:span text:style-name="T2567">格科</text:span><text:span text:style-name="T2568">目未</text:span><text:span text:style-name="T2569">達</text:span><text:span text:style-name="T2570">測</text:span><text:span text:style-name="T2571">驗</text:span><text:span text:style-name="T2572">科</text:span><text:span text:style-name="T2573">目總</text:span><text:span text:style-name="T2574">數二</text:span><text:span text:style-name="T2575">分</text:span><text:span text:style-name="T2576">之</text:span><text:span text:style-name="T2577">一</text:span><text:span text:style-name="T2578">且</text:span><text:span text:style-name="T2579">平均</text:span><text:span text:style-name="T2580">分</text:span><text:span text:style-name="T2581">數</text:span></text:p>
        </text:list-item>
      </text:list>
      <text:p text:style-name="P2582"><text:span text:style-name="T2583">及格者</text:span><text:span text:style-name="T2584">，</text:span><text:span text:style-name="T2585">不及</text:span><text:span text:style-name="T2586">格科</text:span><text:span text:style-name="T2587">目得補考</text:span><text:span text:style-name="T2588"><text:s/></text:span><text:span text:style-name="T2589">1</text:span><text:span text:style-name="T2590"><text:s/></text:span><text:span text:style-name="T2591">次，</text:span><text:span text:style-name="T2592">惟</text:span><text:span text:style-name="T2593">計算學</text:span><text:span text:style-name="T2594">科</text:span><text:span text:style-name="T2595">成績</text:span><text:span text:style-name="T2596">時</text:span><text:span text:style-name="T2597">，仍採計原始考試成績分數。</text:span></text:p>
      <text:p text:style-name="P2598">(五)實習訓練成績考核規定：</text:p>
      <text:p text:style-name="P2599"><text:span text:style-name="T2600">實習指導員</text:span><text:span text:style-name="T2601">(</text:span><text:span text:style-name="T2602">輔導</text:span><text:span text:style-name="T2603">員</text:span><text:span text:style-name="T2604">)</text:span><text:span text:style-name="T2605">應至少每月填寫</text:span><text:span text:style-name="T2606">受</text:span><text:span text:style-name="T2607">訓人員實習訓練</text:span><text:span text:style-name="T2608">輔</text:span><text:span text:style-name="T2609">導紀</text:span><text:span text:style-name="T2610">錄</text:span></text:p>
      <text:p text:style-name="P2611"><text:span text:style-name="T2612">表</text:span><text:span text:style-name="T2613"><text:s/></text:span><text:span text:style-name="T2614">1</text:span><text:span text:style-name="T2615">份</text:span><text:span text:style-name="T2616">（</text:span><text:span text:style-name="T2617">同</text:span><text:span text:style-name="T2618">附</text:span><text:span text:style-name="T2619">件</text:span><text:span text:style-name="T2620"><text:s/></text:span><text:span text:style-name="T2621">2</text:span><text:span text:style-name="T2622">）</text:span><text:span text:style-name="T2623">送實習</text:span><text:span text:style-name="T2624">指</text:span><text:span text:style-name="T2625">導官</text:span><text:span text:style-name="T2626">(</text:span><text:span text:style-name="T2627">單</text:span><text:span text:style-name="T2628">位</text:span><text:span text:style-name="T2629">主管</text:span><text:span text:style-name="T2630">)</text:span><text:span text:style-name="T2631">核閱</text:span><text:span text:style-name="T2632">。</text:span><text:span text:style-name="T2633">實習訓練成績，</text:span><text:span text:style-name="T2634">由受訓人員之實</text:span><text:span text:style-name="T2635">習</text:span><text:span text:style-name="T2636">指導員依實習訓</text:span><text:span text:style-name="T2637">練</text:span><text:span text:style-name="T2638">成績考核表（如</text:span><text:span text:style-name="T2639">附件</text:span><text:span text:style-name="T2640"><text:s/></text:span><text:span text:style-name="T2641">13</text:span><text:span text:style-name="T2642">）</text:span><text:span text:style-name="T2643">所</text:span><text:span text:style-name="T2644">定項目進行評擬，並檢附實習訓練輔導紀錄表併送實習指導官</text:span><text:span text:style-name="T2645">初</text:span></text:p>
      <text:p text:style-name="P2646">核後，陳報實習機關首長評定。</text:p>
      <text:p text:style-name="P2647"><text:span text:style-name="T2648">(</text:span><text:span text:style-name="T2649">六</text:span><text:span text:style-name="T2650">)</text:span><text:span text:style-name="T2651">實習訓練成</text:span><text:span text:style-name="T2652">績</text:span><text:span text:style-name="T2653">或訓練</text:span><text:span text:style-name="T2654">成</text:span><text:span text:style-name="T2655">績不</text:span><text:span text:style-name="T2656">及格</text:span><text:span text:style-name="T2657">者，由</text:span><text:span text:style-name="T2658">矯</text:span><text:span text:style-name="T2659">正署</text:span><text:span text:style-name="T2660">函送</text:span><text:span text:style-name="T2661">保訓會</text:span><text:span text:style-name="T2662">，</text:span><text:span text:style-name="T2663">依訓</text:span><text:span text:style-name="T2664">練</text:span></text:p>
      <text:p text:style-name="P2665"><text:span text:style-name="T2666">辦法</text:span><text:span text:style-name="T2667">第</text:span><text:span text:style-name="T2668">4</text:span><text:span text:style-name="T2669">0</text:span><text:span text:style-name="T2670">條</text:span><text:span text:style-name="T2671">之</text:span><text:span text:style-name="T2672">1</text:span><text:span text:style-name="T2673">至</text:span><text:span text:style-name="T2674">第</text:span><text:span text:style-name="T2675">4</text:span><text:span text:style-name="T2676">2</text:span><text:span text:style-name="T2677">條</text:span><text:span text:style-name="T2678">之</text:span><text:span text:style-name="T2679">1</text:span><text:span text:style-name="T2680">規定辦理。</text:span></text:p>
      <text:p text:style-name="P2681">(七)其他規定：</text:p>
      <text:p text:style-name="P2682"><text:span text:style-name="T2683">1</text:span><text:span text:style-name="T2684">、訓練期間所有</text:span><text:span text:style-name="T2685">課</text:span><text:span text:style-name="T2686">程視需要舉行各種學科考試，考試科目於開</text:span><text:span text:style-name="T2687">訓</text:span></text:p>
      <text:p text:style-name="P2688"><text:span text:style-name="T2689">第</text:span><text:span text:style-name="T2690">1</text:span><text:span text:style-name="T2691">週由矯正署署長核定公告。</text:span></text:p>
      <text:p text:style-name="P2692"><text:span text:style-name="T2693">2</text:span><text:span text:style-name="T2694">、訓練成績相同</text:span><text:span text:style-name="T2695">者</text:span><text:span text:style-name="T2696">，以學科成績定其名次；學科成績相同者，</text:span><text:span text:style-name="T2697">以</text:span></text:p>
      <text:p text:style-name="P2698"><text:span text:style-name="T2699">品德</text:span><text:span text:style-name="T2700">素</text:span><text:span text:style-name="T2701">養考核成績定其</text:span><text:span text:style-name="T2702">名</text:span><text:span text:style-name="T2703">次，如成績仍相</text:span><text:span text:style-name="T2704">同</text:span><text:span text:style-name="T2705">者，並列同一名</text:span><text:span text:style-name="T2706">次</text:span><text:span text:style-name="T2707">。</text:span></text:p>
      <text:p text:style-name="P2708"><text:span text:style-name="T2709">3</text:span><text:span text:style-name="T2710">、訓練成</text:span><text:span text:style-name="T2711">績</text:span><text:span text:style-name="T2712">及格</text:span><text:span text:style-name="T2713">者</text:span><text:span text:style-name="T2714">，准予</text:span><text:span text:style-name="T2715">結</text:span><text:span text:style-name="T2716">業，</text:span><text:span text:style-name="T2717">發給</text:span><text:span text:style-name="T2718">結業證</text:span><text:span text:style-name="T2719">書</text:span><text:span text:style-name="T2720">。</text:span></text:p>
      <text:p text:style-name="P2721">二十、廢止受訓資格</text:p>
      <text:p text:style-name="P2722"><text:span text:style-name="T2723">(</text:span><text:span text:style-name="T2724">一</text:span><text:span text:style-name="T2725">)</text:span><text:span text:style-name="T2726">受訓人員</text:span><text:span text:style-name="T2727">有下</text:span><text:span text:style-name="T2728">列情形</text:span><text:span text:style-name="T2729">之</text:span><text:span text:style-name="T2730">一者</text:span><text:span text:style-name="T2731">，由</text:span><text:span text:style-name="T2732">矯正署</text:span><text:span text:style-name="T2733">函</text:span><text:span text:style-name="T2734">送保</text:span><text:span text:style-name="T2735">訓會</text:span><text:span text:style-name="T2736">廢止受</text:span><text:span text:style-name="T2737">訓</text:span><text:span text:style-name="T2738">資格：</text:span></text:p>
      <text:p text:style-name="P2739"><text:span text:style-name="T2740">1</text:span><text:span text:style-name="T2741">、自願放棄受訓</text:span><text:span text:style-name="T2742">資</text:span><text:span text:style-name="T2743">格、未於規定之時間內報到接受訓練或於訓</text:span><text:span text:style-name="T2744">練</text:span></text:p>
      <text:p text:style-name="P2745">期間中途離訓。</text:p>
      <text:p text:style-name="P2746"><text:span text:style-name="T2747">2</text:span><text:span text:style-name="T2748">、訓練期間除因</text:span><text:span text:style-name="T2749">公</text:span><text:span text:style-name="T2750">假、喪假、分娩、流產、重大傷病或其他不</text:span><text:span text:style-name="T2751">可</text:span></text:p>
      <text:p text:style-name="P2752"><text:span text:style-name="T2753">歸責事</text:span><text:span text:style-name="T2754">由</text:span><text:span text:style-name="T2755">外，</text:span><text:span text:style-name="T2756">請假</text:span><text:span text:style-name="T2757">日數合</text:span><text:span text:style-name="T2758">計</text:span><text:span text:style-name="T2759">超過</text:span><text:span text:style-name="T2760">全期</text:span><text:span text:style-name="T2761">訓練期</text:span><text:span text:style-name="T2762">間</text:span><text:span text:style-name="T2763">十二</text:span><text:span text:style-name="T2764">分之</text:span><text:span text:style-name="T2765">一。</text:span></text:p>
      <text:p text:style-name="P2766"><text:span text:style-name="T2767">3</text:span><text:span text:style-name="T2768">、在矯正</text:span><text:span text:style-name="T2769">署</text:span><text:span text:style-name="T2770">研習</text:span><text:span text:style-name="T2771">期</text:span><text:span text:style-name="T2772">間曠課</text:span><text:span text:style-name="T2773">累</text:span><text:span text:style-name="T2774">計達</text:span><text:span text:style-name="T2775"><text:s/></text:span><text:span text:style-name="T2776">1</text:span><text:span text:style-name="T2777">0</text:span><text:span text:style-name="T2778"><text:s/></text:span><text:span text:style-name="T2779">小時，</text:span><text:span text:style-name="T2780">或</text:span><text:span text:style-name="T2781">實習</text:span><text:span text:style-name="T2782">期間</text:span><text:span text:style-name="T2783">曠職累</text:span><text:span text:style-name="T2784">計</text:span><text:span text:style-name="T2785">達</text:span></text:p>
      <text:p text:style-name="P2786"><text:span text:style-name="T2787">9</text:span></text:p>
      <text:soft-page-break/>
      <text:p text:style-name="P2788"><text:span text:style-name="T2789">3</text:span><text:span text:style-name="T2790">日。</text:span></text:p>
      <text:p text:style-name="P2791"><text:span text:style-name="T2792">4</text:span><text:span text:style-name="T2793">、訓練期</text:span><text:span text:style-name="T2794">滿</text:span><text:span text:style-name="T2795">獎懲</text:span><text:span text:style-name="T2796">相</text:span><text:span text:style-name="T2797">互抵銷</text:span><text:span text:style-name="T2798">後</text:span><text:span text:style-name="T2799">，累</text:span><text:span text:style-name="T2800">積已</text:span><text:span text:style-name="T2801">達一大</text:span><text:span text:style-name="T2802">過</text:span><text:span text:style-name="T2803">。</text:span></text:p>
      <text:p text:style-name="P2804"><text:span text:style-name="T2805">5</text:span><text:span text:style-name="T2806">、在矯正署研習</text:span><text:span text:style-name="T2807">期</text:span><text:span text:style-name="T2808">間對授課講座、</text:span><text:span text:style-name="T2809">長</text:span><text:span text:style-name="T2810">官或其他人員施</text:span><text:span text:style-name="T2811">以</text:span><text:span text:style-name="T2812">強暴脅迫</text:span><text:span text:style-name="T2813">，</text:span><text:span text:style-name="T2814">或實</text:span><text:span text:style-name="T2815">習</text:span><text:span text:style-name="T2816">期間對機關長官</text:span><text:span text:style-name="T2817">或</text:span><text:span text:style-name="T2818">其他人員施以強</text:span><text:span text:style-name="T2819">暴</text:span><text:span text:style-name="T2820">脅迫，有具體事</text:span><text:span text:style-name="T2821">證</text:span><text:span text:style-name="T2822">。</text:span></text:p>
      <text:p text:style-name="P2823">6、訓練成績不及格。</text:p>
      <text:p text:style-name="P2824">7、實習訓練成績不及格。</text:p>
      <text:p text:style-name="P2825"><text:span text:style-name="T2826">8</text:span><text:span text:style-name="T2827">、訓練期間依規</text:span><text:span text:style-name="T2828">定</text:span><text:span text:style-name="T2829">應體格複檢，經檢查不合格，或逾期不繳交</text:span><text:span text:style-name="T2830">體</text:span></text:p>
      <text:p text:style-name="P2831">格檢查表。</text:p>
      <text:p text:style-name="P2832"><text:span text:style-name="T2833">9</text:span><text:span text:style-name="T2834">、經依第</text:span><text:span text:style-name="T2835"><text:s/></text:span><text:span text:style-name="T2836">19</text:span><text:span text:style-name="T2837"><text:s/></text:span><text:span text:style-name="T2838">點第</text:span><text:span text:style-name="T2839"><text:s/></text:span><text:span text:style-name="T2840">3</text:span><text:span text:style-name="T2841"><text:s/></text:span><text:span text:style-name="T2842">款第</text:span><text:span text:style-name="T2843"><text:s/></text:span><text:span text:style-name="T2844">3</text:span><text:span text:style-name="T2845"><text:s/></text:span><text:span text:style-name="T2846">目規定重新訓練後，仍有同點第</text:span><text:span text:style-name="T2847"><text:s/></text:span><text:span text:style-name="T2848">3</text:span><text:span text:style-name="T2849"><text:s/></text:span><text:span text:style-name="T2850">款第</text:span></text:p>
      <text:p text:style-name="P2851"><text:span text:style-name="T2852">2</text:span><text:span text:style-name="T2853">目情形之一。</text:span></text:p>
      <text:p text:style-name="P2854"><text:span text:style-name="T2855">10</text:span><text:span text:style-name="T2856">、</text:span><text:span text:style-name="T2857">訓</text:span><text:span text:style-name="T2858">練</text:span><text:span text:style-name="T2859">期</text:span><text:span text:style-name="T2860">間測驗</text:span><text:span text:style-name="T2861">時</text:span><text:span text:style-name="T2862">，以詐術</text:span><text:span text:style-name="T2863">或</text:span><text:span text:style-name="T2864">其</text:span><text:span text:style-name="T2865">他不</text:span><text:span text:style-name="T2866">正</text:span><text:span text:style-name="T2867">當方法發</text:span><text:span text:style-name="T2868">生</text:span><text:span text:style-name="T2869">舞</text:span><text:span text:style-name="T2870">弊</text:span><text:span text:style-name="T2871">情</text:span><text:span text:style-name="T2872">事</text:span><text:span text:style-name="T2873">，</text:span><text:span text:style-name="T2874">情</text:span></text:p>
      <text:p text:style-name="P2875">節嚴重，有具體事證。</text:p>
      <text:p text:style-name="P2876"><text:span text:style-name="T2877">1</text:span><text:span text:style-name="T2878">1</text:span><text:span text:style-name="T2879">、訓</text:span><text:span text:style-name="T2880">練</text:span><text:span text:style-name="T2881">期間</text:span><text:span text:style-name="T2882">經發</text:span><text:span text:style-name="T2883">現冒名</text:span><text:span text:style-name="T2884">頂</text:span><text:span text:style-name="T2885">替、</text:span><text:span text:style-name="T2886">持用</text:span><text:span text:style-name="T2887">偽造或</text:span><text:span text:style-name="T2888">變</text:span><text:span text:style-name="T2889">造之</text:span><text:span text:style-name="T2890">證</text:span><text:span text:style-name="T2891">件。</text:span><text:span text:style-name="T2892">1</text:span><text:span text:style-name="T2893">2</text:span><text:span text:style-name="T2894">、其</text:span><text:span text:style-name="T2895">他</text:span><text:span text:style-name="T2896">足認</text:span><text:span text:style-name="T2897">為品</text:span><text:span text:style-name="T2898">德操守</text:span><text:span text:style-name="T2899">不</text:span><text:span text:style-name="T2900">良，</text:span><text:span text:style-name="T2901">情節</text:span><text:span text:style-name="T2902">嚴重，</text:span><text:span text:style-name="T2903">有</text:span><text:span text:style-name="T2904">具體</text:span><text:span text:style-name="T2905">事</text:span><text:span text:style-name="T2906">證。</text:span></text:p>
      <text:p text:style-name="P2907"><text:span text:style-name="T2908">(</text:span><text:span text:style-name="T2909">二</text:span><text:span text:style-name="T2910">)</text:span><text:span text:style-name="T2911">受訓</text:span><text:span text:style-name="T2912">人</text:span><text:span text:style-name="T2913">員發</text:span><text:span text:style-name="T2914">生</text:span><text:span text:style-name="T2915">特</text:span><text:span text:style-name="T2916">殊</text:span><text:span text:style-name="T2917">行</text:span><text:span text:style-name="T2918">為及</text:span><text:span text:style-name="T2919">學</text:span><text:span text:style-name="T2920">習</text:span><text:span text:style-name="T2921">異</text:span><text:span text:style-name="T2922">常情</text:span><text:span text:style-name="T2923">事</text:span><text:span text:style-name="T2924">時，</text:span><text:span text:style-name="T2925">各</text:span><text:span text:style-name="T2926">訓</text:span><text:span text:style-name="T2927">練</text:span><text:span text:style-name="T2928">機關</text:span><text:span text:style-name="T2929">應</text:span><text:span text:style-name="T2930">即時</text:span><text:span text:style-name="T2931">採</text:span><text:span text:style-name="T2932">證</text:span><text:span text:style-name="T2933">、</text:span></text:p>
      <text:p text:style-name="P2934"><text:span text:style-name="T2935">即時</text:span><text:span text:style-name="T2936">記</text:span><text:span text:style-name="T2937">錄</text:span><text:span text:style-name="T2938">，</text:span><text:span text:style-name="T2939">其</text:span><text:span text:style-name="T2940">已符</text:span><text:span text:style-name="T2941">合前</text:span><text:span text:style-name="T2942">款</text:span><text:span text:style-name="T2943">任</text:span><text:span text:style-name="T2944">一</text:span><text:span text:style-name="T2945">目</text:span><text:span text:style-name="T2946">廢止</text:span><text:span text:style-name="T2947">受訓</text:span><text:span text:style-name="T2948">資</text:span><text:span text:style-name="T2949">格</text:span><text:span text:style-name="T2950">之</text:span><text:span text:style-name="T2951">要</text:span><text:span text:style-name="T2952">件時</text:span><text:span text:style-name="T2953">，應</text:span><text:span text:style-name="T2954">即</text:span><text:span text:style-name="T2955">時</text:span><text:span text:style-name="T2956">函</text:span><text:span text:style-name="T2957">報矯正</text:span><text:span text:style-name="T2958">署</text:span><text:span text:style-name="T2959">函轉</text:span><text:span text:style-name="T2960">保訓</text:span><text:span text:style-name="T2961">會廢止</text:span><text:span text:style-name="T2962">受</text:span><text:span text:style-name="T2963">訓資</text:span><text:span text:style-name="T2964">格</text:span><text:span text:style-name="T2965">。</text:span></text:p>
      <text:p text:style-name="P2966"><text:span text:style-name="T2967">(</text:span><text:span text:style-name="T2968">三</text:span><text:span text:style-name="T2969">)</text:span><text:span text:style-name="T2970">保留受訓</text:span><text:span text:style-name="T2971">資格</text:span><text:span text:style-name="T2972">人員未</text:span><text:span text:style-name="T2973">於</text:span><text:span text:style-name="T2974">第</text:span><text:span text:style-name="T2975"><text:s/></text:span><text:span text:style-name="T2976">1</text:span><text:span text:style-name="T2977">0</text:span><text:span text:style-name="T2978"><text:s/></text:span><text:span text:style-name="T2979">點第</text:span><text:span text:style-name="T2980"><text:s/></text:span><text:span text:style-name="T2981">1</text:span><text:span text:style-name="T2982"><text:s/></text:span><text:span text:style-name="T2983">款、第</text:span><text:span text:style-name="T2984"><text:s/></text:span><text:span text:style-name="T2985">2</text:span><text:span text:style-name="T2986"><text:s/></text:span><text:span text:style-name="T2987">款</text:span><text:span text:style-name="T2988">所</text:span><text:span text:style-name="T2989">定期間</text:span><text:span text:style-name="T2990">內</text:span><text:span text:style-name="T2991">申請</text:span><text:span text:style-name="T2992">補</text:span><text:span text:style-name="T2993">訓</text:span><text:span text:style-name="T2994"><text:s/></text:span><text:span text:style-name="T2995">者，</text:span><text:span text:style-name="T2996">或</text:span><text:span text:style-name="T2997">未</text:span><text:span text:style-name="T2998">於</text:span><text:span text:style-name="T2999">規</text:span><text:span text:style-name="T3000">定時</text:span><text:span text:style-name="T3001">間內</text:span><text:span text:style-name="T3002">向</text:span><text:span text:style-name="T3003">實</text:span><text:span text:style-name="T3004">施</text:span><text:span text:style-name="T3005">訓</text:span><text:span text:style-name="T3006">練機</text:span><text:span text:style-name="T3007">關報</text:span><text:span text:style-name="T3008">到</text:span><text:span text:style-name="T3009">接</text:span><text:span text:style-name="T3010">受</text:span><text:span text:style-name="T3011">訓</text:span><text:span text:style-name="T3012">練者</text:span><text:span text:style-name="T3013">，即</text:span><text:span text:style-name="T3014">喪</text:span><text:span text:style-name="T3015">失</text:span><text:span text:style-name="T3016">考</text:span></text:p>
      <text:p text:style-name="P3017">試錄取資格。</text:p>
      <text:p text:style-name="P3018"><text:span text:style-name="T3019">(</text:span><text:span text:style-name="T3020">四</text:span><text:span text:style-name="T3021">)</text:span><text:span text:style-name="T3022">經核准停</text:span><text:span text:style-name="T3023">止訓</text:span><text:span text:style-name="T3024">練人員</text:span><text:span text:style-name="T3025">於</text:span><text:span text:style-name="T3026">停止</text:span><text:span text:style-name="T3027">訓練</text:span><text:span text:style-name="T3028">原因消</text:span><text:span text:style-name="T3029">滅</text:span><text:span text:style-name="T3030">後，</text:span><text:span text:style-name="T3031">未於</text:span><text:span text:style-name="T3032">第</text:span><text:span text:style-name="T3033"><text:s/></text:span><text:span text:style-name="T3034">1</text:span><text:span text:style-name="T3035">3</text:span><text:span text:style-name="T3036"><text:s/></text:span><text:span text:style-name="T3037">點第</text:span><text:span text:style-name="T3038"><text:s/></text:span><text:span text:style-name="T3039">5</text:span><text:span text:style-name="T3040"><text:s/></text:span><text:span text:style-name="T3041">款所</text:span><text:span text:style-name="T3042"><text:s/></text:span><text:span text:style-name="T3043">定期</text:span><text:span text:style-name="T3044">限</text:span><text:span text:style-name="T3045">內</text:span><text:span text:style-name="T3046">申</text:span><text:span text:style-name="T3047">請</text:span><text:span text:style-name="T3048">重新</text:span><text:span text:style-name="T3049">訓練</text:span><text:span text:style-name="T3050">者</text:span><text:span text:style-name="T3051">，</text:span><text:span text:style-name="T3052">或</text:span><text:span text:style-name="T3053">未</text:span><text:span text:style-name="T3054">於規</text:span><text:span text:style-name="T3055">定時</text:span><text:span text:style-name="T3056">間</text:span><text:span text:style-name="T3057">內</text:span><text:span text:style-name="T3058">向</text:span><text:span text:style-name="T3059">實</text:span><text:span text:style-name="T3060">施訓</text:span><text:span text:style-name="T3061">練機</text:span><text:span text:style-name="T3062">關</text:span><text:span text:style-name="T3063">報</text:span><text:span text:style-name="T3064">到</text:span></text:p>
      <text:p text:style-name="P3065"><text:span text:style-name="T3066">接受訓</text:span><text:span text:style-name="T3067">練</text:span><text:span text:style-name="T3068">者，</text:span><text:span text:style-name="T3069">由保</text:span><text:span text:style-name="T3070">訓會廢</text:span><text:span text:style-name="T3071">止</text:span><text:span text:style-name="T3072">其受</text:span><text:span text:style-name="T3073">訓資</text:span><text:span text:style-name="T3074">格。</text:span></text:p>
      <text:p text:style-name="P3075">二十一、請領考試及格證書</text:p>
      <text:p text:style-name="P3076"><text:span text:style-name="T3077">(</text:span><text:span text:style-name="T3078">一</text:span><text:span text:style-name="T3079">)</text:span><text:span text:style-name="T3080">依「公務人</text:span><text:span text:style-name="T3081">員</text:span><text:span text:style-name="T3082">考試錄</text:span><text:span text:style-name="T3083">取</text:span><text:span text:style-name="T3084">人員</text:span><text:span text:style-name="T3085">訓練</text:span><text:span text:style-name="T3086">期滿請</text:span><text:span text:style-name="T3087">領</text:span><text:span text:style-name="T3088">考試</text:span><text:span text:style-name="T3089">及格</text:span><text:span text:style-name="T3090">證書作</text:span><text:span text:style-name="T3091">業</text:span><text:span text:style-name="T3092">要點</text:span><text:span text:style-name="T3093">」</text:span></text:p>
      <text:p text:style-name="P3094"><text:span text:style-name="T3095">及「考</text:span><text:span text:style-name="T3096">試</text:span><text:span text:style-name="T3097">院各</text:span><text:span text:style-name="T3098">種證</text:span><text:span text:style-name="T3099">書暨證</text:span><text:span text:style-name="T3100">明</text:span><text:span text:style-name="T3101">書規</text:span><text:span text:style-name="T3102">費收</text:span><text:span text:style-name="T3103">費標準</text:span><text:span text:style-name="T3104">」</text:span><text:span text:style-name="T3105">規定</text:span><text:span text:style-name="T3106">辦理</text:span><text:span text:style-name="T3107">。</text:span></text:p>
      <text:p text:style-name="P3108"><text:span text:style-name="T3109">(</text:span><text:span text:style-name="T3110">二</text:span><text:span text:style-name="T3111">)</text:span><text:span text:style-name="T3112">矯正署應於</text:span><text:span text:style-name="T3113">保</text:span><text:span text:style-name="T3114">訓會培</text:span><text:span text:style-name="T3115">訓</text:span><text:span text:style-name="T3116">業務</text:span><text:span text:style-name="T3117">系統</text:span><text:span text:style-name="T3118">辦理請</text:span><text:span text:style-name="T3119">證</text:span><text:span text:style-name="T3120">作業</text:span><text:span text:style-name="T3121">，並</text:span><text:span text:style-name="T3122">檢具系</text:span><text:span text:style-name="T3123">統</text:span><text:span text:style-name="T3124">產製</text:span><text:span text:style-name="T3125">之訓練成績清冊（如附件</text:span><text:span text:style-name="T3126"><text:s/>14</text:span><text:span text:style-name="T3127">），函送國家文官學院轉陳保訓會，報請</text:span></text:p>
      <text:p text:style-name="P3128"><text:span text:style-name="T3129">考試</text:span><text:span text:style-name="T3130">院</text:span><text:span text:style-name="T3131">發</text:span><text:span text:style-name="T3132">給</text:span><text:span text:style-name="T3133">考</text:span><text:span text:style-name="T3134">試及</text:span><text:span text:style-name="T3135">格證</text:span><text:span text:style-name="T3136">書</text:span><text:span text:style-name="T3137">。</text:span><text:span text:style-name="T3138">矯</text:span><text:span text:style-name="T3139">正</text:span><text:span text:style-name="T3140">署辦</text:span><text:span text:style-name="T3141">理請證作</text:span><text:span text:style-name="T3142">業</text:span><text:span text:style-name="T3143">，</text:span><text:span text:style-name="T3144">應詳</text:span><text:span text:style-name="T3145">實填列及</text:span><text:span text:style-name="T3146">校</text:span><text:span text:style-name="T3147">核訓</text:span><text:span text:style-name="T3148">練</text:span><text:span text:style-name="T3149">成</text:span><text:span text:style-name="T3150">績</text:span><text:span text:style-name="T3151">清</text:span><text:span text:style-name="T3152">冊內</text:span><text:span text:style-name="T3153">之</text:span><text:span text:style-name="T3154">受</text:span><text:span text:style-name="T3155">訓</text:span><text:span text:style-name="T3156">人</text:span><text:span text:style-name="T3157">員</text:span><text:span text:style-name="T3158">資</text:span><text:span text:style-name="T3159">料，</text:span><text:span text:style-name="T3160">如有</text:span><text:span text:style-name="T3161">資</text:span><text:span text:style-name="T3162">料</text:span><text:span text:style-name="T3163">變</text:span><text:span text:style-name="T3164">更</text:span><text:span text:style-name="T3165">者，</text:span><text:span text:style-name="T3166">應檢</text:span><text:span text:style-name="T3167">附</text:span><text:span text:style-name="T3168">相</text:span><text:span text:style-name="T3169">關</text:span></text:p>
      <text:p text:style-name="P3170">證明文件。</text:p>
      <text:p text:style-name="P3171"><text:span text:style-name="T3172">(</text:span><text:span text:style-name="T3173">三</text:span><text:span text:style-name="T3174">)</text:span><text:span text:style-name="T3175">受訓人員復</text:span><text:span text:style-name="T3176">應</text:span><text:span text:style-name="T3177">其他公</text:span><text:span text:style-name="T3178">務</text:span><text:span text:style-name="T3179">人員</text:span><text:span text:style-name="T3180">考試</text:span><text:span text:style-name="T3181">錄取，</text:span><text:span text:style-name="T3182">如</text:span><text:span text:style-name="T3183">訓期</text:span><text:span text:style-name="T3184">重疊</text:span><text:span text:style-name="T3185">，應選</text:span><text:span text:style-name="T3186">擇</text:span><text:span text:style-name="T3187">一種</text:span><text:span text:style-name="T3188">考</text:span></text:p>
      <text:p text:style-name="P3189"><text:span text:style-name="T3190">試接受</text:span><text:span text:style-name="T3191">訓</text:span><text:span text:style-name="T3192">練，</text:span><text:span text:style-name="T3193">完成</text:span><text:span text:style-name="T3194">一種考</text:span><text:span text:style-name="T3195">試</text:span><text:span text:style-name="T3196">程序</text:span><text:span text:style-name="T3197">，發</text:span><text:span text:style-name="T3198">給一種</text:span><text:span text:style-name="T3199">考</text:span><text:span text:style-name="T3200">試及</text:span><text:span text:style-name="T3201">格證</text:span><text:span text:style-name="T3202">書。</text:span></text:p>
      <text:p text:style-name="P3203"><text:span text:style-name="T3204">1</text:span><text:span text:style-name="T3205">0</text:span></text:p>
      <text:soft-page-break/>
      <text:p text:style-name="P3206">二十二、附則</text:p>
      <text:p text:style-name="P3207"><text:span text:style-name="T3208">(</text:span><text:span text:style-name="T3209">一</text:span><text:span text:style-name="T3210">)</text:span><text:span text:style-name="T3211">依銓敘部</text:span><text:span text:style-name="T3212"><text:s/></text:span><text:span text:style-name="T3213">103</text:span><text:span text:style-name="T3214"><text:s/></text:span><text:span text:style-name="T3215">年</text:span><text:span text:style-name="T3216"><text:s/></text:span><text:span text:style-name="T3217">9</text:span><text:span text:style-name="T3218"><text:s/></text:span><text:span text:style-name="T3219">月</text:span><text:span text:style-name="T3220"><text:s/></text:span><text:span text:style-name="T3221">1</text:span><text:span text:style-name="T3222"><text:s/></text:span><text:span text:style-name="T3223">日部法二字第</text:span><text:span text:style-name="T3224"><text:s/></text:span><text:span text:style-name="T3225">1033865849</text:span><text:span text:style-name="T3226"><text:s/></text:span><text:span text:style-name="T3227">號令，應</text:span><text:span text:style-name="T3228"><text:s/></text:span><text:span text:style-name="T3229">104</text:span><text:span text:style-name="T3230"><text:s/></text:span><text:span text:style-name="T3231">年</text:span><text:span text:style-name="T3232"><text:s/></text:span><text:span text:style-name="T3233">1<text:s/></text:span><text:span text:style-name="T3234">月</text:span><text:span text:style-name="T3235"><text:s/>1<text:s/></text:span><text:span text:style-name="T3236">日以後公務人員考試錄取者，其公務人員考試錄取訓練期間，</text:span></text:p>
      <text:p text:style-name="P3237">不得採計為公務人員休假年資。</text:p>
      <text:p text:style-name="P3238"><text:span text:style-name="T3239">(</text:span><text:span text:style-name="T3240">二</text:span><text:span text:style-name="T3241">)</text:span><text:span text:style-name="T3242">除符合</text:span><text:span text:style-name="T3243">第</text:span><text:span text:style-name="T3244">1</text:span><text:span text:style-name="T3245">5</text:span><text:span text:style-name="T3246">點</text:span><text:span text:style-name="T3247">第</text:span><text:span text:style-name="T3248">2</text:span><text:span text:style-name="T3249">款所</text:span><text:span text:style-name="T3250">定</text:span><text:span text:style-name="T3251">人員</text:span><text:span text:style-name="T3252">外</text:span><text:span text:style-name="T3253">，依銓</text:span><text:span text:style-name="T3254">敘</text:span><text:span text:style-name="T3255">部</text:span><text:span text:style-name="T3256">10</text:span><text:span text:style-name="T3257">2</text:span><text:span text:style-name="T3258">年</text:span><text:span text:style-name="T3259">7</text:span><text:span text:style-name="T3260">月</text:span><text:span text:style-name="T3261">2</text:span><text:span text:style-name="T3262">3</text:span><text:span text:style-name="T3263">日部退三</text:span><text:span text:style-name="T3264"><text:s/></text:span><text:span text:style-name="T3265">字第</text:span><text:span text:style-name="T3266"><text:s/></text:span><text:span text:style-name="T3267">1</text:span><text:span text:style-name="T3268">0</text:span><text:span text:style-name="T3269">23</text:span><text:span text:style-name="T3270">743222</text:span><text:span text:style-name="T3271"><text:s/></text:span><text:span text:style-name="T3272">號令，自</text:span><text:span text:style-name="T3273"><text:s/></text:span><text:span text:style-name="T3274">103</text:span><text:span text:style-name="T3275"><text:s/></text:span><text:span text:style-name="T3276">年度</text:span><text:span text:style-name="T3277">（</text:span><text:span text:style-name="T3278">含）以</text:span><text:span text:style-name="T3279">後</text:span><text:span text:style-name="T3280">本考</text:span><text:span text:style-name="T3281">試錄</text:span><text:span text:style-name="T3282">取人員</text:span><text:span text:style-name="T3283">，</text:span><text:span text:style-name="T3284">不</text:span></text:p>
      <text:p text:style-name="P3285"><text:span text:style-name="T3286">得繳付</text:span><text:span text:style-name="T3287">退</text:span><text:span text:style-name="T3288">撫基</text:span><text:span text:style-name="T3289">金費</text:span><text:span text:style-name="T3290">用以併</text:span><text:span text:style-name="T3291">計</text:span><text:span text:style-name="T3292">公務</text:span><text:span text:style-name="T3293">人員</text:span><text:span text:style-name="T3294">退休年</text:span><text:span text:style-name="T3295">資</text:span><text:span text:style-name="T3296">。</text:span></text:p>
      <text:p text:style-name="P3297"><text:span text:style-name="T3298">(</text:span><text:span text:style-name="T3299">三</text:span><text:span text:style-name="T3300">)</text:span><text:span text:style-name="T3301">依保</text:span><text:span text:style-name="T3302">訓</text:span><text:span text:style-name="T3303">會</text:span><text:span text:style-name="T3304">10</text:span><text:span text:style-name="T3305">5</text:span><text:span text:style-name="T3306">年</text:span><text:span text:style-name="T3307">5</text:span><text:span text:style-name="T3308">月</text:span><text:span text:style-name="T3309">1</text:span><text:span text:style-name="T3310">8</text:span><text:span text:style-name="T3311">公訓字</text:span><text:span text:style-name="T3312">第</text:span><text:span text:style-name="T3313">105216044</text:span><text:span text:style-name="T3314">7</text:span><text:span text:style-name="T3315">號函，本考試錄取人員</text:span></text:p>
      <text:p text:style-name="P3316"><text:span text:style-name="T3317">訓練期</text:span><text:span text:style-name="T3318">間</text:span><text:span text:style-name="T3319">之倫</text:span><text:span text:style-name="T3320">理規</text:span><text:span text:style-name="T3321">範，比</text:span><text:span text:style-name="T3322">照</text:span><text:span text:style-name="T3323">公務</text:span><text:span text:style-name="T3324">員服</text:span><text:span text:style-name="T3325">務法及</text:span><text:span text:style-name="T3326">相</text:span><text:span text:style-name="T3327">關法</text:span><text:span text:style-name="T3328">令規</text:span><text:span text:style-name="T3329">定。</text:span></text:p>
      <text:p text:style-name="P3330"><text:span text:style-name="T3331">(</text:span><text:span text:style-name="T3332">四</text:span><text:span text:style-name="T3333">)</text:span><text:span text:style-name="T3334">本計畫未</text:span><text:span text:style-name="T3335">規定</text:span><text:span text:style-name="T3336">事項，</text:span><text:span text:style-name="T3337">適</text:span><text:span text:style-name="T3338">用訓</text:span><text:span text:style-name="T3339">練辦</text:span><text:span text:style-name="T3340">法及其</text:span><text:span text:style-name="T3341">他</text:span><text:span text:style-name="T3342">有關</text:span><text:span text:style-name="T3343">訓練</text:span><text:span text:style-name="T3344">之規定。</text:span></text:p>
      <text:p text:style-name="P3345"><text:span text:style-name="T3346">1</text:span><text:span text:style-name="T334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1152in" text:min-label-width="0.3347in" text:list-level-position-and-space-mode="label-alignment">
          <style:list-level-label-alignment text:label-followed-by="listtab" fo:margin-left="1.45in" fo:text-indent="-0.3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1152in" text:min-label-width="0.3347in" text:list-level-position-and-space-mode="label-alignment">
          <style:list-level-label-alignment text:label-followed-by="listtab" fo:margin-left="1.45in" fo:text-indent="-0.3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152in" text:min-label-width="0.3347in" text:list-level-position-and-space-mode="label-alignment">
          <style:list-level-label-alignment text:label-followed-by="listtab" fo:margin-left="1.45in" fo:text-indent="-0.3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145in" text:min-label-width="0in" text:list-level-position-and-space-mode="label-alignment">
          <style:list-level-label-alignment text:label-followed-by="listtab" fo:margin-left="1.0548in" fo:text-indent="0.059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201in" text:min-label-width="0.3347in" text:list-level-position-and-space-mode="label-alignment">
          <style:list-level-label-alignment text:label-followed-by="listtab" fo:margin-left="1.0548in" fo:text-indent="-0.3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201in" text:min-label-width="0.3347in" text:list-level-position-and-space-mode="label-alignment">
          <style:list-level-label-alignment text:label-followed-by="listtab" fo:margin-left="1.0548in" fo:text-indent="-0.3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152in" text:min-label-width="0.3347in" text:list-level-position-and-space-mode="label-alignment">
          <style:list-level-label-alignment text:label-followed-by="listtab" fo:margin-left="1.45in" fo:text-indent="-0.3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1in" fo:margin-left="0.9833in" fo:margin-bottom="0.5562in" fo:margin-right="0.5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15in" fo:page-height="11.6951in" style:print-orientation="portrait" fo:margin-top="1in" fo:margin-left="0.9833in" fo:margin-bottom="0.5562in" fo:margin-right="0.706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15in" fo:page-height="11.6951in" style:print-orientation="portrait" fo:margin-top="1in" fo:margin-left="0.9833in" fo:margin-bottom="0.5562in" fo:margin-right="0.707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15in" fo:page-height="11.6951in" style:print-orientation="portrait" fo:margin-top="1in" fo:margin-left="0.9833in" fo:margin-bottom="0.5562in" fo:margin-right="0.5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15in" fo:page-height="11.6951in" style:print-orientation="portrait" fo:margin-top="1in" fo:margin-left="0.9833in" fo:margin-bottom="0.5562in" fo:margin-right="0.7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15in" fo:page-height="11.6951in" style:print-orientation="portrait" fo:margin-top="1in" fo:margin-left="0.9833in" fo:margin-bottom="0.5562in" fo:margin-right="0.5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15in" fo:page-height="11.6951in" style:print-orientation="portrait" fo:margin-top="1in" fo:margin-left="0.9833in" fo:margin-bottom="0.5562in" fo:margin-right="0.7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15in" fo:page-height="11.6951in" style:print-orientation="portrait" fo:margin-top="1in" fo:margin-left="1.3784in" fo:margin-bottom="0.5562in" fo:margin-right="0.7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15in" fo:page-height="11.6951in" style:print-orientation="portrait" fo:margin-top="1in" fo:margin-left="0.9833in" fo:margin-bottom="0.5562in" fo:margin-right="0.5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15in" fo:page-height="11.6951in" style:print-orientation="portrait" fo:margin-top="1in" fo:margin-left="0.9833in" fo:margin-bottom="0.5562in" fo:margin-right="0.5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15in" fo:page-height="11.6951in" style:print-orientation="portrait" fo:margin-top="1in" fo:margin-left="0.9833in" fo:margin-bottom="0.5562in" fo:margin-right="0.7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芬玉</meta:initial-creator>
    <dc:creator>林芬玉</dc:creator>
    <meta:creation-date>2021-10-14T01:23:00Z</meta:creation-date>
    <dc:date>2021-10-14T01:23:00Z</dc:date>
    <meta:template xlink:href="Normal" xlink:type="simple"/>
    <meta:editing-cycles>2</meta:editing-cycles>
    <meta:editing-duration>PT0S</meta:editing-duration>
    <meta:document-statistic meta:page-count="11" meta:paragraph-count="15" meta:word-count="1188" meta:character-count="7946" meta:row-count="56" meta:non-whitespace-character-count="6773"/>
  </office:meta>
</office:document-meta>
</file>