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02cm" fo:margin-left="0cm" fo:margin-top="0cm" fo:margin-bottom="0cm" table:align="left" style:writing-mode="lr-tb"/>
    </style:style>
    <style:style style:name="表格1.A" style:family="table-column">
      <style:table-column-properties style:column-width="3.995cm"/>
    </style:style>
    <style:style style:name="表格1.B" style:family="table-column">
      <style:table-column-properties style:column-width="11.0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表格1.A10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.B10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.A1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.B1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.A12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.B12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.A13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.B13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.A14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.B14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2" style:family="table">
      <style:table-properties style:width="15.739cm" fo:margin-left="0cm" fo:margin-top="0cm" fo:margin-bottom="0cm" table:align="left" style:writing-mode="lr-tb"/>
    </style:style>
    <style:style style:name="表格2.A" style:family="table-column">
      <style:table-column-properties style:column-width="1.744cm"/>
    </style:style>
    <style:style style:name="表格2.B" style:family="table-column">
      <style:table-column-properties style:column-width="8.742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2.251cm"/>
    </style:style>
    <style:style style:name="表格2.1" style:family="table-row">
      <style:table-row-properties style:min-row-height="1.688cm" fo:keep-together="auto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fo:keep-together="auto"/>
    </style:style>
    <style:style style:name="表格2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B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C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D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3" style:family="table-row">
      <style:table-row-properties fo:keep-together="auto"/>
    </style:style>
    <style:style style:name="表格2.A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B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C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D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4" style:family="table-row">
      <style:table-row-properties fo:keep-together="auto"/>
    </style:style>
    <style:style style:name="表格2.A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B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C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D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5" style:family="table-row">
      <style:table-row-properties fo:keep-together="auto"/>
    </style:style>
    <style:style style:name="表格2.A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B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C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D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6" style:family="table-row">
      <style:table-row-properties fo:keep-together="auto"/>
    </style:style>
    <style:style style:name="表格2.A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B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C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D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" style:family="table">
      <style:table-properties style:width="16.439cm" fo:margin-left="-0.695cm" fo:margin-top="0cm" fo:margin-bottom="0cm" table:align="left" style:writing-mode="lr-tb"/>
    </style:style>
    <style:style style:name="表格3.A" style:family="table-column">
      <style:table-column-properties style:column-width="16.439cm"/>
    </style:style>
    <style:style style:name="表格3.1" style:family="table-row">
      <style:table-row-properties style:min-row-height="23.236cm" fo:keep-together="auto"/>
    </style:style>
    <style:style style:name="表格3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paragraph-properties fo:line-height="0.882cm" fo:text-align="start" style:justify-single-word="false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line-height="0.882cm"/>
      <style:text-properties style:font-name="標楷體" fo:font-size="16pt" style:font-size-asian="16pt" style:font-size-complex="16pt"/>
    </style:style>
    <style:style style:name="P6" style:family="paragraph" style:parent-style-name="Standard">
      <style:paragraph-properties fo:line-height="0.882cm"/>
      <style:text-properties fo:font-size="16pt" style:font-size-asian="16pt" style:font-size-complex="16pt"/>
    </style:style>
    <style:style style:name="P7" style:family="paragraph" style:parent-style-name="Standard">
      <style:paragraph-properties fo:line-height="0.882cm" fo:text-align="justify" style:justify-single-word="false"/>
      <style:text-properties fo:font-size="16pt" style:font-size-asian="16pt" style:font-size-complex="16pt"/>
    </style:style>
    <style:style style:name="P8" style:family="paragraph" style:parent-style-name="Standard">
      <style:paragraph-properties fo:line-height="0.882cm" fo:text-align="center" style:justify-single-word="false"/>
      <style:text-properties fo:font-size="16pt" style:font-size-asian="16pt" style:font-size-complex="16pt"/>
    </style:style>
    <style:style style:name="P9" style:family="paragraph" style:parent-style-name="Standard" style:master-page-name="Standard">
      <style:paragraph-properties fo:margin-left="-0.496cm" fo:margin-right="0cm" fo:text-indent="0cm" style:auto-text-indent="false" style:page-number="auto"/>
    </style:style>
    <style:style style:name="P10" style:family="paragraph" style:parent-style-name="Standard">
      <style:paragraph-properties fo:margin-left="0cm" fo:margin-right="0cm" fo:margin-top="0.318cm" fo:margin-bottom="0cm" loext:contextual-spacing="false" fo:line-height="0.882cm" fo:text-indent="0.85cm" style:auto-text-indent="false"/>
    </style:style>
    <style:style style:name="P11" style:family="paragraph" style:parent-style-name="Standard">
      <style:paragraph-properties fo:margin-top="0.318cm" fo:margin-bottom="0.318cm" loext:contextual-spacing="false" fo:line-height="0.882cm"/>
    </style:style>
    <style:style style:name="P12" style:family="paragraph" style:parent-style-name="List_20_Paragraph" style:list-style-name="WWNum1">
      <style:paragraph-properties fo:line-height="0.882cm" fo:orphans="0" fo:widows="0"/>
    </style:style>
    <style:style style:name="P13" style:family="paragraph" style:parent-style-name="List_20_Paragraph">
      <style:paragraph-properties fo:line-height="0.882cm" fo:orphans="0" fo:widows="0"/>
      <style:text-properties fo:font-size="16pt" style:font-size-asian="16pt" style:font-size-complex="16pt"/>
    </style:style>
    <style:style style:name="P14" style:family="paragraph" style:parent-style-name="List_20_Paragraph">
      <style:paragraph-properties fo:margin-left="0cm" fo:margin-right="0cm" fo:line-height="0.882cm" fo:orphans="0" fo:widows="0" fo:text-indent="0cm" style:auto-text-indent="false"/>
    </style:style>
    <style:style style:name="P15" style:family="paragraph" style:parent-style-name="List_20_Paragraph">
      <style:paragraph-properties fo:margin-left="0.85cm" fo:margin-right="0cm" fo:margin-top="0.318cm" fo:margin-bottom="0cm" loext:contextual-spacing="false" fo:line-height="0.882cm" fo:text-indent="0cm" style:auto-text-indent="false"/>
    </style:style>
    <style:style style:name="T1" style:family="text">
      <style:text-properties style:font-name="標楷體" fo:font-size="14pt" style:font-size-asian="14pt" style:font-size-complex="14pt"/>
    </style:style>
    <style:style style:name="T2" style:family="text">
      <style:text-properties style:font-name="標楷體" fo:font-size="16pt" fo:font-weight="bold" style:font-size-asian="16pt" style:font-weight-asian="bold" style:font-size-complex="16pt"/>
    </style:style>
    <style:style style:name="T3" style:family="text">
      <style:text-properties style:font-name="標楷體" fo:font-size="16pt" style:font-size-asian="16pt" style:font-size-complex="16pt"/>
    </style:style>
    <style:style style:name="T4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復審答辯書內容可參考下表：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<text:span text:style-name="T2">復審答辯書</text:span></text:p>
            <text:p text:style-name="P5"/>
            <text:p text:style-name="P1"><text:span text:style-name="T3">復審標的金額或價額：新臺幣 <text:s text:c="8"/>元(若無此項，則省略)</text:span></text:p>
            <table:table table:name="表格1" table:style-name="表格1">
              <table:table-column table:style-name="表格1.A"/>
              <table:table-column table:style-name="表格1.B"/>
              <table:table-row table:style-name="表格1.1">
                <table:table-cell table:style-name="表格1.A1" office:value-type="string">
                  <text:p text:style-name="P2"><text:span text:style-name="T3">復審人：</text:span></text:p>
                </table:table-cell>
                <table:table-cell table:style-name="表格1.A1" office:value-type="string">
                  <text:p text:style-name="P2"><text:span text:style-name="T3">○○○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7"/>
                </table:table-cell>
                <table:table-cell table:style-name="表格1.A1" office:value-type="string">
                  <text:p text:style-name="P2"><text:span text:style-name="T3">國民身分證統一編號</text:span><text:span text:style-name="T4">：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7"/>
                </table:table-cell>
                <table:table-cell table:style-name="表格1.A1" office:value-type="string">
                  <text:p text:style-name="P2"><text:span text:style-name="T4">出生年月日：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7"/>
                </table:table-cell>
                <table:table-cell table:style-name="表格1.A1" office:value-type="string">
                  <text:p text:style-name="P2"><text:span text:style-name="T4">服務機關：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7"/>
                </table:table-cell>
                <table:table-cell table:style-name="表格1.A1" office:value-type="string">
                  <text:p text:style-name="P2"><text:span text:style-name="T4">職稱及官職等：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7"/>
                </table:table-cell>
                <table:table-cell table:style-name="表格1.A1" office:value-type="string">
                  <text:p text:style-name="P2"><text:span text:style-name="T4">住居所(郵遞區號)：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7"/>
                </table:table-cell>
                <table:table-cell table:style-name="表格1.A1" office:value-type="string">
                  <text:p text:style-name="P2"><text:span text:style-name="T4">電話：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7"/>
                </table:table-cell>
                <table:table-cell table:style-name="表格1.A1" office:value-type="string">
                  <text:p text:style-name="P2"><text:span text:style-name="T4">送達代收人：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7"/>
                </table:table-cell>
                <table:table-cell table:style-name="表格1.A1" office:value-type="string">
                  <text:p text:style-name="P2"><text:span text:style-name="T4">送達處所：</text:span></text:p>
                </table:table-cell>
              </table:table-row>
              <table:table-row table:style-name="表格1.1">
                <table:table-cell table:style-name="表格1.A10" office:value-type="string">
                  <text:p text:style-name="P1"><text:span text:style-name="T4">原處分機關：</text:span></text:p>
                </table:table-cell>
                <table:table-cell table:style-name="表格1.B10" office:value-type="string">
                  <text:p text:style-name="P1"><text:span text:style-name="T4">○○○</text:span></text:p>
                </table:table-cell>
              </table:table-row>
              <table:table-row table:style-name="表格1.1">
                <table:table-cell table:style-name="表格1.A11" office:value-type="string">
                  <text:p text:style-name="P1"><text:span text:style-name="T4">答辯機關：</text:span></text:p>
                </table:table-cell>
                <table:table-cell table:style-name="表格1.B11" office:value-type="string">
                  <text:p text:style-name="P1"><text:span text:style-name="T4">○○○</text:span></text:p>
                </table:table-cell>
              </table:table-row>
              <table:table-row table:style-name="表格1.1">
                <table:table-cell table:style-name="表格1.A12" office:value-type="string">
                  <text:p text:style-name="P6"/>
                </table:table-cell>
                <table:table-cell table:style-name="表格1.B12" office:value-type="string">
                  <text:p text:style-name="P1"><text:span text:style-name="T4">地址(郵遞區號)：</text:span></text:p>
                </table:table-cell>
              </table:table-row>
              <table:table-row table:style-name="表格1.1">
                <table:table-cell table:style-name="表格1.A13" office:value-type="string">
                  <text:p text:style-name="P6"/>
                </table:table-cell>
                <table:table-cell table:style-name="表格1.B13" office:value-type="string">
                  <text:p text:style-name="P1"><text:span text:style-name="T4">電話：</text:span></text:p>
                </table:table-cell>
              </table:table-row>
              <table:table-row table:style-name="表格1.1">
                <table:table-cell table:style-name="表格1.A14" office:value-type="string">
                  <text:p text:style-name="P6"/>
                </table:table-cell>
                <table:table-cell table:style-name="表格1.B14" office:value-type="string">
                  <text:p text:style-name="P1"><text:span text:style-name="T4">電子郵件：</text:span></text:p>
                </table:table-cell>
              </table:table-row>
            </table:table>
            <text:p text:style-name="P1"><text:span text:style-name="T3">行政處分書發文日期及文號</text:span><text:span text:style-name="T4">：</text:span></text:p>
            <text:p text:style-name="P1"><text:soft-page-break/><text:span text:style-name="T4"><text:s/>(</text:span><text:span text:style-name="T3">退休核定函、銓敘審定函、派令、免職令、停職令等）</text:span></text:p>
            <text:p text:style-name="P1"><text:span text:style-name="T4">復審人收受或知悉行政處分之年月日：</text:span></text:p>
            <text:p text:style-name="P6"/>
            <text:p text:style-name="P1"><text:span text:style-name="T4">復審人○○○先生/女士因○○事件，不服本部（會、局、署、府…）民國○年○月○日第○○○號函之行政處分，提起復審案，依法答辯如下：</text:span></text:p>
            <text:p text:style-name="P10"><text:span text:style-name="T4">答辯聲明</text:span></text:p>
            <text:p text:style-name="P14"><text:span text:style-name="T4">請求駁回復審。</text:span></text:p>
            <text:p text:style-name="P15"><text:span text:style-name="T4">事實及理由</text:span></text:p>
            <text:list xml:id="list8478546936959115165" text:style-name="WWNum1">
              <text:list-item>
                <text:p text:style-name="P12"><text:span text:style-name="T4"><text:s/>事實</text:span></text:p>
              </text:list-item>
            </text:list>
            <text:p text:style-name="P13"/>
            <text:list xml:id="list185106657948928" text:continue-numbering="true" text:style-name="WWNum1">
              <text:list-item>
                <text:p text:style-name="P12"><text:span text:style-name="T4"><text:s/>理由</text:span></text:p>
              </text:list-item>
            </text:list>
            <text:p text:style-name="P13"/>
            <text:list xml:id="list185106510824650" text:continue-numbering="true" text:style-name="WWNum1">
              <text:list-item>
                <text:p text:style-name="P12"><text:span text:style-name="T4"><text:s/>對復審人訴稱之回應</text:span></text:p>
              </text:list-item>
            </text:list>
            <text:p text:style-name="P6"/>
            <text:p text:style-name="P11"><text:span text:style-name="T4">證據清單：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3"><text:span text:style-name="T4">證據</text:span><text:soft-page-break/><text:span text:style-name="T4">編號</text:span></text:p>
                </table:table-cell>
                <table:table-cell table:style-name="表格2.A1" office:value-type="string">
                  <text:p text:style-name="P3"><text:span text:style-name="T4">證據名稱或內容</text:span></text:p>
                </table:table-cell>
                <table:table-cell table:style-name="表格2.A1" office:value-type="string">
                  <text:p text:style-name="P3"><text:span text:style-name="T4">所附卷宗及頁碼</text:span></text:p>
                </table:table-cell>
                <table:table-cell table:style-name="表格2.A1" office:value-type="string">
                  <text:p text:style-name="P3"><text:span text:style-name="T4">備註</text:span></text:p>
                </table:table-cell>
              </table:table-row>
              <table:table-row table:style-name="表格2.2">
                <table:table-cell table:style-name="表格2.A2" office:value-type="string">
                  <text:p text:style-name="P4"><text:span text:style-name="T4">1</text:span></text:p>
                </table:table-cell>
                <table:table-cell table:style-name="表格2.B2" office:value-type="string">
                  <text:p text:style-name="P1"><text:span text:style-name="T3">原行政處分書影本(含送達證書)</text:span></text:p>
                </table:table-cell>
                <table:table-cell table:style-name="表格2.C2" office:value-type="string">
                  <text:p text:style-name="P8"/>
                </table:table-cell>
                <table:table-cell table:style-name="表格2.D2" office:value-type="string">
                  <text:p text:style-name="P8"/>
                </table:table-cell>
              </table:table-row>
              <table:table-row table:style-name="表格2.3">
                <table:table-cell table:style-name="表格2.A3" office:value-type="string">
                  <text:p text:style-name="P4"><text:span text:style-name="T4">2</text:span></text:p>
                </table:table-cell>
                <table:table-cell table:style-name="表格2.B3" office:value-type="string">
                  <text:p text:style-name="P1"><text:span text:style-name="T4">復審書正本</text:span></text:p>
                </table:table-cell>
                <table:table-cell table:style-name="表格2.C3" office:value-type="string">
                  <text:p text:style-name="P8"/>
                </table:table-cell>
                <table:table-cell table:style-name="表格2.D3" office:value-type="string">
                  <text:p text:style-name="P8"/>
                </table:table-cell>
              </table:table-row>
              <table:table-row table:style-name="表格2.4">
                <table:table-cell table:style-name="表格2.A4" office:value-type="string">
                  <text:p text:style-name="P4"><text:span text:style-name="T4">3</text:span></text:p>
                </table:table-cell>
                <table:table-cell table:style-name="表格2.B4" office:value-type="string">
                  <text:p text:style-name="P1"><text:span text:style-name="T4">復審人簡歷表及職務說明書</text:span></text:p>
                </table:table-cell>
                <table:table-cell table:style-name="表格2.C4" office:value-type="string">
                  <text:p text:style-name="P8"/>
                </table:table-cell>
                <table:table-cell table:style-name="表格2.D4" office:value-type="string">
                  <text:p text:style-name="P8"/>
                </table:table-cell>
              </table:table-row>
              <table:table-row table:style-name="表格2.5">
                <table:table-cell table:style-name="表格2.A5" office:value-type="string">
                  <text:p text:style-name="P4"><text:span text:style-name="T4">4</text:span></text:p>
                </table:table-cell>
                <table:table-cell table:style-name="表格2.B5" office:value-type="string">
                  <text:p text:style-name="P1"><text:span text:style-name="T4">考績委員會(含票選委員選舉作業)、會議紀錄及相關簽呈</text:span></text:p>
                </table:table-cell>
                <table:table-cell table:style-name="表格2.C5" office:value-type="string">
                  <text:p text:style-name="P8"/>
                </table:table-cell>
                <table:table-cell table:style-name="表格2.D5" office:value-type="string">
                  <text:p text:style-name="P8"/>
                </table:table-cell>
              </table:table-row>
              <table:table-row table:style-name="表格2.6">
                <table:table-cell table:style-name="表格2.A6" office:value-type="string">
                  <text:p text:style-name="P8"/>
                </table:table-cell>
                <table:table-cell table:style-name="表格2.B6" office:value-type="string">
                  <text:p text:style-name="P8"/>
                </table:table-cell>
                <table:table-cell table:style-name="表格2.C6" office:value-type="string">
                  <text:p text:style-name="P8"/>
                </table:table-cell>
                <table:table-cell table:style-name="表格2.D6" office:value-type="string">
                  <text:p text:style-name="P8"/>
                </table:table-cell>
              </table:table-row>
            </table:table>
            <text:p text:style-name="P6"/>
            <text:p text:style-name="P1"><text:span text:style-name="T4"><text:tab/> 此致</text:span></text:p>
            <text:p text:style-name="P1"><text:span text:style-name="T4">公務人員保障暨培訓委員會</text:span></text:p>
            <text:p text:style-name="P6"/>
            <text:p text:style-name="P6"/>
            <text:p text:style-name="P1"><text:span text:style-name="T4">答辯機關：</text:span></text:p>
            <text:p text:style-name="P1"><text:span text:style-name="T4">代表人：</text:span></text:p>
            <text:p text:style-name="P6"><text:bookmark text:name="_GoBack"/></text:p>
            <text:p text:style-name="P3"><text:span text:style-name="T4">中華民國○○年○○月○○日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8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8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.058cm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522</meta:initial-creator>
    <dc:creator>0522</dc:creator>
    <meta:editing-cycles>1</meta:editing-cycles>
    <meta:creation-date>2017-12-07T07:00:00</meta:creation-date>
    <dc:date>2017-12-07T07:02:00</dc:date>
    <meta:editing-duration>PT1M</meta:editing-duration>
    <meta:generator>LibreOffice/5.1.2.2$Windows_x86 LibreOffice_project/d3bf12ecb743fc0d20e0be0c58ca359301eb705f</meta:generator>
    <meta:document-statistic meta:table-count="3" meta:image-count="0" meta:object-count="0" meta:page-count="5" meta:paragraph-count="48" meta:word-count="398" meta:character-count="427" meta:non-whitespace-character-count="4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