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?" svg:font-family="s?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s?1" svg:font-family="s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6" svg:font-family="華康標楷體W6" style:font-family-generic="system" style:font-pitch="variable"/>
  </office:font-face-decls>
  <office:automatic-styles>
    <style:style style:name="P1" style:family="paragraph" style:parent-style-name="Standard">
      <style:paragraph-properties fo:line-height="0.988cm" style:snap-to-layout-grid="false"/>
    </style:style>
    <style:style style:name="P2" style:family="paragraph" style:parent-style-name="Standard">
      <style:paragraph-properties fo:line-height="0.988cm" fo:text-align="center" style:justify-single-word="false" style:snap-to-layout-gri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3" style:family="paragraph" style:parent-style-name="Standard">
      <style:paragraph-properties fo:margin-left="2.75cm" fo:margin-right="0cm" fo:margin-top="0.335cm" fo:margin-bottom="0cm" loext:contextual-spacing="false" fo:line-height="0.882cm" fo:text-align="justify" style:justify-single-word="false" fo:text-indent="-2.746cm" style:auto-text-indent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</style:style>
    <style:style style:name="P5" style:family="paragraph" style:parent-style-name="Standard">
      <style:paragraph-properties fo:margin-left="2.469cm" fo:margin-right="0cm" fo:line-height="0.882cm" fo:text-align="justify" style:justify-single-word="false" fo:text-indent="-2.469cm" style:auto-text-indent="false"/>
    </style:style>
    <style:style style:name="P6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公務人員保障暨培訓委員會閱覽試卷收費標準</text:span></text:p>
      <text:p text:style-name="P3"><text:span text:style-name="T2">第 一 條 <text:s text:c="4"/></text:span><text:span text:style-name="T4">本標準依規費法第十條第一項規定訂定之</text:span><text:span text:style-name="T2">。</text:span></text:p>
      <text:p text:style-name="P4"><text:span text:style-name="T3">第 二 條 <text:s text:c="3"/>公務人員考試錄取人員基礎訓練及各項升任官等（資位）訓練之受訓人員，依公務人員保障暨培訓委員</text:span><text:bookmark text:name="_GoBack"/><text:span text:style-name="T3">會及所屬機關辦理各項訓練測驗試務規定申請閱覽試卷者，每次應繳納新臺幣一百元。</text:span></text:p>
      <text:p text:style-name="P4"><text:span text:style-name="T3">第 三 條 <text:s text:c="3"/>前條所稱試卷，指經公務人員保障暨培訓委員會評閱完畢之選擇題試卡、情境寫作、實務寫作題及專書閱讀心得寫作試卷影像檔。</text:span></text:p>
      <text:p text:style-name="P5"><text:span text:style-name="T2">第 四 條 <text:s text:c="3"/></text:span><text:span text:style-name="T4">本標準自發布日施行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?" svg:font-family="s?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s?1" svg:font-family="s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6" svg:font-family="華康標楷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4" style:class="text">
      <style:paragraph-properties fo:margin-left="4.494cm" fo:margin-right="0cm" fo:line-height="0.811cm" fo:text-align="justify" style:justify-single-word="false" fo:text-indent="-0.642cm" style:auto-text-indent="false" fo:keep-with-next="always">
        <style:tab-stops>
          <style:tab-stop style:position="4.494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76cm" fo:margin-right="0cm" fo:orphans="2" fo:widows="2" fo:text-indent="-1.976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1.729cm" fo:margin-right="0cm" fo:line-height="0.776cm" fo:orphans="2" fo:widows="2" fo:text-indent="-0.741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標題-一" style:family="paragraph" style:parent-style-name="Standard" style:auto-update="true" style:default-outline-level="">
      <style:paragraph-properties fo:line-height="0.776cm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paragraph-properties fo:orphans="2" fo:widows="2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F13" style:family="paragraph" style:parent-style-name="Text_20_body_20_indent" style:default-outline-level="">
      <style:paragraph-properties fo:margin-left="0.353cm" fo:margin-right="0cm" fo:line-height="0.847cm" fo:text-align="justify" style:justify-single-word="false" fo:orphans="0" fo:widows="0" fo:text-indent="-0.988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line-height="0.882cm" fo:text-align="justify" style:justify-single-word="false" fo:orphans="2" fo:widows="2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lock_20_Text" style:display-name="Block Text" style:family="paragraph" style:parent-style-name="Standard" style:default-outline-level="">
      <style:paragraph-properties fo:margin-left="4.233cm" fo:margin-right="0.293cm" fo:line-height="0.988cm" fo:text-align="justify" style:justify-single-word="false" fo:text-indent="1.129cm" style:auto-text-indent="false" style:punctuation-wrap="hanging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ff41_" style:display-name="ａ" style:family="paragraph" style:parent-style-name="Standard" style:default-outline-level="">
      <style:paragraph-properties fo:margin-left="4.413cm" fo:margin-right="0cm" fo:text-align="justify" style:justify-single-word="false" fo:text-indent="-1.27cm" style:auto-text-indent="false" style:snap-to-layout-grid="false">
        <style:tab-stops>
          <style:tab-stop style:position="4.413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職文" style:family="paragraph" style:parent-style-name="Standard" style:default-outline-level="">
      <style:paragraph-properties fo:margin-left="0.018cm" fo:margin-right="0.018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style:punctuation-wrap="hanging"/>
      <style:text-properties style:font-name="Times New Roman" fo:font-family="'Times New Roman'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16" style:family="paragraph" style:parent-style-name="Standard" style:default-outline-level="">
      <style:paragraph-properties fo:margin-left="1.976cm" fo:margin-right="0cm" fo:line-height="0.847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_28_1_29_" style:display-name="(1)" style:family="paragraph" style:parent-style-name="Standard" style:default-outline-level="">
      <style:paragraph-properties fo:margin-left="1.94cm" fo:margin-right="0cm" fo:text-align="justify" style:justify-single-word="false" fo:text-indent="-0.388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paragraph-properties fo:orphans="2" fo:widows="2"/>
      <style:text-properties fo:font-weight="bold" style:font-weight-asian="bold" style:font-weight-complex="bold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/>
    </style:style>
    <style:style style:name="字元_20_字元_20_字元_20_字元_20_字元_20_字元_20_字元_20_字元_20_字元1" style:display-name="字元 字元 字元 字元 字元 字元 字元 字元 字元1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_20_字元1_20_字元_20_字元_20_字元" style:display-name="字元 字元 字元 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_20_字元1" style:display-name="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_20_字元_20_字元_20_字元_20_字元_20_字元1_20_字元" style:display-name="字元 字元 字元 字元 字元 字元 字元 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1" style:family="paragraph" style:parent-style-name="Standard" style:default-outline-level="">
      <style:paragraph-properties fo:margin-left="1.588cm" fo:margin-right="0cm" fo:line-height="0.811cm" fo:text-indent="-1.588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開會時間" style:family="paragraph" style:parent-style-name="Standard" style:default-outline-level="">
      <style:paragraph-properties fo:margin-left="2.84cm" fo:margin-right="0cm" fo:text-indent="-2.84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表頭" style:family="paragraph" style:parent-style-name="Standard" style:default-outline-level="">
      <style:paragraph-properties fo:text-align="center" style:justify-single-word="false" style:vertical-align="middle" style:snap-to-layout-grid="false"/>
      <style:text-properties style:font-name="Times New Roman" fo:font-family="'Times New Roman'" style:font-family-generic="roman" style:font-pitch="variable" fo:letter-spacing="-0.007cm" style:letter-kerning="false" style:font-name-asian="華康標楷體W6" style:font-family-asian="華康標楷體W6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配當表文" style:family="paragraph" style:parent-style-name="Standard" style:default-outline-level="">
      <style:paragraph-properties fo:line-height="0.529cm" fo:text-align="justify" style:justify-single-word="false" style:vertical-align="middle"/>
      <style:text-properties style:font-name="Times New Roman" fo:font-family="'Times New Roman'" style:font-family-generic="roman" style:font-pitch="variable" fo:font-size="8.5pt" style:letter-kerning="false" style:font-name-asian="標楷體1" style:font-family-asian="標楷體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字元_20_字元4" style:display-name="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機關名稱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本文縮排_20_3_20_字元1" style:display-name="本文縮排 3 字元1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ext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ialog_5f_text1" style:display-name="dialog_text1" style:family="text" style:parent-style-name="Default_20_Paragraph_20_Font">
      <style:text-properties fo:color="#000000" style:font-name="s?" fo:font-family="s?" style:font-family-generic="roman" style:font-pitch="variable" fo:font-size="12pt" style:font-size-asian="12pt" style:font-name-complex="s?1" style:font-family-complex="s?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com_5f_show_5f_data" style:display-name="com_show_data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fo:font-weight="bold" style:font-weight-asian="bold"/>
    </style:style>
    <style:style style:name="ListLabel_20_11" style:display-name="ListLabel 11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language="en" fo:country="US"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34" style:display-name="ListLabel 34" style:family="text">
      <style:text-properties fo:language="en" fo:country="US" fo:font-weight="normal" style:font-weight-asian="normal"/>
    </style:style>
    <style:style style:name="ListLabel_20_35" style:display-name="ListLabel 35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149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2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" text:bullet-char="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" style:num-suffix="" text:bullet-char="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6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文增</meta:initial-creator>
    <dc:creator>林建達</dc:creator>
    <meta:editing-cycles>6</meta:editing-cycles>
    <meta:print-date>2018-12-22T08:51:00</meta:print-date>
    <meta:creation-date>2018-12-18T06:58:00</meta:creation-date>
    <dc:date>2018-12-22T08:51:00</dc:date>
    <meta:editing-duration>PT2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201" meta:character-count="226" meta:non-whitespace-character-count="2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