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083in" fo:margin-left="6.0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style:text-autospace="none" style:snap-to-layout-grid="false" fo:margin-top="0.0854in" fo:line-height="0.243in" fo:margin-left="0.0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style:text-autospace="none" style:snap-to-layout-grid="false" fo:margin-top="0.0104in" fo:line-height="0.243in" fo:margin-left="2.3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內文" style:family="paragraph">
      <style:paragraph-properties style:text-autospace="none" style:snap-to-layout-grid="false" fo:margin-top="0.0986in" fo:line-height="0.243in"/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style:text-autospace="none" style:snap-to-layout-grid="false" fo:margin-top="4.9673in" fo:line-height="0.243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4.3444in"/>
    </style:style>
    <style:style style:name="TableColumn20" style:family="table-column">
      <style:table-column-properties style:column-width="1.0402in"/>
    </style:style>
    <style:style style:name="TableColumn21" style:family="table-column">
      <style:table-column-properties style:column-width="1.0402in"/>
    </style:style>
    <style:style style:name="Table17" style:family="table">
      <style:table-properties style:width="6.9166in" fo:margin-left="0.0069in" table:align="left"/>
    </style:style>
    <style:style style:name="TableRow22" style:family="table-row">
      <style:table-row-properties style:row-height="0.4333in" fo:keep-together="always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31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/>
    </style:style>
    <style:style style:name="TableRow32" style:family="table-row">
      <style:table-row-properties style:row-height="0.2486in" fo:keep-together="always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row-height="0.2486in" fo:keep-together="always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0" style:family="table-row">
      <style:table-row-properties style:row-height="0.2486in" fo:keep-together="always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row-height="0.2486in" fo:keep-together="always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margin-top="0.0145in" fo:line-height="0.2083in" fo:margin-left="0.0215in">
        <style:tab-stops/>
      </style:paragraph-properties>
      <style:text-properties style:font-name="標楷體" style:font-name-asian="標楷體" style:font-name-complex="標楷體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2486in" fo:keep-together="always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7" style:family="table-row">
      <style:table-row-properties style:row-height="0.2486in" fo:keep-together="always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6" style:family="table-row">
      <style:table-row-properties style:row-height="0.2486in" fo:keep-together="always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row-height="0.2486in" fo:keep-together="always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4" style:family="table-row">
      <style:table-row-properties style:row-height="0.2486in" fo:keep-together="always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row-height="0.2486in" fo:keep-together="always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22" style:family="table-row">
      <style:table-row-properties style:row-height="0.2486in" fo:keep-together="always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1" style:family="table-row">
      <style:table-row-properties style:row-height="0.2486in" fo:keep-together="always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40" style:family="table-row">
      <style:table-row-properties style:row-height="0.2486in" fo:keep-together="always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row-height="0.2486in" fo:keep-together="always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row-height="0.2486in" fo:keep-together="always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row-height="0.2486in" fo:keep-together="always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76" style:family="table-row">
      <style:table-row-properties style:row-height="0.2486in" fo:keep-together="always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85" style:family="table-row">
      <style:table-row-properties style:row-height="0.2486in" fo:keep-together="always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97" style:family="table-column">
      <style:table-column-properties style:column-width="0.4916in"/>
    </style:style>
    <style:style style:name="TableColumn198" style:family="table-column">
      <style:table-column-properties style:column-width="4.3444in"/>
    </style:style>
    <style:style style:name="TableColumn199" style:family="table-column">
      <style:table-column-properties style:column-width="1.0402in"/>
    </style:style>
    <style:style style:name="TableColumn200" style:family="table-column">
      <style:table-column-properties style:column-width="1.0402in"/>
    </style:style>
    <style:style style:name="Table196" style:family="table">
      <style:table-properties style:width="6.9166in" fo:margin-left="0.0069in" table:align="left"/>
    </style:style>
    <style:style style:name="TableRow201" style:family="table-row">
      <style:table-row-properties style:row-height="0.434in" fo:keep-together="always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text-autospace="none" style:snap-to-layout-grid="false" fo:margin-top="0.009in" fo:line-height="0.2083in" fo:margin-left="0.1833in">
        <style:tab-stops/>
      </style:paragraph-properties>
      <style:text-properties style:font-name="標楷體" style:font-name-asian="標楷體" style:font-name-complex="標楷體"/>
    </style:style>
    <style:style style:name="TableRow211" style:family="table-row">
      <style:table-row-properties style:row-height="0.2486in" fo:keep-together="always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20" style:family="table-row">
      <style:table-row-properties style:row-height="0.2486in" fo:keep-together="always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29" style:family="table-row">
      <style:table-row-properties style:row-height="0.2486in" fo:keep-together="always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38" style:family="table-row">
      <style:table-row-properties style:row-height="0.2486in" fo:keep-together="always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4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47" style:family="table-row">
      <style:table-row-properties style:row-height="0.2486in" fo:keep-together="always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56" style:family="table-row">
      <style:table-row-properties style:row-height="0.2486in" fo:keep-together="always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65" style:family="table-row">
      <style:table-row-properties style:row-height="0.2486in" fo:keep-together="always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74" style:family="table-row">
      <style:table-row-properties style:row-height="0.2486in" fo:keep-together="always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83" style:family="table-row">
      <style:table-row-properties style:row-height="0.2486in" fo:keep-together="always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292" style:family="table-row">
      <style:table-row-properties style:row-height="0.2486in" fo:keep-together="always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9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01" style:family="table-row">
      <style:table-row-properties style:row-height="0.2486in" fo:keep-together="always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0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10" style:family="table-row">
      <style:table-row-properties style:row-height="0.2486in" fo:keep-together="always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19" style:family="table-row">
      <style:table-row-properties style:row-height="0.2486in" fo:keep-together="always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2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28" style:family="table-row">
      <style:table-row-properties style:row-height="0.2486in" fo:keep-together="always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3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37" style:family="table-row">
      <style:table-row-properties style:row-height="0.2486in" fo:keep-together="always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4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46" style:family="table-row">
      <style:table-row-properties style:row-height="0.2486in" fo:keep-together="always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5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356" style:parent-style-name="內文" style:family="paragraph">
      <style:paragraph-properties style:text-autospace="none" style:snap-to-layout-grid="false" fo:margin-top="4.4756in" fo:line-height="0.2083in" fo:margin-left="2.310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fo:letter-spacing="0.0416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內文" style:master-page-name="MP1" style:family="paragraph">
      <style:paragraph-properties fo:break-before="page" style:text-autospace="none" style:snap-to-layout-grid="false" fo:line-height="0.2083in" fo:margin-left="6.546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letter-spacing="-0.00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text-autospace="none" style:snap-to-layout-grid="false" fo:margin-top="2.9812in" fo:line-height="0.243in" fo:margin-left="0.491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369" style:family="table-column">
      <style:table-column-properties style:column-width="0.4916in"/>
    </style:style>
    <style:style style:name="TableColumn370" style:family="table-column">
      <style:table-column-properties style:column-width="4.3444in"/>
    </style:style>
    <style:style style:name="TableColumn371" style:family="table-column">
      <style:table-column-properties style:column-width="1.0402in"/>
    </style:style>
    <style:style style:name="TableColumn372" style:family="table-column">
      <style:table-column-properties style:column-width="1.0402in"/>
    </style:style>
    <style:style style:name="Table368" style:family="table">
      <style:table-properties style:width="6.9166in" fo:margin-left="0.0069in" table:align="left"/>
    </style:style>
    <style:style style:name="TableRow373" style:family="table-row">
      <style:table-row-properties style:row-height="0.2486in" fo:keep-together="always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8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82" style:family="table-row">
      <style:table-row-properties style:row-height="0.2486in" fo:keep-together="always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8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391" style:family="table-row">
      <style:table-row-properties style:row-height="0.2486in" fo:keep-together="always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9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00" style:family="table-row">
      <style:table-row-properties style:row-height="0.2486in" fo:keep-together="always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0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09" style:family="table-row">
      <style:table-row-properties style:row-height="0.4333in" fo:keep-together="always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style:snap-to-layout-grid="false" fo:margin-top="0.0902in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style:snap-to-layout-grid="false" fo:line-height="0.2083in" fo:margin-left="0.0215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text-autospace="none" style:snap-to-layout-grid="false" fo:margin-top="0.0083in" fo:line-height="0.2083in" fo:margin-left="0.0215in">
        <style:tab-stops/>
      </style:paragraph-properties>
      <style:text-properties style:font-name="標楷體" style:font-name-asian="標楷體" style:font-name-complex="標楷體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style:snap-to-layout-grid="false" fo:margin-top="0.0902in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1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19" style:family="table-row">
      <style:table-row-properties style:row-height="0.2486in" fo:keep-together="always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2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28" style:family="table-row">
      <style:table-row-properties style:row-height="0.2486in" fo:keep-together="always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3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37" style:family="table-row">
      <style:table-row-properties style:row-height="0.2486in" fo:keep-together="always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4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46" style:family="table-row">
      <style:table-row-properties style:row-height="0.2486in" fo:keep-together="always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5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55" style:family="table-row">
      <style:table-row-properties style:row-height="0.2486in" fo:keep-together="always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6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464" style:family="table-row">
      <style:table-row-properties style:row-height="0.2486in" fo:keep-together="always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76" style:family="table-column">
      <style:table-column-properties style:column-width="0.4916in"/>
    </style:style>
    <style:style style:name="TableColumn477" style:family="table-column">
      <style:table-column-properties style:column-width="4.3444in"/>
    </style:style>
    <style:style style:name="TableColumn478" style:family="table-column">
      <style:table-column-properties style:column-width="1.0402in"/>
    </style:style>
    <style:style style:name="TableColumn479" style:family="table-column">
      <style:table-column-properties style:column-width="1.0402in"/>
    </style:style>
    <style:style style:name="Table475" style:family="table">
      <style:table-properties style:width="6.9166in" fo:margin-left="0.0069in" table:align="left"/>
    </style:style>
    <style:style style:name="TableRow480" style:family="table-row">
      <style:table-row-properties style:row-height="0.4333in" fo:keep-together="always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489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/>
    </style:style>
    <style:style style:name="TableRow490" style:family="table-row">
      <style:table-row-properties style:row-height="0.2486in" fo:keep-together="always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 style:snap-to-layout-grid="false" fo:margin-top="0.0055in" fo:line-height="0.2256in" fo:margin-left="0.0229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99" style:family="table-row">
      <style:table-row-properties style:row-height="0.2486in" fo:keep-together="always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08" style:family="table-row">
      <style:table-row-properties style:row-height="0.2486in" fo:keep-together="always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17" style:family="table-row">
      <style:table-row-properties style:row-height="0.2486in" fo:keep-together="always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26" style:family="table-row">
      <style:table-row-properties style:row-height="0.2486in" fo:keep-together="always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35" style:family="table-row">
      <style:table-row-properties style:row-height="0.2486in" fo:keep-together="always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44" style:family="table-row">
      <style:table-row-properties style:row-height="0.2486in" fo:keep-together="always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53" style:family="table-row">
      <style:table-row-properties style:row-height="0.2486in" fo:keep-together="always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62" style:family="table-row">
      <style:table-row-properties style:row-height="0.2486in" fo:keep-together="always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71" style:family="table-row">
      <style:table-row-properties style:row-height="0.2486in" fo:keep-together="always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80" style:family="table-row">
      <style:table-row-properties style:row-height="0.2486in" fo:keep-together="always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589" style:family="table-row">
      <style:table-row-properties style:row-height="0.2486in" fo:keep-together="always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59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598" style:family="table-row">
      <style:table-row-properties style:row-height="0.2486in" fo:keep-together="always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607" style:family="table-row">
      <style:table-row-properties style:row-height="0.2486in" fo:keep-together="always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1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616" style:family="table-row">
      <style:table-row-properties style:row-height="0.2486in" fo:keep-together="always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2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625" style:family="table-row">
      <style:table-row-properties style:row-height="0.2486in" fo:keep-together="always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3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634" style:family="table-row">
      <style:table-row-properties style:row-height="0.2486in" fo:keep-together="always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644" style:parent-style-name="內文" style:family="paragraph">
      <style:paragraph-properties style:text-autospace="none" style:snap-to-layout-grid="false" fo:margin-top="4.6562in" fo:line-height="0.243in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648" style:family="table-column">
      <style:table-column-properties style:column-width="0.4916in"/>
    </style:style>
    <style:style style:name="TableColumn649" style:family="table-column">
      <style:table-column-properties style:column-width="4.3444in"/>
    </style:style>
    <style:style style:name="TableColumn650" style:family="table-column">
      <style:table-column-properties style:column-width="1.0402in"/>
    </style:style>
    <style:style style:name="TableColumn651" style:family="table-column">
      <style:table-column-properties style:column-width="1.0402in"/>
    </style:style>
    <style:style style:name="Table647" style:family="table">
      <style:table-properties style:width="6.9166in" fo:margin-left="0.0069in" table:align="left"/>
    </style:style>
    <style:style style:name="TableRow652" style:family="table-row">
      <style:table-row-properties style:row-height="0.4333in" fo:keep-together="always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/>
    </style:style>
    <style:style style:name="TableRow662" style:family="table-row">
      <style:table-row-properties style:row-height="0.2486in" fo:keep-together="always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71" style:family="table-row">
      <style:table-row-properties style:row-height="0.2486in" fo:keep-together="always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0" style:family="table-row">
      <style:table-row-properties style:row-height="0.2486in" fo:keep-together="always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9" style:family="table-row">
      <style:table-row-properties style:row-height="0.2486in" fo:keep-together="always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98" style:family="table-row">
      <style:table-row-properties style:row-height="0.2486in" fo:keep-together="always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707" style:family="table-row">
      <style:table-row-properties style:row-height="0.2486in" fo:keep-together="always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1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716" style:family="table-row">
      <style:table-row-properties style:row-height="0.2486in" fo:keep-together="always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2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725" style:family="table-row">
      <style:table-row-properties style:row-height="0.2486in" fo:keep-together="always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735" style:parent-style-name="內文" style:family="paragraph">
      <style:paragraph-properties style:text-autospace="none" style:snap-to-layout-grid="false" fo:margin-top="2.4868in" fo:line-height="0.2083in" fo:margin-left="2.802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 fo:letter-spacing="0.0416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master-page-name="MP2" style:family="paragraph">
      <style:paragraph-properties fo:break-before="page" style:text-autospace="none" style:snap-to-layout-grid="false" fo:line-height="0.2083in" fo:margin-left="6.054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-0.002in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內文" style:family="paragraph">
      <style:paragraph-properties style:text-autospace="none" style:snap-to-layout-grid="false" fo:margin-top="0.1423in" fo:margin-bottom="0.0729in" fo:line-height="0.243in"/>
      <style:text-properties style:font-name="標楷體" style:font-name-asian="標楷體" style:font-name-complex="標楷體" fo:font-size="14pt" style:font-size-asian="14pt"/>
    </style:style>
    <style:style style:name="TableColumn746" style:family="table-column">
      <style:table-column-properties style:column-width="0.4777in"/>
    </style:style>
    <style:style style:name="TableColumn747" style:family="table-column">
      <style:table-column-properties style:column-width="0.4847in"/>
    </style:style>
    <style:style style:name="TableColumn748" style:family="table-column">
      <style:table-column-properties style:column-width="3.4888in"/>
    </style:style>
    <style:style style:name="TableColumn749" style:family="table-column">
      <style:table-column-properties style:column-width="0.477in"/>
    </style:style>
    <style:style style:name="TableColumn750" style:family="table-column">
      <style:table-column-properties style:column-width="0.5166in"/>
    </style:style>
    <style:style style:name="TableColumn751" style:family="table-column">
      <style:table-column-properties style:column-width="0.4777in"/>
    </style:style>
    <style:style style:name="TableColumn752" style:family="table-column">
      <style:table-column-properties style:column-width="0.5416in"/>
    </style:style>
    <style:style style:name="TableColumn753" style:family="table-column">
      <style:table-column-properties style:column-width="0.452in"/>
    </style:style>
    <style:style style:name="Table745" style:family="table">
      <style:table-properties style:width="6.9166in" fo:margin-left="-0.5236in" table:align="left"/>
    </style:style>
    <style:style style:name="TableRow754" style:family="table-row">
      <style:table-row-properties style:row-height="0.4333in" fo:keep-together="always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/>
    </style:style>
    <style:style style:name="TableRow764" style:family="table-row">
      <style:table-row-properties style:row-height="0.2486in" fo:keep-together="always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73" style:family="table-row">
      <style:table-row-properties style:row-height="0.2486in" fo:keep-together="always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82" style:family="table-row">
      <style:table-row-properties style:row-height="0.2486in" fo:keep-together="always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91" style:family="table-row">
      <style:table-row-properties style:row-height="0.2486in" fo:keep-together="always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00" style:family="table-row">
      <style:table-row-properties style:row-height="0.2486in" fo:keep-together="always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09" style:family="table-row">
      <style:table-row-properties style:row-height="0.2486in" fo:keep-together="always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18" style:family="table-row">
      <style:table-row-properties style:row-height="0.2486in" fo:keep-together="always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27" style:family="table-row">
      <style:table-row-properties style:row-height="0.2486in" fo:keep-together="always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36" style:family="table-row">
      <style:table-row-properties style:row-height="0.2486in" fo:keep-together="always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45" style:family="table-row">
      <style:table-row-properties style:row-height="0.2486in" fo:keep-together="always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54" style:family="table-row">
      <style:table-row-properties style:row-height="0.2486in" fo:keep-together="always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text-autospace="none" style:snap-to-layout-grid="false" fo:margin-top="0.0326in" fo:line-height="0.1736in" fo:margin-left="0.01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63" style:family="table-row">
      <style:table-row-properties style:row-height="0.2486in" fo:keep-together="always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72" style:family="table-row">
      <style:table-row-properties style:row-height="0.2486in" fo:keep-together="always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81" style:family="table-row">
      <style:table-row-properties style:row-height="0.2486in" fo:keep-together="always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90" style:family="table-row">
      <style:table-row-properties style:row-height="0.2486in" fo:keep-together="always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99" style:family="table-row">
      <style:table-row-properties style:row-height="0.2486in" fo:keep-together="always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08" style:family="table-row">
      <style:table-row-properties style:row-height="0.2486in" fo:keep-together="always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17" style:family="table-row">
      <style:table-row-properties style:row-height="0.2486in" fo:keep-together="always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26" style:family="table-row">
      <style:table-row-properties style:row-height="0.2486in" fo:keep-together="always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35" style:family="table-row">
      <style:table-row-properties style:row-height="0.2486in" fo:keep-together="always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44" style:family="table-row">
      <style:table-row-properties style:row-height="0.2486in" fo:keep-together="always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53" style:family="table-row">
      <style:table-row-properties style:row-height="0.2486in" fo:keep-together="always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62" style:family="table-row">
      <style:table-row-properties style:row-height="0.2486in" fo:keep-together="always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71" style:family="table-row">
      <style:table-row-properties style:row-height="0.2486in" fo:keep-together="always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80" style:family="table-row">
      <style:table-row-properties style:row-height="0.2486in" fo:keep-together="always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89" style:family="table-row">
      <style:table-row-properties style:row-height="0.2486in" fo:keep-together="always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98" style:family="table-row">
      <style:table-row-properties style:row-height="0.2486in" fo:keep-together="always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07" style:family="table-row">
      <style:table-row-properties style:row-height="0.2486in" fo:keep-together="always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16" style:family="table-row">
      <style:table-row-properties style:row-height="0.2486in" fo:keep-together="always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style:snap-to-layout-grid="false" fo:margin-top="0.0145in" fo:line-height="0.2083in" fo:margin-left="0.0215in">
        <style:tab-stops/>
      </style:paragraph-properties>
      <style:text-properties style:font-name="標楷體" style:font-name-asian="標楷體" style:font-name-complex="標楷體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25" style:family="table-row">
      <style:table-row-properties style:row-height="0.2486in" fo:keep-together="always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34" style:family="table-row">
      <style:table-row-properties style:row-height="0.2486in" fo:keep-together="always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43" style:family="table-row">
      <style:table-row-properties style:row-height="0.2486in" fo:keep-together="always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52" style:family="table-row">
      <style:table-row-properties style:row-height="0.2486in" fo:keep-together="always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61" style:family="table-row">
      <style:table-row-properties style:row-height="0.2486in" fo:keep-together="always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70" style:family="table-row">
      <style:table-row-properties style:row-height="0.2486in" fo:keep-together="always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79" style:family="table-row">
      <style:table-row-properties style:row-height="0.2486in" fo:keep-together="always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88" style:family="table-row">
      <style:table-row-properties style:row-height="0.2486in" fo:keep-together="always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97" style:family="table-row">
      <style:table-row-properties style:row-height="0.2486in" fo:keep-together="always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內文" style:family="paragraph">
      <style:paragraph-properties style:text-autospace="none" style:snap-to-layout-grid="false" fo:margin-top="0.0055in" fo:line-height="0.243in" fo:margin-left="0.1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06" style:parent-style-name="內文" style:family="paragraph">
      <style:paragraph-properties style:text-autospace="none" style:snap-to-layout-grid="false" fo:margin-top="0.2666in" fo:line-height="0.2083in" fo:margin-left="2.3104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標楷體" fo:letter-spacing="0.0416in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P1117" style:parent-style-name="內文" style:master-page-name="MP3" style:family="paragraph">
      <style:paragraph-properties fo:break-before="page" style:text-autospace="none" style:snap-to-layout-grid="false" fo:line-height="0.2083in" fo:margin-left="6.546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letter-spacing="-0.002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text-autospace="none" style:snap-to-layout-grid="false" fo:margin-top="4.2812in" fo:line-height="0.243in"/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24" style:family="table-column">
      <style:table-column-properties style:column-width="0.4916in"/>
    </style:style>
    <style:style style:name="TableColumn1125" style:family="table-column">
      <style:table-column-properties style:column-width="4.3444in"/>
    </style:style>
    <style:style style:name="TableColumn1126" style:family="table-column">
      <style:table-column-properties style:column-width="1.0402in"/>
    </style:style>
    <style:style style:name="TableColumn1127" style:family="table-column">
      <style:table-column-properties style:column-width="1.0402in"/>
    </style:style>
    <style:style style:name="Table1123" style:family="table">
      <style:table-properties style:width="6.9166in" fo:margin-left="0.0069in" table:align="left"/>
    </style:style>
    <style:style style:name="TableRow1128" style:family="table-row">
      <style:table-row-properties style:row-height="0.2486in" fo:keep-together="always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137" style:family="table-row">
      <style:table-row-properties style:row-height="0.2486in" fo:keep-together="always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4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146" style:family="table-row">
      <style:table-row-properties style:row-height="0.2486in" fo:keep-together="always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5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155" style:family="table-row">
      <style:table-row-properties style:row-height="0.2486in" fo:keep-together="always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6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164" style:family="table-row">
      <style:table-row-properties style:row-height="0.2486in" fo:keep-together="always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7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173" style:family="table-row">
      <style:table-row-properties style:row-height="0.2486in" fo:keep-together="always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8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182" style:family="table-row">
      <style:table-row-properties style:row-height="0.2486in" fo:keep-together="always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8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191" style:family="table-row">
      <style:table-row-properties style:row-height="0.2486in" fo:keep-together="always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9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00" style:family="table-row">
      <style:table-row-properties style:row-height="0.2486in" fo:keep-together="always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0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09" style:family="table-row">
      <style:table-row-properties style:row-height="0.2486in" fo:keep-together="always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1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18" style:family="table-row">
      <style:table-row-properties style:row-height="0.2486in" fo:keep-together="always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21" style:family="table-cell">
      <style:table-cell-properties fo:border="0.0138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2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27" style:family="table-row">
      <style:table-row-properties style:row-height="0.2486in" fo:keep-together="always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3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36" style:family="table-row">
      <style:table-row-properties style:row-height="0.2486in" fo:keep-together="always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4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45" style:family="table-row">
      <style:table-row-properties style:row-height="0.2486in" fo:keep-together="always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5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54" style:family="table-row">
      <style:table-row-properties style:row-height="0.2486in" fo:keep-together="always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6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63" style:family="table-row">
      <style:table-row-properties style:row-height="0.2486in" fo:keep-together="always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7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272" style:family="table-row">
      <style:table-row-properties style:row-height="0.2486in" fo:keep-together="always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 style:snap-to-layout-grid="false" fo:line-height="0.243in" fo:margin-left="0.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1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284" style:family="table-column">
      <style:table-column-properties style:column-width="0.4916in"/>
    </style:style>
    <style:style style:name="TableColumn1285" style:family="table-column">
      <style:table-column-properties style:column-width="4.3444in"/>
    </style:style>
    <style:style style:name="TableColumn1286" style:family="table-column">
      <style:table-column-properties style:column-width="1.0402in"/>
    </style:style>
    <style:style style:name="TableColumn1287" style:family="table-column">
      <style:table-column-properties style:column-width="1.0402in"/>
    </style:style>
    <style:style style:name="Table1283" style:family="table">
      <style:table-properties style:width="6.9166in" fo:margin-left="0.0069in" table:align="left"/>
    </style:style>
    <style:style style:name="TableRow1288" style:family="table-row">
      <style:table-row-properties style:row-height="0.4333in" fo:keep-together="always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1297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/>
    </style:style>
    <style:style style:name="TableRow1298" style:family="table-row">
      <style:table-row-properties style:row-height="0.2486in" fo:keep-together="always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07" style:family="table-row">
      <style:table-row-properties style:row-height="0.2486in" fo:keep-together="always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16" style:family="table-row">
      <style:table-row-properties style:row-height="0.2486in" fo:keep-together="always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25" style:family="table-row">
      <style:table-row-properties style:row-height="0.2486in" fo:keep-together="always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3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34" style:family="table-row">
      <style:table-row-properties style:row-height="0.2486in" fo:keep-together="always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4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343" style:family="table-row">
      <style:table-row-properties style:row-height="0.2486in" fo:keep-together="always"/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5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352" style:family="table-row">
      <style:table-row-properties style:row-height="0.4972in" fo:keep-together="always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style:snap-to-layout-grid="false" fo:margin-top="0.1222in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57" style:parent-style-name="內文" style:family="paragraph">
      <style:paragraph-properties style:text-autospace="none" style:snap-to-layout-grid="false" fo:margin-top="0.0104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style:snap-to-layout-grid="false" fo:margin-top="0.1222in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6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362" style:family="table-row">
      <style:table-row-properties style:row-height="0.2486in" fo:keep-together="always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6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371" style:family="table-row">
      <style:table-row-properties style:row-height="0.2486in" fo:keep-together="always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7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380" style:family="table-row">
      <style:table-row-properties style:row-height="0.2486in" fo:keep-together="always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389" style:family="table-row">
      <style:table-row-properties style:row-height="0.2486in" fo:keep-together="always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1399" style:parent-style-name="內文" style:family="paragraph">
      <style:paragraph-properties style:text-autospace="none" style:snap-to-layout-grid="false" fo:margin-top="3.4187in" fo:line-height="0.243in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403" style:family="table-column">
      <style:table-column-properties style:column-width="0.4916in"/>
    </style:style>
    <style:style style:name="TableColumn1404" style:family="table-column">
      <style:table-column-properties style:column-width="4.3444in"/>
    </style:style>
    <style:style style:name="TableColumn1405" style:family="table-column">
      <style:table-column-properties style:column-width="1.0402in"/>
    </style:style>
    <style:style style:name="TableColumn1406" style:family="table-column">
      <style:table-column-properties style:column-width="1.0402in"/>
    </style:style>
    <style:style style:name="Table1402" style:family="table">
      <style:table-properties style:width="6.9166in" fo:margin-left="0.0069in" table:align="left"/>
    </style:style>
    <style:style style:name="TableRow1407" style:family="table-row">
      <style:table-row-properties style:row-height="0.4333in" fo:keep-together="always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 style:snap-to-layout-grid="false" fo:margin-top="0.0902in" fo:line-height="0.243in" fo:margin-left="0.04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style:snap-to-layout-grid="false" fo:margin-top="0.0902in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style:snap-to-layout-grid="false" fo:margin-top="0.0902in" fo:line-height="0.243in" fo:margin-left="0.31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style:snap-to-layout-grid="false" fo:line-height="0.2083in" fo:margin-left="0.1in">
        <style:tab-stops/>
      </style:paragraph-properties>
      <style:text-properties style:font-name="標楷體" style:font-name-asian="標楷體" style:font-name-complex="標楷體"/>
    </style:style>
    <style:style style:name="P1416" style:parent-style-name="內文" style:family="paragraph">
      <style:paragraph-properties style:text-autospace="none" style:snap-to-layout-grid="false" fo:margin-top="0.0083in" fo:line-height="0.2083in" fo:margin-left="0.1833in">
        <style:tab-stops/>
      </style:paragraph-properties>
      <style:text-properties style:font-name="標楷體" style:font-name-asian="標楷體" style:font-name-complex="標楷體"/>
    </style:style>
    <style:style style:name="TableRow1417" style:family="table-row">
      <style:table-row-properties style:row-height="0.2486in" fo:keep-together="always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26" style:family="table-row">
      <style:table-row-properties style:row-height="0.2486in" fo:keep-together="always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35" style:family="table-row">
      <style:table-row-properties style:row-height="0.2486in" fo:keep-together="always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44" style:family="table-row">
      <style:table-row-properties style:row-height="0.2486in" fo:keep-together="always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53" style:family="table-row">
      <style:table-row-properties style:row-height="0.2486in" fo:keep-together="always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62" style:family="table-row">
      <style:table-row-properties style:row-height="0.2486in" fo:keep-together="always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71" style:family="table-row">
      <style:table-row-properties style:row-height="0.2486in" fo:keep-together="always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74" style:family="table-cell">
      <style:table-cell-properties fo:border="0.0138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1481" style:parent-style-name="內文" style:family="paragraph">
      <style:paragraph-properties style:text-autospace="none" style:snap-to-layout-grid="false" fo:margin-top="2.4236in" fo:line-height="0.2083in" fo:margin-left="2.802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name-complex="標楷體" fo:letter-spacing="0.0416in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T1486" style:parent-style-name="預設段落字型" style:family="text">
      <style:text-properties style:font-name="標楷體" style:font-name-asian="標楷體" style:font-name-complex="標楷體"/>
    </style:style>
    <style:style style:name="P1487" style:parent-style-name="內文" style:master-page-name="MP4" style:family="paragraph">
      <style:paragraph-properties fo:break-before="page" style:text-autospace="none" style:snap-to-layout-grid="false" fo:margin-bottom="0.0527in" fo:line-height="0.2083in" fo:margin-left="5.7465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letter-spacing="-0.002in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TableColumn1491" style:family="table-column">
      <style:table-column-properties style:column-width="0.4916in"/>
    </style:style>
    <style:style style:name="TableColumn1492" style:family="table-column">
      <style:table-column-properties style:column-width="4.3444in"/>
    </style:style>
    <style:style style:name="TableColumn1493" style:family="table-column">
      <style:table-column-properties style:column-width="1.0402in"/>
    </style:style>
    <style:style style:name="TableColumn1494" style:family="table-column">
      <style:table-column-properties style:column-width="1.0402in"/>
    </style:style>
    <style:style style:name="Table1490" style:family="table">
      <style:table-properties style:width="6.9166in" fo:margin-left="-0.8319in" table:align="left"/>
    </style:style>
    <style:style style:name="TableRow1495" style:family="table-row">
      <style:table-row-properties style:row-height="0.2486in" fo:keep-together="always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04" style:family="table-row">
      <style:table-row-properties style:row-height="0.2486in" fo:keep-together="always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內文" style:family="paragraph">
      <style:paragraph-properties style:text-autospace="none" style:snap-to-layout-grid="false" fo:line-height="0.243in" fo:margin-left="0.19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13" style:family="table-row">
      <style:table-row-properties style:row-height="0.2486in" fo:keep-together="always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22" style:family="table-row">
      <style:table-row-properties style:row-height="0.2486in" fo:keep-together="always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31" style:family="table-row">
      <style:table-row-properties style:row-height="0.2486in" fo:keep-together="always"/>
    </style:style>
    <style:style style:name="TableCell1532" style:family="table-cell">
      <style:table-cell-properties fo:border="0.0138in solid #000000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36" style:family="table-cell">
      <style:table-cell-properties fo:border="0.0138in solid #000000" style:writing-mode="lr-tb" fo:padding-top="0in" fo:padding-left="0in" fo:padding-bottom="0in" fo:padding-right="0in"/>
    </style:style>
    <style:style style:name="P1537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40" style:family="table-row">
      <style:table-row-properties style:row-height="0.2486in" fo:keep-together="always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49" style:family="table-row">
      <style:table-row-properties style:row-height="0.2486in" fo:keep-together="always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52" style:family="table-cell">
      <style:table-cell-properties fo:border="0.0138in solid #000000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56" style:family="table-cell">
      <style:table-cell-properties fo:border="0.0138in solid #000000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58" style:family="table-row">
      <style:table-row-properties style:row-height="0.2486in" fo:keep-together="always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內文" style:family="paragraph">
      <style:paragraph-properties style:text-autospace="none" style:snap-to-layout-grid="false" fo:line-height="0.243in" fo:margin-left="0.41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65" style:family="table-cell">
      <style:table-cell-properties fo:border="0.0138in solid #000000" style:writing-mode="lr-tb" fo:padding-top="0in" fo:padding-left="0in" fo:padding-bottom="0in" fo:padding-right="0in"/>
    </style:style>
    <style:style style:name="P1566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67" style:family="table-row">
      <style:table-row-properties style:row-height="0.2486in" fo:keep-together="always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76" style:family="table-row">
      <style:table-row-properties style:row-height="0.2486in" fo:keep-together="always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81" style:family="table-cell">
      <style:table-cell-properties fo:border="0.0138in solid #000000" style:writing-mode="lr-tb" fo:padding-top="0in" fo:padding-left="0in" fo:padding-bottom="0in" fo:padding-right="0in"/>
    </style:style>
    <style:style style:name="P1582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585" style:family="table-row">
      <style:table-row-properties style:row-height="0.2486in" fo:keep-together="always"/>
    </style:style>
    <style:style style:name="TableCell1586" style:family="table-cell">
      <style:table-cell-properties fo:border="0.0138in solid #000000" style:writing-mode="lr-tb" fo:padding-top="0in" fo:padding-left="0in" fo:padding-bottom="0in" fo:padding-right="0in"/>
    </style:style>
    <style:style style:name="P1587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88" style:family="table-cell">
      <style:table-cell-properties fo:border="0.0138in solid #000000" style:writing-mode="lr-tb" fo:padding-top="0in" fo:padding-left="0in" fo:padding-bottom="0in" fo:padding-right="0in"/>
    </style:style>
    <style:style style:name="P1589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9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5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594" style:family="table-row">
      <style:table-row-properties style:row-height="0.2486in" fo:keep-together="always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0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6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603" style:family="table-row">
      <style:table-row-properties style:row-height="0.2486in" fo:keep-together="always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style:snap-to-layout-grid="false" fo:line-height="0.243in" fo:margin-left="0.1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內文" style:family="paragraph">
      <style:paragraph-properties style:text-autospace="none" style:snap-to-layout-grid="false" fo:line-height="0.243in" fo:margin-left="0.4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1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6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612" style:family="table-row">
      <style:table-row-properties style:row-height="0.2486in" fo:keep-together="always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style:snap-to-layout-grid="false" fo:line-height="0.243in" fo:margin-left="0.41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621" style:family="table-row">
      <style:table-row-properties style:row-height="0.2486in" fo:keep-together="always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24" style:family="table-cell">
      <style:table-cell-properties fo:border="0.0138in solid #000000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style:snap-to-layout-grid="false" fo:line-height="0.243in" fo:margin-left="0.0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style:snap-to-layout-grid="false" fo:line-height="0.243in" fo:margin-left="0.368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style:text-autospace="none" style:snap-to-layout-grid="false" fo:line-height="0.243in" fo:margin-left="0.36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630" style:family="table-row">
      <style:table-row-properties style:row-height="0.5451in" fo:keep-together="always"/>
    </style:style>
    <style:style style:name="TableCell1631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33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35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37" style:family="table-cell">
      <style:table-cell-properties fo:border-top="0.0138in solid #000000" fo:border-left="0.0138in solid #FFFFFF" fo:border-bottom="0.0138in solid #FFFFFF" fo:border-right="0.0138in solid #FFFFFF" style:writing-mode="lr-tb" fo:padding-top="0in" fo:padding-left="0in" fo:padding-bottom="0in" fo:padding-right="0in"/>
    </style:style>
    <style:style style:name="P16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639" style:family="table-row">
      <style:table-row-properties style:row-height="0.5451in" fo:keep-together="always"/>
    </style:style>
    <style:style style:name="TableCell1640" style:family="table-cell">
      <style:table-cell-properties fo:border="0.0138in solid #FFFFFF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42" style:family="table-cell">
      <style:table-cell-properties fo:border="0.0138in solid #FFFFFF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44" style:family="table-cell">
      <style:table-cell-properties fo:border="0.0138in solid #FFFFFF" style:writing-mode="lr-tb" fo:padding-top="0in" fo:padding-left="0in" fo:padding-bottom="0in" fo:padding-right="0in"/>
    </style:style>
    <style:style style:name="P16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46" style:family="table-cell">
      <style:table-cell-properties fo:border="0.0138in solid #FFFFFF" style:writing-mode="lr-tb" fo:padding-top="0in" fo:padding-left="0in" fo:padding-bottom="0in" fo:padding-right="0in"/>
    </style:style>
    <style:style style:name="P16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648" style:family="table-row">
      <style:table-row-properties style:row-height="0.5451in" fo:keep-together="always"/>
    </style:style>
    <style:style style:name="TableCell1649" style:family="table-cell">
      <style:table-cell-properties fo:border="0.0138in solid #FFFFFF" style:writing-mode="lr-tb" fo:padding-top="0in" fo:padding-left="0in" fo:padding-bottom="0in" fo:padding-right="0in"/>
    </style:style>
    <style:style style:name="P16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51" style:family="table-cell">
      <style:table-cell-properties fo:border="0.0138in solid #FFFFFF" style:writing-mode="lr-tb" fo:padding-top="0in" fo:padding-left="0in" fo:padding-bottom="0in" fo:padding-right="0in"/>
    </style:style>
    <style:style style:name="P16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53" style:family="table-cell">
      <style:table-cell-properties fo:border="0.0138in solid #FFFFFF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55" style:family="table-cell">
      <style:table-cell-properties fo:border="0.0138in solid #FFFFFF" style:writing-mode="lr-tb" fo:padding-top="0in" fo:padding-left="0in" fo:padding-bottom="0in" fo:padding-right="0in"/>
    </style:style>
    <style:style style:name="P16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657" style:family="table-row">
      <style:table-row-properties style:row-height="0.5451in" fo:keep-together="always"/>
    </style:style>
    <style:style style:name="TableCell1658" style:family="table-cell">
      <style:table-cell-properties fo:border="0.0138in solid #FFFFFF" style:writing-mode="lr-tb" fo:padding-top="0in" fo:padding-left="0in" fo:padding-bottom="0in" fo:padding-right="0in"/>
    </style:style>
    <style:style style:name="P16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60" style:family="table-cell">
      <style:table-cell-properties fo:border="0.0138in solid #FFFFFF" style:writing-mode="lr-tb" fo:padding-top="0in" fo:padding-left="0in" fo:padding-bottom="0in" fo:padding-right="0in"/>
    </style:style>
    <style:style style:name="P16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62" style:family="table-cell">
      <style:table-cell-properties fo:border="0.0138in solid #FFFFFF" style:writing-mode="lr-tb" fo:padding-top="0in" fo:padding-left="0in" fo:padding-bottom="0in" fo:padding-right="0in"/>
    </style:style>
    <style:style style:name="P16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664" style:family="table-cell">
      <style:table-cell-properties fo:border="0.0138in solid #FFFFFF" style:writing-mode="lr-tb" fo:padding-top="0in" fo:padding-left="0in" fo:padding-bottom="0in" fo:padding-right="0in"/>
    </style:style>
    <style:style style:name="P16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1666" style:parent-style-name="內文" style:family="paragraph">
      <style:paragraph-properties style:text-autospace="none" style:snap-to-layout-grid="false" fo:margin-top="4.6375in" fo:line-height="0.2083in" fo:margin-left="2.002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標楷體"/>
    </style:style>
    <style:style style:name="T1668" style:parent-style-name="預設段落字型" style:family="text">
      <style:text-properties style:font-name="標楷體" style:font-name-asian="標楷體" style:font-name-complex="標楷體" fo:letter-spacing="0.0416in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T1670" style:parent-style-name="預設段落字型" style:family="text">
      <style:text-properties style:font-name="標楷體" style:font-name-asian="標楷體" style:font-name-complex="標楷體"/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family="graphic" style:name="a10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ffffff" draw:opacity="0%" draw:stroke="solid" svg:stroke-width="0.01319in" svg:stroke-color="#000000" svg:stroke-opacity="100%" svg:stroke-linecap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109</text:span><text:span text:style-name="T6">年公務人員特種考試司法人員考試三等考試監獄官類科錄取人員</text:span><text:span text:style-name="T7"><draw:connector draw:type="line" svg:x1="0.66806in" svg:y1="0.59028in" svg:x2="0.66806in" svg:y2="1.16181in" draw:z-index="251658240" draw:id="id0" draw:style-name="a0" draw:name="1027" text:anchor-type="paragraph"><svg:title/><svg:desc/></draw:connector></text:span><text:span text:style-name="T8"><draw:connector draw:type="line" svg:x1="7.58472in" svg:y1="0.60347in" svg:x2="7.58472in" svg:y2="1.16181in" draw:z-index="251659264" draw:id="id1" draw:style-name="a1" draw:name="1028" text:anchor-type="paragraph"><svg:title/><svg:desc/></draw:connector></text:span><text:span text:style-name="T9"><draw:connector draw:type="line" svg:x1="0.675in" svg:y1="0.59722in" svg:x2="7.59167in" svg:y2="0.59722in" draw:z-index="2" draw:id="id2" draw:style-name="a2" draw:name="1029" text:anchor-type="paragraph"><svg:title/><svg:desc/></draw:connector></text:span></text:p>
      <text:p text:style-name="P10"><text:span text:style-name="T11">訓練課程總表</text:span><text:span text:style-name="T12"><draw:connector draw:type="line" svg:x1="0.675in" svg:y1="1.15486in" svg:x2="7.59167in" svg:y2="1.15486in" draw:z-index="3" draw:id="id3" draw:style-name="a3" draw:name="1030" text:anchor-type="paragraph"><svg:title/><svg:desc/></draw:connector></text:span></text:p>
      <text:p text:style-name="P13">一、一般法律課程</text:p>
      <text:p text:style-name="P14"><text:span text:style-name="T15">二、矯正專業課程</text:span><text:span text:style-name="T16"><draw:frame draw:z-index="9" draw:id="id4" draw:style-name="a4" draw:name="1031" text:anchor-type="paragraph" svg:x="0.66111in" svg:y="1.51181in" svg:width="6.93056in" svg:height="4.91806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序號</text:p></table:table-cell><table:table-cell table:style-name="TableCell25"><text:p text:style-name="P26">課程名稱</text:p></table:table-cell><table:table-cell table:style-name="TableCell27"><text:p text:style-name="P28">時數</text:p></table:table-cell><table:table-cell table:style-name="TableCell29"><text:p text:style-name="P30">免除教育訓</text:p><text:p text:style-name="P31">練者時數</text:p></table:table-cell></table:table-row><table:table-row table:style-name="TableRow32"><table:table-cell table:style-name="TableCell33"><text:p text:style-name="P34">1</text:p></table:table-cell><table:table-cell table:style-name="TableCell35"><text:p text:style-name="P36">貪污治罪條例</text:p></table:table-cell><table:table-cell table:style-name="TableCell37"><text:p text:style-name="P38">3</text:p></table:table-cell><table:table-cell table:style-name="TableCell39"><text:p text:style-name="P40">3</text:p></table:table-cell></table:table-row><table:table-row table:style-name="TableRow41"><table:table-cell table:style-name="TableCell42"><text:p text:style-name="P43">2</text:p></table:table-cell><table:table-cell table:style-name="TableCell44"><text:p text:style-name="P45">行政程序法</text:p></table:table-cell><table:table-cell table:style-name="TableCell46"><text:p text:style-name="P47">3</text:p></table:table-cell><table:table-cell table:style-name="TableCell48"><text:p text:style-name="P49">3</text:p></table:table-cell></table:table-row><table:table-row table:style-name="TableRow50"><table:table-cell table:style-name="TableCell51"><text:p text:style-name="P52">3</text:p></table:table-cell><table:table-cell table:style-name="TableCell53"><text:p text:style-name="P54">國家賠償法</text:p></table:table-cell><table:table-cell table:style-name="TableCell55"><text:p text:style-name="P56">3</text:p></table:table-cell><table:table-cell table:style-name="TableCell57"><text:p text:style-name="P58">3</text:p></table:table-cell></table:table-row><table:table-row table:style-name="TableRow59"><table:table-cell table:style-name="TableCell60"><text:p text:style-name="P61">4</text:p></table:table-cell><table:table-cell table:style-name="TableCell62"><text:p text:style-name="P63">公務員服務法及相關法規(含公務員權利與義務)</text:p></table:table-cell><table:table-cell table:style-name="TableCell64"><text:p text:style-name="P65">3</text:p></table:table-cell><table:table-cell table:style-name="TableCell66"><text:p text:style-name="P67">3</text:p></table:table-cell></table:table-row><table:table-row table:style-name="TableRow68"><table:table-cell table:style-name="TableCell69"><text:p text:style-name="P70">5</text:p></table:table-cell><table:table-cell table:style-name="TableCell71"><text:p text:style-name="P72">行政罰法</text:p></table:table-cell><table:table-cell table:style-name="TableCell73"><text:p text:style-name="P74">3</text:p></table:table-cell><table:table-cell table:style-name="TableCell75"><text:p text:style-name="P76">3</text:p></table:table-cell></table:table-row><table:table-row table:style-name="TableRow77"><table:table-cell table:style-name="TableCell78"><text:p text:style-name="P79">6</text:p></table:table-cell><table:table-cell table:style-name="TableCell80"><text:p text:style-name="P81">政府採購法實務</text:p></table:table-cell><table:table-cell table:style-name="TableCell82"><text:p text:style-name="P83">3</text:p></table:table-cell><table:table-cell table:style-name="TableCell84"><text:p text:style-name="P85">3</text:p></table:table-cell></table:table-row><table:table-row table:style-name="TableRow86"><table:table-cell table:style-name="TableCell87"><text:p text:style-name="P88">7</text:p></table:table-cell><table:table-cell table:style-name="TableCell89"><text:p text:style-name="P90">廉政法令與實務</text:p></table:table-cell><table:table-cell table:style-name="TableCell91"><text:p text:style-name="P92">3</text:p></table:table-cell><table:table-cell table:style-name="TableCell93"><text:p text:style-name="P94">3</text:p></table:table-cell></table:table-row><table:table-row table:style-name="TableRow95"><table:table-cell table:style-name="TableCell96"><text:p text:style-name="P97">8</text:p></table:table-cell><table:table-cell table:style-name="TableCell98"><text:p text:style-name="P99">訓練法規介紹</text:p></table:table-cell><table:table-cell table:style-name="TableCell100"><text:p text:style-name="P101">2</text:p></table:table-cell><table:table-cell table:style-name="TableCell102"><text:p text:style-name="P103">2</text:p></table:table-cell></table:table-row><table:table-row table:style-name="TableRow104"><table:table-cell table:style-name="TableCell105"><text:p text:style-name="P106">9</text:p></table:table-cell><table:table-cell table:style-name="TableCell107"><text:p text:style-name="P108">公務人員保障制度與實務</text:p></table:table-cell><table:table-cell table:style-name="TableCell109"><text:p text:style-name="P110">3</text:p></table:table-cell><table:table-cell table:style-name="TableCell111"><text:p text:style-name="P112">3</text:p></table:table-cell></table:table-row><table:table-row table:style-name="TableRow113"><table:table-cell table:style-name="TableCell114"><text:p text:style-name="P115">10</text:p></table:table-cell><table:table-cell table:style-name="TableCell116"><text:p text:style-name="P117">身心障礙者權利公約之認識</text:p></table:table-cell><table:table-cell table:style-name="TableCell118"><text:p text:style-name="P119">2</text:p></table:table-cell><table:table-cell table:style-name="TableCell120"><text:p text:style-name="P121">2</text:p></table:table-cell></table:table-row><table:table-row table:style-name="TableRow122"><table:table-cell table:style-name="TableCell123"><text:p text:style-name="P124">11</text:p></table:table-cell><table:table-cell table:style-name="TableCell125"><text:p text:style-name="P126">兒童權利公約之認識</text:p></table:table-cell><table:table-cell table:style-name="TableCell127"><text:p text:style-name="P128">2</text:p></table:table-cell><table:table-cell table:style-name="TableCell129"><text:p text:style-name="P130">2</text:p></table:table-cell></table:table-row><table:table-row table:style-name="TableRow131"><table:table-cell table:style-name="TableCell132"><text:p text:style-name="P133">12</text:p></table:table-cell><table:table-cell table:style-name="TableCell134"><text:p text:style-name="P135">刑法</text:p></table:table-cell><table:table-cell table:style-name="TableCell136"><text:p text:style-name="P137">8</text:p></table:table-cell><table:table-cell table:style-name="TableCell138"><text:p text:style-name="P139"/></table:table-cell></table:table-row><table:table-row table:style-name="TableRow140"><table:table-cell table:style-name="TableCell141"><text:p text:style-name="P142">13</text:p></table:table-cell><table:table-cell table:style-name="TableCell143"><text:p text:style-name="P144">刑事訴訟法</text:p></table:table-cell><table:table-cell table:style-name="TableCell145"><text:p text:style-name="P146">8</text:p></table:table-cell><table:table-cell table:style-name="TableCell147"><text:p text:style-name="P148"/></table:table-cell></table:table-row><table:table-row table:style-name="TableRow149"><table:table-cell table:style-name="TableCell150"><text:p text:style-name="P151">14</text:p></table:table-cell><table:table-cell table:style-name="TableCell152"><text:p text:style-name="P153">毒品危害防制條例</text:p></table:table-cell><table:table-cell table:style-name="TableCell154"><text:p text:style-name="P155">3</text:p></table:table-cell><table:table-cell table:style-name="TableCell156"><text:p text:style-name="P157"/></table:table-cell></table:table-row><table:table-row table:style-name="TableRow158"><table:table-cell table:style-name="TableCell159"><text:p text:style-name="P160">15</text:p></table:table-cell><table:table-cell table:style-name="TableCell161"><text:p text:style-name="P162">行政法</text:p></table:table-cell><table:table-cell table:style-name="TableCell163"><text:p text:style-name="P164">3</text:p></table:table-cell><table:table-cell table:style-name="TableCell165"><text:p text:style-name="P166"/></table:table-cell></table:table-row><table:table-row table:style-name="TableRow167"><table:table-cell table:style-name="TableCell168"><text:p text:style-name="P169">16</text:p></table:table-cell><table:table-cell table:style-name="TableCell170"><text:p text:style-name="P171">少年事件處理法</text:p></table:table-cell><table:table-cell table:style-name="TableCell172"><text:p text:style-name="P173">3</text:p></table:table-cell><table:table-cell table:style-name="TableCell174"><text:p text:style-name="P175"/></table:table-cell></table:table-row><table:table-row table:style-name="TableRow176"><table:table-cell table:style-name="TableCell177"><text:p text:style-name="P178">17</text:p></table:table-cell><table:table-cell table:style-name="TableCell179"><text:p text:style-name="P180">少年與兒童之法律問題探討</text:p></table:table-cell><table:table-cell table:style-name="TableCell181"><text:p text:style-name="P182">3</text:p></table:table-cell><table:table-cell table:style-name="TableCell183"><text:p text:style-name="P184"/></table:table-cell></table:table-row><table:table-row table:style-name="TableRow185"><table:table-cell table:style-name="TableCell186"><text:p text:style-name="P187"/></table:table-cell><table:table-cell table:style-name="TableCell188"><text:p text:style-name="P189">合計</text:p></table:table-cell><table:table-cell table:style-name="TableCell190"><text:p text:style-name="P191">58</text:p></table:table-cell><table:table-cell table:style-name="TableCell192"><text:p text:style-name="P193">30</text:p></table:table-cell></table:table-row></table:table><text:p text:style-name="P194"/></draw:text-box><svg:title/><svg:desc/></draw:frame></text:span><text:span text:style-name="T195"><draw:frame draw:z-index="10" draw:id="id5" draw:style-name="a5" draw:name="1032" text:anchor-type="paragraph" svg:x="0.66111in" svg:y="6.66389in" svg:width="6.93056in" svg:height="4.42153in" style:rel-width="scale" style:rel-height="scale"><draw:text-box><table:table table:style-name="Table196"><table:table-columns><table:table-column table:style-name="TableColumn197"/><table:table-column table:style-name="TableColumn198"/><table:table-column table:style-name="TableColumn199"/><table:table-column table:style-name="TableColumn200"/></table:table-columns><table:table-row table:style-name="TableRow201"><table:table-cell table:style-name="TableCell202"><text:p text:style-name="P203">序號</text:p></table:table-cell><table:table-cell table:style-name="TableCell204"><text:p text:style-name="P205">課程名稱</text:p></table:table-cell><table:table-cell table:style-name="TableCell206"><text:p text:style-name="P207">時數</text:p></table:table-cell><table:table-cell table:style-name="TableCell208"><text:p text:style-name="P209">免除教育訓</text:p><text:p text:style-name="P210">練者時數</text:p></table:table-cell></table:table-row><table:table-row table:style-name="TableRow211"><table:table-cell table:style-name="TableCell212"><text:p text:style-name="P213">1</text:p></table:table-cell><table:table-cell table:style-name="TableCell214"><text:p text:style-name="P215">精神醫學（含性別認同與心理衛生）</text:p></table:table-cell><table:table-cell table:style-name="TableCell216"><text:p text:style-name="P217">3</text:p></table:table-cell><table:table-cell table:style-name="TableCell218"><text:p text:style-name="P219">3</text:p></table:table-cell></table:table-row><table:table-row table:style-name="TableRow220"><table:table-cell table:style-name="TableCell221"><text:p text:style-name="P222">2</text:p></table:table-cell><table:table-cell table:style-name="TableCell223"><text:p text:style-name="P224">精神病犯之管理</text:p></table:table-cell><table:table-cell table:style-name="TableCell225"><text:p text:style-name="P226">3</text:p></table:table-cell><table:table-cell table:style-name="TableCell227"><text:p text:style-name="P228">3</text:p></table:table-cell></table:table-row><table:table-row table:style-name="TableRow229"><table:table-cell table:style-name="TableCell230"><text:p text:style-name="P231">3</text:p></table:table-cell><table:table-cell table:style-name="TableCell232"><text:p text:style-name="P233">生命教育的本質與內涵</text:p></table:table-cell><table:table-cell table:style-name="TableCell234"><text:p text:style-name="P235">3</text:p></table:table-cell><table:table-cell table:style-name="TableCell236"><text:p text:style-name="P237">3</text:p></table:table-cell></table:table-row><table:table-row table:style-name="TableRow238"><table:table-cell table:style-name="TableCell239"><text:p text:style-name="P240">4</text:p></table:table-cell><table:table-cell table:style-name="TableCell241"><text:p text:style-name="P242">監獄學</text:p></table:table-cell><table:table-cell table:style-name="TableCell243"><text:p text:style-name="P244">6</text:p></table:table-cell><table:table-cell table:style-name="TableCell245"><text:p text:style-name="P246"/></table:table-cell></table:table-row><table:table-row table:style-name="TableRow247"><table:table-cell table:style-name="TableCell248"><text:p text:style-name="P249">5</text:p></table:table-cell><table:table-cell table:style-name="TableCell250"><text:p text:style-name="P251">犯罪學</text:p></table:table-cell><table:table-cell table:style-name="TableCell252"><text:p text:style-name="P253">6</text:p></table:table-cell><table:table-cell table:style-name="TableCell254"><text:p text:style-name="P255"/></table:table-cell></table:table-row><table:table-row table:style-name="TableRow256"><table:table-cell table:style-name="TableCell257"><text:p text:style-name="P258">6</text:p></table:table-cell><table:table-cell table:style-name="TableCell259"><text:p text:style-name="P260">犯罪矯正實務</text:p></table:table-cell><table:table-cell table:style-name="TableCell261"><text:p text:style-name="P262">3</text:p></table:table-cell><table:table-cell table:style-name="TableCell263"><text:p text:style-name="P264"/></table:table-cell></table:table-row><table:table-row table:style-name="TableRow265"><table:table-cell table:style-name="TableCell266"><text:p text:style-name="P267">7</text:p></table:table-cell><table:table-cell table:style-name="TableCell268"><text:p text:style-name="P269">犯罪心理學(含變態心理學)</text:p></table:table-cell><table:table-cell table:style-name="TableCell270"><text:p text:style-name="P271">3</text:p></table:table-cell><table:table-cell table:style-name="TableCell272"><text:p text:style-name="P273"/></table:table-cell></table:table-row><table:table-row table:style-name="TableRow274"><table:table-cell table:style-name="TableCell275"><text:p text:style-name="P276">8</text:p></table:table-cell><table:table-cell table:style-name="TableCell277"><text:p text:style-name="P278">矯正社會工作專題</text:p></table:table-cell><table:table-cell table:style-name="TableCell279"><text:p text:style-name="P280">3</text:p></table:table-cell><table:table-cell table:style-name="TableCell281"><text:p text:style-name="P282"/></table:table-cell></table:table-row><table:table-row table:style-name="TableRow283"><table:table-cell table:style-name="TableCell284"><text:p text:style-name="P285">9</text:p></table:table-cell><table:table-cell table:style-name="TableCell286"><text:p text:style-name="P287">少年犯罪與防治政策</text:p></table:table-cell><table:table-cell table:style-name="TableCell288"><text:p text:style-name="P289">3</text:p></table:table-cell><table:table-cell table:style-name="TableCell290"><text:p text:style-name="P291"/></table:table-cell></table:table-row><table:table-row table:style-name="TableRow292"><table:table-cell table:style-name="TableCell293"><text:p text:style-name="P294">10</text:p></table:table-cell><table:table-cell table:style-name="TableCell295"><text:p text:style-name="P296">社會心理學</text:p></table:table-cell><table:table-cell table:style-name="TableCell297"><text:p text:style-name="P298">3</text:p></table:table-cell><table:table-cell table:style-name="TableCell299"><text:p text:style-name="P300"/></table:table-cell></table:table-row><table:table-row table:style-name="TableRow301"><table:table-cell table:style-name="TableCell302"><text:p text:style-name="P303">11</text:p></table:table-cell><table:table-cell table:style-name="TableCell304"><text:p text:style-name="P305">被害者學(含老人犯罪專題)</text:p></table:table-cell><table:table-cell table:style-name="TableCell306"><text:p text:style-name="P307">3</text:p></table:table-cell><table:table-cell table:style-name="TableCell308"><text:p text:style-name="P309"/></table:table-cell></table:table-row><table:table-row table:style-name="TableRow310"><table:table-cell table:style-name="TableCell311"><text:p text:style-name="P312">12</text:p></table:table-cell><table:table-cell table:style-name="TableCell313"><text:p text:style-name="P314">心理測驗</text:p></table:table-cell><table:table-cell table:style-name="TableCell315"><text:p text:style-name="P316">3</text:p></table:table-cell><table:table-cell table:style-name="TableCell317"><text:p text:style-name="P318"/></table:table-cell></table:table-row><table:table-row table:style-name="TableRow319"><table:table-cell table:style-name="TableCell320"><text:p text:style-name="P321">13</text:p></table:table-cell><table:table-cell table:style-name="TableCell322"><text:p text:style-name="P323">輔導學原理</text:p></table:table-cell><table:table-cell table:style-name="TableCell324"><text:p text:style-name="P325">6</text:p></table:table-cell><table:table-cell table:style-name="TableCell326"><text:p text:style-name="P327"/></table:table-cell></table:table-row><table:table-row table:style-name="TableRow328"><table:table-cell table:style-name="TableCell329"><text:p text:style-name="P330">14</text:p></table:table-cell><table:table-cell table:style-name="TableCell331"><text:p text:style-name="P332">諮商理論與技術</text:p></table:table-cell><table:table-cell table:style-name="TableCell333"><text:p text:style-name="P334">3</text:p></table:table-cell><table:table-cell table:style-name="TableCell335"><text:p text:style-name="P336"/></table:table-cell></table:table-row><table:table-row table:style-name="TableRow337"><table:table-cell table:style-name="TableCell338"><text:p text:style-name="P339">15</text:p></table:table-cell><table:table-cell table:style-name="TableCell340"><text:p text:style-name="P341">犯罪預防</text:p></table:table-cell><table:table-cell table:style-name="TableCell342"><text:p text:style-name="P343">3</text:p></table:table-cell><table:table-cell table:style-name="TableCell344"><text:p text:style-name="P345"/></table:table-cell></table:table-row><table:table-row table:style-name="TableRow346"><table:table-cell table:style-name="TableCell347"><text:p text:style-name="P348">16</text:p></table:table-cell><table:table-cell table:style-name="TableCell349"><text:p text:style-name="P350">觀護與假釋制度</text:p></table:table-cell><table:table-cell table:style-name="TableCell351"><text:p text:style-name="P352">3</text:p></table:table-cell><table:table-cell table:style-name="TableCell353"><text:p text:style-name="P354"/></table:table-cell></table:table-row></table:table><text:p text:style-name="P355"/></draw:text-box><svg:title/><svg:desc/></draw:frame></text:span></text:p>
      <text:p text:style-name="P356"><text:span text:style-name="T357">三等班</text:span><text:span text:style-name="T358"><text:s/></text:span><text:span text:style-name="T359">第</text:span><text:span text:style-name="T360"><text:s/>1<text:s/></text:span><text:span text:style-name="T361">頁</text:span></text:p>
      <text:soft-page-break/>
      <text:p text:style-name="P362"><text:span text:style-name="T363">附件</text:span><text:span text:style-name="T364">1</text:span></text:p>
      <text:p text:style-name="P365"><text:span text:style-name="T366">三、通識課程</text:span><text:span text:style-name="T367"><draw:frame draw:z-index="11" draw:id="id6" draw:style-name="a6" draw:name="1033" text:anchor-type="paragraph" svg:x="0.66111in" svg:y="0.59028in" svg:width="6.93056in" svg:height="2.93125in" style:rel-width="scale" style:rel-height="scale"><draw:text-box><table:table table:style-name="Table368"><table:table-columns><table:table-column table:style-name="TableColumn369"/><table:table-column table:style-name="TableColumn370"/><table:table-column table:style-name="TableColumn371"/><table:table-column table:style-name="TableColumn372"/></table:table-columns><table:table-row table:style-name="TableRow373"><table:table-cell table:style-name="TableCell374"><text:p text:style-name="P375">17</text:p></table:table-cell><table:table-cell table:style-name="TableCell376"><text:p text:style-name="P377">老人心理與輔導</text:p></table:table-cell><table:table-cell table:style-name="TableCell378"><text:p text:style-name="P379">3</text:p></table:table-cell><table:table-cell table:style-name="TableCell380"><text:p text:style-name="P381"/></table:table-cell></table:table-row><table:table-row table:style-name="TableRow382"><table:table-cell table:style-name="TableCell383"><text:p text:style-name="P384">18</text:p></table:table-cell><table:table-cell table:style-name="TableCell385"><text:p text:style-name="P386">刑事政策</text:p></table:table-cell><table:table-cell table:style-name="TableCell387"><text:p text:style-name="P388">3</text:p></table:table-cell><table:table-cell table:style-name="TableCell389"><text:p text:style-name="P390"/></table:table-cell></table:table-row><table:table-row table:style-name="TableRow391"><table:table-cell table:style-name="TableCell392"><text:p text:style-name="P393">19</text:p></table:table-cell><table:table-cell table:style-name="TableCell394"><text:p text:style-name="P395">家庭暴力防治理論與實務（含家庭支持方案）</text:p></table:table-cell><table:table-cell table:style-name="TableCell396"><text:p text:style-name="P397">3</text:p></table:table-cell><table:table-cell table:style-name="TableCell398"><text:p text:style-name="P399"/></table:table-cell></table:table-row><table:table-row table:style-name="TableRow400"><table:table-cell table:style-name="TableCell401"><text:p text:style-name="P402">20</text:p></table:table-cell><table:table-cell table:style-name="TableCell403"><text:p text:style-name="P404">犯罪預測與統計</text:p></table:table-cell><table:table-cell table:style-name="TableCell405"><text:p text:style-name="P406">3</text:p></table:table-cell><table:table-cell table:style-name="TableCell407"><text:p text:style-name="P408"/></table:table-cell></table:table-row><table:table-row table:style-name="TableRow409"><table:table-cell table:style-name="TableCell410"><text:p text:style-name="P411">21</text:p></table:table-cell><table:table-cell table:style-name="TableCell412"><text:p text:style-name="P413">少年矯正制度(含少年矯正學校設置暨教育實施通則及其相</text:p><text:p text:style-name="P414">關規定)</text:p></table:table-cell><table:table-cell table:style-name="TableCell415"><text:p text:style-name="P416">2</text:p></table:table-cell><table:table-cell table:style-name="TableCell417"><text:p text:style-name="P418"/></table:table-cell></table:table-row><table:table-row table:style-name="TableRow419"><table:table-cell table:style-name="TableCell420"><text:p text:style-name="P421">22</text:p></table:table-cell><table:table-cell table:style-name="TableCell422"><text:p text:style-name="P423">性侵害犯罪防治法理論與實務</text:p></table:table-cell><table:table-cell table:style-name="TableCell424"><text:p text:style-name="P425">3</text:p></table:table-cell><table:table-cell table:style-name="TableCell426"><text:p text:style-name="P427"/></table:table-cell></table:table-row><table:table-row table:style-name="TableRow428"><table:table-cell table:style-name="TableCell429"><text:p text:style-name="P430">23</text:p></table:table-cell><table:table-cell table:style-name="TableCell431"><text:p text:style-name="P432">修復式正義的內涵及其實行現況</text:p></table:table-cell><table:table-cell table:style-name="TableCell433"><text:p text:style-name="P434">3</text:p></table:table-cell><table:table-cell table:style-name="TableCell435"><text:p text:style-name="P436"/></table:table-cell></table:table-row><table:table-row table:style-name="TableRow437"><table:table-cell table:style-name="TableCell438"><text:p text:style-name="P439">24</text:p></table:table-cell><table:table-cell table:style-name="TableCell440"><text:p text:style-name="P441">毒品犯罪與處遇</text:p></table:table-cell><table:table-cell table:style-name="TableCell442"><text:p text:style-name="P443">3</text:p></table:table-cell><table:table-cell table:style-name="TableCell444"><text:p text:style-name="P445"/></table:table-cell></table:table-row><table:table-row table:style-name="TableRow446"><table:table-cell table:style-name="TableCell447"><text:p text:style-name="P448">25</text:p></table:table-cell><table:table-cell table:style-name="TableCell449"><text:p text:style-name="P450">犯罪社會學</text:p></table:table-cell><table:table-cell table:style-name="TableCell451"><text:p text:style-name="P452">3</text:p></table:table-cell><table:table-cell table:style-name="TableCell453"><text:p text:style-name="P454"/></table:table-cell></table:table-row><table:table-row table:style-name="TableRow455"><table:table-cell table:style-name="TableCell456"><text:p text:style-name="P457">26</text:p></table:table-cell><table:table-cell table:style-name="TableCell458"><text:p text:style-name="P459">藥物濫用處遇專題</text:p></table:table-cell><table:table-cell table:style-name="TableCell460"><text:p text:style-name="P461">3</text:p></table:table-cell><table:table-cell table:style-name="TableCell462"><text:p text:style-name="P463"/></table:table-cell></table:table-row><table:table-row table:style-name="TableRow464"><table:table-cell table:style-name="TableCell465"><text:p text:style-name="P466"/></table:table-cell><table:table-cell table:style-name="TableCell467"><text:p text:style-name="P468">合計</text:p></table:table-cell><table:table-cell table:style-name="TableCell469"><text:p text:style-name="P470">86</text:p></table:table-cell><table:table-cell table:style-name="TableCell471"><text:p text:style-name="P472">9</text:p></table:table-cell></table:table-row></table:table><text:p text:style-name="P473"/></draw:text-box><svg:title/><svg:desc/></draw:frame></text:span><text:span text:style-name="T474"><draw:frame draw:z-index="12" draw:id="id7" draw:style-name="a7" draw:name="1034" text:anchor-type="paragraph" svg:x="0.66111in" svg:y="3.75556in" svg:width="6.93056in" svg:height="4.66944in" style:rel-width="scale" style:rel-height="scale"><draw:text-box><table:table table:style-name="Table475"><table:table-columns><table:table-column table:style-name="TableColumn476"/><table:table-column table:style-name="TableColumn477"/><table:table-column table:style-name="TableColumn478"/><table:table-column table:style-name="TableColumn479"/></table:table-columns><table:table-row table:style-name="TableRow480"><table:table-cell table:style-name="TableCell481"><text:p text:style-name="P482">序號</text:p></table:table-cell><table:table-cell table:style-name="TableCell483"><text:p text:style-name="P484">課程名稱</text:p></table:table-cell><table:table-cell table:style-name="TableCell485"><text:p text:style-name="P486">時數</text:p></table:table-cell><table:table-cell table:style-name="TableCell487"><text:p text:style-name="P488">免除教育訓</text:p><text:p text:style-name="P489">練者時數</text:p></table:table-cell></table:table-row><table:table-row table:style-name="TableRow490"><table:table-cell table:style-name="TableCell491"><text:p text:style-name="P492">1</text:p></table:table-cell><table:table-cell table:style-name="TableCell493"><text:p text:style-name="P494">性別主流化（含CEDAW）</text:p></table:table-cell><table:table-cell table:style-name="TableCell495"><text:p text:style-name="P496">3</text:p></table:table-cell><table:table-cell table:style-name="TableCell497"><text:p text:style-name="P498">3</text:p></table:table-cell></table:table-row><table:table-row table:style-name="TableRow499"><table:table-cell table:style-name="TableCell500"><text:p text:style-name="P501">2</text:p></table:table-cell><table:table-cell table:style-name="TableCell502"><text:p text:style-name="P503">人權議題與發展(含人權兩公約)</text:p></table:table-cell><table:table-cell table:style-name="TableCell504"><text:p text:style-name="P505">2</text:p></table:table-cell><table:table-cell table:style-name="TableCell506"><text:p text:style-name="P507">2</text:p></table:table-cell></table:table-row><table:table-row table:style-name="TableRow508"><table:table-cell table:style-name="TableCell509"><text:p text:style-name="P510">3</text:p></table:table-cell><table:table-cell table:style-name="TableCell511"><text:p text:style-name="P512">團隊經營與合作</text:p></table:table-cell><table:table-cell table:style-name="TableCell513"><text:p text:style-name="P514">3</text:p></table:table-cell><table:table-cell table:style-name="TableCell515"><text:p text:style-name="P516">3</text:p></table:table-cell></table:table-row><table:table-row table:style-name="TableRow517"><table:table-cell table:style-name="TableCell518"><text:p text:style-name="P519">4</text:p></table:table-cell><table:table-cell table:style-name="TableCell520"><text:p text:style-name="P521">行政倫理與實務</text:p></table:table-cell><table:table-cell table:style-name="TableCell522"><text:p text:style-name="P523">3</text:p></table:table-cell><table:table-cell table:style-name="TableCell524"><text:p text:style-name="P525">3</text:p></table:table-cell></table:table-row><table:table-row table:style-name="TableRow526"><table:table-cell table:style-name="TableCell527"><text:p text:style-name="P528">5</text:p></table:table-cell><table:table-cell table:style-name="TableCell529"><text:p text:style-name="P530">行政中立理論與實務</text:p></table:table-cell><table:table-cell table:style-name="TableCell531"><text:p text:style-name="P532">2</text:p></table:table-cell><table:table-cell table:style-name="TableCell533"><text:p text:style-name="P534">2</text:p></table:table-cell></table:table-row><table:table-row table:style-name="TableRow535"><table:table-cell table:style-name="TableCell536"><text:p text:style-name="P537">6</text:p></table:table-cell><table:table-cell table:style-name="TableCell538"><text:p text:style-name="P539">媒體公關與新聞實務處理</text:p></table:table-cell><table:table-cell table:style-name="TableCell540"><text:p text:style-name="P541">3</text:p></table:table-cell><table:table-cell table:style-name="TableCell542"><text:p text:style-name="P543">3</text:p></table:table-cell></table:table-row><table:table-row table:style-name="TableRow544"><table:table-cell table:style-name="TableCell545"><text:p text:style-name="P546">7</text:p></table:table-cell><table:table-cell table:style-name="TableCell547"><text:p text:style-name="P548">職場心理學-部屬抱怨處理技巧</text:p></table:table-cell><table:table-cell table:style-name="TableCell549"><text:p text:style-name="P550">3</text:p></table:table-cell><table:table-cell table:style-name="TableCell551"><text:p text:style-name="P552">3</text:p></table:table-cell></table:table-row><table:table-row table:style-name="TableRow553"><table:table-cell table:style-name="TableCell554"><text:p text:style-name="P555">8</text:p></table:table-cell><table:table-cell table:style-name="TableCell556"><text:p text:style-name="P557">健康教育-認識身心疾病</text:p></table:table-cell><table:table-cell table:style-name="TableCell558"><text:p text:style-name="P559">3</text:p></table:table-cell><table:table-cell table:style-name="TableCell560"><text:p text:style-name="P561">3</text:p></table:table-cell></table:table-row><table:table-row table:style-name="TableRow562"><table:table-cell table:style-name="TableCell563"><text:p text:style-name="P564">9</text:p></table:table-cell><table:table-cell table:style-name="TableCell565"><text:p text:style-name="P566">溝通技巧</text:p></table:table-cell><table:table-cell table:style-name="TableCell567"><text:p text:style-name="P568">3</text:p></table:table-cell><table:table-cell table:style-name="TableCell569"><text:p text:style-name="P570">3</text:p></table:table-cell></table:table-row><table:table-row table:style-name="TableRow571"><table:table-cell table:style-name="TableCell572"><text:p text:style-name="P573">10</text:p></table:table-cell><table:table-cell table:style-name="TableCell574"><text:p text:style-name="P575">政策協調與執行力</text:p></table:table-cell><table:table-cell table:style-name="TableCell576"><text:p text:style-name="P577">3</text:p></table:table-cell><table:table-cell table:style-name="TableCell578"><text:p text:style-name="P579">3</text:p></table:table-cell></table:table-row><table:table-row table:style-name="TableRow580"><table:table-cell table:style-name="TableCell581"><text:p text:style-name="P582">11</text:p></table:table-cell><table:table-cell table:style-name="TableCell583"><text:p text:style-name="P584">職涯規劃</text:p></table:table-cell><table:table-cell table:style-name="TableCell585"><text:p text:style-name="P586">3</text:p></table:table-cell><table:table-cell table:style-name="TableCell587"><text:p text:style-name="P588">3</text:p></table:table-cell></table:table-row><table:table-row table:style-name="TableRow589"><table:table-cell table:style-name="TableCell590"><text:p text:style-name="P591">12</text:p></table:table-cell><table:table-cell table:style-name="TableCell592"><text:p text:style-name="P593">公文製作與習作</text:p></table:table-cell><table:table-cell table:style-name="TableCell594"><text:p text:style-name="P595">6</text:p></table:table-cell><table:table-cell table:style-name="TableCell596"><text:p text:style-name="P597"/></table:table-cell></table:table-row><table:table-row table:style-name="TableRow598"><table:table-cell table:style-name="TableCell599"><text:p text:style-name="P600">13</text:p></table:table-cell><table:table-cell table:style-name="TableCell601"><text:p text:style-name="P602">危機談判</text:p></table:table-cell><table:table-cell table:style-name="TableCell603"><text:p text:style-name="P604">3</text:p></table:table-cell><table:table-cell table:style-name="TableCell605"><text:p text:style-name="P606"/></table:table-cell></table:table-row><table:table-row table:style-name="TableRow607"><table:table-cell table:style-name="TableCell608"><text:p text:style-name="P609">14</text:p></table:table-cell><table:table-cell table:style-name="TableCell610"><text:p text:style-name="P611">矯正英文會話</text:p></table:table-cell><table:table-cell table:style-name="TableCell612"><text:p text:style-name="P613">3</text:p></table:table-cell><table:table-cell table:style-name="TableCell614"><text:p text:style-name="P615"/></table:table-cell></table:table-row><table:table-row table:style-name="TableRow616"><table:table-cell table:style-name="TableCell617"><text:p text:style-name="P618">15</text:p></table:table-cell><table:table-cell table:style-name="TableCell619"><text:p text:style-name="P620">情緒管理與壓力調適</text:p></table:table-cell><table:table-cell table:style-name="TableCell621"><text:p text:style-name="P622">3</text:p></table:table-cell><table:table-cell table:style-name="TableCell623"><text:p text:style-name="P624"/></table:table-cell></table:table-row><table:table-row table:style-name="TableRow625"><table:table-cell table:style-name="TableCell626"><text:p text:style-name="P627">16</text:p></table:table-cell><table:table-cell table:style-name="TableCell628"><text:p text:style-name="P629">人生哲學</text:p></table:table-cell><table:table-cell table:style-name="TableCell630"><text:p text:style-name="P631">2</text:p></table:table-cell><table:table-cell table:style-name="TableCell632"><text:p text:style-name="P633"/></table:table-cell></table:table-row><table:table-row table:style-name="TableRow634"><table:table-cell table:style-name="TableCell635"><text:p text:style-name="P636"/></table:table-cell><table:table-cell table:style-name="TableCell637"><text:p text:style-name="P638">合計</text:p></table:table-cell><table:table-cell table:style-name="TableCell639"><text:p text:style-name="P640">48</text:p></table:table-cell><table:table-cell table:style-name="TableCell641"><text:p text:style-name="P642">31</text:p></table:table-cell></table:table-row></table:table><text:p text:style-name="P643"/></draw:text-box><svg:title/><svg:desc/></draw:frame></text:span></text:p>
      <text:p text:style-name="P644"><text:span text:style-name="T645">四、矯正法規課程</text:span><text:span text:style-name="T646"><draw:frame draw:z-index="13" draw:id="id8" draw:style-name="a8" draw:name="1035" text:anchor-type="paragraph" svg:x="0.66111in" svg:y="8.65903in" svg:width="6.93056in" svg:height="2.43403in" style:rel-width="scale" style:rel-height="scale"><draw:text-box><table:table table:style-name="Table647"><table:table-columns><table:table-column table:style-name="TableColumn648"/><table:table-column table:style-name="TableColumn649"/><table:table-column table:style-name="TableColumn650"/><table:table-column table:style-name="TableColumn651"/></table:table-columns><table:table-row table:style-name="TableRow652"><table:table-cell table:style-name="TableCell653"><text:p text:style-name="P654">序號</text:p></table:table-cell><table:table-cell table:style-name="TableCell655"><text:p text:style-name="P656">課程名稱</text:p></table:table-cell><table:table-cell table:style-name="TableCell657"><text:p text:style-name="P658">時數</text:p></table:table-cell><table:table-cell table:style-name="TableCell659"><text:p text:style-name="P660">免除教育訓</text:p><text:p text:style-name="P661">練者時數</text:p></table:table-cell></table:table-row><table:table-row table:style-name="TableRow662"><table:table-cell table:style-name="TableCell663"><text:p text:style-name="P664">1</text:p></table:table-cell><table:table-cell table:style-name="TableCell665"><text:p text:style-name="P666">矯正機關組織準則</text:p></table:table-cell><table:table-cell table:style-name="TableCell667"><text:p text:style-name="P668">1</text:p></table:table-cell><table:table-cell table:style-name="TableCell669"><text:p text:style-name="P670">1</text:p></table:table-cell></table:table-row><table:table-row table:style-name="TableRow671"><table:table-cell table:style-name="TableCell672"><text:p text:style-name="P673">2</text:p></table:table-cell><table:table-cell table:style-name="TableCell674"><text:p text:style-name="P675">替代役實施條例及相關法規</text:p></table:table-cell><table:table-cell table:style-name="TableCell676"><text:p text:style-name="P677">1</text:p></table:table-cell><table:table-cell table:style-name="TableCell678"><text:p text:style-name="P679">1</text:p></table:table-cell></table:table-row><table:table-row table:style-name="TableRow680"><table:table-cell table:style-name="TableCell681"><text:p text:style-name="P682">3</text:p></table:table-cell><table:table-cell table:style-name="TableCell683"><text:p text:style-name="P684">監獄行刑法相關法規</text:p></table:table-cell><table:table-cell table:style-name="TableCell685"><text:p text:style-name="P686">4</text:p></table:table-cell><table:table-cell table:style-name="TableCell687"><text:p text:style-name="P688">4</text:p></table:table-cell></table:table-row><table:table-row table:style-name="TableRow689"><table:table-cell table:style-name="TableCell690"><text:p text:style-name="P691">4</text:p></table:table-cell><table:table-cell table:style-name="TableCell692"><text:p text:style-name="P693">羈押法相關法規</text:p></table:table-cell><table:table-cell table:style-name="TableCell694"><text:p text:style-name="P695">4</text:p></table:table-cell><table:table-cell table:style-name="TableCell696"><text:p text:style-name="P697">4</text:p></table:table-cell></table:table-row><table:table-row table:style-name="TableRow698"><table:table-cell table:style-name="TableCell699"><text:p text:style-name="P700">5</text:p></table:table-cell><table:table-cell table:style-name="TableCell701"><text:p text:style-name="P702">外役監條例及相關規定</text:p></table:table-cell><table:table-cell table:style-name="TableCell703"><text:p text:style-name="P704">2</text:p></table:table-cell><table:table-cell table:style-name="TableCell705"><text:p text:style-name="P706"/></table:table-cell></table:table-row><table:table-row table:style-name="TableRow707"><table:table-cell table:style-name="TableCell708"><text:p text:style-name="P709">6</text:p></table:table-cell><table:table-cell table:style-name="TableCell710"><text:p text:style-name="P711">行刑累進處遇條例相關法規</text:p></table:table-cell><table:table-cell table:style-name="TableCell712"><text:p text:style-name="P713">3</text:p></table:table-cell><table:table-cell table:style-name="TableCell714"><text:p text:style-name="P715"/></table:table-cell></table:table-row><table:table-row table:style-name="TableRow716"><table:table-cell table:style-name="TableCell717"><text:p text:style-name="P718">7</text:p></table:table-cell><table:table-cell table:style-name="TableCell719"><text:p text:style-name="P720">保安處分執行及其相關法規</text:p></table:table-cell><table:table-cell table:style-name="TableCell721"><text:p text:style-name="P722">2</text:p></table:table-cell><table:table-cell table:style-name="TableCell723"><text:p text:style-name="P724"/></table:table-cell></table:table-row><table:table-row table:style-name="TableRow725"><table:table-cell table:style-name="TableCell726"><text:p text:style-name="P727"/></table:table-cell><table:table-cell table:style-name="TableCell728"><text:p text:style-name="P729">合計</text:p></table:table-cell><table:table-cell table:style-name="TableCell730"><text:p text:style-name="P731">17</text:p></table:table-cell><table:table-cell table:style-name="TableCell732"><text:p text:style-name="P733">10</text:p></table:table-cell></table:table-row></table:table><text:p text:style-name="P734"/></draw:text-box><svg:title/><svg:desc/></draw:frame></text:span></text:p>
      <text:p text:style-name="P735"><text:span text:style-name="T736">三等班</text:span><text:span text:style-name="T737"><text:s/></text:span><text:span text:style-name="T738">第</text:span><text:span text:style-name="T739"><text:s/>2<text:s/></text:span><text:span text:style-name="T740">頁</text:span></text:p>
      <text:soft-page-break/>
      <text:p text:style-name="P741"><text:span text:style-name="T742">附件</text:span><text:span text:style-name="T743">1</text:span></text:p>
      <text:p text:style-name="P744">五、矯正實務課程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序號</text:p>
          </table:table-cell>
          <table:table-cell table:style-name="TableCell757" table:number-columns-spanned="2">
            <text:p text:style-name="P758">課程名稱</text:p>
          </table:table-cell>
          <table:covered-table-cell/>
          <table:table-cell table:style-name="TableCell759" table:number-columns-spanned="2">
            <text:p text:style-name="P760">時數</text:p>
          </table:table-cell>
          <table:covered-table-cell/>
          <table:table-cell table:style-name="TableCell761" table:number-columns-spanned="2">
            <text:p text:style-name="P762">免除教育訓</text:p>
            <text:p text:style-name="P763">練者時數</text:p>
          </table:table-cell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1</text:p>
          </table:table-cell>
          <table:table-cell table:style-name="TableCell767" table:number-columns-spanned="2">
            <text:p text:style-name="P768">矯正定位-專業呈現</text:p>
          </table:table-cell>
          <table:covered-table-cell/>
          <table:table-cell table:style-name="TableCell769" table:number-columns-spanned="2">
            <text:p text:style-name="P770">2</text:p>
          </table:table-cell>
          <table:covered-table-cell/>
          <table:table-cell table:style-name="TableCell771" table:number-columns-spanned="2">
            <text:p text:style-name="P772">2</text:p>
          </table:table-cell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2</text:p>
          </table:table-cell>
          <table:table-cell table:style-name="TableCell776" table:number-columns-spanned="2">
            <text:p text:style-name="P777">教區科（組）員勤務</text:p>
          </table:table-cell>
          <table:covered-table-cell/>
          <table:table-cell table:style-name="TableCell778" table:number-columns-spanned="2">
            <text:p text:style-name="P779">3</text:p>
          </table:table-cell>
          <table:covered-table-cell/>
          <table:table-cell table:style-name="TableCell780" table:number-columns-spanned="2">
            <text:p text:style-name="P781">3</text:p>
          </table:table-cell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3</text:p>
          </table:table-cell>
          <table:table-cell table:style-name="TableCell785" table:number-columns-spanned="2">
            <text:p text:style-name="P786">值班科（組）員勤務</text:p>
          </table:table-cell>
          <table:covered-table-cell/>
          <table:table-cell table:style-name="TableCell787" table:number-columns-spanned="2">
            <text:p text:style-name="P788">3</text:p>
          </table:table-cell>
          <table:covered-table-cell/>
          <table:table-cell table:style-name="TableCell789" table:number-columns-spanned="2">
            <text:p text:style-name="P790">3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 table:number-columns-spanned="2">
            <text:p text:style-name="P795">中央台主任勤務</text:p>
          </table:table-cell>
          <table:covered-table-cell/>
          <table:table-cell table:style-name="TableCell796" table:number-columns-spanned="2">
            <text:p text:style-name="P797">3</text:p>
          </table:table-cell>
          <table:covered-table-cell/>
          <table:table-cell table:style-name="TableCell798" table:number-columns-spanned="2">
            <text:p text:style-name="P799">3</text:p>
          </table:table-cell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 table:number-columns-spanned="2">
            <text:p text:style-name="P804">工場勤務</text:p>
          </table:table-cell>
          <table:covered-table-cell/>
          <table:table-cell table:style-name="TableCell805" table:number-columns-spanned="2">
            <text:p text:style-name="P806">3</text:p>
          </table:table-cell>
          <table:covered-table-cell/>
          <table:table-cell table:style-name="TableCell807" table:number-columns-spanned="2">
            <text:p text:style-name="P808">3</text:p>
          </table:table-cell>
          <table:covered-table-cell/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 table:number-columns-spanned="2">
            <text:p text:style-name="P813">舍房及病舍勤務</text:p>
          </table:table-cell>
          <table:covered-table-cell/>
          <table:table-cell table:style-name="TableCell814" table:number-columns-spanned="2">
            <text:p text:style-name="P815">3</text:p>
          </table:table-cell>
          <table:covered-table-cell/>
          <table:table-cell table:style-name="TableCell816" table:number-columns-spanned="2">
            <text:p text:style-name="P817">3</text:p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 table:number-columns-spanned="2">
            <text:p text:style-name="P822">炊場、合作社勤務</text:p>
          </table:table-cell>
          <table:covered-table-cell/>
          <table:table-cell table:style-name="TableCell823" table:number-columns-spanned="2">
            <text:p text:style-name="P824">2</text:p>
          </table:table-cell>
          <table:covered-table-cell/>
          <table:table-cell table:style-name="TableCell825" table:number-columns-spanned="2">
            <text:p text:style-name="P826">2</text:p>
          </table:table-cell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8</text:p>
          </table:table-cell>
          <table:table-cell table:style-name="TableCell830" table:number-columns-spanned="2">
            <text:p text:style-name="P831">崗哨、巡邏勤務</text:p>
          </table:table-cell>
          <table:covered-table-cell/>
          <table:table-cell table:style-name="TableCell832" table:number-columns-spanned="2">
            <text:p text:style-name="P833">2</text:p>
          </table:table-cell>
          <table:covered-table-cell/>
          <table:table-cell table:style-name="TableCell834" table:number-columns-spanned="2">
            <text:p text:style-name="P835">2</text:p>
          </table:table-cell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 table:number-columns-spanned="2">
            <text:p text:style-name="P840">外役、外醫勤務</text:p>
          </table:table-cell>
          <table:covered-table-cell/>
          <table:table-cell table:style-name="TableCell841" table:number-columns-spanned="2">
            <text:p text:style-name="P842">3</text:p>
          </table:table-cell>
          <table:covered-table-cell/>
          <table:table-cell table:style-name="TableCell843" table:number-columns-spanned="2">
            <text:p text:style-name="P844">3</text:p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10</text:p>
          </table:table-cell>
          <table:table-cell table:style-name="TableCell848" table:number-columns-spanned="2">
            <text:p text:style-name="P849">接見勤務及小單位主管勤務</text:p>
          </table:table-cell>
          <table:covered-table-cell/>
          <table:table-cell table:style-name="TableCell850" table:number-columns-spanned="2">
            <text:p text:style-name="P851">2</text:p>
          </table:table-cell>
          <table:covered-table-cell/>
          <table:table-cell table:style-name="TableCell852" table:number-columns-spanned="2">
            <text:p text:style-name="P853">2</text:p>
          </table:table-cell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11</text:p>
          </table:table-cell>
          <table:table-cell table:style-name="TableCell857" table:number-columns-spanned="2">
            <text:p text:style-name="P858">收容人送入物品檢查、檢身及門衛、檢查站暨安全檢查勤務</text:p>
          </table:table-cell>
          <table:covered-table-cell/>
          <table:table-cell table:style-name="TableCell859" table:number-columns-spanned="2">
            <text:p text:style-name="P860">3</text:p>
          </table:table-cell>
          <table:covered-table-cell/>
          <table:table-cell table:style-name="TableCell861" table:number-columns-spanned="2">
            <text:p text:style-name="P862">3</text:p>
          </table:table-cell>
          <table:covered-table-cell/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12</text:p>
          </table:table-cell>
          <table:table-cell table:style-name="TableCell866" table:number-columns-spanned="2">
            <text:p text:style-name="P867">戒送收容人勤務</text:p>
          </table:table-cell>
          <table:covered-table-cell/>
          <table:table-cell table:style-name="TableCell868" table:number-columns-spanned="2">
            <text:p text:style-name="P869">2</text:p>
          </table:table-cell>
          <table:covered-table-cell/>
          <table:table-cell table:style-name="TableCell870" table:number-columns-spanned="2">
            <text:p text:style-name="P871">2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13</text:p>
          </table:table-cell>
          <table:table-cell table:style-name="TableCell875" table:number-columns-spanned="2">
            <text:p text:style-name="P876">收容人報告、書信及購物之處理</text:p>
          </table:table-cell>
          <table:covered-table-cell/>
          <table:table-cell table:style-name="TableCell877" table:number-columns-spanned="2">
            <text:p text:style-name="P878">2</text:p>
          </table:table-cell>
          <table:covered-table-cell/>
          <table:table-cell table:style-name="TableCell879" table:number-columns-spanned="2">
            <text:p text:style-name="P880">2</text:p>
          </table:table-cell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14</text:p>
          </table:table-cell>
          <table:table-cell table:style-name="TableCell884" table:number-columns-spanned="2">
            <text:p text:style-name="P885">收容人違規及懲罰之處理(含筆錄製作)</text:p>
          </table:table-cell>
          <table:covered-table-cell/>
          <table:table-cell table:style-name="TableCell886" table:number-columns-spanned="2">
            <text:p text:style-name="P887">3</text:p>
          </table:table-cell>
          <table:covered-table-cell/>
          <table:table-cell table:style-name="TableCell888" table:number-columns-spanned="2">
            <text:p text:style-name="P889">3</text:p>
          </table:table-cell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15</text:p>
          </table:table-cell>
          <table:table-cell table:style-name="TableCell893" table:number-columns-spanned="2">
            <text:p text:style-name="P894">收容人陳情、申訴及起訴之實務探討</text:p>
          </table:table-cell>
          <table:covered-table-cell/>
          <table:table-cell table:style-name="TableCell895" table:number-columns-spanned="2">
            <text:p text:style-name="P896">3</text:p>
          </table:table-cell>
          <table:covered-table-cell/>
          <table:table-cell table:style-name="TableCell897" table:number-columns-spanned="2">
            <text:p text:style-name="P898">3</text:p>
          </table:table-cell>
          <table:covered-table-cell/>
          <table:table-cell>
            <text:p text:style-name="P898"/>
          </table:table-cell>
        </table:table-row>
        <table:table-row table:style-name="TableRow899">
          <table:table-cell table:style-name="TableCell900">
            <text:p text:style-name="P901">16</text:p>
          </table:table-cell>
          <table:table-cell table:style-name="TableCell902" table:number-columns-spanned="2">
            <text:p text:style-name="P903">特殊收容人管理</text:p>
          </table:table-cell>
          <table:covered-table-cell/>
          <table:table-cell table:style-name="TableCell904" table:number-columns-spanned="2">
            <text:p text:style-name="P905">3</text:p>
          </table:table-cell>
          <table:covered-table-cell/>
          <table:table-cell table:style-name="TableCell906" table:number-columns-spanned="2">
            <text:p text:style-name="P907">3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17</text:p>
          </table:table-cell>
          <table:table-cell table:style-name="TableCell911" table:number-columns-spanned="2">
            <text:p text:style-name="P912">名籍、事務科（組）員實務</text:p>
          </table:table-cell>
          <table:covered-table-cell/>
          <table:table-cell table:style-name="TableCell913" table:number-columns-spanned="2">
            <text:p text:style-name="P914">2</text:p>
          </table:table-cell>
          <table:covered-table-cell/>
          <table:table-cell table:style-name="TableCell915" table:number-columns-spanned="2">
            <text:p text:style-name="P916">2</text:p>
          </table:table-cell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18</text:p>
          </table:table-cell>
          <table:table-cell table:style-name="TableCell920" table:number-columns-spanned="2">
            <text:p text:style-name="P921">無線電、械彈之保管及使用</text:p>
          </table:table-cell>
          <table:covered-table-cell/>
          <table:table-cell table:style-name="TableCell922" table:number-columns-spanned="2">
            <text:p text:style-name="P923">1</text:p>
          </table:table-cell>
          <table:covered-table-cell/>
          <table:table-cell table:style-name="TableCell924" table:number-columns-spanned="2">
            <text:p text:style-name="P925">1</text:p>
          </table:table-cell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19</text:p>
          </table:table-cell>
          <table:table-cell table:style-name="TableCell929" table:number-columns-spanned="2">
            <text:p text:style-name="P930">戒具之使用</text:p>
          </table:table-cell>
          <table:covered-table-cell/>
          <table:table-cell table:style-name="TableCell931" table:number-columns-spanned="2">
            <text:p text:style-name="P932">3</text:p>
          </table:table-cell>
          <table:covered-table-cell/>
          <table:table-cell table:style-name="TableCell933" table:number-columns-spanned="2">
            <text:p text:style-name="P934">3</text:p>
          </table:table-cell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20</text:p>
          </table:table-cell>
          <table:table-cell table:style-name="TableCell938" table:number-columns-spanned="2">
            <text:p text:style-name="P939">固定保護之使用</text:p>
          </table:table-cell>
          <table:covered-table-cell/>
          <table:table-cell table:style-name="TableCell940" table:number-columns-spanned="2">
            <text:p text:style-name="P941">3</text:p>
          </table:table-cell>
          <table:covered-table-cell/>
          <table:table-cell table:style-name="TableCell942" table:number-columns-spanned="2">
            <text:p text:style-name="P943">3</text:p>
          </table:table-cell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21</text:p>
          </table:table-cell>
          <table:table-cell table:style-name="TableCell947" table:number-columns-spanned="2">
            <text:p text:style-name="P948">隔離保護及保護室之使用</text:p>
          </table:table-cell>
          <table:covered-table-cell/>
          <table:table-cell table:style-name="TableCell949" table:number-columns-spanned="2">
            <text:p text:style-name="P950">2</text:p>
          </table:table-cell>
          <table:covered-table-cell/>
          <table:table-cell table:style-name="TableCell951" table:number-columns-spanned="2">
            <text:p text:style-name="P952">2</text:p>
          </table:table-cell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22</text:p>
          </table:table-cell>
          <table:table-cell table:style-name="TableCell956" table:number-columns-spanned="2">
            <text:p text:style-name="P957">教化實務</text:p>
          </table:table-cell>
          <table:covered-table-cell/>
          <table:table-cell table:style-name="TableCell958" table:number-columns-spanned="2">
            <text:p text:style-name="P959">3</text:p>
          </table:table-cell>
          <table:covered-table-cell/>
          <table:table-cell table:style-name="TableCell960" table:number-columns-spanned="2">
            <text:p text:style-name="P961">3</text:p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23</text:p>
          </table:table-cell>
          <table:table-cell table:style-name="TableCell965" table:number-columns-spanned="2">
            <text:p text:style-name="P966">調查分類實務</text:p>
          </table:table-cell>
          <table:covered-table-cell/>
          <table:table-cell table:style-name="TableCell967" table:number-columns-spanned="2">
            <text:p text:style-name="P968">3</text:p>
          </table:table-cell>
          <table:covered-table-cell/>
          <table:table-cell table:style-name="TableCell969" table:number-columns-spanned="2">
            <text:p text:style-name="P970">3</text:p>
          </table:table-cell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24</text:p>
          </table:table-cell>
          <table:table-cell table:style-name="TableCell974" table:number-columns-spanned="2">
            <text:p text:style-name="P975">作業實務</text:p>
          </table:table-cell>
          <table:covered-table-cell/>
          <table:table-cell table:style-name="TableCell976" table:number-columns-spanned="2">
            <text:p text:style-name="P977">3</text:p>
          </table:table-cell>
          <table:covered-table-cell/>
          <table:table-cell table:style-name="TableCell978" table:number-columns-spanned="2">
            <text:p text:style-name="P979">3</text:p>
          </table:table-cell>
          <table:covered-table-cell/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25</text:p>
          </table:table-cell>
          <table:table-cell table:style-name="TableCell983" table:number-columns-spanned="2">
            <text:p text:style-name="P984">收容人伙食與給養管理</text:p>
          </table:table-cell>
          <table:covered-table-cell/>
          <table:table-cell table:style-name="TableCell985" table:number-columns-spanned="2">
            <text:p text:style-name="P986">2</text:p>
          </table:table-cell>
          <table:covered-table-cell/>
          <table:table-cell table:style-name="TableCell987" table:number-columns-spanned="2">
            <text:p text:style-name="P988">2</text:p>
          </table: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>26</text:p>
          </table:table-cell>
          <table:table-cell table:style-name="TableCell992" table:number-columns-spanned="2">
            <text:p text:style-name="P993">醫療衛生實務</text:p>
          </table:table-cell>
          <table:covered-table-cell/>
          <table:table-cell table:style-name="TableCell994" table:number-columns-spanned="2">
            <text:p text:style-name="P995">3</text:p>
          </table:table-cell>
          <table:covered-table-cell/>
          <table:table-cell table:style-name="TableCell996" table:number-columns-spanned="2">
            <text:p text:style-name="P997">3</text:p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27</text:p>
          </table:table-cell>
          <table:table-cell table:style-name="TableCell1001" table:number-columns-spanned="2">
            <text:p text:style-name="P1002">自殺、脫逃事故之預防與處理</text:p>
          </table:table-cell>
          <table:covered-table-cell/>
          <table:table-cell table:style-name="TableCell1003" table:number-columns-spanned="2">
            <text:p text:style-name="P1004">3</text:p>
          </table:table-cell>
          <table:covered-table-cell/>
          <table:table-cell table:style-name="TableCell1005" table:number-columns-spanned="2">
            <text:p text:style-name="P1006">3</text:p>
          </table:table-cell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28</text:p>
          </table:table-cell>
          <table:table-cell table:style-name="TableCell1010" table:number-columns-spanned="2">
            <text:p text:style-name="P1011">暴行、暴動事故之預防與處理</text:p>
          </table:table-cell>
          <table:covered-table-cell/>
          <table:table-cell table:style-name="TableCell1012" table:number-columns-spanned="2">
            <text:p text:style-name="P1013">3</text:p>
          </table:table-cell>
          <table:covered-table-cell/>
          <table:table-cell table:style-name="TableCell1014" table:number-columns-spanned="2">
            <text:p text:style-name="P1015">3</text:p>
          </table:table-cell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29</text:p>
          </table:table-cell>
          <table:table-cell table:style-name="TableCell1019" table:number-columns-spanned="2">
            <text:p text:style-name="P1020">火災、水災、地震、颱風等天然災害事故之處理</text:p>
          </table:table-cell>
          <table:covered-table-cell/>
          <table:table-cell table:style-name="TableCell1021" table:number-columns-spanned="2">
            <text:p text:style-name="P1022">2</text:p>
          </table:table-cell>
          <table:covered-table-cell/>
          <table:table-cell table:style-name="TableCell1023" table:number-columns-spanned="2">
            <text:p text:style-name="P1024">2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30</text:p>
          </table:table-cell>
          <table:table-cell table:style-name="TableCell1028" table:number-columns-spanned="2">
            <text:p text:style-name="P1029">毒品認識與鑑識</text:p>
          </table:table-cell>
          <table:covered-table-cell/>
          <table:table-cell table:style-name="TableCell1030" table:number-columns-spanned="2">
            <text:p text:style-name="P1031">3</text:p>
          </table:table-cell>
          <table:covered-table-cell/>
          <table:table-cell table:style-name="TableCell1032" table:number-columns-spanned="2">
            <text:p text:style-name="P1033">3</text:p>
          </table:table-cell>
          <table:covered-table-cell/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31</text:p>
          </table:table-cell>
          <table:table-cell table:style-name="TableCell1037" table:number-columns-spanned="2">
            <text:p text:style-name="P1038">毒品戒斷現象及心理特徵</text:p>
          </table:table-cell>
          <table:covered-table-cell/>
          <table:table-cell table:style-name="TableCell1039" table:number-columns-spanned="2">
            <text:p text:style-name="P1040">3</text:p>
          </table:table-cell>
          <table:covered-table-cell/>
          <table:table-cell table:style-name="TableCell1041" table:number-columns-spanned="2">
            <text:p text:style-name="P1042">3</text:p>
          </table:table-cell>
          <table:covered-table-cell/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>32</text:p>
          </table:table-cell>
          <table:table-cell table:style-name="TableCell1046" table:number-columns-spanned="2">
            <text:p text:style-name="P1047">司法保護工作實務</text:p>
          </table:table-cell>
          <table:covered-table-cell/>
          <table:table-cell table:style-name="TableCell1048" table:number-columns-spanned="2">
            <text:p text:style-name="P1049">3</text:p>
          </table:table-cell>
          <table:covered-table-cell/>
          <table:table-cell table:style-name="TableCell1050" table:number-columns-spanned="2">
            <text:p text:style-name="P1051">3</text:p>
          </table:table-cell>
          <table:covered-table-cell/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33</text:p>
          </table:table-cell>
          <table:table-cell table:style-name="TableCell1055" table:number-columns-spanned="2">
            <text:p text:style-name="P1056">傳染病之自我預防及收容人急、重病之認知</text:p>
          </table:table-cell>
          <table:covered-table-cell/>
          <table:table-cell table:style-name="TableCell1057" table:number-columns-spanned="2">
            <text:p text:style-name="P1058">3</text:p>
          </table:table-cell>
          <table:covered-table-cell/>
          <table:table-cell table:style-name="TableCell1059" table:number-columns-spanned="2">
            <text:p text:style-name="P1060">3</text:p>
          </table:table-cell>
          <table:covered-table-cell/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34</text:p>
          </table:table-cell>
          <table:table-cell table:style-name="TableCell1064" table:number-columns-spanned="2">
            <text:p text:style-name="P1065">愛滋病防治</text:p>
          </table:table-cell>
          <table:covered-table-cell/>
          <table:table-cell table:style-name="TableCell1066" table:number-columns-spanned="2">
            <text:p text:style-name="P1067">3</text:p>
          </table:table-cell>
          <table:covered-table-cell/>
          <table:table-cell table:style-name="TableCell1068" table:number-columns-spanned="2">
            <text:p text:style-name="P1069">3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35</text:p>
          </table:table-cell>
          <table:table-cell table:style-name="TableCell1073" table:number-columns-spanned="2">
            <text:p text:style-name="P1074">獄政系統暨資訊安全</text:p>
          </table:table-cell>
          <table:covered-table-cell/>
          <table:table-cell table:style-name="TableCell1075" table:number-columns-spanned="2">
            <text:p text:style-name="P1076">3</text:p>
          </table:table-cell>
          <table:covered-table-cell/>
          <table:table-cell table:style-name="TableCell1077" table:number-columns-spanned="2">
            <text:p text:style-name="P1078">3</text:p>
          </table:table-cell>
          <table:covered-table-cell/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36</text:p>
          </table:table-cell>
          <table:table-cell table:style-name="TableCell1082" table:number-columns-spanned="2">
            <text:p text:style-name="P1083">獄政資訊與文書處理</text:p>
          </table:table-cell>
          <table:covered-table-cell/>
          <table:table-cell table:style-name="TableCell1084" table:number-columns-spanned="2">
            <text:p text:style-name="P1085">2</text:p>
          </table:table-cell>
          <table:covered-table-cell/>
          <table:table-cell table:style-name="TableCell1086" table:number-columns-spanned="2">
            <text:p text:style-name="P1087">2</text:p>
          </table:table-cell>
          <table:covered-table-cell/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37</text:p>
          </table:table-cell>
          <table:table-cell table:style-name="TableCell1091" table:number-columns-spanned="2">
            <text:p text:style-name="P1092">重大事件通報與處理</text:p>
          </table:table-cell>
          <table:covered-table-cell/>
          <table:table-cell table:style-name="TableCell1093" table:number-columns-spanned="2">
            <text:p text:style-name="P1094">3</text:p>
          </table:table-cell>
          <table:covered-table-cell/>
          <table:table-cell table:style-name="TableCell1095" table:number-columns-spanned="2">
            <text:p text:style-name="P1096">3</text:p>
          </table:table-cell>
          <table:covered-table-cell/>
          <table:table-cell>
            <text:p text:style-name="P1096"/>
          </table:table-cell>
        </table:table-row>
        <table:table-row table:style-name="TableRow1097">
          <table:table-cell>
            <text:p text:style-name="P1098"/>
          </table:table-cell>
          <table:table-cell table:style-name="TableCell1099">
            <text:p text:style-name="P1098">38</text:p>
          </table:table-cell>
          <table:table-cell table:style-name="TableCell1100" table:number-columns-spanned="2">
            <text:p text:style-name="P1101">指紋捺印及辨識</text:p>
          </table:table-cell>
          <table:covered-table-cell/>
          <table:table-cell table:style-name="TableCell1102" table:number-columns-spanned="2">
            <text:p text:style-name="P1103">3</text:p>
          </table:table-cell>
          <table:covered-table-cell/>
          <table:table-cell table:style-name="TableCell1104" table:number-columns-spanned="2">
            <text:p text:style-name="P1105">3</text:p>
          </table:table-cell>
          <table:covered-table-cell/>
        </table:table-row>
      </table:table>
      <text:p text:style-name="P1106"><text:span text:style-name="T1107">三等班</text:span><text:span text:style-name="T1108"><text:s/></text:span><text:span text:style-name="T1109">第</text:span><text:span text:style-name="T1110"><text:s/>3<text:s/></text:span><text:span text:style-name="T1111">頁</text:span><text:span text:style-name="T1112"><draw:connector draw:type="line" svg:x1="0.66806in" svg:y1="0.99514in" svg:x2="0.66806in" svg:y2="10.875in" draw:z-index="4" draw:id="id9" draw:style-name="a9" draw:name="1036" text:anchor-type="paragraph"><svg:title/><svg:desc/></draw:connector></text:span><text:span text:style-name="T1113"><draw:connector draw:type="line" svg:x1="1.15972in" svg:y1="1.00833in" svg:x2="1.15972in" svg:y2="10.87986in" draw:z-index="5" draw:id="id10" draw:style-name="a10" draw:name="1037" text:anchor-type="paragraph"><svg:title/><svg:desc/></draw:connector></text:span><text:span text:style-name="T1114"><draw:connector draw:type="line" svg:x1="5.50417in" svg:y1="1.00833in" svg:x2="5.50417in" svg:y2="10.87986in" draw:z-index="6" draw:id="id11" draw:style-name="a11" draw:name="1038" text:anchor-type="paragraph"><svg:title/><svg:desc/></draw:connector></text:span><text:span text:style-name="T1115"><draw:connector draw:type="line" svg:x1="6.54444in" svg:y1="1.00833in" svg:x2="6.54444in" svg:y2="10.87986in" draw:z-index="7" draw:id="id12" draw:style-name="a12" draw:name="1039" text:anchor-type="paragraph"><svg:title/><svg:desc/></draw:connector></text:span><text:span text:style-name="T1116"><draw:connector draw:type="line" svg:x1="7.58472in" svg:y1="1.00833in" svg:x2="7.58472in" svg:y2="10.87986in" draw:z-index="8" draw:id="id13" draw:style-name="a13" draw:name="1040" text:anchor-type="paragraph"><svg:title/><svg:desc/></draw:connector></text:span></text:p>
      <text:soft-page-break/>
      <text:p text:style-name="P1117"><text:span text:style-name="T1118">附件</text:span><text:span text:style-name="T1119">1</text:span></text:p>
      <text:p text:style-name="P1120"><text:span text:style-name="T1121">六、技能課程</text:span><text:span text:style-name="T1122"><draw:frame draw:z-index="14" draw:id="id14" draw:style-name="a14" draw:name="1041" text:anchor-type="paragraph" svg:x="0.66111in" svg:y="0.59028in" svg:width="6.93056in" svg:height="4.23611in" style:rel-width="scale" style:rel-height="scale"><draw:text-box><table:table table:style-name="Table1123"><table:table-columns><table:table-column table:style-name="TableColumn1124"/><table:table-column table:style-name="TableColumn1125"/><table:table-column table:style-name="TableColumn1126"/><table:table-column table:style-name="TableColumn1127"/></table:table-columns><table:table-row table:style-name="TableRow1128"><table:table-cell table:style-name="TableCell1129"><text:p text:style-name="P1130">39</text:p></table:table-cell><table:table-cell table:style-name="TableCell1131"><text:p text:style-name="P1132">矯正機關常見藥物藥理之認識</text:p></table:table-cell><table:table-cell table:style-name="TableCell1133"><text:p text:style-name="P1134">2</text:p></table:table-cell><table:table-cell table:style-name="TableCell1135"><text:p text:style-name="P1136">2</text:p></table:table-cell></table:table-row><table:table-row table:style-name="TableRow1137"><table:table-cell table:style-name="TableCell1138"><text:p text:style-name="P1139">40</text:p></table:table-cell><table:table-cell table:style-name="TableCell1140"><text:p text:style-name="P1141">當前重要刑事政策</text:p></table:table-cell><table:table-cell table:style-name="TableCell1142"><text:p text:style-name="P1143">2</text:p></table:table-cell><table:table-cell table:style-name="TableCell1144"><text:p text:style-name="P1145"/></table:table-cell></table:table-row><table:table-row table:style-name="TableRow1146"><table:table-cell table:style-name="TableCell1147"><text:p text:style-name="P1148">41</text:p></table:table-cell><table:table-cell table:style-name="TableCell1149"><text:p text:style-name="P1150">教區、值班科（組）員工作實務研討</text:p></table:table-cell><table:table-cell table:style-name="TableCell1151"><text:p text:style-name="P1152">2</text:p></table:table-cell><table:table-cell table:style-name="TableCell1153"><text:p text:style-name="P1154"/></table:table-cell></table:table-row><table:table-row table:style-name="TableRow1155"><table:table-cell table:style-name="TableCell1156"><text:p text:style-name="P1157">42</text:p></table:table-cell><table:table-cell table:style-name="TableCell1158"><text:p text:style-name="P1159">中央台主任、小單位主管及內勤勤務研討</text:p></table:table-cell><table:table-cell table:style-name="TableCell1160"><text:p text:style-name="P1161">2</text:p></table:table-cell><table:table-cell table:style-name="TableCell1162"><text:p text:style-name="P1163"/></table:table-cell></table:table-row><table:table-row table:style-name="TableRow1164"><table:table-cell table:style-name="TableCell1165"><text:p text:style-name="P1166">43</text:p></table:table-cell><table:table-cell table:style-name="TableCell1167"><text:p text:style-name="P1168">工場勤務研討</text:p></table:table-cell><table:table-cell table:style-name="TableCell1169"><text:p text:style-name="P1170">2</text:p></table:table-cell><table:table-cell table:style-name="TableCell1171"><text:p text:style-name="P1172"/></table:table-cell></table:table-row><table:table-row table:style-name="TableRow1173"><table:table-cell table:style-name="TableCell1174"><text:p text:style-name="P1175">44</text:p></table:table-cell><table:table-cell table:style-name="TableCell1176"><text:p text:style-name="P1177">舍房及病舍勤務研討</text:p></table:table-cell><table:table-cell table:style-name="TableCell1178"><text:p text:style-name="P1179">2</text:p></table:table-cell><table:table-cell table:style-name="TableCell1180"><text:p text:style-name="P1181"/></table:table-cell></table:table-row><table:table-row table:style-name="TableRow1182"><table:table-cell table:style-name="TableCell1183"><text:p text:style-name="P1184">45</text:p></table:table-cell><table:table-cell table:style-name="TableCell1185"><text:p text:style-name="P1186">炊場、合作社勤務研討</text:p></table:table-cell><table:table-cell table:style-name="TableCell1187"><text:p text:style-name="P1188">2</text:p></table:table-cell><table:table-cell table:style-name="TableCell1189"><text:p text:style-name="P1190"/></table:table-cell></table:table-row><table:table-row table:style-name="TableRow1191"><table:table-cell table:style-name="TableCell1192"><text:p text:style-name="P1193">46</text:p></table:table-cell><table:table-cell table:style-name="TableCell1194"><text:p text:style-name="P1195">崗哨及巡邏勤務研討</text:p></table:table-cell><table:table-cell table:style-name="TableCell1196"><text:p text:style-name="P1197">2</text:p></table:table-cell><table:table-cell table:style-name="TableCell1198"><text:p text:style-name="P1199"/></table:table-cell></table:table-row><table:table-row table:style-name="TableRow1200"><table:table-cell table:style-name="TableCell1201"><text:p text:style-name="P1202">47</text:p></table:table-cell><table:table-cell table:style-name="TableCell1203"><text:p text:style-name="P1204">外役、外醫及押送收容人勤務研討</text:p></table:table-cell><table:table-cell table:style-name="TableCell1205"><text:p text:style-name="P1206">2</text:p></table:table-cell><table:table-cell table:style-name="TableCell1207"><text:p text:style-name="P1208"/></table:table-cell></table:table-row><table:table-row table:style-name="TableRow1209"><table:table-cell table:style-name="TableCell1210"><text:p text:style-name="P1211">48</text:p></table:table-cell><table:table-cell table:style-name="TableCell1212"><text:p text:style-name="P1213">接見、送入物品檢查及收容人檢身勤務研討</text:p></table:table-cell><table:table-cell table:style-name="TableCell1214"><text:p text:style-name="P1215">2</text:p></table:table-cell><table:table-cell table:style-name="TableCell1216"><text:p text:style-name="P1217"/></table:table-cell></table:table-row><table:table-row table:style-name="TableRow1218"><table:table-cell table:style-name="TableCell1219"><text:p text:style-name="P1220">49</text:p></table:table-cell><table:table-cell table:style-name="TableCell1221"><text:p text:style-name="P1222">安全檢查、門衛及檢查站勤務研討</text:p></table:table-cell><table:table-cell table:style-name="TableCell1223"><text:p text:style-name="P1224">2</text:p></table:table-cell><table:table-cell table:style-name="TableCell1225"><text:p text:style-name="P1226"/></table:table-cell></table:table-row><table:table-row table:style-name="TableRow1227"><table:table-cell table:style-name="TableCell1228"><text:p text:style-name="P1229">50</text:p></table:table-cell><table:table-cell table:style-name="TableCell1230"><text:p text:style-name="P1231">收容人發受書信及購物之處理研討</text:p></table:table-cell><table:table-cell table:style-name="TableCell1232"><text:p text:style-name="P1233">2</text:p></table:table-cell><table:table-cell table:style-name="TableCell1234"><text:p text:style-name="P1235"/></table:table-cell></table:table-row><table:table-row table:style-name="TableRow1236"><table:table-cell table:style-name="TableCell1237"><text:p text:style-name="P1238">51</text:p></table:table-cell><table:table-cell table:style-name="TableCell1239"><text:p text:style-name="P1240">收容人違規及報告之處理研討</text:p></table:table-cell><table:table-cell table:style-name="TableCell1241"><text:p text:style-name="P1242">2</text:p></table:table-cell><table:table-cell table:style-name="TableCell1243"><text:p text:style-name="P1244"/></table:table-cell></table:table-row><table:table-row table:style-name="TableRow1245"><table:table-cell table:style-name="TableCell1246"><text:p text:style-name="P1247">52</text:p></table:table-cell><table:table-cell table:style-name="TableCell1248"><text:p text:style-name="P1249">特殊收容人管理及病舍勤務研討</text:p></table:table-cell><table:table-cell table:style-name="TableCell1250"><text:p text:style-name="P1251">2</text:p></table:table-cell><table:table-cell table:style-name="TableCell1252"><text:p text:style-name="P1253"/></table:table-cell></table:table-row><table:table-row table:style-name="TableRow1254"><table:table-cell table:style-name="TableCell1255"><text:p text:style-name="P1256">53</text:p></table:table-cell><table:table-cell table:style-name="TableCell1257"><text:p text:style-name="P1258">名籍、事務科（課、組）員實務研討</text:p></table:table-cell><table:table-cell table:style-name="TableCell1259"><text:p text:style-name="P1260">2</text:p></table:table-cell><table:table-cell table:style-name="TableCell1261"><text:p text:style-name="P1262"/></table:table-cell></table:table-row><table:table-row table:style-name="TableRow1263"><table:table-cell table:style-name="TableCell1264"><text:p text:style-name="P1265">54</text:p></table:table-cell><table:table-cell table:style-name="TableCell1266"><text:p text:style-name="P1267">女性收容人管理實務研討</text:p></table:table-cell><table:table-cell table:style-name="TableCell1268"><text:p text:style-name="P1269">2</text:p></table:table-cell><table:table-cell table:style-name="TableCell1270"><text:p text:style-name="P1271"/></table:table-cell></table:table-row><table:table-row table:style-name="TableRow1272"><table:table-cell table:style-name="TableCell1273"><text:p text:style-name="P1274"/></table:table-cell><table:table-cell table:style-name="TableCell1275"><text:p text:style-name="P1276">合計</text:p></table:table-cell><table:table-cell table:style-name="TableCell1277"><text:p text:style-name="P1278">133</text:p></table:table-cell><table:table-cell table:style-name="TableCell1279"><text:p text:style-name="P1280">103</text:p></table:table-cell></table:table-row></table:table><text:p text:style-name="P1281"/></draw:text-box><svg:title/><svg:desc/></draw:frame></text:span><text:span text:style-name="T1282"><draw:frame draw:z-index="15" draw:id="id15" draw:style-name="a15" draw:name="1042" text:anchor-type="paragraph" svg:x="0.66111in" svg:y="5.06042in" svg:width="6.93056in" svg:height="3.42778in" style:rel-width="scale" style:rel-height="scale"><draw:text-box><table:table table:style-name="Table1283"><table:table-columns><table:table-column table:style-name="TableColumn1284"/><table:table-column table:style-name="TableColumn1285"/><table:table-column table:style-name="TableColumn1286"/><table:table-column table:style-name="TableColumn1287"/></table:table-columns><table:table-row table:style-name="TableRow1288"><table:table-cell table:style-name="TableCell1289"><text:p text:style-name="P1290">序號</text:p></table:table-cell><table:table-cell table:style-name="TableCell1291"><text:p text:style-name="P1292">課程名稱</text:p></table:table-cell><table:table-cell table:style-name="TableCell1293"><text:p text:style-name="P1294">時數</text:p></table:table-cell><table:table-cell table:style-name="TableCell1295"><text:p text:style-name="P1296">免除教育訓</text:p><text:p text:style-name="P1297">練者時數</text:p></table:table-cell></table:table-row><table:table-row table:style-name="TableRow1298"><table:table-cell table:style-name="TableCell1299"><text:p text:style-name="P1300">1</text:p></table:table-cell><table:table-cell table:style-name="TableCell1301"><text:p text:style-name="P1302">消防常識與實務</text:p></table:table-cell><table:table-cell table:style-name="TableCell1303"><text:p text:style-name="P1304">4</text:p></table:table-cell><table:table-cell table:style-name="TableCell1305"><text:p text:style-name="P1306">4</text:p></table:table-cell></table:table-row><table:table-row table:style-name="TableRow1307"><table:table-cell table:style-name="TableCell1308"><text:p text:style-name="P1309">2</text:p></table:table-cell><table:table-cell table:style-name="TableCell1310"><text:p text:style-name="P1311">鎮暴教練</text:p></table:table-cell><table:table-cell table:style-name="TableCell1312"><text:p text:style-name="P1313">8</text:p></table:table-cell><table:table-cell table:style-name="TableCell1314"><text:p text:style-name="P1315">8</text:p></table:table-cell></table:table-row><table:table-row table:style-name="TableRow1316"><table:table-cell table:style-name="TableCell1317"><text:p text:style-name="P1318">3</text:p></table:table-cell><table:table-cell table:style-name="TableCell1319"><text:p text:style-name="P1320">八極拳基本功法</text:p></table:table-cell><table:table-cell table:style-name="TableCell1321"><text:p text:style-name="P1322">16</text:p></table:table-cell><table:table-cell table:style-name="TableCell1323"><text:p text:style-name="P1324">8</text:p></table:table-cell></table:table-row><table:table-row table:style-name="TableRow1325"><table:table-cell table:style-name="TableCell1326"><text:p text:style-name="P1327">4</text:p></table:table-cell><table:table-cell table:style-name="TableCell1328"><text:p text:style-name="P1329">急救實務（含操作）</text:p></table:table-cell><table:table-cell table:style-name="TableCell1330"><text:p text:style-name="P1331"/></table:table-cell><table:table-cell table:style-name="TableCell1332"><text:p text:style-name="P1333">15</text:p></table:table-cell></table:table-row><table:table-row table:style-name="TableRow1334"><table:table-cell table:style-name="TableCell1335"><text:p text:style-name="P1336">5</text:p></table:table-cell><table:table-cell table:style-name="TableCell1337"><text:p text:style-name="P1338">初級救護技術員</text:p></table:table-cell><table:table-cell table:style-name="TableCell1339"><text:p text:style-name="P1340">40</text:p></table:table-cell><table:table-cell table:style-name="TableCell1341"><text:p text:style-name="P1342"/></table:table-cell></table:table-row><table:table-row table:style-name="TableRow1343"><table:table-cell table:style-name="TableCell1344"><text:p text:style-name="P1345">6</text:p></table:table-cell><table:table-cell table:style-name="TableCell1346"><text:p text:style-name="P1347">槍枝分解結合與實彈射擊</text:p></table:table-cell><table:table-cell table:style-name="TableCell1348"><text:p text:style-name="P1349">10</text:p></table:table-cell><table:table-cell table:style-name="TableCell1350"><text:p text:style-name="P1351"/></table:table-cell></table:table-row><table:table-row table:style-name="TableRow1352"><table:table-cell table:style-name="TableCell1353"><text:p text:style-name="P1354">7</text:p></table:table-cell><table:table-cell table:style-name="TableCell1355"><text:p text:style-name="P1356">矯正戰技-基本接手法及攻防對練(2小時)逮捕法</text:p><text:p text:style-name="P1357">(含上銬)(14小時)</text:p></table:table-cell><table:table-cell table:style-name="TableCell1358"><text:p text:style-name="P1359">16</text:p></table:table-cell><table:table-cell table:style-name="TableCell1360"><text:p text:style-name="P1361"/></table:table-cell></table:table-row><table:table-row table:style-name="TableRow1362"><table:table-cell table:style-name="TableCell1363"><text:p text:style-name="P1364">8</text:p></table:table-cell><table:table-cell table:style-name="TableCell1365"><text:p text:style-name="P1366">警棍與帶離術</text:p></table:table-cell><table:table-cell table:style-name="TableCell1367"><text:p text:style-name="P1368">12</text:p></table:table-cell><table:table-cell table:style-name="TableCell1369"><text:p text:style-name="P1370"/></table:table-cell></table:table-row><table:table-row table:style-name="TableRow1371"><table:table-cell table:style-name="TableCell1372"><text:p text:style-name="P1373">9</text:p></table:table-cell><table:table-cell table:style-name="TableCell1374"><text:p text:style-name="P1375">摔角</text:p></table:table-cell><table:table-cell table:style-name="TableCell1376"><text:p text:style-name="P1377">16</text:p></table:table-cell><table:table-cell table:style-name="TableCell1378"><text:p text:style-name="P1379"/></table:table-cell></table:table-row><table:table-row table:style-name="TableRow1380"><table:table-cell table:style-name="TableCell1381"><text:p text:style-name="P1382">10</text:p></table:table-cell><table:table-cell table:style-name="TableCell1383"><text:p text:style-name="P1384">基本教練</text:p></table:table-cell><table:table-cell table:style-name="TableCell1385"><text:p text:style-name="P1386">18</text:p></table:table-cell><table:table-cell table:style-name="TableCell1387"><text:p text:style-name="P1388">8</text:p></table:table-cell></table:table-row><table:table-row table:style-name="TableRow1389"><table:table-cell table:style-name="TableCell1390"><text:p text:style-name="P1391"/></table:table-cell><table:table-cell table:style-name="TableCell1392"><text:p text:style-name="P1393">合計</text:p></table:table-cell><table:table-cell table:style-name="TableCell1394"><text:p text:style-name="P1395">140</text:p></table:table-cell><table:table-cell table:style-name="TableCell1396"><text:p text:style-name="P1397">43</text:p></table:table-cell></table:table-row></table:table><text:p text:style-name="P1398"/></draw:text-box><svg:title/><svg:desc/></draw:frame></text:span></text:p>
      <text:p text:style-name="P1399"><text:span text:style-name="T1400">七、教輔活動</text:span><text:span text:style-name="T1401"><draw:frame draw:z-index="16" draw:id="id16" draw:style-name="a16" draw:name="1043" text:anchor-type="paragraph" svg:x="0.66111in" svg:y="8.72292in" svg:width="6.93056in" svg:height="2.18611in" style:rel-width="scale" style:rel-height="scale"><draw:text-box><table:table table:style-name="Table1402"><table:table-columns><table:table-column table:style-name="TableColumn1403"/><table:table-column table:style-name="TableColumn1404"/><table:table-column table:style-name="TableColumn1405"/><table:table-column table:style-name="TableColumn1406"/></table:table-columns><table:table-row table:style-name="TableRow1407"><table:table-cell table:style-name="TableCell1408"><text:p text:style-name="P1409">序號</text:p></table:table-cell><table:table-cell table:style-name="TableCell1410"><text:p text:style-name="P1411">課程名稱</text:p></table:table-cell><table:table-cell table:style-name="TableCell1412"><text:p text:style-name="P1413">時數</text:p></table:table-cell><table:table-cell table:style-name="TableCell1414"><text:p text:style-name="P1415">免除教育訓</text:p><text:p text:style-name="P1416">練者時數</text:p></table:table-cell></table:table-row><table:table-row table:style-name="TableRow1417"><table:table-cell table:style-name="TableCell1418"><text:p text:style-name="P1419">1</text:p></table:table-cell><table:table-cell table:style-name="TableCell1420"><text:p text:style-name="P1421">報到</text:p></table:table-cell><table:table-cell table:style-name="TableCell1422"><text:p text:style-name="P1423">1</text:p></table:table-cell><table:table-cell table:style-name="TableCell1424"><text:p text:style-name="P1425">1</text:p></table:table-cell></table:table-row><table:table-row table:style-name="TableRow1426"><table:table-cell table:style-name="TableCell1427"><text:p text:style-name="P1428">2</text:p></table:table-cell><table:table-cell table:style-name="TableCell1429"><text:p text:style-name="P1430">填寫基本資料</text:p></table:table-cell><table:table-cell table:style-name="TableCell1431"><text:p text:style-name="P1432">1</text:p></table:table-cell><table:table-cell table:style-name="TableCell1433"><text:p text:style-name="P1434">1</text:p></table:table-cell></table:table-row><table:table-row table:style-name="TableRow1435"><table:table-cell table:style-name="TableCell1436"><text:p text:style-name="P1437">3</text:p></table:table-cell><table:table-cell table:style-name="TableCell1438"><text:p text:style-name="P1439">分發</text:p></table:table-cell><table:table-cell table:style-name="TableCell1440"><text:p text:style-name="P1441">1</text:p></table:table-cell><table:table-cell table:style-name="TableCell1442"><text:p text:style-name="P1443">1</text:p></table:table-cell></table:table-row><table:table-row table:style-name="TableRow1444"><table:table-cell table:style-name="TableCell1445"><text:p text:style-name="P1446">4</text:p></table:table-cell><table:table-cell table:style-name="TableCell1447"><text:p text:style-name="P1448">班務介紹</text:p></table:table-cell><table:table-cell table:style-name="TableCell1449"><text:p text:style-name="P1450">1</text:p></table:table-cell><table:table-cell table:style-name="TableCell1451"><text:p text:style-name="P1452">1</text:p></table:table-cell></table:table-row><table:table-row table:style-name="TableRow1453"><table:table-cell table:style-name="TableCell1454"><text:p text:style-name="P1455">5</text:p></table:table-cell><table:table-cell table:style-name="TableCell1456"><text:p text:style-name="P1457">自我介紹及幹部選舉</text:p></table:table-cell><table:table-cell table:style-name="TableCell1458"><text:p text:style-name="P1459">3</text:p></table:table-cell><table:table-cell table:style-name="TableCell1460"><text:p text:style-name="P1461">3</text:p></table:table-cell></table:table-row><table:table-row table:style-name="TableRow1462"><table:table-cell table:style-name="TableCell1463"><text:p text:style-name="P1464">6</text:p></table:table-cell><table:table-cell table:style-name="TableCell1465"><text:p text:style-name="P1466">認識環境</text:p></table:table-cell><table:table-cell table:style-name="TableCell1467"><text:p text:style-name="P1468">1</text:p></table:table-cell><table:table-cell table:style-name="TableCell1469"><text:p text:style-name="P1470">1</text:p></table:table-cell></table:table-row><table:table-row table:style-name="TableRow1471"><table:table-cell table:style-name="TableCell1472"><text:p text:style-name="P1473">7</text:p></table:table-cell><table:table-cell table:style-name="TableCell1474"><text:p text:style-name="P1475">服務學習</text:p></table:table-cell><table:table-cell table:style-name="TableCell1476"><text:p text:style-name="P1477">18</text:p></table:table-cell><table:table-cell table:style-name="TableCell1478"><text:p text:style-name="P1479">9</text:p></table:table-cell></table:table-row></table:table><text:p text:style-name="P1480"/></draw:text-box><svg:title/><svg:desc/></draw:frame></text:span></text:p>
      <text:p text:style-name="P1481"><text:span text:style-name="T1482">三等班</text:span><text:span text:style-name="T1483"><text:s/></text:span><text:span text:style-name="T1484">第</text:span><text:span text:style-name="T1485"><text:s/>4<text:s/></text:span><text:span text:style-name="T1486">頁</text:span></text:p>
      <text:soft-page-break/>
      <text:p text:style-name="P1487"><text:span text:style-name="T1488">附件</text:span><text:span text:style-name="T1489">1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8</text:p>
          </table:table-cell>
          <table:table-cell table:style-name="TableCell1498">
            <text:p text:style-name="P1499">班會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2</text:p>
          </table:table-cell>
        </table:table-row>
        <table:table-row table:style-name="TableRow1504">
          <table:table-cell table:style-name="TableCell1505">
            <text:p text:style-name="P1506">9</text:p>
          </table:table-cell>
          <table:table-cell table:style-name="TableCell1507">
            <text:p text:style-name="P1508">生活座談會</text:p>
          </table:table-cell>
          <table:table-cell table:style-name="TableCell1509">
            <text:p text:style-name="P1510">4</text:p>
          </table:table-cell>
          <table:table-cell table:style-name="TableCell1511">
            <text:p text:style-name="P1512">2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科(組)員實務座談會</text:p>
          </table:table-cell>
          <table:table-cell table:style-name="TableCell1518">
            <text:p text:style-name="P1519">4</text:p>
          </table:table-cell>
          <table:table-cell table:style-name="TableCell1520">
            <text:p text:style-name="P1521">2</text:p>
          </table:table-cell>
        </table:table-row>
        <table:table-row table:style-name="TableRow1522">
          <table:table-cell table:style-name="TableCell1523">
            <text:p text:style-name="P1524">11</text:p>
          </table:table-cell>
          <table:table-cell table:style-name="TableCell1525">
            <text:p text:style-name="P1526">戒護知能影片欣賞</text:p>
          </table:table-cell>
          <table:table-cell table:style-name="TableCell1527">
            <text:p text:style-name="P1528">20</text:p>
          </table:table-cell>
          <table:table-cell table:style-name="TableCell1529">
            <text:p text:style-name="P1530">18</text:p>
          </table:table-cell>
        </table:table-row>
        <table:table-row table:style-name="TableRow1531">
          <table:table-cell table:style-name="TableCell1532">
            <text:p text:style-name="P1533">12</text:p>
          </table:table-cell>
          <table:table-cell table:style-name="TableCell1534">
            <text:p text:style-name="P1535">人權法治教育（相關影片觀賞與討論）</text:p>
          </table:table-cell>
          <table:table-cell table:style-name="TableCell1536">
            <text:p text:style-name="P1537">35</text:p>
          </table:table-cell>
          <table:table-cell table:style-name="TableCell1538">
            <text:p text:style-name="P1539">12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環境教育影片欣賞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2</text:p>
          </table:table-cell>
        </table:table-row>
        <table:table-row table:style-name="TableRow1549">
          <table:table-cell table:style-name="TableCell1550">
            <text:p text:style-name="P1551">14</text:p>
          </table:table-cell>
          <table:table-cell table:style-name="TableCell1552">
            <text:p text:style-name="P1553">測驗</text:p>
          </table:table-cell>
          <table:table-cell table:style-name="TableCell1554">
            <text:p text:style-name="P1555">17</text:p>
          </table:table-cell>
          <table:table-cell table:style-name="TableCell1556">
            <text:p text:style-name="P1557">6</text:p>
          </table:table-cell>
        </table:table-row>
        <table:table-row table:style-name="TableRow1558">
          <table:table-cell table:style-name="TableCell1559">
            <text:p text:style-name="P1560">15</text:p>
          </table:table-cell>
          <table:table-cell table:style-name="TableCell1561">
            <text:p text:style-name="P1562">自習</text:p>
          </table:table-cell>
          <table:table-cell table:style-name="TableCell1563">
            <text:p text:style-name="P1564">12</text:p>
          </table:table-cell>
          <table:table-cell table:style-name="TableCell1565">
            <text:p text:style-name="P1566">5</text:p>
          </table:table-cell>
        </table:table-row>
        <table:table-row table:style-name="TableRow1567">
          <table:table-cell table:style-name="TableCell1568">
            <text:p text:style-name="P1569">16</text:p>
          </table:table-cell>
          <table:table-cell table:style-name="TableCell1570">
            <text:p text:style-name="P1571">結訓業務座談會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1</text:p>
          </table:table-cell>
        </table:table-row>
        <table:table-row table:style-name="TableRow1576">
          <table:table-cell table:style-name="TableCell1577">
            <text:p text:style-name="P1578">17</text:p>
          </table:table-cell>
          <table:table-cell table:style-name="TableCell1579">
            <text:p text:style-name="P1580">結業式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</text:p>
          </table:table-cell>
        </table:table-row>
        <table:table-row table:style-name="TableRow1585">
          <table:table-cell table:style-name="TableCell1586">
            <text:p text:style-name="P1587">18</text:p>
          </table:table-cell>
          <table:table-cell table:style-name="TableCell1588">
            <text:p text:style-name="P1589">值班科員實習簡報</text:p>
          </table:table-cell>
          <table:table-cell table:style-name="TableCell1590">
            <text:p text:style-name="P1591">4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9</text:p>
          </table:table-cell>
          <table:table-cell table:style-name="TableCell1597">
            <text:p text:style-name="P1598">受訓心得報告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0</text:p>
          </table:table-cell>
          <table:table-cell table:style-name="TableCell1606">
            <text:p text:style-name="P1607">實習說明會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合計</text:p>
          </table:table-cell>
          <table:table-cell table:style-name="TableCell1617">
            <text:p text:style-name="P1618">135</text:p>
          </table:table-cell>
          <table:table-cell table:style-name="TableCell1619">
            <text:p text:style-name="P1620">68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總計</text:p>
          </table:table-cell>
          <table:table-cell table:style-name="TableCell1626">
            <text:p text:style-name="P1627">617</text:p>
          </table:table-cell>
          <table:table-cell table:style-name="TableCell1628">
            <text:p text:style-name="P1629">294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><text:span text:style-name="T1667">三等班</text:span><text:span text:style-name="T1668"><text:s/></text:span><text:span text:style-name="T1669">第</text:span><text:span text:style-name="T1670"><text:s/>5<text:s/></text:span><text:span text:style-name="T167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284in" fo:margin-left="1.1916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02in" style:print-orientation="portrait" fo:margin-top="0.3284in" fo:margin-left="0.7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02in" style:print-orientation="portrait" fo:margin-top="0.3284in" fo:margin-left="1.1916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02in" style:print-orientation="portrait" fo:margin-top="0.3284in" fo:margin-left="0.7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02in" style:print-orientation="portrait" fo:margin-top="0.3284in" fo:margin-left="1.5in" fo:margin-bottom="0.2048in" fo:margin-right="0.6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31:00Z</meta:creation-date>
    <dc:date>2021-10-14T01:31:00Z</dc:date>
    <meta:template xlink:href="Normal" xlink:type="simple"/>
    <meta:editing-cycles>2</meta:editing-cycles>
    <meta:editing-duration>PT0S</meta:editing-duration>
    <meta:document-statistic meta:page-count="5" meta:paragraph-count="2" meta:word-count="173" meta:character-count="1158" meta:row-count="8" meta:non-whitespace-character-count="987"/>
  </office:meta>
</office:document-meta>
</file>