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19.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justify" fo:line-height="0.3486in" fo:margin-right="0.0486in"/>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標楷體" style:font-name-asian="標楷體" style:font-name-complex="標楷體" fo:letter-spacing="-0.0006in" fo:font-size="16pt" style:font-size-asian="16pt"/>
    </style:style>
    <style:style style:name="T4" style:parent-style-name="預設段落字型" style:family="text">
      <style:text-properties style:font-name="標楷體" style:font-name-asian="標楷體" style:font-name-complex="標楷體" fo:font-size="16pt" style:font-size-asian="16pt"/>
    </style:style>
    <style:style style:name="T5" style:parent-style-name="預設段落字型" style:family="text">
      <style:text-properties style:font-name="標楷體" style:font-name-asian="標楷體" style:font-name-complex="標楷體" fo:letter-spacing="-0.0006in" fo:font-size="16pt" style:font-size-asian="16pt"/>
    </style:style>
    <style:style style:name="T6" style:parent-style-name="預設段落字型" style:family="text">
      <style:text-properties style:font-name="標楷體" style:font-name-asian="標楷體" style:font-name-complex="標楷體" fo:font-size="16pt" style:font-size-asian="16pt"/>
    </style:style>
    <style:style style:name="T7" style:parent-style-name="預設段落字型" style:family="text">
      <style:text-properties style:font-name="標楷體" style:font-name-asian="標楷體" style:font-name-complex="標楷體" fo:letter-spacing="-0.0006in"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letter-spacing="-0.0006in"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letter-spacing="-0.0006in"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letter-spacing="-0.0006in"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T15" style:parent-style-name="預設段落字型" style:family="text">
      <style:text-properties style:font-name="標楷體" style:font-name-asian="標楷體" style:font-name-complex="標楷體" fo:letter-spacing="-0.0006in" fo:font-size="16pt" style:font-size-asian="16pt"/>
    </style:style>
    <style:style style:name="T16" style:parent-style-name="預設段落字型" style:family="text">
      <style:text-properties style:font-name="標楷體" style:font-name-asian="標楷體" style:font-name-complex="標楷體" fo:font-size="16pt" style:font-size-asian="16pt"/>
    </style:style>
    <style:style style:name="T17" style:parent-style-name="預設段落字型" style:family="text">
      <style:text-properties style:font-name="標楷體" style:font-name-asian="標楷體" style:font-name-complex="標楷體" fo:letter-spacing="-0.0006in" fo:font-size="16pt" style:font-size-asian="16pt"/>
    </style:style>
    <style:style style:name="T18" style:parent-style-name="預設段落字型" style:family="text">
      <style:text-properties style:font-name="標楷體" style:font-name-asian="標楷體" style:font-name-complex="標楷體" fo:font-size="16pt" style:font-size-asian="16pt"/>
    </style:style>
    <style:style style:name="T19" style:parent-style-name="預設段落字型" style:family="text">
      <style:text-properties style:font-name="標楷體" style:font-name-asian="標楷體" style:font-name-complex="標楷體" fo:letter-spacing="-0.0006in" fo:font-size="16pt" style:font-size-asian="16pt"/>
    </style:style>
    <style:style style:name="T20" style:parent-style-name="預設段落字型" style:family="text">
      <style:text-properties style:font-name="標楷體" style:font-name-asian="標楷體" style:font-name-complex="標楷體" fo:font-size="16pt" style:font-size-asian="16pt"/>
    </style:style>
    <style:style style:name="T21" style:parent-style-name="預設段落字型" style:family="text">
      <style:text-properties style:font-name="標楷體" style:font-name-asian="標楷體" style:font-name-complex="標楷體" fo:letter-spacing="-0.0006in" fo:font-size="16pt" style:font-size-asian="16pt"/>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letter-spacing="-0.0006in"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T25" style:parent-style-name="預設段落字型" style:family="text">
      <style:text-properties style:font-name="標楷體" style:font-name-asian="標楷體" style:font-name-complex="標楷體" fo:letter-spacing="-0.0006in" fo:font-size="16pt" style:font-size-asian="16pt"/>
    </style:style>
    <style:style style:name="T26" style:parent-style-name="預設段落字型" style:family="text">
      <style:text-properties style:font-name="標楷體" style:font-name-asian="標楷體" style:font-name-complex="標楷體" fo:font-size="16pt" style:font-size-asian="16pt"/>
    </style:style>
    <style:style style:name="T27" style:parent-style-name="預設段落字型" style:family="text">
      <style:text-properties style:font-name="標楷體" style:font-name-asian="標楷體" style:font-name-complex="標楷體" fo:letter-spacing="-0.0027in" fo:font-size="16pt" style:font-size-asian="16pt"/>
    </style:style>
    <style:style style:name="T28" style:parent-style-name="預設段落字型" style:family="text">
      <style:text-properties style:font-name="標楷體" style:font-name-asian="標楷體" style:font-name-complex="標楷體" fo:font-size="16pt" style:font-size-asian="16pt"/>
    </style:style>
    <style:style style:name="T29" style:parent-style-name="預設段落字型" style:family="text">
      <style:text-properties style:font-name="標楷體" style:font-name-asian="標楷體" style:font-name-complex="標楷體" fo:font-size="16pt" style:font-size-asian="16pt"/>
    </style:style>
    <style:style style:name="T30" style:parent-style-name="預設段落字型" style:family="text">
      <style:text-properties style:font-name="標楷體" style:font-name-asian="標楷體" style:font-name-complex="標楷體" fo:font-size="16pt" style:font-size-asian="16pt"/>
    </style:style>
    <style:style style:name="P31" style:parent-style-name="內文" style:family="paragraph">
      <style:paragraph-properties style:text-autospace="none" style:snap-to-layout-grid="false" fo:margin-top="0.0625in" fo:line-height="0.2083in" fo:margin-left="0.101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letter-spacing="0.0208in"/>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style:text-autospace="none" style:snap-to-layout-grid="false" fo:text-align="end" fo:margin-top="0.5951in" fo:line-height="0.3486in" fo:margin-left="0.0916in" fo:margin-right="0.0458in">
        <style:tab-stops/>
      </style:paragraph-properties>
    </style:style>
    <style:style style:name="T36" style:parent-style-name="預設段落字型" style:family="text">
      <style:text-properties style:font-name="標楷體" style:font-name-asian="標楷體" style:font-name-complex="標楷體" fo:letter-spacing="0.0013in"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letter-spacing="0.0013in"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letter-spacing="0.0013in"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letter-spacing="0.0013in"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letter-spacing="0.0013in"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letter-spacing="0.0013in"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letter-spacing="0.0013in"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letter-spacing="0.0013in"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letter-spacing="0.0013in"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letter-spacing="0.0013in"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letter-spacing="0.0013in"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letter-spacing="0.0013in"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letter-spacing="0.0013in"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letter-spacing="0.0013in"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letter-spacing="0.0013in"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letter-spacing="0.0013in"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letter-spacing="-0.0006in"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letter-spacing="-0.0006in"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letter-spacing="-0.0006in"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letter-spacing="-0.0131in" fo:font-size="14pt" style:font-size-asian="14pt"/>
    </style:style>
    <style:style style:name="T75" style:parent-style-name="預設段落字型" style:family="text">
      <style:text-properties style:font-name="標楷體" style:font-name-asian="標楷體" style:font-name-complex="標楷體" fo:letter-spacing="-0.0006in"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letter-spacing="-0.0138in"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letter-spacing="-0.0006in"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letter-spacing="-0.0006in"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letter-spacing="-0.0006in"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P85" style:parent-style-name="內文" style:family="paragraph">
      <style:paragraph-properties style:text-autospace="none" style:snap-to-layout-grid="false" fo:text-align="justify" fo:line-height="0.3465in" fo:margin-left="0.2652in" fo:margin-right="0.7687in" fo:text-indent="0.3881in">
        <style:tab-stops/>
      </style:paragraph-properties>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letter-spacing="-0.0006in"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letter-spacing="-0.0006in"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letter-spacing="-0.0006in"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letter-spacing="-0.0006in"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letter-spacing="-0.0236in" fo:font-size="14pt" style:font-size-asian="14pt"/>
    </style:style>
    <style:style style:name="T96" style:parent-style-name="預設段落字型" style:family="text">
      <style:text-properties style:font-name="標楷體" style:font-name-asian="標楷體" style:font-name-complex="標楷體" fo:letter-spacing="-0.0006in" fo:font-size="14pt" style:font-size-asian="14pt"/>
    </style:style>
    <style:style style:name="T97" style:parent-style-name="預設段落字型" style:family="text">
      <style:text-properties style:font-name="標楷體" style:font-name-asian="標楷體" style:font-name-complex="標楷體" fo:letter-spacing="0.0479in"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letter-spacing="-0.0006in"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letter-spacing="-0.0006in"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letter-spacing="-0.0006in"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letter-spacing="-0.0006in"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letter-spacing="-0.0006in"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letter-spacing="-0.0006in"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內文" style:family="paragraph">
      <style:paragraph-properties style:text-autospace="none" style:snap-to-layout-grid="false" fo:margin-top="0.084in" fo:line-height="0.243in" fo:margin-left="0.4319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letter-spacing="-0.0006in"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letter-spacing="-0.0006in"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letter-spacing="-0.0006in"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letter-spacing="0.025in" fo:font-size="14pt" style:font-size-asian="14pt"/>
    </style:style>
    <style:style style:name="T120" style:parent-style-name="預設段落字型" style:family="text">
      <style:text-properties style:font-name="標楷體" style:font-name-asian="標楷體" style:font-name-complex="標楷體" fo:letter-spacing="-0.0006in"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內文" style:family="paragraph">
      <style:paragraph-properties style:text-autospace="none" style:snap-to-layout-grid="false" fo:margin-top="0.1041in" fo:line-height="0.243in" fo:margin-left="0.8166in">
        <style:tab-stops/>
      </style:paragraph-properties>
    </style:style>
    <style:style style:name="T123" style:parent-style-name="預設段落字型" style:family="text">
      <style:text-properties style:font-name="標楷體" style:font-name-asian="標楷體" style:font-name-complex="標楷體" fo:letter-spacing="-0.0006in"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letter-spacing="-0.0006in"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letter-spacing="-0.0006in"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letter-spacing="-0.0006in"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letter-spacing="-0.0006in"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letter-spacing="-0.0006in"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letter-spacing="0.0243in" fo:font-size="14pt" style:font-size-asian="14pt"/>
    </style:style>
    <style:style style:name="T136" style:parent-style-name="預設段落字型" style:family="text">
      <style:text-properties style:font-name="標楷體" style:font-name-asian="標楷體" style:font-name-complex="標楷體" fo:letter-spacing="-0.0006in"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P138" style:parent-style-name="內文" style:family="paragraph">
      <style:paragraph-properties style:text-autospace="none" style:snap-to-layout-grid="false" fo:margin-top="0.1034in" fo:line-height="0.243in" fo:margin-left="0.9402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letter-spacing="0.002in"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內文" style:family="paragraph">
      <style:paragraph-properties style:text-autospace="none" style:snap-to-layout-grid="false" fo:margin-top="0.1055in" fo:line-height="0.243in" fo:margin-left="1.4083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letter-spacing="-0.0006in"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letter-spacing="-0.0006in"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letter-spacing="-0.0006in"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letter-spacing="-0.0006in"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內文" style:family="paragraph">
      <style:paragraph-properties style:text-autospace="none" style:snap-to-layout-grid="false" fo:margin-top="0.1034in" fo:line-height="0.243in" fo:margin-left="0.9402in">
        <style:tab-stops/>
      </style:paragraph-properties>
      <style:text-properties style:font-name="標楷體" style:font-name-asian="標楷體" style:font-name-complex="標楷體" fo:font-size="14pt" style:font-size-asian="14pt"/>
    </style:style>
    <style:style style:name="P156" style:parent-style-name="內文" style:family="paragraph">
      <style:paragraph-properties style:text-autospace="none" style:snap-to-layout-grid="false" fo:text-align="justify" fo:margin-top="0.0194in" fo:line-height="0.3486in" fo:margin-left="1.4083in">
        <style:tab-stops/>
      </style:paragraph-properties>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letter-spacing="-0.0083in"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letter-spacing="-0.0083in"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letter-spacing="-0.0069in"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letter-spacing="0.002in"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letter-spacing="0.002in"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letter-spacing="0.002in"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letter-spacing="0.002in"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內文" style:family="paragraph">
      <style:paragraph-properties style:text-autospace="none" style:snap-to-layout-grid="false" fo:text-align="justify" fo:line-height="0.3465in" fo:margin-left="1.3104in" fo:margin-right="1.4722in" fo:text-indent="0.0986in">
        <style:tab-stops/>
      </style:paragraph-properties>
    </style:style>
    <style:style style:name="T173" style:parent-style-name="預設段落字型" style:family="text">
      <style:text-properties style:font-name="標楷體" style:font-name-asian="標楷體" style:font-name-complex="標楷體" fo:letter-spacing="-0.0006in"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letter-spacing="-0.0006in"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letter-spacing="-0.0006in"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letter-spacing="-0.0006in"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letter-spacing="-0.0006in"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letter-spacing="-0.0006in"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內文" style:family="paragraph">
      <style:paragraph-properties style:text-autospace="none" style:snap-to-layout-grid="false" fo:margin-top="0.0847in" fo:line-height="0.243in" fo:margin-left="1.3104in">
        <style:tab-stops/>
      </style:paragraph-properties>
    </style:style>
    <style:style style:name="T186" style:parent-style-name="預設段落字型" style:family="text">
      <style:text-properties style:font-name="標楷體" style:font-name-asian="標楷體" style:font-name-complex="標楷體" fo:letter-spacing="-0.0006in"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letter-spacing="-0.0006in"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letter-spacing="-0.0006in"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letter-spacing="-0.0006in"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letter-spacing="-0.0006in"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P196" style:parent-style-name="內文" style:family="paragraph">
      <style:paragraph-properties style:text-autospace="none" style:snap-to-layout-grid="false" fo:margin-top="0.1034in" fo:line-height="0.243in" fo:margin-left="1.3104in">
        <style:tab-stops/>
      </style:paragraph-properties>
    </style:style>
    <style:style style:name="T197" style:parent-style-name="預設段落字型" style:family="text">
      <style:text-properties style:font-name="標楷體" style:font-name-asian="標楷體" style:font-name-complex="標楷體" fo:letter-spacing="-0.0006in"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letter-spacing="-0.0006in"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letter-spacing="-0.0006in"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letter-spacing="-0.0006in"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letter-spacing="-0.0006in"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letter-spacing="-0.0006in"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內文" style:family="paragraph">
      <style:paragraph-properties style:text-autospace="none" style:snap-to-layout-grid="false" fo:text-align="justify" fo:margin-top="0.0194in" fo:line-height="0.3486in" fo:margin-left="1.3104in" fo:margin-right="0.3083in">
        <style:tab-stops/>
      </style:paragraph-properties>
    </style:style>
    <style:style style:name="T210" style:parent-style-name="預設段落字型" style:family="text">
      <style:text-properties style:font-name="標楷體" style:font-name-asian="標楷體" style:font-name-complex="標楷體" fo:letter-spacing="-0.0027in" fo:font-size="14pt" style:font-size-asian="14pt"/>
    </style:style>
    <style:style style:name="T211" style:parent-style-name="預設段落字型" style:family="text">
      <style:text-properties style:font-name="標楷體" style:font-name-asian="標楷體" style:font-name-complex="標楷體" fo:letter-spacing="-0.002in" fo:font-size="14pt" style:font-size-asian="14pt"/>
    </style:style>
    <style:style style:name="T212" style:parent-style-name="預設段落字型" style:family="text">
      <style:text-properties style:font-name="標楷體" style:font-name-asian="標楷體" style:font-name-complex="標楷體" fo:letter-spacing="-0.0027in" fo:font-size="14pt" style:font-size-asian="14pt"/>
    </style:style>
    <style:style style:name="T213" style:parent-style-name="預設段落字型" style:family="text">
      <style:text-properties style:font-name="標楷體" style:font-name-asian="標楷體" style:font-name-complex="標楷體" fo:letter-spacing="-0.002in" fo:font-size="14pt" style:font-size-asian="14pt"/>
    </style:style>
    <style:style style:name="T214" style:parent-style-name="預設段落字型" style:family="text">
      <style:text-properties style:font-name="標楷體" style:font-name-asian="標楷體" style:font-name-complex="標楷體" fo:letter-spacing="-0.0027in" fo:font-size="14pt" style:font-size-asian="14pt"/>
    </style:style>
    <style:style style:name="T215" style:parent-style-name="預設段落字型" style:family="text">
      <style:text-properties style:font-name="標楷體" style:font-name-asian="標楷體" style:font-name-complex="標楷體" fo:letter-spacing="-0.002in" fo:font-size="14pt" style:font-size-asian="14pt"/>
    </style:style>
    <style:style style:name="T216" style:parent-style-name="預設段落字型" style:family="text">
      <style:text-properties style:font-name="標楷體" style:font-name-asian="標楷體" style:font-name-complex="標楷體" fo:letter-spacing="-0.0027in" fo:font-size="14pt" style:font-size-asian="14pt"/>
    </style:style>
    <style:style style:name="T217" style:parent-style-name="預設段落字型" style:family="text">
      <style:text-properties style:font-name="標楷體" style:font-name-asian="標楷體" style:font-name-complex="標楷體" fo:letter-spacing="-0.002in" fo:font-size="14pt" style:font-size-asian="14pt"/>
    </style:style>
    <style:style style:name="T218" style:parent-style-name="預設段落字型" style:family="text">
      <style:text-properties style:font-name="標楷體" style:font-name-asian="標楷體" style:font-name-complex="標楷體" fo:letter-spacing="-0.0027in" fo:font-size="14pt" style:font-size-asian="14pt"/>
    </style:style>
    <style:style style:name="T219" style:parent-style-name="預設段落字型" style:family="text">
      <style:text-properties style:font-name="標楷體" style:font-name-asian="標楷體" style:font-name-complex="標楷體" fo:letter-spacing="-0.002in" fo:font-size="14pt" style:font-size-asian="14pt"/>
    </style:style>
    <style:style style:name="T220" style:parent-style-name="預設段落字型" style:family="text">
      <style:text-properties style:font-name="標楷體" style:font-name-asian="標楷體" style:font-name-complex="標楷體" fo:letter-spacing="-0.0013in" fo:font-size="14pt" style:font-size-asian="14pt"/>
    </style:style>
    <style:style style:name="T221" style:parent-style-name="預設段落字型" style:family="text">
      <style:text-properties style:font-name="標楷體" style:font-name-asian="標楷體" style:font-name-complex="標楷體" fo:letter-spacing="-0.002in" fo:font-size="14pt" style:font-size-asian="14pt"/>
    </style:style>
    <style:style style:name="T222" style:parent-style-name="預設段落字型" style:family="text">
      <style:text-properties style:font-name="標楷體" style:font-name-asian="標楷體" style:font-name-complex="標楷體" fo:letter-spacing="-0.0013in" fo:font-size="14pt" style:font-size-asian="14pt"/>
    </style:style>
    <style:style style:name="T223" style:parent-style-name="預設段落字型" style:family="text">
      <style:text-properties style:font-name="標楷體" style:font-name-asian="標楷體" style:font-name-complex="標楷體" fo:letter-spacing="-0.002in" fo:font-size="14pt" style:font-size-asian="14pt"/>
    </style:style>
    <style:style style:name="T224" style:parent-style-name="預設段落字型" style:family="text">
      <style:text-properties style:font-name="標楷體" style:font-name-asian="標楷體" style:font-name-complex="標楷體" fo:letter-spacing="-0.0013in"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letter-spacing="-0.0006in"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letter-spacing="-0.0006in"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letter-spacing="-0.0006in"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letter-spacing="-0.0006in"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letter-spacing="-0.0006in"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letter-spacing="-0.0006in"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letter-spacing="-0.0006in"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P240" style:parent-style-name="內文" style:family="paragraph">
      <style:paragraph-properties style:text-autospace="none" style:snap-to-layout-grid="false" fo:margin-top="0.0826in" fo:line-height="0.243in" fo:margin-left="0.8166in">
        <style:tab-stops/>
      </style:paragraph-properties>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letter-spacing="0.025in"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內文" style:family="paragraph">
      <style:paragraph-properties style:text-autospace="none" style:snap-to-layout-grid="false" fo:margin-top="0.1034in" fo:line-height="0.243in" fo:margin-left="0.9402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letter-spacing="-0.0006in"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letter-spacing="-0.0006in"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letter-spacing="-0.0083in" fo:font-size="14pt" style:font-size-asian="14pt"/>
    </style:style>
    <style:style style:name="T253" style:parent-style-name="預設段落字型" style:family="text">
      <style:text-properties style:font-name="標楷體" style:font-name-asian="標楷體" style:font-name-complex="標楷體" fo:letter-spacing="-0.0006in"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letter-spacing="-0.0006in"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letter-spacing="-0.0006in"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font-name-complex="標楷體" fo:letter-spacing="-0.0076in"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letter-spacing="-0.009in"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P263" style:parent-style-name="內文" style:family="paragraph">
      <style:paragraph-properties style:text-autospace="none" style:snap-to-layout-grid="false" fo:margin-top="0.0222in" fo:line-height="0.3472in" fo:margin-left="1.3104in" fo:margin-right="1.9819in" fo:text-indent="0.0986in">
        <style:tab-stops/>
      </style:paragraph-properties>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letter-spacing="-0.0013in" fo:font-size="14pt" style:font-size-asian="14pt"/>
    </style:style>
    <style:style style:name="T266" style:parent-style-name="預設段落字型" style:family="text">
      <style:text-properties style:font-name="標楷體" style:font-name-asian="標楷體" style:font-name-complex="標楷體" fo:letter-spacing="-0.0006in" fo:font-size="14pt" style:font-size-asian="14pt"/>
    </style:style>
    <style:style style:name="T267" style:parent-style-name="預設段落字型" style:family="text">
      <style:text-properties style:font-name="標楷體" style:font-name-asian="標楷體" style:font-name-complex="標楷體" fo:letter-spacing="-0.0013in" fo:font-size="14pt" style:font-size-asian="14pt"/>
    </style:style>
    <style:style style:name="T268" style:parent-style-name="預設段落字型" style:family="text">
      <style:text-properties style:font-name="標楷體" style:font-name-asian="標楷體" style:font-name-complex="標楷體" fo:letter-spacing="-0.0006in" fo:font-size="14pt" style:font-size-asian="14pt"/>
    </style:style>
    <style:style style:name="T269" style:parent-style-name="預設段落字型" style:family="text">
      <style:text-properties style:font-name="標楷體" style:font-name-asian="標楷體" style:font-name-complex="標楷體" fo:letter-spacing="-0.0013in" fo:font-size="14pt" style:font-size-asian="14pt"/>
    </style:style>
    <style:style style:name="T270" style:parent-style-name="預設段落字型" style:family="text">
      <style:text-properties style:font-name="標楷體" style:font-name-asian="標楷體" style:font-name-complex="標楷體" fo:letter-spacing="-0.0006in" fo:font-size="14pt" style:font-size-asian="14pt"/>
    </style:style>
    <style:style style:name="T271" style:parent-style-name="預設段落字型" style:family="text">
      <style:text-properties style:font-name="標楷體" style:font-name-asian="標楷體" style:font-name-complex="標楷體" fo:letter-spacing="-0.0013in" fo:font-size="14pt" style:font-size-asian="14pt"/>
    </style:style>
    <style:style style:name="T272" style:parent-style-name="預設段落字型" style:family="text">
      <style:text-properties style:font-name="標楷體" style:font-name-asian="標楷體" style:font-name-complex="標楷體" fo:letter-spacing="-0.0006in" fo:font-size="14pt" style:font-size-asian="14pt"/>
    </style:style>
    <style:style style:name="T273" style:parent-style-name="預設段落字型" style:family="text">
      <style:text-properties style:font-name="標楷體" style:font-name-asian="標楷體" style:font-name-complex="標楷體" fo:letter-spacing="-0.0013in" fo:font-size="14pt" style:font-size-asian="14pt"/>
    </style:style>
    <style:style style:name="T274" style:parent-style-name="預設段落字型" style:family="text">
      <style:text-properties style:font-name="標楷體" style:font-name-asian="標楷體" style:font-name-complex="標楷體" fo:letter-spacing="-0.0006in"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P278" style:parent-style-name="內文" style:family="paragraph">
      <style:paragraph-properties style:text-autospace="none" style:snap-to-layout-grid="false" fo:text-align="end" fo:margin-top="0.0013in" fo:line-height="0.3465in" fo:margin-left="0.7666in" fo:margin-right="0.0444in">
        <style:tab-stops/>
      </style:paragraph-properties>
    </style:style>
    <style:style style:name="T279" style:parent-style-name="預設段落字型" style:family="text">
      <style:text-properties style:font-name="標楷體" style:font-name-asian="標楷體" style:font-name-complex="標楷體" fo:letter-spacing="0.0013in" fo:font-size="14pt" style:font-size-asian="14pt"/>
    </style:style>
    <style:style style:name="T280" style:parent-style-name="預設段落字型" style:family="text">
      <style:text-properties style:font-name="標楷體" style:font-name-asian="標楷體" style:font-name-complex="標楷體" fo:letter-spacing="0.0013in" fo:font-size="14pt" style:font-size-asian="14pt"/>
    </style:style>
    <style:style style:name="T281" style:parent-style-name="預設段落字型" style:family="text">
      <style:text-properties style:font-name="標楷體" style:font-name-asian="標楷體" style:font-name-complex="標楷體" fo:letter-spacing="0.0013in"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letter-spacing="0.0013in"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letter-spacing="0.0013in"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letter-spacing="0.0013in"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letter-spacing="0.0006in"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letter-spacing="0.0013in" fo:font-size="14pt" style:font-size-asian="14pt"/>
    </style:style>
    <style:style style:name="T292" style:parent-style-name="預設段落字型" style:family="text">
      <style:text-properties style:font-name="標楷體" style:font-name-asian="標楷體" style:font-name-complex="標楷體" fo:letter-spacing="0.0013in"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letter-spacing="0.0013in"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letter-spacing="0.0013in"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letter-spacing="0.002in"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letter-spacing="0.002in"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letter-spacing="0.002in"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letter-spacing="0.0027in"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letter-spacing="0.002in"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P308" style:parent-style-name="內文" style:family="paragraph">
      <style:paragraph-properties style:text-autospace="none" style:snap-to-layout-grid="false" fo:margin-top="0.0826in" fo:line-height="0.243in" fo:margin-left="1.4083in">
        <style:tab-stops/>
      </style:paragraph-properties>
      <style:text-properties style:font-name="標楷體" style:font-name-asian="標楷體" style:font-name-complex="標楷體" fo:font-size="14pt" style:font-size-asian="14pt"/>
    </style:style>
    <style:style style:name="P309" style:parent-style-name="內文" style:family="paragraph">
      <style:paragraph-properties style:text-autospace="none" style:snap-to-layout-grid="false" fo:margin-top="0.5798in" fo:margin-left="3.2923in">
        <style:tab-stops/>
      </style:paragraph-properties>
    </style:style>
    <style:style style:name="T310" style:parent-style-name="預設段落字型" style:family="text">
      <style:text-properties style:font-name-asian="Times New Roman" fo:font-size="10pt" style:font-size-asian="10pt"/>
    </style:style>
    <style:style style:name="P311" style:parent-style-name="內文" style:master-page-name="MP1" style:family="paragraph">
      <style:paragraph-properties fo:break-before="page" style:text-autospace="none" style:snap-to-layout-grid="false" fo:line-height="0.243in" fo:margin-left="1.0451in">
        <style:tab-stops/>
      </style:paragraph-properties>
    </style:style>
    <style:style style:name="T312" style:parent-style-name="預設段落字型" style:family="text">
      <style:text-properties style:font-name="標楷體" style:font-name-asian="標楷體" style:font-name-complex="標楷體" fo:letter-spacing="-0.0006in"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letter-spacing="-0.0006in"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letter-spacing="-0.0006in"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letter-spacing="-0.0006in"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letter-spacing="-0.0006in"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P322" style:parent-style-name="內文" style:family="paragraph">
      <style:paragraph-properties style:text-autospace="none" style:snap-to-layout-grid="false" fo:margin-top="0.1055in" fo:line-height="0.243in" fo:margin-left="1.0451in">
        <style:tab-stops/>
      </style:paragraph-properties>
    </style:style>
    <style:style style:name="T323" style:parent-style-name="預設段落字型" style:family="text">
      <style:text-properties style:font-name="標楷體" style:font-name-asian="標楷體" style:font-name-complex="標楷體" fo:letter-spacing="-0.0006in"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letter-spacing="-0.0006in"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letter-spacing="-0.0006in"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letter-spacing="-0.0006in"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letter-spacing="-0.0006in"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P333" style:parent-style-name="內文" style:family="paragraph">
      <style:paragraph-properties style:text-autospace="none" style:snap-to-layout-grid="false" fo:margin-top="0.1034in" fo:line-height="0.243in" fo:margin-left="1.0451in">
        <style:tab-stops/>
      </style:paragraph-properties>
    </style:style>
    <style:style style:name="T334" style:parent-style-name="預設段落字型" style:family="text">
      <style:text-properties style:font-name="標楷體" style:font-name-asian="標楷體" style:font-name-complex="標楷體" fo:letter-spacing="-0.0006in"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letter-spacing="-0.0006in"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letter-spacing="-0.0006in"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letter-spacing="-0.0006in"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letter-spacing="-0.0006in"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letter-spacing="-0.0006in"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P346" style:parent-style-name="內文" style:family="paragraph">
      <style:paragraph-properties style:text-autospace="none" style:snap-to-layout-grid="false" fo:text-align="justify" fo:margin-top="0.0194in" fo:line-height="0.3486in" fo:margin-left="1.0451in" fo:margin-right="0.2645in">
        <style:tab-stops/>
      </style:paragraph-properties>
    </style:style>
    <style:style style:name="T347" style:parent-style-name="預設段落字型" style:family="text">
      <style:text-properties style:font-name="標楷體" style:font-name-asian="標楷體" style:font-name-complex="標楷體" fo:letter-spacing="-0.0027in" fo:font-size="14pt" style:font-size-asian="14pt"/>
    </style:style>
    <style:style style:name="T348" style:parent-style-name="預設段落字型" style:family="text">
      <style:text-properties style:font-name="標楷體" style:font-name-asian="標楷體" style:font-name-complex="標楷體" fo:letter-spacing="-0.002in" fo:font-size="14pt" style:font-size-asian="14pt"/>
    </style:style>
    <style:style style:name="T349" style:parent-style-name="預設段落字型" style:family="text">
      <style:text-properties style:font-name="標楷體" style:font-name-asian="標楷體" style:font-name-complex="標楷體" fo:letter-spacing="-0.0027in" fo:font-size="14pt" style:font-size-asian="14pt"/>
    </style:style>
    <style:style style:name="T350" style:parent-style-name="預設段落字型" style:family="text">
      <style:text-properties style:font-name="標楷體" style:font-name-asian="標楷體" style:font-name-complex="標楷體" fo:letter-spacing="-0.002in" fo:font-size="14pt" style:font-size-asian="14pt"/>
    </style:style>
    <style:style style:name="T351" style:parent-style-name="預設段落字型" style:family="text">
      <style:text-properties style:font-name="標楷體" style:font-name-asian="標楷體" style:font-name-complex="標楷體" fo:letter-spacing="-0.0027in" fo:font-size="14pt" style:font-size-asian="14pt"/>
    </style:style>
    <style:style style:name="T352" style:parent-style-name="預設段落字型" style:family="text">
      <style:text-properties style:font-name="標楷體" style:font-name-asian="標楷體" style:font-name-complex="標楷體" fo:letter-spacing="-0.002in" fo:font-size="14pt" style:font-size-asian="14pt"/>
    </style:style>
    <style:style style:name="T353" style:parent-style-name="預設段落字型" style:family="text">
      <style:text-properties style:font-name="標楷體" style:font-name-asian="標楷體" style:font-name-complex="標楷體" fo:letter-spacing="-0.0027in" fo:font-size="14pt" style:font-size-asian="14pt"/>
    </style:style>
    <style:style style:name="T354" style:parent-style-name="預設段落字型" style:family="text">
      <style:text-properties style:font-name="標楷體" style:font-name-asian="標楷體" style:font-name-complex="標楷體" fo:letter-spacing="-0.002in" fo:font-size="14pt" style:font-size-asian="14pt"/>
    </style:style>
    <style:style style:name="T355" style:parent-style-name="預設段落字型" style:family="text">
      <style:text-properties style:font-name="標楷體" style:font-name-asian="標楷體" style:font-name-complex="標楷體" fo:letter-spacing="-0.0027in" fo:font-size="14pt" style:font-size-asian="14pt"/>
    </style:style>
    <style:style style:name="T356" style:parent-style-name="預設段落字型" style:family="text">
      <style:text-properties style:font-name="標楷體" style:font-name-asian="標楷體" style:font-name-complex="標楷體" fo:letter-spacing="-0.002in" fo:font-size="14pt" style:font-size-asian="14pt"/>
    </style:style>
    <style:style style:name="T357" style:parent-style-name="預設段落字型" style:family="text">
      <style:text-properties style:font-name="標楷體" style:font-name-asian="標楷體" style:font-name-complex="標楷體" fo:letter-spacing="-0.0013in" fo:font-size="14pt" style:font-size-asian="14pt"/>
    </style:style>
    <style:style style:name="T358" style:parent-style-name="預設段落字型" style:family="text">
      <style:text-properties style:font-name="標楷體" style:font-name-asian="標楷體" style:font-name-complex="標楷體" fo:letter-spacing="-0.002in" fo:font-size="14pt" style:font-size-asian="14pt"/>
    </style:style>
    <style:style style:name="T359" style:parent-style-name="預設段落字型" style:family="text">
      <style:text-properties style:font-name="標楷體" style:font-name-asian="標楷體" style:font-name-complex="標楷體" fo:letter-spacing="-0.0013in" fo:font-size="14pt" style:font-size-asian="14pt"/>
    </style:style>
    <style:style style:name="T360" style:parent-style-name="預設段落字型" style:family="text">
      <style:text-properties style:font-name="標楷體" style:font-name-asian="標楷體" style:font-name-complex="標楷體" fo:letter-spacing="-0.002in" fo:font-size="14pt" style:font-size-asian="14pt"/>
    </style:style>
    <style:style style:name="T361" style:parent-style-name="預設段落字型" style:family="text">
      <style:text-properties style:font-name="標楷體" style:font-name-asian="標楷體" style:font-name-complex="標楷體" fo:letter-spacing="-0.0013in"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letter-spacing="-0.0006in"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letter-spacing="-0.0006in"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letter-spacing="-0.0006in"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letter-spacing="-0.0006in"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letter-spacing="-0.0006in"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letter-spacing="-0.0006in"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letter-spacing="-0.0006in"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P377" style:parent-style-name="內文" style:family="paragraph">
      <style:paragraph-properties style:text-autospace="none" style:snap-to-layout-grid="false" fo:margin-top="0.0826in" fo:line-height="0.243in" fo:margin-left="0.1666in">
        <style:tab-stops/>
      </style:paragraph-properties>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letter-spacing="-0.0006in"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letter-spacing="-0.0006in"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letter-spacing="-0.0006in"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letter-spacing="0.025in" fo:font-size="14pt" style:font-size-asian="14pt"/>
    </style:style>
    <style:style style:name="T386" style:parent-style-name="預設段落字型" style:family="text">
      <style:text-properties style:font-name="標楷體" style:font-name-asian="標楷體" style:font-name-complex="標楷體" fo:letter-spacing="-0.0006in"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P388" style:parent-style-name="內文" style:family="paragraph">
      <style:paragraph-properties style:text-autospace="none" style:snap-to-layout-grid="false" fo:margin-top="0.1034in" fo:line-height="0.243in" fo:margin-left="0.55in">
        <style:tab-stops/>
      </style:paragraph-properties>
    </style:style>
    <style:style style:name="T389" style:parent-style-name="預設段落字型" style:family="text">
      <style:text-properties style:font-name="標楷體" style:font-name-asian="標楷體" style:font-name-complex="標楷體" fo:letter-spacing="-0.0006in"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letter-spacing="-0.0006in"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letter-spacing="-0.0006in"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letter-spacing="-0.0104in" fo:font-size="14pt" style:font-size-asian="14pt"/>
    </style:style>
    <style:style style:name="T396" style:parent-style-name="預設段落字型" style:family="text">
      <style:text-properties style:font-name="標楷體" style:font-name-asian="標楷體" style:font-name-complex="標楷體" fo:letter-spacing="-0.0006in"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letter-spacing="-0.0006in"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letter-spacing="-0.0006in"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letter-spacing="-0.0006in"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letter-spacing="-0.0006in"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P406" style:parent-style-name="內文" style:family="paragraph">
      <style:paragraph-properties style:text-autospace="none" style:snap-to-layout-grid="false" fo:margin-top="0.1055in" fo:line-height="0.243in" fo:margin-left="0.8451in">
        <style:tab-stops/>
      </style:paragraph-properties>
      <style:text-properties style:font-name="標楷體" style:font-name-asian="標楷體" style:font-name-complex="標楷體" fo:font-size="14pt" style:font-size-asian="14pt"/>
    </style:style>
    <style:style style:name="P407" style:parent-style-name="內文" style:family="paragraph">
      <style:paragraph-properties style:text-autospace="none" style:snap-to-layout-grid="false" fo:margin-top="0.1034in" fo:line-height="0.243in" fo:margin-left="0.55in">
        <style:tab-stops/>
      </style:paragraph-properties>
    </style:style>
    <style:style style:name="T408" style:parent-style-name="預設段落字型" style:family="text">
      <style:text-properties style:font-name="標楷體" style:font-name-asian="標楷體" style:font-name-complex="標楷體" fo:letter-spacing="-0.0006in"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letter-spacing="-0.0006in"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letter-spacing="-0.0006in"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letter-spacing="-0.0006in"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letter-spacing="-0.0006in"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letter-spacing="-0.0104in"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letter-spacing="-0.0006in"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letter-spacing="-0.0006in"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內文" style:family="paragraph">
      <style:paragraph-properties style:text-autospace="none" style:snap-to-layout-grid="false" fo:margin-top="0.1041in" fo:line-height="0.243in" fo:margin-left="0.8451in">
        <style:tab-stops/>
      </style:paragraph-properties>
      <style:text-properties style:font-name="標楷體" style:font-name-asian="標楷體" style:font-name-complex="標楷體" fo:font-size="14pt" style:font-size-asian="14pt"/>
    </style:style>
    <style:style style:name="P426" style:parent-style-name="內文" style:family="paragraph">
      <style:paragraph-properties style:text-autospace="none" style:snap-to-layout-grid="false" fo:margin-top="0.1055in" fo:line-height="0.243in" fo:margin-left="0.1666in">
        <style:tab-stops/>
      </style:paragraph-properties>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letter-spacing="-0.0006in"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letter-spacing="-0.0006in"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letter-spacing="-0.0006in"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letter-spacing="-0.0006in"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letter-spacing="-0.0006in"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letter-spacing="-0.0006in"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P440" style:parent-style-name="內文" style:family="paragraph">
      <style:paragraph-properties style:text-autospace="none" style:snap-to-layout-grid="false" fo:text-align="end" fo:margin-top="0.0208in" fo:line-height="0.3465in"/>
      <style:text-properties style:font-name="標楷體" style:font-name-asian="標楷體" style:font-name-complex="標楷體" fo:font-size="14pt" style:font-size-asian="14pt"/>
    </style:style>
    <style:style style:name="P441" style:parent-style-name="內文" style:family="paragraph">
      <style:paragraph-properties style:text-autospace="none" style:snap-to-layout-grid="false" fo:text-align="justify" fo:margin-top="0.0013in" fo:line-height="0.3465in" fo:margin-left="0.3881in">
        <style:tab-stops/>
      </style:paragraph-properties>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letter-spacing="-0.0006in"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letter-spacing="0.0201in" fo:font-size="14pt" style:font-size-asian="14pt"/>
    </style:style>
    <style:style style:name="T446" style:parent-style-name="預設段落字型" style:family="text">
      <style:text-properties style:font-name="標楷體" style:font-name-asian="標楷體" style:font-name-complex="標楷體" fo:letter-spacing="0.0381in" fo:font-size="14pt" style:font-size-asian="14pt"/>
    </style:style>
    <style:style style:name="T447" style:parent-style-name="預設段落字型" style:family="text">
      <style:text-properties style:font-name="標楷體" style:font-name-asian="標楷體" style:font-name-complex="標楷體" fo:letter-spacing="-0.0006in"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letter-spacing="-0.0006in"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letter-spacing="-0.0006in" fo:font-size="14pt" style:font-size-asian="14pt"/>
    </style:style>
    <style:style style:name="T452" style:parent-style-name="預設段落字型" style:family="text">
      <style:text-properties style:font-name="標楷體" style:font-name-asian="標楷體" style:font-name-complex="標楷體" fo:letter-spacing="0.0194in" fo:font-size="14pt" style:font-size-asian="14pt"/>
    </style:style>
    <style:style style:name="T453" style:parent-style-name="預設段落字型" style:family="text">
      <style:text-properties style:font-name="標楷體" style:font-name-asian="標楷體" style:font-name-complex="標楷體" fo:letter-spacing="0.0395in"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letter-spacing="0.0201in" fo:font-size="14pt" style:font-size-asian="14pt"/>
    </style:style>
    <style:style style:name="T456" style:parent-style-name="預設段落字型" style:family="text">
      <style:text-properties style:font-name="標楷體" style:font-name-asian="標楷體" style:font-name-complex="標楷體" fo:letter-spacing="-0.0006in" fo:font-size="14pt" style:font-size-asian="14pt"/>
    </style:style>
    <style:style style:name="T457" style:parent-style-name="預設段落字型" style:family="text">
      <style:text-properties style:font-name="標楷體" style:font-name-asian="標楷體" style:font-name-complex="標楷體" fo:letter-spacing="0.0395in" fo:font-size="14pt" style:font-size-asian="14pt"/>
    </style:style>
    <style:style style:name="T458" style:parent-style-name="預設段落字型" style:family="text">
      <style:text-properties style:font-name="標楷體" style:font-name-asian="標楷體" style:font-name-complex="標楷體" fo:letter-spacing="-0.0006in"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letter-spacing="-0.0006in"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letter-spacing="-0.0006in"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letter-spacing="-0.0006in"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letter-spacing="-0.0006in"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letter-spacing="-0.0006in" fo:font-size="14pt" style:font-size-asian="14pt"/>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letter-spacing="-0.0006in"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letter-spacing="-0.0006in"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內文" style:family="paragraph">
      <style:paragraph-properties style:text-autospace="none" style:snap-to-layout-grid="false" fo:margin-top="0.0826in" fo:line-height="0.243in"/>
      <style:text-properties style:font-name="標楷體" style:font-name-asian="標楷體" style:font-name-complex="標楷體" fo:font-size="14pt" style:font-size-asian="14pt"/>
    </style:style>
    <style:style style:name="P475" style:parent-style-name="內文" style:family="paragraph">
      <style:paragraph-properties style:text-autospace="none" style:snap-to-layout-grid="false" fo:margin-top="0.1055in" fo:line-height="0.243in" fo:margin-left="0.3881in">
        <style:tab-stops/>
      </style:paragraph-properties>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style:font-name-complex="標楷體" fo:letter-spacing="-0.0006in"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letter-spacing="-0.0006in"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letter-spacing="-0.0006in"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letter-spacing="-0.0006in"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P485" style:parent-style-name="內文" style:family="paragraph">
      <style:paragraph-properties style:text-autospace="none" style:snap-to-layout-grid="false" fo:margin-top="0.1034in" fo:line-height="0.243in"/>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letter-spacing="-0.0006in"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letter-spacing="-0.0006in"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letter-spacing="-0.0006in"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letter-spacing="-0.0006in"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letter-spacing="-0.0006in"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letter-spacing="-0.0125in"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letter-spacing="-0.0138in"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letter-spacing="-0.0006in"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letter-spacing="-0.0006in"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letter-spacing="-0.0006in"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P507" style:parent-style-name="內文" style:family="paragraph">
      <style:paragraph-properties style:text-autospace="none" style:snap-to-layout-grid="false" fo:margin-top="0.1034in" fo:line-height="0.243in" fo:margin-left="0.3881in">
        <style:tab-stops/>
      </style:paragraph-properties>
      <style:text-properties style:font-name="標楷體" style:font-name-asian="標楷體" style:font-name-complex="標楷體" fo:font-size="14pt" style:font-size-asian="14pt"/>
    </style:style>
    <style:style style:name="P508" style:parent-style-name="內文" style:family="paragraph">
      <style:paragraph-properties style:text-autospace="none" style:snap-to-layout-grid="false" fo:margin-top="0.1055in" fo:line-height="0.243in"/>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letter-spacing="-0.0006in"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letter-spacing="-0.0006in"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letter-spacing="0.025in" fo:font-size="14pt" style:font-size-asian="14pt"/>
    </style:style>
    <style:style style:name="T515" style:parent-style-name="預設段落字型" style:family="text">
      <style:text-properties style:font-name="標楷體" style:font-name-asian="標楷體" style:font-name-complex="標楷體" fo:letter-spacing="-0.0006in" fo:font-size="14pt" style:font-size-asian="14pt"/>
    </style:style>
    <style:style style:name="T516" style:parent-style-name="預設段落字型" style:family="text">
      <style:text-properties style:font-name="標楷體" style:font-name-asian="標楷體" style:font-name-complex="標楷體" fo:letter-spacing="0.0479in"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letter-spacing="-0.0006in"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style:font-name-complex="標楷體" fo:letter-spacing="-0.0006in" fo:font-size="14pt" style:font-size-asian="14pt"/>
    </style:style>
    <style:style style:name="T521" style:parent-style-name="預設段落字型" style:family="text">
      <style:text-properties style:font-name="標楷體" style:font-name-asian="標楷體" style:font-name-complex="標楷體" fo:letter-spacing="0.0479in"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P523" style:parent-style-name="內文" style:family="paragraph">
      <style:paragraph-properties style:text-autospace="none" style:snap-to-layout-grid="false" fo:margin-top="0.1034in" fo:line-height="0.243in"/>
      <style:text-properties style:font-name="標楷體" style:font-name-asian="標楷體" style:font-name-complex="標楷體" fo:font-size="14pt" style:font-size-asian="14pt"/>
    </style:style>
    <style:style style:name="P524" style:parent-style-name="內文" style:family="paragraph">
      <style:paragraph-properties style:text-autospace="none" style:snap-to-layout-grid="false" fo:margin-top="0.1034in" fo:line-height="0.243in" fo:margin-left="0.3881in">
        <style:tab-stops/>
      </style:paragraph-properties>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style:font-name-complex="標楷體" fo:letter-spacing="-0.0006in"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letter-spacing="-0.0006in" fo:font-size="14pt" style:font-size-asian="14pt"/>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style:font-name-complex="標楷體" fo:letter-spacing="-0.0006in" fo:font-size="14pt" style:font-size-asian="14pt"/>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letter-spacing="-0.0006in"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P534" style:parent-style-name="內文" style:family="paragraph">
      <style:paragraph-properties style:text-autospace="none" style:snap-to-layout-grid="false" fo:margin-top="0.1055in" fo:line-height="0.243in"/>
      <style:text-properties style:font-name="標楷體" style:font-name-asian="標楷體" style:font-name-complex="標楷體" fo:font-size="14pt" style:font-size-asian="14pt"/>
    </style:style>
    <style:style style:name="P535" style:parent-style-name="內文" style:family="paragraph">
      <style:paragraph-properties style:text-autospace="none" style:snap-to-layout-grid="false" fo:margin-top="0.1034in" fo:line-height="0.243in" fo:margin-left="0.3881in">
        <style:tab-stops/>
      </style:paragraph-properties>
      <style:text-properties style:font-name="標楷體" style:font-name-asian="標楷體" style:font-name-complex="標楷體" fo:font-size="14pt" style:font-size-asian="14pt"/>
    </style:style>
    <style:style style:name="P536" style:parent-style-name="內文" style:family="paragraph">
      <style:paragraph-properties style:text-autospace="none" style:snap-to-layout-grid="false" fo:margin-top="0.1041in" fo:line-height="0.243in"/>
      <style:text-properties style:font-name="標楷體" style:font-name-asian="標楷體" style:font-name-complex="標楷體" fo:font-size="14pt" style:font-size-asian="14pt"/>
    </style:style>
    <style:style style:name="P537" style:parent-style-name="內文" style:family="paragraph">
      <style:paragraph-properties style:text-autospace="none" style:snap-to-layout-grid="false" fo:margin-top="0.1055in" fo:line-height="0.243in" fo:margin-left="0.3881in">
        <style:tab-stops/>
      </style:paragraph-properties>
      <style:text-properties style:font-name="標楷體" style:font-name-asian="標楷體" style:font-name-complex="標楷體" fo:font-size="14pt" style:font-size-asian="14pt"/>
    </style:style>
    <style:style style:name="P538" style:parent-style-name="內文" style:family="paragraph">
      <style:paragraph-properties style:text-autospace="none" style:snap-to-layout-grid="false" fo:margin-top="1.5236in" fo:margin-left="3.027in">
        <style:tab-stops/>
      </style:paragraph-properties>
    </style:style>
    <style:style style:name="T539" style:parent-style-name="預設段落字型" style:family="text">
      <style:text-properties style:font-name-asian="Times New Roman" fo:font-size="10pt" style:font-size-asian="10pt"/>
    </style:style>
    <style:style style:name="P540" style:parent-style-name="內文" style:master-page-name="MP2" style:family="paragraph">
      <style:paragraph-properties fo:break-before="page" style:text-autospace="none" style:snap-to-layout-grid="false" fo:line-height="0.2083in" fo:margin-left="6.0083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style:text-autospace="none" style:snap-to-layout-grid="false" fo:margin-top="0.4256in" fo:line-height="0.243in" fo:margin-left="0.3604in">
        <style:tab-stops/>
      </style:paragraph-properties>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letter-spacing="-0.0006in"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letter-spacing="-0.0006in"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letter-spacing="-0.0006in" fo:font-size="14pt" style:font-size-asian="14pt"/>
    </style:style>
    <style:style style:name="T550" style:parent-style-name="預設段落字型" style:family="text">
      <style:text-properties style:font-name="標楷體" style:font-name-asian="標楷體" style:font-name-complex="標楷體" fo:font-size="14pt" style:font-size-asian="14pt"/>
    </style:style>
    <style:style style:name="T551" style:parent-style-name="預設段落字型" style:family="text">
      <style:text-properties style:font-name="標楷體" style:font-name-asian="標楷體" style:font-name-complex="標楷體" fo:letter-spacing="0.025in" fo:font-size="14pt" style:font-size-asian="14pt"/>
    </style:style>
    <style:style style:name="T552" style:parent-style-name="預設段落字型" style:family="text">
      <style:text-properties style:font-name="標楷體" style:font-name-asian="標楷體" style:font-name-complex="標楷體" fo:letter-spacing="-0.0006in" fo:font-size="14pt" style:font-size-asian="14pt"/>
    </style:style>
    <style:style style:name="T553" style:parent-style-name="預設段落字型" style:family="text">
      <style:text-properties style:font-name="標楷體" style:font-name-asian="標楷體" style:font-name-complex="標楷體" fo:letter-spacing="0.0479in"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style:font-name-complex="標楷體" fo:letter-spacing="-0.0006in"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style>
    <style:style style:name="T563" style:parent-style-name="預設段落字型" style:family="text">
      <style:text-properties style:font-name="標楷體" style:font-name-asian="標楷體" style:font-name-complex="標楷體" fo:font-size="14pt" style:font-size-asian="14pt"/>
    </style:style>
    <style:style style:name="P564" style:parent-style-name="內文" style:family="paragraph">
      <style:paragraph-properties style:text-autospace="none" style:snap-to-layout-grid="false" fo:margin-top="0.2097in" fo:line-height="0.2083in"/>
    </style:style>
    <style:style style:name="T565" style:parent-style-name="預設段落字型" style:family="text">
      <style:text-properties style:font-name="標楷體" style:font-name-asian="標楷體" style:font-name-complex="標楷體" fo:letter-spacing="-0.0006in"/>
    </style:style>
    <style:style style:name="T566" style:parent-style-name="預設段落字型" style:family="text">
      <style:text-properties style:font-name="標楷體" style:font-name-asian="標楷體" style:font-name-complex="標楷體" fo:letter-spacing="0.0347in"/>
    </style:style>
    <style:style style:name="T567" style:parent-style-name="預設段落字型" style:family="text">
      <style:text-properties style:font-name="標楷體" style:font-name-asian="標楷體" style:font-name-complex="標楷體" fo:letter-spacing="-0.0006in"/>
    </style:style>
    <style:style style:name="T568" style:parent-style-name="預設段落字型" style:family="text">
      <style:text-properties style:font-name="標楷體" style:font-name-asian="標楷體" style:font-name-complex="標楷體" fo:letter-spacing="0.0333in"/>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fo:letter-spacing="0.034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letter-spacing="0.0347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letter-spacing="0.034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letter-spacing="0.034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652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letter-spacing="0.0652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4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letter-spacing="0.034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1645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style:text-autospace="none" style:snap-to-layout-grid="false" fo:margin-top="9.4166in" fo:margin-left="3.3041in">
        <style:tab-stops/>
      </style:paragraph-properties>
    </style:style>
    <style:style style:name="T627" style:parent-style-name="預設段落字型" style:family="text">
      <style:text-properties style:font-name-asian="Times New Roman" fo:font-size="10pt" style:font-size-asian="10pt"/>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fo:font-size="10pt" style:font-size-asian="10pt"/>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style>
    <style:style style:name="T681" style:parent-style-name="預設段落字型" style:family="text">
      <style:text-properties fo:font-size="10pt" style:font-size-asian="10pt"/>
    </style:style>
    <style:style style:name="T682" style:parent-style-name="預設段落字型" style:family="text">
      <style:text-properties fo:font-size="10pt" style:font-size-asian="10pt"/>
    </style:style>
    <style:style style:name="T683" style:parent-style-name="預設段落字型" style:family="text">
      <style:text-properties fo:font-size="10pt" style:font-size-asian="10pt"/>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style>
    <style:style style:name="T819" style:parent-style-name="預設段落字型" style:family="text">
      <style:text-properties fo:font-size="10pt" style:font-size-asian="10pt"/>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style>
    <style:style style:name="T841" style:parent-style-name="預設段落字型" style:family="text">
      <style:text-properties fo:font-size="10pt" style:font-size-asian="10pt"/>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font-size="10pt" style:font-size-asian="10pt"/>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style>
    <style:style style:name="T860" style:parent-style-name="預設段落字型" style:family="text">
      <style:text-properties fo:font-size="10pt" style:font-size-asian="10pt"/>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style>
    <style:style style:name="T863" style:parent-style-name="預設段落字型" style:family="text">
      <style:text-properties fo:font-size="10pt" style:font-size-asian="10pt"/>
    </style:style>
    <style:style style:name="T864" style:parent-style-name="預設段落字型" style:family="text">
      <style:text-properties fo:font-size="10pt" style:font-size-asian="10pt"/>
    </style:style>
    <style:style style:name="T865" style:parent-style-name="預設段落字型" style:family="text">
      <style:text-properties fo:font-size="10pt" style:font-size-asian="10pt"/>
    </style:style>
    <style:style style:name="T866" style:parent-style-name="預設段落字型" style:family="text">
      <style:text-properties fo:font-size="10pt" style:font-size-asian="10pt"/>
    </style:style>
    <style:style style:name="T867" style:parent-style-name="預設段落字型" style:family="text">
      <style:text-properties fo:font-size="10pt" style:font-size-asian="10pt"/>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style>
    <style:style style:name="T870" style:parent-style-name="預設段落字型" style:family="text">
      <style:text-properties fo:font-size="10pt" style:font-size-asian="10pt"/>
    </style:style>
    <style:style style:name="T871" style:parent-style-name="預設段落字型" style:family="text">
      <style:text-properties fo:font-size="10pt" style:font-size-asian="10pt"/>
    </style:style>
    <style:style style:name="T872" style:parent-style-name="預設段落字型" style:family="text">
      <style:text-properties fo:font-size="10pt" style:font-size-asian="10pt"/>
    </style:style>
    <style:style style:name="T873" style:parent-style-name="預設段落字型" style:family="text">
      <style:text-properties fo:font-size="10pt" style:font-size-asian="10pt"/>
    </style:style>
    <style:style style:name="T874" style:parent-style-name="預設段落字型" style:family="text">
      <style:text-properties fo:font-size="10pt" style:font-size-asian="10pt"/>
    </style:style>
    <style:style style:name="T875" style:parent-style-name="預設段落字型" style:family="text">
      <style:text-properties fo:font-size="10pt" style:font-size-asian="10pt"/>
    </style:style>
    <style:style style:name="T876" style:parent-style-name="預設段落字型" style:family="text">
      <style:text-properties fo:font-size="10pt" style:font-size-asian="10pt"/>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style>
    <style:style style:name="T879" style:parent-style-name="預設段落字型" style:family="text">
      <style:text-properties fo:font-size="10pt" style:font-size-asian="10pt"/>
    </style:style>
    <style:style style:name="T880" style:parent-style-name="預設段落字型" style:family="text">
      <style:text-properties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fo:font-size="10pt" style:font-size-asian="10pt"/>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style>
    <style:style style:name="T887" style:parent-style-name="預設段落字型" style:family="text">
      <style:text-properties fo:font-size="10pt" style:font-size-asian="10pt"/>
    </style:style>
    <style:style style:name="T888" style:parent-style-name="預設段落字型" style:family="text">
      <style:text-properties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fo:font-size="10pt" style:font-size-asian="10pt"/>
    </style:style>
    <style:style style:name="T891" style:parent-style-name="預設段落字型" style:family="text">
      <style:text-properties fo:font-size="10pt" style:font-size-asian="10pt"/>
    </style:style>
    <style:style style:name="T892" style:parent-style-name="預設段落字型" style:family="text">
      <style:text-properties fo:font-size="10pt" style:font-size-asian="10pt"/>
    </style:style>
    <style:style style:name="T893" style:parent-style-name="預設段落字型" style:family="text">
      <style:text-properties fo:font-size="10pt" style:font-size-asian="10pt"/>
    </style:style>
    <style:style style:name="T894" style:parent-style-name="預設段落字型" style:family="text">
      <style:text-properties fo:font-size="10pt" style:font-size-asian="10pt"/>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style>
    <style:style style:name="T899" style:parent-style-name="預設段落字型" style:family="text">
      <style:text-properties fo:font-size="10pt" style:font-size-asian="10pt"/>
    </style:style>
    <style:style style:name="T900" style:parent-style-name="預設段落字型" style:family="text">
      <style:text-properties fo:font-size="10pt" style:font-size-asian="10pt"/>
    </style:style>
    <style:style style:name="T901" style:parent-style-name="預設段落字型" style:family="text">
      <style:text-properties fo:font-size="10pt" style:font-size-asian="10pt"/>
    </style:style>
    <style:style style:name="T902" style:parent-style-name="預設段落字型" style:family="text">
      <style:text-properties fo:font-size="10pt" style:font-size-asian="10pt"/>
    </style:style>
    <style:style style:name="T903" style:parent-style-name="預設段落字型" style:family="text">
      <style:text-properties fo:font-size="10pt" style:font-size-asian="10pt"/>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style>
    <style:style style:name="T906" style:parent-style-name="預設段落字型" style:family="text">
      <style:text-properties fo:font-size="10pt" style:font-size-asian="10pt"/>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style>
    <style:style style:name="T911" style:parent-style-name="預設段落字型" style:family="text">
      <style:text-properties fo:font-size="10pt" style:font-size-asian="10pt"/>
    </style:style>
    <style:style style:name="T912" style:parent-style-name="預設段落字型" style:family="text">
      <style:text-properties fo:font-size="10pt" style:font-size-asian="10pt"/>
    </style:style>
    <style:style style:name="T913" style:parent-style-name="預設段落字型" style:family="text">
      <style:text-properties fo:font-size="10pt" style:font-size-asian="10pt"/>
    </style:style>
    <style:style style:name="T914" style:parent-style-name="預設段落字型" style:family="text">
      <style:text-properties fo:font-size="10pt" style:font-size-asian="10pt"/>
    </style:style>
    <style:style style:name="T915" style:parent-style-name="預設段落字型" style:family="text">
      <style:text-properties fo:font-size="10pt" style:font-size-asian="10pt"/>
    </style:style>
    <style:style style:name="T916" style:parent-style-name="預設段落字型" style:family="text">
      <style:text-properties fo:font-size="10pt" style:font-size-asian="10pt"/>
    </style:style>
    <style:style style:name="T917" style:parent-style-name="預設段落字型" style:family="text">
      <style:text-properties fo:font-size="10pt" style:font-size-asian="10pt"/>
    </style:style>
    <style:style style:name="T918" style:parent-style-name="預設段落字型" style:family="text">
      <style:text-properties fo:font-size="10pt" style:font-size-asian="10pt"/>
    </style:style>
    <style:style style:name="T919" style:parent-style-name="預設段落字型" style:family="text">
      <style:text-properties fo:font-size="10pt" style:font-size-asian="10pt"/>
    </style:style>
    <style:style style:name="T920" style:parent-style-name="預設段落字型" style:family="text">
      <style:text-properties fo:font-size="10pt" style:font-size-asian="10pt"/>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style>
    <style:style style:name="T925" style:parent-style-name="預設段落字型" style:family="text">
      <style:text-properties fo:font-size="10pt" style:font-size-asian="10pt"/>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T930" style:parent-style-name="預設段落字型" style:family="text">
      <style:text-properties fo:font-size="10pt" style:font-size-asian="10pt"/>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fo:font-size="10pt" style:font-size-asian="10pt"/>
    </style:style>
    <style:style style:name="T938" style:parent-style-name="預設段落字型" style:family="text">
      <style:text-properties fo:font-size="10pt" style:font-size-asian="10pt"/>
    </style:style>
    <style:style style:name="T939" style:parent-style-name="預設段落字型" style:family="text">
      <style:text-properties fo:font-size="10pt" style:font-size-asian="10pt"/>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style>
    <style:style style:name="T952" style:parent-style-name="預設段落字型" style:family="text">
      <style:text-properties fo:font-size="10pt" style:font-size-asian="10pt"/>
    </style:style>
    <style:style style:name="T953" style:parent-style-name="預設段落字型" style:family="text">
      <style:text-properties fo:font-size="10pt" style:font-size-asian="10pt"/>
    </style:style>
    <style:style style:name="T954" style:parent-style-name="預設段落字型" style:family="text">
      <style:text-properties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style>
    <style:style style:name="T963" style:parent-style-name="預設段落字型" style:family="text">
      <style:text-properties fo:font-size="10pt" style:font-size-asian="10pt"/>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font-size="10pt" style:font-size-asian="10pt"/>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style>
    <style:style style:name="T971" style:parent-style-name="預設段落字型" style:family="text">
      <style:text-properties fo:font-size="10pt" style:font-size-asian="10pt"/>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style>
    <style:style style:name="T985" style:parent-style-name="預設段落字型" style:family="text">
      <style:text-properties fo:font-size="10pt" style:font-size-asian="10pt"/>
    </style:style>
    <style:style style:name="T986" style:parent-style-name="預設段落字型" style:family="text">
      <style:text-properties fo:font-size="10pt" style:font-size-asian="10pt"/>
    </style:style>
    <style:style style:name="T987" style:parent-style-name="預設段落字型" style:family="text">
      <style:text-properties fo:font-size="10pt" style:font-size-asian="10pt"/>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style>
    <style:style style:name="T997" style:parent-style-name="預設段落字型" style:family="text">
      <style:text-properties fo:font-size="10pt" style:font-size-asian="10pt"/>
    </style:style>
    <style:style style:name="T998" style:parent-style-name="預設段落字型" style:family="text">
      <style:text-properties fo:font-size="10pt" style:font-size-asian="10pt"/>
    </style:style>
    <style:style style:name="T999" style:parent-style-name="預設段落字型" style:family="text">
      <style:text-properties fo:font-size="10pt" style:font-size-asian="10pt"/>
    </style:style>
    <style:style style:name="T1000" style:parent-style-name="預設段落字型" style:family="text">
      <style:text-properties fo:font-size="10pt" style:font-size-asian="10pt"/>
    </style:style>
    <style:style style:name="T1001" style:parent-style-name="預設段落字型" style:family="text">
      <style:text-properties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fo:font-size="10pt" style:font-size-asian="10pt"/>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style>
    <style:style style:name="T1006" style:parent-style-name="預設段落字型" style:family="text">
      <style:text-properties fo:font-size="10pt" style:font-size-asian="10pt"/>
    </style:style>
    <style:style style:name="T1007" style:parent-style-name="預設段落字型" style:family="text">
      <style:text-properties fo:font-size="10pt" style:font-size-asian="10pt"/>
    </style:style>
    <style:style style:name="T1008" style:parent-style-name="預設段落字型" style:family="text">
      <style:text-properties fo:font-size="10pt" style:font-size-asian="10pt"/>
    </style:style>
    <style:style style:name="T1009" style:parent-style-name="預設段落字型" style:family="text">
      <style:text-properties fo:font-size="10pt" style:font-size-asian="10pt"/>
    </style:style>
    <style:style style:name="T1010" style:parent-style-name="預設段落字型" style:family="text">
      <style:text-properties fo:font-size="10pt" style:font-size-asian="10pt"/>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font-size="10pt" style:font-size-asian="10pt"/>
    </style:style>
    <style:style style:name="T1014" style:parent-style-name="預設段落字型" style:family="text">
      <style:text-properties fo:font-size="10pt" style:font-size-asian="10pt"/>
    </style:style>
    <style:style style:name="T1015" style:parent-style-name="預設段落字型" style:family="text">
      <style:text-properties fo:font-size="10pt" style:font-size-asian="10pt"/>
    </style:style>
    <style:style style:name="T1016" style:parent-style-name="預設段落字型" style:family="text">
      <style:text-properties fo:font-size="10pt" style:font-size-asian="10pt"/>
    </style:style>
    <style:style style:name="T1017" style:parent-style-name="預設段落字型" style:family="text">
      <style:text-properties fo:font-size="10pt" style:font-size-asian="10pt"/>
    </style:style>
    <style:style style:name="T1018" style:parent-style-name="預設段落字型" style:family="text">
      <style:text-properties fo:font-size="10pt" style:font-size-asian="10pt"/>
    </style:style>
    <style:style style:name="T1019" style:parent-style-name="預設段落字型" style:family="text">
      <style:text-properties fo:font-size="10pt" style:font-size-asian="10pt"/>
    </style:style>
    <style:style style:name="T1020" style:parent-style-name="預設段落字型" style:family="text">
      <style:text-properties fo:font-size="10pt" style:font-size-asian="10pt"/>
    </style:style>
    <style:style style:name="T1021" style:parent-style-name="預設段落字型" style:family="text">
      <style:text-properties fo:font-size="10pt" style:font-size-asian="10pt"/>
    </style:style>
    <style:style style:name="T1022" style:parent-style-name="預設段落字型" style:family="text">
      <style:text-properties fo:font-size="10pt" style:font-size-asian="10pt"/>
    </style:style>
    <style:style style:name="T1023" style:parent-style-name="預設段落字型" style:family="text">
      <style:text-properties fo:font-size="10pt" style:font-size-asian="10pt"/>
    </style:style>
    <style:style style:name="T1024" style:parent-style-name="預設段落字型" style:family="text">
      <style:text-properties fo:font-size="10pt" style:font-size-asian="10pt"/>
    </style:style>
    <style:style style:name="T1025" style:parent-style-name="預設段落字型" style:family="text">
      <style:text-properties fo:font-size="10pt" style:font-size-asian="10pt"/>
    </style:style>
    <style:style style:name="T1026" style:parent-style-name="預設段落字型" style:family="text">
      <style:text-properties fo:font-size="10pt" style:font-size-asian="10pt"/>
    </style:style>
    <style:style style:name="T1027" style:parent-style-name="預設段落字型" style:family="text">
      <style:text-properties fo:font-size="10pt" style:font-size-asian="10pt"/>
    </style:style>
    <style:style style:name="T1028" style:parent-style-name="預設段落字型" style:family="text">
      <style:text-properties fo:font-size="10pt" style:font-size-asian="10pt"/>
    </style:style>
    <style:style style:name="T1029" style:parent-style-name="預設段落字型" style:family="text">
      <style:text-properties fo:font-size="10pt" style:font-size-asian="10pt"/>
    </style:style>
    <style:style style:name="T1030" style:parent-style-name="預設段落字型" style:family="text">
      <style:text-properties fo:font-size="10pt" style:font-size-asian="10pt"/>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T1034" style:parent-style-name="預設段落字型" style:family="text">
      <style:text-properties fo:font-size="10pt" style:font-size-asian="10pt"/>
    </style:style>
    <style:style style:name="T1035" style:parent-style-name="預設段落字型" style:family="text">
      <style:text-properties fo:font-size="10pt" style:font-size-asian="10pt"/>
    </style:style>
    <style:style style:name="T1036" style:parent-style-name="預設段落字型" style:family="text">
      <style:text-properties fo:font-size="10pt" style:font-size-asian="10pt"/>
    </style:style>
    <style:style style:name="T1037" style:parent-style-name="預設段落字型" style:family="text">
      <style:text-properties fo:font-size="10pt" style:font-size-asian="10pt"/>
    </style:style>
    <style:style style:name="T1038" style:parent-style-name="預設段落字型" style:family="text">
      <style:text-properties fo:font-size="10pt" style:font-size-asian="10pt"/>
    </style:style>
    <style:style style:name="T1039" style:parent-style-name="預設段落字型" style:family="text">
      <style:text-properties fo:font-size="10pt" style:font-size-asian="10pt"/>
    </style:style>
    <style:style style:name="T1040" style:parent-style-name="預設段落字型" style:family="text">
      <style:text-properties fo:font-size="10pt" style:font-size-asian="10pt"/>
    </style:style>
    <style:style style:name="T1041" style:parent-style-name="預設段落字型" style:family="text">
      <style:text-properties fo:font-size="10pt" style:font-size-asian="10pt"/>
    </style:style>
    <style:style style:name="T1042" style:parent-style-name="預設段落字型" style:family="text">
      <style:text-properties fo:font-size="10pt" style:font-size-asian="10pt"/>
    </style:style>
    <style:style style:name="T1043" style:parent-style-name="預設段落字型" style:family="text">
      <style:text-properties fo:font-size="10pt" style:font-size-asian="10pt"/>
    </style:style>
    <style:style style:name="T1044" style:parent-style-name="預設段落字型" style:family="text">
      <style:text-properties fo:font-size="10pt" style:font-size-asian="10pt"/>
    </style:style>
    <style:style style:name="T1045" style:parent-style-name="預設段落字型" style:family="text">
      <style:text-properties fo:font-size="10pt" style:font-size-asian="10pt"/>
    </style:style>
    <style:style style:name="T1046" style:parent-style-name="預設段落字型" style:family="text">
      <style:text-properties fo:font-size="10pt" style:font-size-asian="10pt"/>
    </style:style>
    <style:style style:name="T1047" style:parent-style-name="預設段落字型" style:family="text">
      <style:text-properties fo:font-size="10pt" style:font-size-asian="10pt"/>
    </style:style>
    <style:style style:name="T1048" style:parent-style-name="預設段落字型" style:family="text">
      <style:text-properties fo:font-size="10pt" style:font-size-asian="10pt"/>
    </style:style>
    <style:style style:name="T1049" style:parent-style-name="預設段落字型" style:family="text">
      <style:text-properties fo:font-size="10pt" style:font-size-asian="10pt"/>
    </style:style>
    <style:style style:name="T1050" style:parent-style-name="預設段落字型" style:family="text">
      <style:text-properties fo:font-size="10pt" style:font-size-asian="10pt"/>
    </style:style>
    <style:style style:name="T1051" style:parent-style-name="預設段落字型" style:family="text">
      <style:text-properties fo:font-size="10pt" style:font-size-asian="10pt"/>
    </style:style>
    <style:style style:name="T1052" style:parent-style-name="預設段落字型" style:family="text">
      <style:text-properties fo:font-size="10pt" style:font-size-asian="10pt"/>
    </style:style>
    <style:style style:name="T1053" style:parent-style-name="預設段落字型" style:family="text">
      <style:text-properties fo:font-size="10pt" style:font-size-asian="10pt"/>
    </style:style>
    <style:style style:name="T1054" style:parent-style-name="預設段落字型" style:family="text">
      <style:text-properties fo:font-size="10pt" style:font-size-asian="10pt"/>
    </style:style>
    <style:style style:name="T1055" style:parent-style-name="預設段落字型" style:family="text">
      <style:text-properties fo:font-size="10pt" style:font-size-asian="10pt"/>
    </style:style>
    <style:style style:name="T1056" style:parent-style-name="預設段落字型" style:family="text">
      <style:text-properties fo:font-size="10pt" style:font-size-asian="10pt"/>
    </style:style>
    <style:style style:name="T1057" style:parent-style-name="預設段落字型" style:family="text">
      <style:text-properties fo:font-size="10pt" style:font-size-asian="10pt"/>
    </style:style>
    <style:style style:name="T1058" style:parent-style-name="預設段落字型" style:family="text">
      <style:text-properties fo:font-size="10pt" style:font-size-asian="10pt"/>
    </style:style>
    <style:style style:name="T1059" style:parent-style-name="預設段落字型" style:family="text">
      <style:text-properties fo:font-size="10pt" style:font-size-asian="10pt"/>
    </style:style>
    <style:style style:name="T1060" style:parent-style-name="預設段落字型" style:family="text">
      <style:text-properties fo:font-size="10pt" style:font-size-asian="10pt"/>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fo:font-size="10pt" style:font-size-asian="10pt"/>
    </style:style>
    <style:style style:name="T1068" style:parent-style-name="預設段落字型" style:family="text">
      <style:text-properties fo:font-size="10pt" style:font-size-asian="10pt"/>
    </style:style>
    <style:style style:name="T1069" style:parent-style-name="預設段落字型" style:family="text">
      <style:text-properties fo:font-size="10pt" style:font-size-asian="10pt"/>
    </style:style>
    <style:style style:name="T1070" style:parent-style-name="預設段落字型" style:family="text">
      <style:text-properties fo:font-size="10pt" style:font-size-asian="10pt"/>
    </style:style>
    <style:style style:name="T1071" style:parent-style-name="預設段落字型" style:family="text">
      <style:text-properties fo:font-size="10pt" style:font-size-asian="10pt"/>
    </style:style>
    <style:style style:name="T1072" style:parent-style-name="預設段落字型" style:family="text">
      <style:text-properties fo:font-size="10pt" style:font-size-asian="10pt"/>
    </style:style>
    <style:style style:name="T1073" style:parent-style-name="預設段落字型" style:family="text">
      <style:text-properties fo:font-size="10pt" style:font-size-asian="10pt"/>
    </style:style>
    <style:style style:name="T1074" style:parent-style-name="預設段落字型" style:family="text">
      <style:text-properties fo:font-size="10pt" style:font-size-asian="10pt"/>
    </style:style>
    <style:style style:name="T1075" style:parent-style-name="預設段落字型" style:family="text">
      <style:text-properties fo:font-size="10pt" style:font-size-asian="10pt"/>
    </style:style>
    <style:style style:name="T1076" style:parent-style-name="預設段落字型" style:family="text">
      <style:text-properties fo:font-size="10pt" style:font-size-asian="10pt"/>
    </style:style>
    <style:style style:name="T1077" style:parent-style-name="預設段落字型" style:family="text">
      <style:text-properties fo:font-size="10pt" style:font-size-asian="10pt"/>
    </style:style>
    <style:style style:name="T1078" style:parent-style-name="預設段落字型" style:family="text">
      <style:text-properties fo:font-size="10pt" style:font-size-asian="10pt"/>
    </style:style>
    <style:style style:name="T1079" style:parent-style-name="預設段落字型" style:family="text">
      <style:text-properties fo:font-size="10pt" style:font-size-asian="10pt"/>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T1086" style:parent-style-name="預設段落字型" style:family="text">
      <style:text-properties fo:font-size="10pt" style:font-size-asian="10pt"/>
    </style:style>
    <style:style style:name="T1087" style:parent-style-name="預設段落字型" style:family="text">
      <style:text-properties fo:font-size="10pt" style:font-size-asian="10pt"/>
    </style:style>
    <style:style style:name="T1088" style:parent-style-name="預設段落字型" style:family="text">
      <style:text-properties fo:font-size="10pt" style:font-size-asian="10pt"/>
    </style:style>
    <style:style style:name="T1089" style:parent-style-name="預設段落字型" style:family="text">
      <style:text-properties fo:font-size="10pt" style:font-size-asian="10pt"/>
    </style:style>
    <style:style style:name="T1090" style:parent-style-name="預設段落字型" style:family="text">
      <style:text-properties fo:font-size="10pt" style:font-size-asian="10pt"/>
    </style:style>
    <style:style style:name="T1091" style:parent-style-name="預設段落字型" style:family="text">
      <style:text-properties fo:font-size="10pt" style:font-size-asian="10pt"/>
    </style:style>
    <style:style style:name="T1092" style:parent-style-name="預設段落字型" style:family="text">
      <style:text-properties fo:font-size="10pt" style:font-size-asian="10pt"/>
    </style:style>
    <style:style style:name="T1093" style:parent-style-name="預設段落字型" style:family="text">
      <style:text-properties fo:font-size="10pt" style:font-size-asian="10pt"/>
    </style:style>
    <style:style style:name="T1094" style:parent-style-name="預設段落字型" style:family="text">
      <style:text-properties fo:font-size="10pt" style:font-size-asian="10pt"/>
    </style:style>
    <style:style style:name="T1095" style:parent-style-name="預設段落字型" style:family="text">
      <style:text-properties fo:font-size="10pt" style:font-size-asian="10pt"/>
    </style:style>
    <style:style style:name="T1096" style:parent-style-name="預設段落字型" style:family="text">
      <style:text-properties fo:font-size="10pt" style:font-size-asian="10pt"/>
    </style:style>
    <style:style style:name="T1097" style:parent-style-name="預設段落字型" style:family="text">
      <style:text-properties fo:font-size="10pt" style:font-size-asian="10pt"/>
    </style:style>
    <style:style style:name="T1098" style:parent-style-name="預設段落字型" style:family="text">
      <style:text-properties fo:font-size="10pt" style:font-size-asian="10pt"/>
    </style:style>
    <style:style style:name="T1099" style:parent-style-name="預設段落字型" style:family="text">
      <style:text-properties fo:font-size="10pt" style:font-size-asian="10pt"/>
    </style:style>
    <style:style style:name="T1100" style:parent-style-name="預設段落字型" style:family="text">
      <style:text-properties fo:font-size="10pt" style:font-size-asian="10pt"/>
    </style:style>
    <style:style style:name="T1101" style:parent-style-name="預設段落字型" style:family="text">
      <style:text-properties fo:font-size="10pt" style:font-size-asian="10pt"/>
    </style:style>
    <style:style style:name="T1102" style:parent-style-name="預設段落字型" style:family="text">
      <style:text-properties fo:font-size="10pt" style:font-size-asian="10pt"/>
    </style:style>
    <style:style style:name="T1103" style:parent-style-name="預設段落字型" style:family="text">
      <style:text-properties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T1108" style:parent-style-name="預設段落字型" style:family="text">
      <style:text-properties fo:font-size="10pt" style:font-size-asian="10pt"/>
    </style:style>
    <style:style style:name="T1109" style:parent-style-name="預設段落字型" style:family="text">
      <style:text-properties fo:font-size="10pt" style:font-size-asian="10pt"/>
    </style:style>
    <style:style style:name="T1110" style:parent-style-name="預設段落字型" style:family="text">
      <style:text-properties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font-size="10pt" style:font-size-asian="10pt"/>
    </style:style>
    <style:style style:name="T1115" style:parent-style-name="預設段落字型" style:family="text">
      <style:text-properties fo:font-size="10pt" style:font-size-asian="10pt"/>
    </style:style>
    <style:style style:name="T1116" style:parent-style-name="預設段落字型" style:family="text">
      <style:text-properties fo:font-size="10pt" style:font-size-asian="10pt"/>
    </style:style>
    <style:style style:name="T1117" style:parent-style-name="預設段落字型" style:family="text">
      <style:text-properties fo:font-size="10pt" style:font-size-asian="10pt"/>
    </style:style>
    <style:style style:name="T1118" style:parent-style-name="預設段落字型" style:family="text">
      <style:text-properties fo:font-size="10pt" style:font-size-asian="10pt"/>
    </style:style>
    <style:style style:name="T1119" style:parent-style-name="預設段落字型" style:family="text">
      <style:text-properties fo:font-size="10pt" style:font-size-asian="10pt"/>
    </style:style>
    <style:style style:name="T1120" style:parent-style-name="預設段落字型" style:family="text">
      <style:text-properties fo:font-size="10pt" style:font-size-asian="10pt"/>
    </style:style>
    <style:style style:name="T1121" style:parent-style-name="預設段落字型" style:family="text">
      <style:text-properties fo:font-size="10pt" style:font-size-asian="10pt"/>
    </style:style>
    <style:style style:name="T1122" style:parent-style-name="預設段落字型" style:family="text">
      <style:text-properties fo:font-size="10pt" style:font-size-asian="10pt"/>
    </style:style>
    <style:style style:name="T1123" style:parent-style-name="預設段落字型" style:family="text">
      <style:text-properties fo:font-size="10pt" style:font-size-asian="10pt"/>
    </style:style>
    <style:style style:name="T1124" style:parent-style-name="預設段落字型" style:family="text">
      <style:text-properties fo:font-size="10pt" style:font-size-asian="10pt"/>
    </style:style>
    <style:style style:name="T1125" style:parent-style-name="預設段落字型" style:family="text">
      <style:text-properties fo:font-size="10pt" style:font-size-asian="10pt"/>
    </style:style>
    <style:style style:name="T1126" style:parent-style-name="預設段落字型" style:family="text">
      <style:text-properties fo:font-size="10pt" style:font-size-asian="10pt"/>
    </style:style>
    <style:style style:name="T1127" style:parent-style-name="預設段落字型" style:family="text">
      <style:text-properties fo:font-size="10pt" style:font-size-asian="10pt"/>
    </style:style>
    <style:style style:name="T1128" style:parent-style-name="預設段落字型" style:family="text">
      <style:text-properties fo:font-size="10pt" style:font-size-asian="10pt"/>
    </style:style>
    <style:style style:name="T1129" style:parent-style-name="預設段落字型" style:family="text">
      <style:text-properties fo:font-size="10pt" style:font-size-asian="10pt"/>
    </style:style>
    <style:style style:name="T1130" style:parent-style-name="預設段落字型" style:family="text">
      <style:text-properties fo:font-size="10pt" style:font-size-asian="10pt"/>
    </style:style>
    <style:style style:name="T1131" style:parent-style-name="預設段落字型" style:family="text">
      <style:text-properties fo:font-size="10pt" style:font-size-asian="10pt"/>
    </style:style>
    <style:style style:name="T1132" style:parent-style-name="預設段落字型" style:family="text">
      <style:text-properties fo:font-size="10pt" style:font-size-asian="10pt"/>
    </style:style>
    <style:style style:name="T1133" style:parent-style-name="預設段落字型" style:family="text">
      <style:text-properties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fo:font-size="10pt" style:font-size-asian="10pt"/>
    </style:style>
    <style:style style:name="T1136" style:parent-style-name="預設段落字型" style:family="text">
      <style:text-properties fo:font-size="10pt" style:font-size-asian="10pt"/>
    </style:style>
    <style:style style:name="T1137" style:parent-style-name="預設段落字型" style:family="text">
      <style:text-properties fo:font-size="10pt" style:font-size-asian="10pt"/>
    </style:style>
    <style:style style:name="T1138" style:parent-style-name="預設段落字型" style:family="text">
      <style:text-properties fo:font-size="10pt" style:font-size-asian="10pt"/>
    </style:style>
    <style:style style:name="T1139" style:parent-style-name="預設段落字型" style:family="text">
      <style:text-properties fo:font-size="10pt" style:font-size-asian="10pt"/>
    </style:style>
    <style:style style:name="T1140" style:parent-style-name="預設段落字型" style:family="text">
      <style:text-properties fo:font-size="10pt" style:font-size-asian="10pt"/>
    </style:style>
    <style:style style:name="T1141" style:parent-style-name="預設段落字型" style:family="text">
      <style:text-properties fo:font-size="10pt" style:font-size-asian="10pt"/>
    </style:style>
    <style:style style:name="T1142" style:parent-style-name="預設段落字型" style:family="text">
      <style:text-properties fo:font-size="10pt" style:font-size-asian="10pt"/>
    </style:style>
    <style:style style:name="T1143" style:parent-style-name="預設段落字型" style:family="text">
      <style:text-properties fo:font-size="10pt" style:font-size-asian="10pt"/>
    </style:style>
    <style:style style:name="T1144" style:parent-style-name="預設段落字型" style:family="text">
      <style:text-properties fo:font-size="10pt" style:font-size-asian="10pt"/>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fo:font-size="10pt" style:font-size-asian="10pt"/>
    </style:style>
    <style:style style:name="T1150" style:parent-style-name="預設段落字型" style:family="text">
      <style:text-properties fo:font-size="10pt" style:font-size-asian="10pt"/>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fo:font-size="10pt" style:font-size-asian="10pt"/>
    </style:style>
    <style:style style:name="T1156" style:parent-style-name="預設段落字型" style:family="text">
      <style:text-properties fo:font-size="10pt" style:font-size-asian="10pt"/>
    </style:style>
    <style:style style:name="T1157" style:parent-style-name="預設段落字型" style:family="text">
      <style:text-properties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fo:font-size="10pt" style:font-size-asian="10pt"/>
    </style:style>
    <style:style style:name="T1160" style:parent-style-name="預設段落字型" style:family="text">
      <style:text-properties fo:font-size="10pt" style:font-size-asian="10pt"/>
    </style:style>
    <style:style style:name="T1161" style:parent-style-name="預設段落字型" style:family="text">
      <style:text-properties fo:font-size="10pt" style:font-size-asian="10pt"/>
    </style:style>
    <style:style style:name="T1162" style:parent-style-name="預設段落字型" style:family="text">
      <style:text-properties fo:font-size="10pt" style:font-size-asian="10pt"/>
    </style:style>
    <style:style style:name="T1163" style:parent-style-name="預設段落字型" style:family="text">
      <style:text-properties fo:font-size="10pt" style:font-size-asian="10pt"/>
    </style:style>
    <style:style style:name="T1164" style:parent-style-name="預設段落字型" style:family="text">
      <style:text-properties fo:font-size="10pt" style:font-size-asian="10pt"/>
    </style:style>
    <style:style style:name="T1165" style:parent-style-name="預設段落字型" style:family="text">
      <style:text-properties fo:font-size="10pt" style:font-size-asian="10pt"/>
    </style:style>
    <style:style style:name="T1166" style:parent-style-name="預設段落字型" style:family="text">
      <style:text-properties fo:font-size="10pt" style:font-size-asian="10pt"/>
    </style:style>
    <style:style style:name="T1167" style:parent-style-name="預設段落字型" style:family="text">
      <style:text-properties fo:font-size="10pt" style:font-size-asian="10pt"/>
    </style:style>
    <style:style style:name="T1168" style:parent-style-name="預設段落字型" style:family="text">
      <style:text-properties fo:font-size="10pt" style:font-size-asian="10pt"/>
    </style:style>
    <style:style style:name="T1169" style:parent-style-name="預設段落字型" style:family="text">
      <style:text-properties fo:font-size="10pt" style:font-size-asian="10pt"/>
    </style:style>
    <style:style style:name="T1170" style:parent-style-name="預設段落字型" style:family="text">
      <style:text-properties fo:font-size="10pt" style:font-size-asian="10pt"/>
    </style:style>
    <style:style style:name="T1171" style:parent-style-name="預設段落字型" style:family="text">
      <style:text-properties fo:font-size="10pt" style:font-size-asian="10pt"/>
    </style:style>
    <style:style style:name="T1172" style:parent-style-name="預設段落字型" style:family="text">
      <style:text-properties fo:font-size="10pt" style:font-size-asian="10pt"/>
    </style:style>
    <style:style style:name="T1173" style:parent-style-name="預設段落字型" style:family="text">
      <style:text-properties fo:font-size="10pt" style:font-size-asian="10pt"/>
    </style:style>
    <style:style style:name="T1174" style:parent-style-name="預設段落字型" style:family="text">
      <style:text-properties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fo:font-size="10pt" style:font-size-asian="10pt"/>
    </style:style>
    <style:style style:name="T1177" style:parent-style-name="預設段落字型" style:family="text">
      <style:text-properties fo:font-size="10pt" style:font-size-asian="10pt"/>
    </style:style>
    <style:style style:name="T1178" style:parent-style-name="預設段落字型" style:family="text">
      <style:text-properties fo:font-size="10pt" style:font-size-asian="10pt"/>
    </style:style>
    <style:style style:name="T1179" style:parent-style-name="預設段落字型" style:family="text">
      <style:text-properties fo:font-size="10pt" style:font-size-asian="10pt"/>
    </style:style>
    <style:style style:name="T1180" style:parent-style-name="預設段落字型" style:family="text">
      <style:text-properties fo:font-size="10pt" style:font-size-asian="10pt"/>
    </style:style>
    <style:style style:name="T1181" style:parent-style-name="預設段落字型" style:family="text">
      <style:text-properties fo:font-size="10pt" style:font-size-asian="10pt"/>
    </style:style>
    <style:style style:name="T1182" style:parent-style-name="預設段落字型" style:family="text">
      <style:text-properties fo:font-size="10pt" style:font-size-asian="10pt"/>
    </style:style>
    <style:style style:name="T1183" style:parent-style-name="預設段落字型" style:family="text">
      <style:text-properties fo:font-size="10pt" style:font-size-asian="10pt"/>
    </style:style>
    <style:style style:name="T1184" style:parent-style-name="預設段落字型" style:family="text">
      <style:text-properties fo:font-size="10pt" style:font-size-asian="10pt"/>
    </style:style>
    <style:style style:name="T1185" style:parent-style-name="預設段落字型" style:family="text">
      <style:text-properties fo:font-size="10pt" style:font-size-asian="10pt"/>
    </style:style>
    <style:style style:name="T1186" style:parent-style-name="預設段落字型" style:family="text">
      <style:text-properties fo:font-size="10pt" style:font-size-asian="10pt"/>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fo:font-size="10pt" style:font-size-asian="10pt"/>
    </style:style>
    <style:style style:name="T1191" style:parent-style-name="預設段落字型" style:family="text">
      <style:text-properties fo:font-size="10pt" style:font-size-asian="10pt"/>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fo:font-size="10pt" style:font-size-asian="10pt"/>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style style:name="T1199" style:parent-style-name="預設段落字型" style:family="text">
      <style:text-properties fo:font-size="10pt" style:font-size-asian="10pt"/>
    </style:style>
    <style:style style:name="T1200" style:parent-style-name="預設段落字型" style:family="text">
      <style:text-properties fo:font-size="10pt" style:font-size-asian="10pt"/>
    </style:style>
    <style:style style:name="T1201" style:parent-style-name="預設段落字型" style:family="text">
      <style:text-properties fo:font-size="10pt" style:font-size-asian="10pt"/>
    </style:style>
    <style:style style:name="T1202" style:parent-style-name="預設段落字型" style:family="text">
      <style:text-properties fo:font-size="10pt" style:font-size-asian="10pt"/>
    </style:style>
    <style:style style:name="T1203" style:parent-style-name="預設段落字型" style:family="text">
      <style:text-properties fo:font-size="10pt" style:font-size-asian="10pt"/>
    </style:style>
    <style:style style:name="T1204" style:parent-style-name="預設段落字型" style:family="text">
      <style:text-properties fo:font-size="10pt" style:font-size-asian="10pt"/>
    </style:style>
    <style:style style:name="T1205" style:parent-style-name="預設段落字型" style:family="text">
      <style:text-properties fo:font-size="10pt" style:font-size-asian="10pt"/>
    </style:style>
    <style:style style:name="T1206" style:parent-style-name="預設段落字型" style:family="text">
      <style:text-properties fo:font-size="10pt" style:font-size-asian="10pt"/>
    </style:style>
    <style:style style:name="T1207" style:parent-style-name="預設段落字型" style:family="text">
      <style:text-properties fo:font-size="10pt" style:font-size-asian="10pt"/>
    </style:style>
    <style:style style:name="T1208" style:parent-style-name="預設段落字型" style:family="text">
      <style:text-properties fo:font-size="10pt" style:font-size-asian="10pt"/>
    </style:style>
    <style:style style:name="T1209" style:parent-style-name="預設段落字型" style:family="text">
      <style:text-properties fo:font-size="10pt" style:font-size-asian="10pt"/>
    </style:style>
    <style:style style:name="T1210" style:parent-style-name="預設段落字型" style:family="text">
      <style:text-properties fo:font-size="10pt" style:font-size-asian="10pt"/>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fo:font-size="10pt" style:font-size-asian="10pt"/>
    </style:style>
    <style:style style:name="T1215" style:parent-style-name="預設段落字型" style:family="text">
      <style:text-properties fo:font-size="10pt" style:font-size-asian="10pt"/>
    </style:style>
    <style:style style:name="T1216" style:parent-style-name="預設段落字型" style:family="text">
      <style:text-properties fo:font-size="10pt" style:font-size-asian="10pt"/>
    </style:style>
    <style:style style:name="T1217" style:parent-style-name="預設段落字型" style:family="text">
      <style:text-properties fo:font-size="10pt" style:font-size-asian="10pt"/>
    </style:style>
    <style:style style:name="T1218" style:parent-style-name="預設段落字型" style:family="text">
      <style:text-properties fo:font-size="10pt" style:font-size-asian="10pt"/>
    </style:style>
    <style:style style:name="T1219" style:parent-style-name="預設段落字型" style:family="text">
      <style:text-properties fo:font-size="10pt" style:font-size-asian="10pt"/>
    </style:style>
    <style:style style:name="T1220" style:parent-style-name="預設段落字型" style:family="text">
      <style:text-properties fo:font-size="10pt" style:font-size-asian="10pt"/>
    </style:style>
    <style:style style:name="T1221" style:parent-style-name="預設段落字型" style:family="text">
      <style:text-properties fo:font-size="10pt" style:font-size-asian="10pt"/>
    </style:style>
    <style:style style:name="T1222" style:parent-style-name="預設段落字型" style:family="text">
      <style:text-properties fo:font-size="10pt" style:font-size-asian="10pt"/>
    </style:style>
    <style:style style:name="T1223" style:parent-style-name="預設段落字型" style:family="text">
      <style:text-properties fo:font-size="10pt" style:font-size-asian="10pt"/>
    </style:style>
    <style:style style:name="T1224" style:parent-style-name="預設段落字型" style:family="text">
      <style:text-properties fo:font-size="10pt" style:font-size-asian="10pt"/>
    </style:style>
    <style:style style:name="T1225" style:parent-style-name="預設段落字型" style:family="text">
      <style:text-properties fo:font-size="10pt" style:font-size-asian="10pt"/>
    </style:style>
    <style:style style:name="T1226" style:parent-style-name="預設段落字型" style:family="text">
      <style:text-properties fo:font-size="10pt" style:font-size-asian="10pt"/>
    </style:style>
    <style:style style:name="T1227" style:parent-style-name="預設段落字型" style:family="text">
      <style:text-properties fo:font-size="10pt" style:font-size-asian="10pt"/>
    </style:style>
    <style:style style:name="T1228" style:parent-style-name="預設段落字型" style:family="text">
      <style:text-properties fo:font-size="10pt" style:font-size-asian="10pt"/>
    </style:style>
    <style:style style:name="T1229" style:parent-style-name="預設段落字型" style:family="text">
      <style:text-properties fo:font-size="10pt" style:font-size-asian="10pt"/>
    </style:style>
    <style:style style:name="T1230" style:parent-style-name="預設段落字型" style:family="text">
      <style:text-properties fo:font-size="10pt" style:font-size-asian="10pt"/>
    </style:style>
    <style:style style:name="T1231" style:parent-style-name="預設段落字型" style:family="text">
      <style:text-properties fo:font-size="10pt" style:font-size-asian="10pt"/>
    </style:style>
    <style:style style:name="T1232" style:parent-style-name="預設段落字型" style:family="text">
      <style:text-properties fo:font-size="10pt" style:font-size-asian="10pt"/>
    </style:style>
    <style:style style:name="T1233" style:parent-style-name="預設段落字型" style:family="text">
      <style:text-properties fo:font-size="10pt" style:font-size-asian="10pt"/>
    </style:style>
    <style:style style:name="T1234" style:parent-style-name="預設段落字型" style:family="text">
      <style:text-properties fo:font-size="10pt" style:font-size-asian="10pt"/>
    </style:style>
    <style:style style:name="T1235" style:parent-style-name="預設段落字型" style:family="text">
      <style:text-properties fo:font-size="10pt" style:font-size-asian="10pt"/>
    </style:style>
    <style:style style:name="T1236" style:parent-style-name="預設段落字型" style:family="text">
      <style:text-properties fo:font-size="10pt" style:font-size-asian="10pt"/>
    </style:style>
    <style:style style:name="T1237" style:parent-style-name="預設段落字型" style:family="text">
      <style:text-properties fo:font-size="10pt" style:font-size-asian="10pt"/>
    </style:style>
    <style:style style:name="T1238" style:parent-style-name="預設段落字型" style:family="text">
      <style:text-properties fo:font-size="10pt" style:font-size-asian="10pt"/>
    </style:style>
    <style:style style:name="T1239" style:parent-style-name="預設段落字型" style:family="text">
      <style:text-properties fo:font-size="10pt" style:font-size-asian="10pt"/>
    </style:style>
    <style:style style:name="T1240" style:parent-style-name="預設段落字型" style:family="text">
      <style:text-properties fo:font-size="10pt" style:font-size-asian="10pt"/>
    </style:style>
    <style:style style:name="T1241" style:parent-style-name="預設段落字型" style:family="text">
      <style:text-properties fo:font-size="10pt" style:font-size-asian="10pt"/>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font-size="10pt" style:font-size-asian="10pt"/>
    </style:style>
    <style:style style:name="T1249" style:parent-style-name="預設段落字型" style:family="text">
      <style:text-properties fo:font-size="10pt" style:font-size-asian="10pt"/>
    </style:style>
    <style:style style:name="T1250" style:parent-style-name="預設段落字型" style:family="text">
      <style:text-properties fo:font-size="10pt" style:font-size-asian="10pt"/>
    </style:style>
    <style:style style:name="T1251" style:parent-style-name="預設段落字型" style:family="text">
      <style:text-properties fo:font-size="10pt" style:font-size-asian="10pt"/>
    </style:style>
    <style:style style:name="T1252" style:parent-style-name="預設段落字型" style:family="text">
      <style:text-properties fo:font-size="10pt" style:font-size-asian="10pt"/>
    </style:style>
    <style:style style:name="T1253" style:parent-style-name="預設段落字型" style:family="text">
      <style:text-properties fo:font-size="10pt" style:font-size-asian="10pt"/>
    </style:style>
    <style:style style:name="T1254" style:parent-style-name="預設段落字型" style:family="text">
      <style:text-properties fo:font-size="10pt" style:font-size-asian="10pt"/>
    </style:style>
    <style:style style:name="T1255" style:parent-style-name="預設段落字型" style:family="text">
      <style:text-properties fo:font-size="10pt" style:font-size-asian="10pt"/>
    </style:style>
    <style:style style:name="T1256" style:parent-style-name="預設段落字型" style:family="text">
      <style:text-properties fo:font-size="10pt" style:font-size-asian="10pt"/>
    </style:style>
    <style:style style:name="T1257" style:parent-style-name="預設段落字型" style:family="text">
      <style:text-properties fo:font-size="10pt" style:font-size-asian="10pt"/>
    </style:style>
    <style:style style:name="T1258" style:parent-style-name="預設段落字型" style:family="text">
      <style:text-properties fo:font-size="10pt" style:font-size-asian="10pt"/>
    </style:style>
    <style:style style:name="T1259" style:parent-style-name="預設段落字型" style:family="text">
      <style:text-properties fo:font-size="10pt" style:font-size-asian="10pt"/>
    </style:style>
    <style:style style:name="T1260" style:parent-style-name="預設段落字型" style:family="text">
      <style:text-properties fo:font-size="10pt" style:font-size-asian="10pt"/>
    </style:style>
    <style:style style:name="T1261" style:parent-style-name="預設段落字型" style:family="text">
      <style:text-properties fo:font-size="10pt" style:font-size-asian="10pt"/>
    </style:style>
    <style:style style:name="T1262" style:parent-style-name="預設段落字型" style:family="text">
      <style:text-properties fo:font-size="10pt" style:font-size-asian="10pt"/>
    </style:style>
    <style:style style:name="T1263" style:parent-style-name="預設段落字型" style:family="text">
      <style:text-properties fo:font-size="10pt" style:font-size-asian="10pt"/>
    </style:style>
    <style:style style:name="T1264" style:parent-style-name="預設段落字型" style:family="text">
      <style:text-properties fo:font-size="10pt" style:font-size-asian="10pt"/>
    </style:style>
    <style:style style:name="T1265" style:parent-style-name="預設段落字型" style:family="text">
      <style:text-properties fo:font-size="10pt" style:font-size-asian="10pt"/>
    </style:style>
    <style:style style:name="T1266" style:parent-style-name="預設段落字型" style:family="text">
      <style:text-properties fo:font-size="10pt" style:font-size-asian="10pt"/>
    </style:style>
    <style:style style:family="graphic" style:name="a2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公務</text:span><text:span text:style-name="T3">人</text:span><text:span text:style-name="T4">員</text:span><text:span text:style-name="T5">特</text:span><text:span text:style-name="T6">種</text:span><text:span text:style-name="T7">考</text:span><text:span text:style-name="T8">試司</text:span><text:span text:style-name="T9">法</text:span><text:span text:style-name="T10">人</text:span><text:span text:style-name="T11">員</text:span><text:span text:style-name="T12">考</text:span><text:span text:style-name="T13">試</text:span><text:span text:style-name="T14">三等</text:span><text:span text:style-name="T15">考</text:span><text:span text:style-name="T16">試</text:span><text:span text:style-name="T17">監</text:span><text:span text:style-name="T18">獄</text:span><text:span text:style-name="T19">官</text:span><text:span text:style-name="T20">類科</text:span><text:span text:style-name="T21">錄</text:span><text:span text:style-name="T22">取</text:span><text:span text:style-name="T23">人</text:span><text:span text:style-name="T24">員</text:span><text:span text:style-name="T25">訓</text:span><text:span text:style-name="T26">練</text:span><text:span text:style-name="T27">成</text:span><text:span text:style-name="T28">績考核要點</text:span><text:span text:style-name="T29"><draw:frame draw:z-index="251658240" draw:style-name="a0" draw:name="1027" text:anchor-type="paragraph" svg:x="6.86528in" svg:y="0.30139in" svg:width="1.10903in" svg:height="0.48819in" style:rel-width="scale" style:rel-height="scale"><draw:image xlink:href="media/image1.jpg" xlink:type="simple" xlink:show="embed" xlink:actuate="onLoad"/><svg:title/><svg:desc/></draw:frame></text:span><text:span text:style-name="T30"><draw:frame draw:z-index="686" draw:id="id0" draw:style-name="a1" draw:name="1028" text:anchor-type="paragraph" svg:x="6.9in" svg:y="0.33611in" svg:width="1.03958in" svg:height="0.41875in" style:rel-width="scale" style:rel-height="scale"><draw:text-box><text:p text:style-name="P31"><text:span text:style-name="T32">附</text:span><text:span text:style-name="T33">件</text:span><text:span text:style-name="T34">11</text:span></text:p></draw:text-box><svg:title/><svg:desc/></draw:frame></text:span></text:p>
      <text:p text:style-name="P35"><text:span text:style-name="T36">一</text:span><text:span text:style-name="T37">、</text:span><text:span text:style-name="T38">為</text:span><text:span text:style-name="T39">激</text:span><text:span text:style-name="T40">勵</text:span><text:span text:style-name="T41">受</text:span><text:span text:style-name="T42">訓</text:span><text:span text:style-name="T43">人</text:span><text:span text:style-name="T44">員</text:span><text:span text:style-name="T45">學</text:span><text:span text:style-name="T46">習</text:span><text:span text:style-name="T47">情</text:span><text:span text:style-name="T48">形</text:span><text:span text:style-name="T49">，</text:span><text:span text:style-name="T50">擴</text:span><text:span text:style-name="T51">展</text:span><text:span text:style-name="T52">專</text:span><text:span text:style-name="T53">業</text:span><text:span text:style-name="T54">知</text:span><text:span text:style-name="T55">識</text:span><text:span text:style-name="T56">領</text:span><text:span text:style-name="T57">域</text:span><text:span text:style-name="T58">，</text:span><text:span text:style-name="T59">以</text:span><text:span text:style-name="T60">提</text:span><text:span text:style-name="T61">高</text:span><text:span text:style-name="T62">訓</text:span><text:span text:style-name="T63">練</text:span><text:span text:style-name="T64">成</text:span><text:span text:style-name="T65">效</text:span><text:span text:style-name="T66">，</text:span><text:span text:style-name="T67">並以客觀公</text:span><text:span text:style-name="T68">正</text:span><text:span text:style-name="T69">考核</text:span><text:span text:style-name="T70">訓練</text:span><text:span text:style-name="T71">成績，</text:span><text:span text:style-name="T72">特</text:span><text:span text:style-name="T73">依據</text:span><text:span text:style-name="T74"><text:s/></text:span><text:span text:style-name="T75">10</text:span><text:span text:style-name="T76">9</text:span><text:span text:style-name="T77"><text:s/></text:span><text:span text:style-name="T78">年公務</text:span><text:span text:style-name="T79">人</text:span><text:span text:style-name="T80">員特</text:span><text:span text:style-name="T81">種考</text:span><text:span text:style-name="T82">試司法</text:span><text:span text:style-name="T83">人</text:span><text:span text:style-name="T84">員考試</text:span></text:p>
      <text:p text:style-name="P85"><text:span text:style-name="T86">三等考</text:span><text:span text:style-name="T87">試</text:span><text:span text:style-name="T88">監獄</text:span><text:span text:style-name="T89">官類</text:span><text:span text:style-name="T90">科錄取</text:span><text:span text:style-name="T91">人</text:span><text:span text:style-name="T92">員訓</text:span><text:span text:style-name="T93">練計</text:span><text:span text:style-name="T94">畫第</text:span><text:span text:style-name="T95"><text:s/></text:span><text:span text:style-name="T96">1</text:span><text:span text:style-name="T97">9</text:span><text:span text:style-name="T98">點，訂定</text:span><text:span text:style-name="T99">本</text:span><text:span text:style-name="T100">要點。二、受</text:span><text:span text:style-name="T101">訓</text:span><text:span text:style-name="T102">人員</text:span><text:span text:style-name="T103">訓練</text:span><text:span text:style-name="T104">成績所</text:span><text:span text:style-name="T105">占</text:span><text:span text:style-name="T106">百分</text:span><text:span text:style-name="T107">比及</text:span><text:span text:style-name="T108">考核項</text:span><text:span text:style-name="T109">目</text:span><text:span text:style-name="T110">如下：</text:span></text:p>
      <text:p text:style-name="P111"><text:span text:style-name="T112">（一）</text:span><text:span text:style-name="T113">教</text:span><text:span text:style-name="T114">育訓</text:span><text:span text:style-name="T115">練成</text:span><text:span text:style-name="T116">績：占</text:span><text:span text:style-name="T117">訓</text:span><text:span text:style-name="T118">練成</text:span><text:span text:style-name="T119">績</text:span><text:span text:style-name="T120">75%</text:span><text:span text:style-name="T121">。</text:span></text:p>
      <text:p text:style-name="P122"><text:span text:style-name="T123">1</text:span><text:span text:style-name="T124">、課程研</text:span><text:span text:style-name="T125">習</text:span><text:span text:style-name="T126">及矯</text:span><text:span text:style-name="T127">正</text:span><text:span text:style-name="T128">實務研</text:span><text:span text:style-name="T129">討</text:span><text:span text:style-name="T130">成績：</text:span><text:span text:style-name="T131">占</text:span><text:span text:style-name="T132">教育訓</text:span><text:span text:style-name="T133">練</text:span><text:span text:style-name="T134">成</text:span><text:span text:style-name="T135">績</text:span><text:span text:style-name="T136">80%</text:span><text:span text:style-name="T137">。</text:span></text:p>
      <text:p text:style-name="P138"><text:span text:style-name="T139">（</text:span><text:span text:style-name="T140">1</text:span><text:span text:style-name="T141">）學科成績：占課程研習及矯正實務研討成績</text:span><text:span text:style-name="T142"><text:s/></text:span><text:span text:style-name="T143">60%</text:span><text:span text:style-name="T144">。學科測驗科</text:span></text:p>
      <text:p text:style-name="P145"><text:span text:style-name="T146">目採筆</text:span><text:span text:style-name="T147">試</text:span><text:span text:style-name="T148">、實</text:span><text:span text:style-name="T149">地測</text:span><text:span text:style-name="T150">驗或口</text:span><text:span text:style-name="T151">試</text:span><text:span text:style-name="T152">加以</text:span><text:span text:style-name="T153">考</text:span><text:span text:style-name="T154">核。</text:span></text:p>
      <text:p text:style-name="P155">（2）品德素養考核成績：占課程研習及矯正實務研討成績<text:s/>40%。由</text:p>
      <text:p text:style-name="P156"><text:span text:style-name="T157">教輔人員本客觀態</text:span><text:span text:style-name="T158">度，</text:span><text:span text:style-name="T159">冷靜觀</text:span><text:span text:style-name="T160">察，</text:span><text:span text:style-name="T161">詳密登</text:span><text:span text:style-name="T162">記，</text:span><text:span text:style-name="T163">以直接考核為主，間</text:span><text:span text:style-name="T164">接</text:span><text:span text:style-name="T165">考核為輔，輔導</text:span><text:span text:style-name="T166">與</text:span><text:span text:style-name="T167">考核相互為用，</text:span><text:span text:style-name="T168">就</text:span><text:span text:style-name="T169">下列項目及比例</text:span><text:span text:style-name="T170">公</text:span><text:span text:style-name="T171">正</text:span></text:p>
      <text:p text:style-name="P172"><text:span text:style-name="T173">評核，記入</text:span><text:span text:style-name="T174">品德素養考核分數表（如附表）：</text:span><text:span text:style-name="T175">A</text:span><text:span text:style-name="T176">、觀念方</text:span><text:span text:style-name="T177">面</text:span><text:span text:style-name="T178">：考</text:span><text:span text:style-name="T179">核</text:span><text:span text:style-name="T180">其對工</text:span><text:span text:style-name="T181">作</text:span><text:span text:style-name="T182">之正</text:span><text:span text:style-name="T183">確理</text:span><text:span text:style-name="T184">念。</text:span></text:p>
      <text:p text:style-name="P185"><text:span text:style-name="T186">B</text:span><text:span text:style-name="T187">、操守方</text:span><text:span text:style-name="T188">面</text:span><text:span text:style-name="T189">：考</text:span><text:span text:style-name="T190">核</text:span><text:span text:style-name="T191">其廉正</text:span><text:span text:style-name="T192">及</text:span><text:span text:style-name="T193">遵守</text:span><text:span text:style-name="T194">法紀</text:span><text:span text:style-name="T195">之情形。</text:span></text:p>
      <text:p text:style-name="P196"><text:span text:style-name="T197">C</text:span><text:span text:style-name="T198">、性情方</text:span><text:span text:style-name="T199">面</text:span><text:span text:style-name="T200">：考</text:span><text:span text:style-name="T201">核</text:span><text:span text:style-name="T202">其為人</text:span><text:span text:style-name="T203">處</text:span><text:span text:style-name="T204">事態</text:span><text:span text:style-name="T205">度及</text:span><text:span text:style-name="T206">氣量風</text:span><text:span text:style-name="T207">度</text:span><text:span text:style-name="T208">。</text:span></text:p>
      <text:p text:style-name="P209"><text:span text:style-name="T210">D</text:span><text:span text:style-name="T211">、才能方</text:span><text:span text:style-name="T212">面</text:span><text:span text:style-name="T213">：考</text:span><text:span text:style-name="T214">核</text:span><text:span text:style-name="T215">其膽識</text:span><text:span text:style-name="T216">、</text:span><text:span text:style-name="T217">魄力</text:span><text:span text:style-name="T218">、</text:span><text:span text:style-name="T219">領</text:span><text:span text:style-name="T220">導、處</text:span><text:span text:style-name="T221">理</text:span><text:span text:style-name="T222">及反</text:span><text:span text:style-name="T223">應能</text:span><text:span text:style-name="T224">力。</text:span><text:span text:style-name="T225"><text:s/></text:span><text:span text:style-name="T226">E</text:span><text:span text:style-name="T227">、生活方</text:span><text:span text:style-name="T228">面</text:span><text:span text:style-name="T229">：考</text:span><text:span text:style-name="T230">核</text:span><text:span text:style-name="T231">其言行</text:span><text:span text:style-name="T232">舉</text:span><text:span text:style-name="T233">止、</text:span><text:span text:style-name="T234">紀律</text:span><text:span text:style-name="T235">、勤惰</text:span><text:span text:style-name="T236">及</text:span><text:span text:style-name="T237">團隊</text:span><text:span text:style-name="T238">精神</text:span><text:span text:style-name="T239">。</text:span></text:p>
      <text:p text:style-name="P240"><text:span text:style-name="T241">2</text:span><text:span text:style-name="T242">、實習成績：占教育訓練成</text:span><text:span text:style-name="T243">績</text:span><text:span text:style-name="T244">20%</text:span><text:span text:style-name="T245">。</text:span></text:p>
      <text:p text:style-name="P246"><text:span text:style-name="T247">（</text:span><text:span text:style-name="T248">1</text:span><text:span text:style-name="T249">）實習課程：</text:span><text:span text:style-name="T250">占</text:span><text:span text:style-name="T251">實習成績</text:span><text:span text:style-name="T252"><text:s/></text:span><text:span text:style-name="T253">60%</text:span><text:span text:style-name="T254">。由實習機</text:span><text:span text:style-name="T255">關</text:span><text:span text:style-name="T256">指導</text:span><text:span text:style-name="T257">人員</text:span><text:span text:style-name="T258">就下列</text:span><text:span text:style-name="T259"><text:s/></text:span><text:span text:style-name="T260">2</text:span><text:span text:style-name="T261"><text:s/></text:span><text:span text:style-name="T262">項</text:span></text:p>
      <text:p text:style-name="P263"><text:span text:style-name="T264">直接考核，記入實習訓練成績考核表：</text:span><text:span text:style-name="T265">A</text:span><text:span text:style-name="T266">、學習態</text:span><text:span text:style-name="T267">度</text:span><text:span text:style-name="T268">：考</text:span><text:span text:style-name="T269">核</text:span><text:span text:style-name="T270">其用心</text:span><text:span text:style-name="T271">學</text:span><text:span text:style-name="T272">習之</text:span><text:span text:style-name="T273">程</text:span><text:span text:style-name="T274">度</text:span><text:span text:style-name="T275">。</text:span><text:span text:style-name="T276"><text:s/>B</text:span><text:span text:style-name="T277">、工作績效：考核其學習之成果。</text:span></text:p>
      <text:p text:style-name="P278"><text:span text:style-name="T279">（</text:span><text:span text:style-name="T280">2</text:span><text:span text:style-name="T281">）品德素</text:span><text:span text:style-name="T282">養</text:span><text:span text:style-name="T283">考</text:span><text:span text:style-name="T284">核</text:span><text:span text:style-name="T285">成績：占</text:span><text:span text:style-name="T286">實</text:span><text:span text:style-name="T287">習成</text:span><text:span text:style-name="T288">績</text:span><text:span text:style-name="T289"><text:s/></text:span><text:span text:style-name="T290">40</text:span><text:span text:style-name="T291">%</text:span><text:span text:style-name="T292">。由實習</text:span><text:span text:style-name="T293">單</text:span><text:span text:style-name="T294">位</text:span><text:span text:style-name="T295">指</text:span><text:span text:style-name="T296">導人員</text:span><text:span text:style-name="T297">本客</text:span><text:span text:style-name="T298">觀</text:span><text:span text:style-name="T299">態度，就下列項</text:span><text:span text:style-name="T300">目</text:span><text:span text:style-name="T301">及比例公正評核</text:span><text:span text:style-name="T302">，</text:span><text:span text:style-name="T303">記入實</text:span><text:span text:style-name="T304">習</text:span><text:span text:style-name="T305">訓練成</text:span><text:span text:style-name="T306">績</text:span><text:span text:style-name="T307">考</text:span></text:p>
      <text:p text:style-name="P308">核表：</text:p>
      <text:p text:style-name="P309"><text:span text:style-name="T310">1</text:span></text:p>
      <text:soft-page-break/>
      <text:p text:style-name="P311"><text:span text:style-name="T312">A</text:span><text:span text:style-name="T313">、觀念方</text:span><text:span text:style-name="T314">面</text:span><text:span text:style-name="T315">：考</text:span><text:span text:style-name="T316">核</text:span><text:span text:style-name="T317">其對工</text:span><text:span text:style-name="T318">作</text:span><text:span text:style-name="T319">之正</text:span><text:span text:style-name="T320">確理</text:span><text:span text:style-name="T321">念。</text:span></text:p>
      <text:p text:style-name="P322"><text:span text:style-name="T323">B</text:span><text:span text:style-name="T324">、操守方</text:span><text:span text:style-name="T325">面</text:span><text:span text:style-name="T326">：考</text:span><text:span text:style-name="T327">核</text:span><text:span text:style-name="T328">其廉正</text:span><text:span text:style-name="T329">及</text:span><text:span text:style-name="T330">遵守</text:span><text:span text:style-name="T331">法紀</text:span><text:span text:style-name="T332">之情形。</text:span></text:p>
      <text:p text:style-name="P333"><text:span text:style-name="T334">C</text:span><text:span text:style-name="T335">、性情方</text:span><text:span text:style-name="T336">面</text:span><text:span text:style-name="T337">：考</text:span><text:span text:style-name="T338">核</text:span><text:span text:style-name="T339">其為人</text:span><text:span text:style-name="T340">處</text:span><text:span text:style-name="T341">事態</text:span><text:span text:style-name="T342">度及</text:span><text:span text:style-name="T343">氣量風</text:span><text:span text:style-name="T344">度</text:span><text:span text:style-name="T345">。</text:span></text:p>
      <text:p text:style-name="P346"><text:span text:style-name="T347">D</text:span><text:span text:style-name="T348">、才能方</text:span><text:span text:style-name="T349">面</text:span><text:span text:style-name="T350">：考</text:span><text:span text:style-name="T351">核</text:span><text:span text:style-name="T352">其膽識</text:span><text:span text:style-name="T353">、</text:span><text:span text:style-name="T354">魄力</text:span><text:span text:style-name="T355">、</text:span><text:span text:style-name="T356">領</text:span><text:span text:style-name="T357">導、處</text:span><text:span text:style-name="T358">理</text:span><text:span text:style-name="T359">及反</text:span><text:span text:style-name="T360">應能</text:span><text:span text:style-name="T361">力。</text:span><text:span text:style-name="T362"><text:s/></text:span><text:span text:style-name="T363">E</text:span><text:span text:style-name="T364">、生活方</text:span><text:span text:style-name="T365">面</text:span><text:span text:style-name="T366">：考</text:span><text:span text:style-name="T367">核</text:span><text:span text:style-name="T368">其言行</text:span><text:span text:style-name="T369">舉</text:span><text:span text:style-name="T370">止、</text:span><text:span text:style-name="T371">紀律</text:span><text:span text:style-name="T372">、勤惰</text:span><text:span text:style-name="T373">及</text:span><text:span text:style-name="T374">團隊</text:span><text:span text:style-name="T375">精</text:span><text:span text:style-name="T376">神。</text:span></text:p>
      <text:p text:style-name="P377"><text:span text:style-name="T378">（二）</text:span><text:span text:style-name="T379">專</text:span><text:span text:style-name="T380">業訓</text:span><text:span text:style-name="T381">練成</text:span><text:span text:style-name="T382">績：占</text:span><text:span text:style-name="T383">訓</text:span><text:span text:style-name="T384">練成</text:span><text:span text:style-name="T385">績</text:span><text:span text:style-name="T386">25%</text:span><text:span text:style-name="T387">。</text:span></text:p>
      <text:p text:style-name="P388"><text:span text:style-name="T389">1</text:span><text:span text:style-name="T390">、學科成</text:span><text:span text:style-name="T391">績</text:span><text:span text:style-name="T392">：占</text:span><text:span text:style-name="T393">專</text:span><text:span text:style-name="T394">業訓練成績</text:span><text:span text:style-name="T395"><text:s/></text:span><text:span text:style-name="T396">60</text:span><text:span text:style-name="T397">%</text:span><text:span text:style-name="T398">。</text:span><text:span text:style-name="T399">學科測</text:span><text:span text:style-name="T400">驗</text:span><text:span text:style-name="T401">科目</text:span><text:span text:style-name="T402">採筆</text:span><text:span text:style-name="T403">試、實</text:span><text:span text:style-name="T404">地</text:span><text:span text:style-name="T405">測驗</text:span></text:p>
      <text:p text:style-name="P406">或口試加以考核。</text:p>
      <text:p text:style-name="P407"><text:span text:style-name="T408">2</text:span><text:span text:style-name="T409">、品德素</text:span><text:span text:style-name="T410">養</text:span><text:span text:style-name="T411">考核</text:span><text:span text:style-name="T412">成</text:span><text:span text:style-name="T413">績：占</text:span><text:span text:style-name="T414">專</text:span><text:span text:style-name="T415">業訓</text:span><text:span text:style-name="T416">練成</text:span><text:span text:style-name="T417">績</text:span><text:span text:style-name="T418"><text:s/></text:span><text:span text:style-name="T419">4</text:span><text:span text:style-name="T420">0</text:span><text:span text:style-name="T421">%</text:span><text:span text:style-name="T422">。考核</text:span><text:span text:style-name="T423">項目</text:span><text:span text:style-name="T424">包括觀念、操</text:span></text:p>
      <text:p text:style-name="P425">守、性情、才能、生活等。</text:p>
      <text:p text:style-name="P426"><text:span text:style-name="T427">（三）</text:span><text:span text:style-name="T428">免</text:span><text:span text:style-name="T429">除教</text:span><text:span text:style-name="T430">育訓</text:span><text:span text:style-name="T431">練人員</text:span><text:span text:style-name="T432">之</text:span><text:span text:style-name="T433">訓練</text:span><text:span text:style-name="T434">成績</text:span><text:span text:style-name="T435">以專業</text:span><text:span text:style-name="T436">訓</text:span><text:span text:style-name="T437">練成</text:span><text:span text:style-name="T438">績計</text:span><text:span text:style-name="T439">算。</text:span></text:p>
      <text:p text:style-name="P440">三、受訓人員品德素養考核成績，應由教輔人員於受訓人員結訓前合併計算在矯正署研習及機關實習之品德素養考核成績，並依本考試錄取人員訓</text:p>
      <text:p text:style-name="P441"><text:span text:style-name="T442">練獎懲</text:span><text:span text:style-name="T443">要</text:span><text:span text:style-name="T444">點</text:span><text:span text:style-name="T445">第</text:span><text:span text:style-name="T446">5</text:span><text:span text:style-name="T447">點</text:span><text:span text:style-name="T448">及請假</text:span><text:span text:style-name="T449">注</text:span><text:span text:style-name="T450">意事</text:span><text:span text:style-name="T451">項</text:span><text:span text:style-name="T452">第</text:span><text:span text:style-name="T453">9</text:span><text:span text:style-name="T454">點、</text:span><text:span text:style-name="T455">第</text:span><text:span text:style-name="T456">1</text:span><text:span text:style-name="T457">0</text:span><text:span text:style-name="T458">點</text:span><text:span text:style-name="T459">加</text:span><text:span text:style-name="T460">計</text:span><text:span text:style-name="T461">扣分後</text:span><text:span text:style-name="T462">，</text:span><text:span text:style-name="T463">提受訓學員輔</text:span><text:span text:style-name="T464">導</text:span><text:span text:style-name="T465">小組</text:span><text:span text:style-name="T466">審議</text:span><text:span text:style-name="T467">並列冊</text:span><text:span text:style-name="T468">陳</text:span><text:span text:style-name="T469">報矯</text:span><text:span text:style-name="T470">正署</text:span><text:span text:style-name="T471">署長核</text:span><text:span text:style-name="T472">定</text:span><text:span text:style-name="T473">。</text:span></text:p>
      <text:p text:style-name="P474">四、受訓人員品德素養考核成績考核，應將受訓人員具體事實相關資料，提</text:p>
      <text:p text:style-name="P475"><text:span text:style-name="T476">受訓學</text:span><text:span text:style-name="T477">員</text:span><text:span text:style-name="T478">輔導</text:span><text:span text:style-name="T479">小組</text:span><text:span text:style-name="T480">決議陳</text:span><text:span text:style-name="T481">報</text:span><text:span text:style-name="T482">署長</text:span><text:span text:style-name="T483">核定</text:span><text:span text:style-name="T484">。</text:span></text:p>
      <text:p text:style-name="P485"><text:span text:style-name="T486">五、實</text:span><text:span text:style-name="T487">習</text:span><text:span text:style-name="T488">期間</text:span><text:span text:style-name="T489">之成</text:span><text:span text:style-name="T490">績，由</text:span><text:span text:style-name="T491">實</text:span><text:span text:style-name="T492">習機</text:span><text:span text:style-name="T493">關於</text:span><text:span text:style-name="T494">實習結</text:span><text:span text:style-name="T495">束</text:span><text:span text:style-name="T496">後</text:span><text:span text:style-name="T497"><text:s/></text:span><text:span text:style-name="T498">7</text:span><text:span text:style-name="T499"><text:s/></text:span><text:span text:style-name="T500">日</text:span><text:span text:style-name="T501">內</text:span><text:span text:style-name="T502">將實習</text:span><text:span text:style-name="T503">考</text:span><text:span text:style-name="T504">核表</text:span><text:span text:style-name="T505">密送</text:span><text:span text:style-name="T506">矯</text:span></text:p>
      <text:p text:style-name="P507">正署彙計訓練成績。</text:p>
      <text:p text:style-name="P508"><text:span text:style-name="T509">六、受</text:span><text:span text:style-name="T510">訓</text:span><text:span text:style-name="T511">人員</text:span><text:span text:style-name="T512">訓練</text:span><text:span text:style-name="T513">成績，</text:span><text:span text:style-name="T514">以</text:span><text:span text:style-name="T515">10</text:span><text:span text:style-name="T516">0</text:span><text:span text:style-name="T517">分</text:span><text:span text:style-name="T518">為</text:span><text:span text:style-name="T519">滿分，</text:span><text:span text:style-name="T520">6</text:span><text:span text:style-name="T521">0</text:span><text:span text:style-name="T522">分為及格。</text:span></text:p>
      <text:p text:style-name="P523">七、訓練期間辦理成績考核相關人員，於其本人、配偶、前配偶、三親等內</text:p>
      <text:p text:style-name="P524"><text:span text:style-name="T525">之血親</text:span><text:span text:style-name="T526">、</text:span><text:span text:style-name="T527">姻親</text:span><text:span text:style-name="T528">參加</text:span><text:span text:style-name="T529">訓練之</text:span><text:span text:style-name="T530">評</text:span><text:span text:style-name="T531">量時</text:span><text:span text:style-name="T532">，應</text:span><text:span text:style-name="T533">自行迴避。</text:span></text:p>
      <text:p text:style-name="P534">八、矯正署對受訓人員之訓練成績評核，必要時得召集相關人員共同開會研</text:p>
      <text:p text:style-name="P535">商之。</text:p>
      <text:p text:style-name="P536">九、本要點如有未盡事宜，依公務人員考試錄取人員訓練辦法及有關規定辦</text:p>
      <text:p text:style-name="P537">理。</text:p>
      <text:p text:style-name="P538"><text:span text:style-name="T539">2</text:span></text:p>
      <text:soft-page-break/>
      <text:p text:style-name="P540"><text:span text:style-name="T541">附表</text:span><text:span text:style-name="T542"><draw:frame draw:z-index="685" draw:style-name="a2" draw:name="1029" text:anchor-type="paragraph" svg:x="6.71597in" svg:y="0.51458in" svg:width="0.90486in" svg:height="0.45208in" style:rel-width="scale" style:rel-height="scale"><draw:image xlink:href="media/image2.jpg" xlink:type="simple" xlink:show="embed" xlink:actuate="onLoad"/><svg:title/><svg:desc/></draw:frame></text:span></text:p>
      <text:p text:style-name="P543"><text:span text:style-name="T544">法務部</text:span><text:span text:style-name="T545">矯</text:span><text:span text:style-name="T546">正署</text:span><text:span text:style-name="T547">司法</text:span><text:span text:style-name="T548">人員考試三等</text:span><text:span text:style-name="T549">監獄</text:span><text:span text:style-name="T550">官班</text:span><text:span text:style-name="T551">第</text:span><text:span text:style-name="T552">1</text:span><text:span text:style-name="T553">1</text:span><text:span text:style-name="T554">期品德</text:span><text:span text:style-name="T555">素</text:span><text:span text:style-name="T556">養考核分數表</text:span><text:span text:style-name="T557"><draw:frame draw:z-index="251659264" draw:style-name="a3" draw:name="1030" text:anchor-type="paragraph" svg:x="0.72847in" svg:y="1.08542in" svg:width="0.07639in" svg:height="0.07639in" style:rel-width="scale" style:rel-height="scale"><draw:image xlink:href="media/image3.jpg" xlink:type="simple" xlink:show="embed" xlink:actuate="onLoad"/><svg:title/><svg:desc/></draw:frame></text:span><text:span text:style-name="T558"><draw:frame draw:z-index="2" draw:style-name="a4" draw:name="1031" text:anchor-type="paragraph" svg:x="0.72847in" svg:y="1.08542in" svg:width="0.07639in" svg:height="0.07639in" style:rel-width="scale" style:rel-height="scale"><draw:image xlink:href="media/image3.jpg" xlink:type="simple" xlink:show="embed" xlink:actuate="onLoad"/><svg:title/><svg:desc/></draw:frame></text:span><text:span text:style-name="T559"><draw:frame draw:z-index="3" draw:style-name="a5" draw:name="1032" text:anchor-type="paragraph" svg:x="0.73542in" svg:y="1.08542in" svg:width="6.86736in" svg:height="0.07639in" style:rel-width="scale" style:rel-height="scale"><draw:image xlink:href="media/image4.jpg" xlink:type="simple" xlink:show="embed" xlink:actuate="onLoad"/><svg:title/><svg:desc/></draw:frame></text:span><text:span text:style-name="T560"><draw:frame draw:z-index="4" draw:style-name="a6" draw:name="1033" text:anchor-type="paragraph" svg:x="7.53333in" svg:y="1.08542in" svg:width="0.07639in" svg:height="0.07639in" style:rel-width="scale" style:rel-height="scale"><draw:image xlink:href="media/image3.jpg" xlink:type="simple" xlink:show="embed" xlink:actuate="onLoad"/><svg:title/><svg:desc/></draw:frame></text:span><text:span text:style-name="T561"><draw:frame draw:z-index="5" draw:style-name="a7" draw:name="1034" text:anchor-type="paragraph" svg:x="7.53333in" svg:y="1.08542in" svg:width="0.07639in" svg:height="0.07639in" style:rel-width="scale" style:rel-height="scale"><draw:image xlink:href="media/image3.jpg" xlink:type="simple" xlink:show="embed" xlink:actuate="onLoad"/><svg:title/><svg:desc/></draw:frame></text:span><text:span text:style-name="T562"><draw:frame draw:z-index="6" draw:style-name="a8" draw:name="1035" text:anchor-type="paragraph" svg:x="0.72847in" svg:y="1.09167in" svg:width="0.07639in" svg:height="0.56944in" style:rel-width="scale" style:rel-height="scale"><draw:image xlink:href="media/image5.jpg" xlink:type="simple" xlink:show="embed" xlink:actuate="onLoad"/><svg:title/><svg:desc/></draw:frame></text:span><text:span text:style-name="T563"><draw:frame draw:z-index="7" draw:style-name="a9" draw:name="1036" text:anchor-type="paragraph" svg:x="7.53333in" svg:y="1.09167in" svg:width="0.07639in" svg:height="0.56944in" style:rel-width="scale" style:rel-height="scale"><draw:image xlink:href="media/image5.jpg" xlink:type="simple" xlink:show="embed" xlink:actuate="onLoad"/><svg:title/><svg:desc/></draw:frame></text:span></text:p>
      <text:p text:style-name="P564"><text:span text:style-name="T565">學號</text:span><text:span text:style-name="T566"><text:s/></text:span><text:span text:style-name="T567">姓名</text:span><text:span text:style-name="T568"><text:s/></text:span><text:span text:style-name="T569">觀念</text:span><text:span text:style-name="T570"><text:s/></text:span><text:span text:style-name="T571">操守</text:span><text:span text:style-name="T572"><text:s/></text:span><text:span text:style-name="T573">性情</text:span><text:span text:style-name="T574"><text:s/></text:span><text:span text:style-name="T575">才能</text:span><text:span text:style-name="T576"><text:s/></text:span><text:span text:style-name="T577">生活</text:span><text:span text:style-name="T578"><text:s/></text:span><text:span text:style-name="T579">考核分數</text:span><text:span text:style-name="T580"><text:s/></text:span><text:span text:style-name="T581">加分</text:span><text:span text:style-name="T582"><text:s/></text:span><text:span text:style-name="T583">減分</text:span><text:span text:style-name="T584"><text:s/></text:span><text:span text:style-name="T585">總分</text:span><text:span text:style-name="T586"><text:s/></text:span><text:span text:style-name="T587">備註</text:span><text:span text:style-name="T588"><draw:frame draw:z-index="8" draw:style-name="a10" draw:name="1037" text:anchor-type="paragraph" svg:x="0.72847in" svg:y="1.59236in" svg:width="0.07639in" svg:height="0.07639in" style:rel-width="scale" style:rel-height="scale"><draw:image xlink:href="media/image3.jpg" xlink:type="simple" xlink:show="embed" xlink:actuate="onLoad"/><svg:title/><svg:desc/></draw:frame></text:span><text:span text:style-name="T589"><draw:frame draw:z-index="9" draw:style-name="a11" draw:name="1038" text:anchor-type="paragraph" svg:x="0.73542in" svg:y="1.59236in" svg:width="0.55in" svg:height="0.07639in" style:rel-width="scale" style:rel-height="scale"><draw:image xlink:href="media/image6.jpg" xlink:type="simple" xlink:show="embed" xlink:actuate="onLoad"/><svg:title/><svg:desc/></draw:frame></text:span><text:span text:style-name="T590"><draw:frame draw:z-index="10" draw:style-name="a12" draw:name="1039" text:anchor-type="paragraph" svg:x="1.21528in" svg:y="1.59236in" svg:width="0.07639in" svg:height="0.07639in" style:rel-width="scale" style:rel-height="scale"><draw:image xlink:href="media/image7.jpg" xlink:type="simple" xlink:show="embed" xlink:actuate="onLoad"/><svg:title/><svg:desc/></draw:frame></text:span><text:span text:style-name="T591"><draw:frame draw:z-index="11" draw:style-name="a13" draw:name="1040" text:anchor-type="paragraph" svg:x="1.22222in" svg:y="1.59236in" svg:width="0.54792in" svg:height="0.07639in" style:rel-width="scale" style:rel-height="scale"><draw:image xlink:href="media/image8.jpg" xlink:type="simple" xlink:show="embed" xlink:actuate="onLoad"/><svg:title/><svg:desc/></draw:frame></text:span><text:span text:style-name="T592"><draw:frame draw:z-index="12" draw:style-name="a14" draw:name="1041" text:anchor-type="paragraph" svg:x="1.70069in" svg:y="1.59236in" svg:width="0.07639in" svg:height="0.07639in" style:rel-width="scale" style:rel-height="scale"><draw:image xlink:href="media/image3.jpg" xlink:type="simple" xlink:show="embed" xlink:actuate="onLoad"/><svg:title/><svg:desc/></draw:frame></text:span><text:span text:style-name="T593"><draw:frame draw:z-index="13" draw:style-name="a15" draw:name="1042" text:anchor-type="paragraph" svg:x="1.70694in" svg:y="1.59236in" svg:width="0.54792in" svg:height="0.07639in" style:rel-width="scale" style:rel-height="scale"><draw:image xlink:href="media/image8.jpg" xlink:type="simple" xlink:show="embed" xlink:actuate="onLoad"/><svg:title/><svg:desc/></draw:frame></text:span><text:span text:style-name="T594"><draw:frame draw:z-index="14" draw:style-name="a16" draw:name="1043" text:anchor-type="paragraph" svg:x="2.18542in" svg:y="1.59236in" svg:width="0.07639in" svg:height="0.07639in" style:rel-width="scale" style:rel-height="scale"><draw:image xlink:href="media/image3.jpg" xlink:type="simple" xlink:show="embed" xlink:actuate="onLoad"/><svg:title/><svg:desc/></draw:frame></text:span><text:span text:style-name="T595"><draw:frame draw:z-index="15" draw:style-name="a17" draw:name="1044" text:anchor-type="paragraph" svg:x="2.19236in" svg:y="1.59236in" svg:width="0.54792in" svg:height="0.07639in" style:rel-width="scale" style:rel-height="scale"><draw:image xlink:href="media/image8.jpg" xlink:type="simple" xlink:show="embed" xlink:actuate="onLoad"/><svg:title/><svg:desc/></draw:frame></text:span><text:span text:style-name="T596"><draw:frame draw:z-index="16" draw:style-name="a18" draw:name="1045" text:anchor-type="paragraph" svg:x="2.67083in" svg:y="1.59236in" svg:width="0.07639in" svg:height="0.07639in" style:rel-width="scale" style:rel-height="scale"><draw:image xlink:href="media/image7.jpg" xlink:type="simple" xlink:show="embed" xlink:actuate="onLoad"/><svg:title/><svg:desc/></draw:frame></text:span><text:span text:style-name="T597"><draw:frame draw:z-index="17" draw:style-name="a19" draw:name="1046" text:anchor-type="paragraph" svg:x="2.67708in" svg:y="1.59236in" svg:width="0.54792in" svg:height="0.07639in" style:rel-width="scale" style:rel-height="scale"><draw:image xlink:href="media/image8.jpg" xlink:type="simple" xlink:show="embed" xlink:actuate="onLoad"/><svg:title/><svg:desc/></draw:frame></text:span><text:span text:style-name="T598"><draw:frame draw:z-index="18" draw:style-name="a20" draw:name="1047" text:anchor-type="paragraph" svg:x="3.15625in" svg:y="1.59236in" svg:width="0.07639in" svg:height="0.07639in" style:rel-width="scale" style:rel-height="scale"><draw:image xlink:href="media/image7.jpg" xlink:type="simple" xlink:show="embed" xlink:actuate="onLoad"/><svg:title/><svg:desc/></draw:frame></text:span><text:span text:style-name="T599"><draw:frame draw:z-index="19" draw:style-name="a21" draw:name="1048" text:anchor-type="paragraph" svg:x="3.1625in" svg:y="1.59236in" svg:width="0.54792in" svg:height="0.07639in" style:rel-width="scale" style:rel-height="scale"><draw:image xlink:href="media/image9.jpg" xlink:type="simple" xlink:show="embed" xlink:actuate="onLoad"/><svg:title/><svg:desc/></draw:frame></text:span><text:span text:style-name="T600"><draw:frame draw:z-index="20" draw:style-name="a22" draw:name="1049" text:anchor-type="paragraph" svg:x="3.64097in" svg:y="1.59236in" svg:width="0.07639in" svg:height="0.07639in" style:rel-width="scale" style:rel-height="scale"><draw:image xlink:href="media/image7.jpg" xlink:type="simple" xlink:show="embed" xlink:actuate="onLoad"/><svg:title/><svg:desc/></draw:frame></text:span><text:span text:style-name="T601"><draw:frame draw:z-index="21" draw:style-name="a23" draw:name="1050" text:anchor-type="paragraph" svg:x="3.64792in" svg:y="1.59236in" svg:width="0.54792in" svg:height="0.07639in" style:rel-width="scale" style:rel-height="scale"><draw:image xlink:href="media/image9.jpg" xlink:type="simple" xlink:show="embed" xlink:actuate="onLoad"/><svg:title/><svg:desc/></draw:frame></text:span><text:span text:style-name="T602"><draw:frame draw:z-index="22" draw:style-name="a24" draw:name="1051" text:anchor-type="paragraph" svg:x="4.12569in" svg:y="1.59236in" svg:width="0.07639in" svg:height="0.07639in" style:rel-width="scale" style:rel-height="scale"><draw:image xlink:href="media/image3.jpg" xlink:type="simple" xlink:show="embed" xlink:actuate="onLoad"/><svg:title/><svg:desc/></draw:frame></text:span><text:span text:style-name="T603"><draw:frame draw:z-index="23" draw:style-name="a25" draw:name="1052" text:anchor-type="paragraph" svg:x="4.13264in" svg:y="1.59236in" svg:width="1.00486in" svg:height="0.07639in" style:rel-width="scale" style:rel-height="scale"><draw:image xlink:href="media/image10.jpg" xlink:type="simple" xlink:show="embed" xlink:actuate="onLoad"/><svg:title/><svg:desc/></draw:frame></text:span><text:span text:style-name="T604"><draw:frame draw:z-index="24" draw:style-name="a26" draw:name="1053" text:anchor-type="paragraph" svg:x="5.06806in" svg:y="1.59236in" svg:width="0.07639in" svg:height="0.07639in" style:rel-width="scale" style:rel-height="scale"><draw:image xlink:href="media/image3.jpg" xlink:type="simple" xlink:show="embed" xlink:actuate="onLoad"/><svg:title/><svg:desc/></draw:frame></text:span><text:span text:style-name="T605"><draw:frame draw:z-index="25" draw:style-name="a27" draw:name="1054" text:anchor-type="paragraph" svg:x="5.07431in" svg:y="1.59236in" svg:width="0.54792in" svg:height="0.07639in" style:rel-width="scale" style:rel-height="scale"><draw:image xlink:href="media/image8.jpg" xlink:type="simple" xlink:show="embed" xlink:actuate="onLoad"/><svg:title/><svg:desc/></draw:frame></text:span><text:span text:style-name="T606"><draw:frame draw:z-index="26" draw:style-name="a28" draw:name="1055" text:anchor-type="paragraph" svg:x="5.55278in" svg:y="1.59236in" svg:width="0.07639in" svg:height="0.07639in" style:rel-width="scale" style:rel-height="scale"><draw:image xlink:href="media/image7.jpg" xlink:type="simple" xlink:show="embed" xlink:actuate="onLoad"/><svg:title/><svg:desc/></draw:frame></text:span><text:span text:style-name="T607"><draw:frame draw:z-index="27" draw:style-name="a29" draw:name="1056" text:anchor-type="paragraph" svg:x="5.55972in" svg:y="1.59236in" svg:width="0.54792in" svg:height="0.07639in" style:rel-width="scale" style:rel-height="scale"><draw:image xlink:href="media/image9.jpg" xlink:type="simple" xlink:show="embed" xlink:actuate="onLoad"/><svg:title/><svg:desc/></draw:frame></text:span><text:span text:style-name="T608"><draw:frame draw:z-index="28" draw:style-name="a30" draw:name="1057" text:anchor-type="paragraph" svg:x="6.03819in" svg:y="1.59236in" svg:width="0.07639in" svg:height="0.07639in" style:rel-width="scale" style:rel-height="scale"><draw:image xlink:href="media/image3.jpg" xlink:type="simple" xlink:show="embed" xlink:actuate="onLoad"/><svg:title/><svg:desc/></draw:frame></text:span><text:span text:style-name="T609"><draw:frame draw:z-index="29" draw:style-name="a31" draw:name="1058" text:anchor-type="paragraph" svg:x="6.04444in" svg:y="1.59236in" svg:width="0.54653in" svg:height="0.07639in" style:rel-width="scale" style:rel-height="scale"><draw:image xlink:href="media/image8.jpg" xlink:type="simple" xlink:show="embed" xlink:actuate="onLoad"/><svg:title/><svg:desc/></draw:frame></text:span><text:span text:style-name="T610"><draw:frame draw:z-index="30" draw:style-name="a32" draw:name="1059" text:anchor-type="paragraph" svg:x="6.52153in" svg:y="1.59236in" svg:width="0.07639in" svg:height="0.07639in" style:rel-width="scale" style:rel-height="scale"><draw:image xlink:href="media/image7.jpg" xlink:type="simple" xlink:show="embed" xlink:actuate="onLoad"/><svg:title/><svg:desc/></draw:frame></text:span><text:span text:style-name="T611"><draw:frame draw:z-index="31" draw:style-name="a33" draw:name="1060" text:anchor-type="paragraph" svg:x="6.52847in" svg:y="1.59236in" svg:width="1.07431in" svg:height="0.07639in" style:rel-width="scale" style:rel-height="scale"><draw:image xlink:href="media/image11.jpg" xlink:type="simple" xlink:show="embed" xlink:actuate="onLoad"/><svg:title/><svg:desc/></draw:frame></text:span><text:span text:style-name="T612"><draw:frame draw:z-index="32" draw:style-name="a34" draw:name="1061" text:anchor-type="paragraph" svg:x="7.53333in" svg:y="1.59236in" svg:width="0.07639in" svg:height="0.07639in" style:rel-width="scale" style:rel-height="scale"><draw:image xlink:href="media/image3.jpg" xlink:type="simple" xlink:show="embed" xlink:actuate="onLoad"/><svg:title/><svg:desc/></draw:frame></text:span><text:span text:style-name="T613"><draw:frame draw:z-index="33" draw:style-name="a35" draw:name="1062" text:anchor-type="paragraph" svg:x="0.72847in" svg:y="1.59861in" svg:width="0.07639in" svg:height="0.42431in" style:rel-width="scale" style:rel-height="scale"><draw:image xlink:href="media/image12.jpg" xlink:type="simple" xlink:show="embed" xlink:actuate="onLoad"/><svg:title/><svg:desc/></draw:frame></text:span><text:span text:style-name="T614"><draw:frame draw:z-index="34" draw:style-name="a36" draw:name="1063" text:anchor-type="paragraph" svg:x="1.21528in" svg:y="1.59861in" svg:width="0.07639in" svg:height="0.42431in" style:rel-width="scale" style:rel-height="scale"><draw:image xlink:href="media/image13.jpg" xlink:type="simple" xlink:show="embed" xlink:actuate="onLoad"/><svg:title/><svg:desc/></draw:frame></text:span><text:span text:style-name="T615"><draw:frame draw:z-index="35" draw:style-name="a37" draw:name="1064" text:anchor-type="paragraph" svg:x="1.70069in" svg:y="1.59861in" svg:width="0.07639in" svg:height="0.42431in" style:rel-width="scale" style:rel-height="scale"><draw:image xlink:href="media/image12.jpg" xlink:type="simple" xlink:show="embed" xlink:actuate="onLoad"/><svg:title/><svg:desc/></draw:frame></text:span><text:span text:style-name="T616"><draw:frame draw:z-index="36" draw:style-name="a38" draw:name="1065" text:anchor-type="paragraph" svg:x="2.18542in" svg:y="1.59861in" svg:width="0.07639in" svg:height="0.42431in" style:rel-width="scale" style:rel-height="scale"><draw:image xlink:href="media/image12.jpg" xlink:type="simple" xlink:show="embed" xlink:actuate="onLoad"/><svg:title/><svg:desc/></draw:frame></text:span><text:span text:style-name="T617"><draw:frame draw:z-index="37" draw:style-name="a39" draw:name="1066" text:anchor-type="paragraph" svg:x="2.67083in" svg:y="1.59861in" svg:width="0.07639in" svg:height="0.42431in" style:rel-width="scale" style:rel-height="scale"><draw:image xlink:href="media/image13.jpg" xlink:type="simple" xlink:show="embed" xlink:actuate="onLoad"/><svg:title/><svg:desc/></draw:frame></text:span><text:span text:style-name="T618"><draw:frame draw:z-index="38" draw:style-name="a40" draw:name="1067" text:anchor-type="paragraph" svg:x="3.15625in" svg:y="1.59861in" svg:width="0.07639in" svg:height="0.42431in" style:rel-width="scale" style:rel-height="scale"><draw:image xlink:href="media/image13.jpg" xlink:type="simple" xlink:show="embed" xlink:actuate="onLoad"/><svg:title/><svg:desc/></draw:frame></text:span><text:span text:style-name="T619"><draw:frame draw:z-index="39" draw:style-name="a41" draw:name="1068" text:anchor-type="paragraph" svg:x="3.64097in" svg:y="1.59861in" svg:width="0.07639in" svg:height="0.42431in" style:rel-width="scale" style:rel-height="scale"><draw:image xlink:href="media/image13.jpg" xlink:type="simple" xlink:show="embed" xlink:actuate="onLoad"/><svg:title/><svg:desc/></draw:frame></text:span><text:span text:style-name="T620"><draw:frame draw:z-index="40" draw:style-name="a42" draw:name="1069" text:anchor-type="paragraph" svg:x="4.12569in" svg:y="1.59861in" svg:width="0.07639in" svg:height="0.42431in" style:rel-width="scale" style:rel-height="scale"><draw:image xlink:href="media/image12.jpg" xlink:type="simple" xlink:show="embed" xlink:actuate="onLoad"/><svg:title/><svg:desc/></draw:frame></text:span><text:span text:style-name="T621"><draw:frame draw:z-index="41" draw:style-name="a43" draw:name="1070" text:anchor-type="paragraph" svg:x="5.06806in" svg:y="1.59861in" svg:width="0.07639in" svg:height="0.42431in" style:rel-width="scale" style:rel-height="scale"><draw:image xlink:href="media/image12.jpg" xlink:type="simple" xlink:show="embed" xlink:actuate="onLoad"/><svg:title/><svg:desc/></draw:frame></text:span><text:span text:style-name="T622"><draw:frame draw:z-index="42" draw:style-name="a44" draw:name="1071" text:anchor-type="paragraph" svg:x="5.55278in" svg:y="1.59861in" svg:width="0.07639in" svg:height="0.42431in" style:rel-width="scale" style:rel-height="scale"><draw:image xlink:href="media/image13.jpg" xlink:type="simple" xlink:show="embed" xlink:actuate="onLoad"/><svg:title/><svg:desc/></draw:frame></text:span><text:span text:style-name="T623"><draw:frame draw:z-index="43" draw:style-name="a45" draw:name="1072" text:anchor-type="paragraph" svg:x="6.03819in" svg:y="1.59861in" svg:width="0.07639in" svg:height="0.42431in" style:rel-width="scale" style:rel-height="scale"><draw:image xlink:href="media/image12.jpg" xlink:type="simple" xlink:show="embed" xlink:actuate="onLoad"/><svg:title/><svg:desc/></draw:frame></text:span><text:span text:style-name="T624"><draw:frame draw:z-index="44" draw:style-name="a46" draw:name="1073" text:anchor-type="paragraph" svg:x="6.52153in" svg:y="1.59861in" svg:width="0.07639in" svg:height="0.42431in" style:rel-width="scale" style:rel-height="scale"><draw:image xlink:href="media/image13.jpg" xlink:type="simple" xlink:show="embed" xlink:actuate="onLoad"/><svg:title/><svg:desc/></draw:frame></text:span><text:span text:style-name="T625"><draw:frame draw:z-index="45" draw:style-name="a47" draw:name="1074" text:anchor-type="paragraph" svg:x="7.53333in" svg:y="1.59861in" svg:width="0.07639in" svg:height="0.42431in" style:rel-width="scale" style:rel-height="scale"><draw:image xlink:href="media/image12.jpg" xlink:type="simple" xlink:show="embed" xlink:actuate="onLoad"/><svg:title/><svg:desc/></draw:frame></text:span></text:p>
      <text:p text:style-name="P626"><text:span text:style-name="T627">3</text:span><text:span text:style-name="T628"><draw:frame draw:z-index="46" draw:style-name="a48" draw:name="1075" text:anchor-type="paragraph" svg:x="0.73681in" svg:y="1.96042in" svg:width="0.54792in" svg:height="0.42431in" style:rel-width="scale" style:rel-height="scale"><draw:image xlink:href="media/image14.jpg" xlink:type="simple" xlink:show="embed" xlink:actuate="onLoad"/><svg:title/><svg:desc/></draw:frame></text:span><text:span text:style-name="T629"><draw:frame draw:z-index="47" draw:style-name="a49" draw:name="1076" text:anchor-type="paragraph" svg:x="0.75208in" svg:y="2.0125in" svg:width="0.51667in" svg:height="0.31944in" style:rel-width="scale" style:rel-height="scale"><draw:image xlink:href="media/image15.jpg" xlink:type="simple" xlink:show="embed" xlink:actuate="onLoad"/><svg:title/><svg:desc/></draw:frame></text:span><text:span text:style-name="T630"><draw:frame draw:z-index="48" draw:style-name="a50" draw:name="1077" text:anchor-type="paragraph" svg:x="1.21875in" svg:y="1.96042in" svg:width="0.55139in" svg:height="0.42431in" style:rel-width="scale" style:rel-height="scale"><draw:image xlink:href="media/image16.jpg" xlink:type="simple" xlink:show="embed" xlink:actuate="onLoad"/><svg:title/><svg:desc/></draw:frame></text:span><text:span text:style-name="T631"><draw:frame draw:z-index="49" draw:style-name="a51" draw:name="1078" text:anchor-type="paragraph" svg:x="1.23889in" svg:y="2.0125in" svg:width="0.51597in" svg:height="0.31944in" style:rel-width="scale" style:rel-height="scale"><draw:image xlink:href="media/image15.jpg" xlink:type="simple" xlink:show="embed" xlink:actuate="onLoad"/><svg:title/><svg:desc/></draw:frame></text:span><text:span text:style-name="T632"><draw:frame draw:z-index="50" draw:style-name="a52" draw:name="1079" text:anchor-type="paragraph" svg:x="0.72847in" svg:y="1.95417in" svg:width="0.07639in" svg:height="0.07639in" style:rel-width="scale" style:rel-height="scale"><draw:image xlink:href="media/image3.jpg" xlink:type="simple" xlink:show="embed" xlink:actuate="onLoad"/><svg:title/><svg:desc/></draw:frame></text:span><text:span text:style-name="T633"><draw:frame draw:z-index="51" draw:style-name="a53" draw:name="1080" text:anchor-type="paragraph" svg:x="0.73542in" svg:y="1.95417in" svg:width="0.55in" svg:height="0.07639in" style:rel-width="scale" style:rel-height="scale"><draw:image xlink:href="media/image6.jpg" xlink:type="simple" xlink:show="embed" xlink:actuate="onLoad"/><svg:title/><svg:desc/></draw:frame></text:span><text:span text:style-name="T634"><draw:frame draw:z-index="52" draw:style-name="a54" draw:name="1081" text:anchor-type="paragraph" svg:x="1.21528in" svg:y="1.95417in" svg:width="0.07639in" svg:height="0.07639in" style:rel-width="scale" style:rel-height="scale"><draw:image xlink:href="media/image7.jpg" xlink:type="simple" xlink:show="embed" xlink:actuate="onLoad"/><svg:title/><svg:desc/></draw:frame></text:span><text:span text:style-name="T635"><draw:frame draw:z-index="53" draw:style-name="a55" draw:name="1082" text:anchor-type="paragraph" svg:x="1.22222in" svg:y="1.95417in" svg:width="0.54792in" svg:height="0.07639in" style:rel-width="scale" style:rel-height="scale"><draw:image xlink:href="media/image8.jpg" xlink:type="simple" xlink:show="embed" xlink:actuate="onLoad"/><svg:title/><svg:desc/></draw:frame></text:span><text:span text:style-name="T636"><draw:frame draw:z-index="54" draw:style-name="a56" draw:name="1083" text:anchor-type="paragraph" svg:x="1.70069in" svg:y="1.95417in" svg:width="0.07639in" svg:height="0.07639in" style:rel-width="scale" style:rel-height="scale"><draw:image xlink:href="media/image3.jpg" xlink:type="simple" xlink:show="embed" xlink:actuate="onLoad"/><svg:title/><svg:desc/></draw:frame></text:span><text:span text:style-name="T637"><draw:frame draw:z-index="55" draw:style-name="a57" draw:name="1084" text:anchor-type="paragraph" svg:x="1.70694in" svg:y="1.95417in" svg:width="0.54792in" svg:height="0.07639in" style:rel-width="scale" style:rel-height="scale"><draw:image xlink:href="media/image8.jpg" xlink:type="simple" xlink:show="embed" xlink:actuate="onLoad"/><svg:title/><svg:desc/></draw:frame></text:span><text:span text:style-name="T638"><draw:frame draw:z-index="56" draw:style-name="a58" draw:name="1085" text:anchor-type="paragraph" svg:x="2.18542in" svg:y="1.95417in" svg:width="0.07639in" svg:height="0.07639in" style:rel-width="scale" style:rel-height="scale"><draw:image xlink:href="media/image3.jpg" xlink:type="simple" xlink:show="embed" xlink:actuate="onLoad"/><svg:title/><svg:desc/></draw:frame></text:span><text:span text:style-name="T639"><draw:frame draw:z-index="57" draw:style-name="a59" draw:name="1086" text:anchor-type="paragraph" svg:x="2.19236in" svg:y="1.95417in" svg:width="0.54792in" svg:height="0.07639in" style:rel-width="scale" style:rel-height="scale"><draw:image xlink:href="media/image8.jpg" xlink:type="simple" xlink:show="embed" xlink:actuate="onLoad"/><svg:title/><svg:desc/></draw:frame></text:span><text:span text:style-name="T640"><draw:frame draw:z-index="58" draw:style-name="a60" draw:name="1087" text:anchor-type="paragraph" svg:x="2.67083in" svg:y="1.95417in" svg:width="0.07639in" svg:height="0.07639in" style:rel-width="scale" style:rel-height="scale"><draw:image xlink:href="media/image7.jpg" xlink:type="simple" xlink:show="embed" xlink:actuate="onLoad"/><svg:title/><svg:desc/></draw:frame></text:span><text:span text:style-name="T641"><draw:frame draw:z-index="59" draw:style-name="a61" draw:name="1088" text:anchor-type="paragraph" svg:x="2.67708in" svg:y="1.95417in" svg:width="0.54792in" svg:height="0.07639in" style:rel-width="scale" style:rel-height="scale"><draw:image xlink:href="media/image8.jpg" xlink:type="simple" xlink:show="embed" xlink:actuate="onLoad"/><svg:title/><svg:desc/></draw:frame></text:span><text:span text:style-name="T642"><draw:frame draw:z-index="60" draw:style-name="a62" draw:name="1089" text:anchor-type="paragraph" svg:x="3.15625in" svg:y="1.95417in" svg:width="0.07639in" svg:height="0.07639in" style:rel-width="scale" style:rel-height="scale"><draw:image xlink:href="media/image7.jpg" xlink:type="simple" xlink:show="embed" xlink:actuate="onLoad"/><svg:title/><svg:desc/></draw:frame></text:span><text:span text:style-name="T643"><draw:frame draw:z-index="61" draw:style-name="a63" draw:name="1090" text:anchor-type="paragraph" svg:x="3.1625in" svg:y="1.95417in" svg:width="0.54792in" svg:height="0.07639in" style:rel-width="scale" style:rel-height="scale"><draw:image xlink:href="media/image9.jpg" xlink:type="simple" xlink:show="embed" xlink:actuate="onLoad"/><svg:title/><svg:desc/></draw:frame></text:span><text:span text:style-name="T644"><draw:frame draw:z-index="62" draw:style-name="a64" draw:name="1091" text:anchor-type="paragraph" svg:x="3.64097in" svg:y="1.95417in" svg:width="0.07639in" svg:height="0.07639in" style:rel-width="scale" style:rel-height="scale"><draw:image xlink:href="media/image7.jpg" xlink:type="simple" xlink:show="embed" xlink:actuate="onLoad"/><svg:title/><svg:desc/></draw:frame></text:span><text:span text:style-name="T645"><draw:frame draw:z-index="63" draw:style-name="a65" draw:name="1092" text:anchor-type="paragraph" svg:x="3.64792in" svg:y="1.95417in" svg:width="0.54792in" svg:height="0.07639in" style:rel-width="scale" style:rel-height="scale"><draw:image xlink:href="media/image9.jpg" xlink:type="simple" xlink:show="embed" xlink:actuate="onLoad"/><svg:title/><svg:desc/></draw:frame></text:span><text:span text:style-name="T646"><draw:frame draw:z-index="64" draw:style-name="a66" draw:name="1093" text:anchor-type="paragraph" svg:x="4.12569in" svg:y="1.95417in" svg:width="0.07639in" svg:height="0.07639in" style:rel-width="scale" style:rel-height="scale"><draw:image xlink:href="media/image3.jpg" xlink:type="simple" xlink:show="embed" xlink:actuate="onLoad"/><svg:title/><svg:desc/></draw:frame></text:span><text:span text:style-name="T647"><draw:frame draw:z-index="65" draw:style-name="a67" draw:name="1094" text:anchor-type="paragraph" svg:x="4.13264in" svg:y="1.95417in" svg:width="1.00486in" svg:height="0.07639in" style:rel-width="scale" style:rel-height="scale"><draw:image xlink:href="media/image10.jpg" xlink:type="simple" xlink:show="embed" xlink:actuate="onLoad"/><svg:title/><svg:desc/></draw:frame></text:span><text:span text:style-name="T648"><draw:frame draw:z-index="66" draw:style-name="a68" draw:name="1095" text:anchor-type="paragraph" svg:x="5.06806in" svg:y="1.95417in" svg:width="0.07639in" svg:height="0.07639in" style:rel-width="scale" style:rel-height="scale"><draw:image xlink:href="media/image3.jpg" xlink:type="simple" xlink:show="embed" xlink:actuate="onLoad"/><svg:title/><svg:desc/></draw:frame></text:span><text:span text:style-name="T649"><draw:frame draw:z-index="67" draw:style-name="a69" draw:name="1096" text:anchor-type="paragraph" svg:x="5.07431in" svg:y="1.95417in" svg:width="0.54792in" svg:height="0.07639in" style:rel-width="scale" style:rel-height="scale"><draw:image xlink:href="media/image8.jpg" xlink:type="simple" xlink:show="embed" xlink:actuate="onLoad"/><svg:title/><svg:desc/></draw:frame></text:span><text:span text:style-name="T650"><draw:frame draw:z-index="68" draw:style-name="a70" draw:name="1097" text:anchor-type="paragraph" svg:x="5.55278in" svg:y="1.95417in" svg:width="0.07639in" svg:height="0.07639in" style:rel-width="scale" style:rel-height="scale"><draw:image xlink:href="media/image7.jpg" xlink:type="simple" xlink:show="embed" xlink:actuate="onLoad"/><svg:title/><svg:desc/></draw:frame></text:span><text:span text:style-name="T651"><draw:frame draw:z-index="69" draw:style-name="a71" draw:name="1098" text:anchor-type="paragraph" svg:x="5.55972in" svg:y="1.95417in" svg:width="0.54792in" svg:height="0.07639in" style:rel-width="scale" style:rel-height="scale"><draw:image xlink:href="media/image9.jpg" xlink:type="simple" xlink:show="embed" xlink:actuate="onLoad"/><svg:title/><svg:desc/></draw:frame></text:span><text:span text:style-name="T652"><draw:frame draw:z-index="70" draw:style-name="a72" draw:name="1099" text:anchor-type="paragraph" svg:x="6.03819in" svg:y="1.95417in" svg:width="0.07639in" svg:height="0.07639in" style:rel-width="scale" style:rel-height="scale"><draw:image xlink:href="media/image3.jpg" xlink:type="simple" xlink:show="embed" xlink:actuate="onLoad"/><svg:title/><svg:desc/></draw:frame></text:span><text:span text:style-name="T653"><draw:frame draw:z-index="71" draw:style-name="a73" draw:name="1100" text:anchor-type="paragraph" svg:x="6.04444in" svg:y="1.95417in" svg:width="0.54653in" svg:height="0.07639in" style:rel-width="scale" style:rel-height="scale"><draw:image xlink:href="media/image8.jpg" xlink:type="simple" xlink:show="embed" xlink:actuate="onLoad"/><svg:title/><svg:desc/></draw:frame></text:span><text:span text:style-name="T654"><draw:frame draw:z-index="72" draw:style-name="a74" draw:name="1101" text:anchor-type="paragraph" svg:x="6.52153in" svg:y="1.95417in" svg:width="0.07639in" svg:height="0.07639in" style:rel-width="scale" style:rel-height="scale"><draw:image xlink:href="media/image7.jpg" xlink:type="simple" xlink:show="embed" xlink:actuate="onLoad"/><svg:title/><svg:desc/></draw:frame></text:span><text:span text:style-name="T655"><draw:frame draw:z-index="73" draw:style-name="a75" draw:name="1102" text:anchor-type="paragraph" svg:x="6.52847in" svg:y="1.95417in" svg:width="1.07431in" svg:height="0.07639in" style:rel-width="scale" style:rel-height="scale"><draw:image xlink:href="media/image11.jpg" xlink:type="simple" xlink:show="embed" xlink:actuate="onLoad"/><svg:title/><svg:desc/></draw:frame></text:span><text:span text:style-name="T656"><draw:frame draw:z-index="74" draw:style-name="a76" draw:name="1103" text:anchor-type="paragraph" svg:x="7.53333in" svg:y="1.95417in" svg:width="0.07639in" svg:height="0.07639in" style:rel-width="scale" style:rel-height="scale"><draw:image xlink:href="media/image3.jpg" xlink:type="simple" xlink:show="embed" xlink:actuate="onLoad"/><svg:title/><svg:desc/></draw:frame></text:span><text:span text:style-name="T657"><draw:frame draw:z-index="75" draw:style-name="a77" draw:name="1104" text:anchor-type="paragraph" svg:x="0.72847in" svg:y="1.96042in" svg:width="0.07639in" svg:height="0.42431in" style:rel-width="scale" style:rel-height="scale"><draw:image xlink:href="media/image12.jpg" xlink:type="simple" xlink:show="embed" xlink:actuate="onLoad"/><svg:title/><svg:desc/></draw:frame></text:span><text:span text:style-name="T658"><draw:frame draw:z-index="76" draw:style-name="a78" draw:name="1105" text:anchor-type="paragraph" svg:x="1.21528in" svg:y="1.96042in" svg:width="0.07639in" svg:height="0.42431in" style:rel-width="scale" style:rel-height="scale"><draw:image xlink:href="media/image13.jpg" xlink:type="simple" xlink:show="embed" xlink:actuate="onLoad"/><svg:title/><svg:desc/></draw:frame></text:span><text:span text:style-name="T659"><draw:frame draw:z-index="77" draw:style-name="a79" draw:name="1106" text:anchor-type="paragraph" svg:x="1.70069in" svg:y="1.96042in" svg:width="0.07639in" svg:height="0.42431in" style:rel-width="scale" style:rel-height="scale"><draw:image xlink:href="media/image12.jpg" xlink:type="simple" xlink:show="embed" xlink:actuate="onLoad"/><svg:title/><svg:desc/></draw:frame></text:span><text:span text:style-name="T660"><draw:frame draw:z-index="78" draw:style-name="a80" draw:name="1107" text:anchor-type="paragraph" svg:x="2.18542in" svg:y="1.96042in" svg:width="0.07639in" svg:height="0.42431in" style:rel-width="scale" style:rel-height="scale"><draw:image xlink:href="media/image12.jpg" xlink:type="simple" xlink:show="embed" xlink:actuate="onLoad"/><svg:title/><svg:desc/></draw:frame></text:span><text:span text:style-name="T661"><draw:frame draw:z-index="79" draw:style-name="a81" draw:name="1108" text:anchor-type="paragraph" svg:x="2.67083in" svg:y="1.96042in" svg:width="0.07639in" svg:height="0.42431in" style:rel-width="scale" style:rel-height="scale"><draw:image xlink:href="media/image13.jpg" xlink:type="simple" xlink:show="embed" xlink:actuate="onLoad"/><svg:title/><svg:desc/></draw:frame></text:span><text:span text:style-name="T662"><draw:frame draw:z-index="80" draw:style-name="a82" draw:name="1109" text:anchor-type="paragraph" svg:x="3.15625in" svg:y="1.96042in" svg:width="0.07639in" svg:height="0.42431in" style:rel-width="scale" style:rel-height="scale"><draw:image xlink:href="media/image13.jpg" xlink:type="simple" xlink:show="embed" xlink:actuate="onLoad"/><svg:title/><svg:desc/></draw:frame></text:span><text:span text:style-name="T663"><draw:frame draw:z-index="81" draw:style-name="a83" draw:name="1110" text:anchor-type="paragraph" svg:x="3.64097in" svg:y="1.96042in" svg:width="0.07639in" svg:height="0.42431in" style:rel-width="scale" style:rel-height="scale"><draw:image xlink:href="media/image13.jpg" xlink:type="simple" xlink:show="embed" xlink:actuate="onLoad"/><svg:title/><svg:desc/></draw:frame></text:span><text:span text:style-name="T664"><draw:frame draw:z-index="82" draw:style-name="a84" draw:name="1111" text:anchor-type="paragraph" svg:x="4.12569in" svg:y="1.96042in" svg:width="0.07639in" svg:height="0.42431in" style:rel-width="scale" style:rel-height="scale"><draw:image xlink:href="media/image12.jpg" xlink:type="simple" xlink:show="embed" xlink:actuate="onLoad"/><svg:title/><svg:desc/></draw:frame></text:span><text:span text:style-name="T665"><draw:frame draw:z-index="83" draw:style-name="a85" draw:name="1112" text:anchor-type="paragraph" svg:x="5.06806in" svg:y="1.96042in" svg:width="0.07639in" svg:height="0.42431in" style:rel-width="scale" style:rel-height="scale"><draw:image xlink:href="media/image12.jpg" xlink:type="simple" xlink:show="embed" xlink:actuate="onLoad"/><svg:title/><svg:desc/></draw:frame></text:span><text:span text:style-name="T666"><draw:frame draw:z-index="84" draw:style-name="a86" draw:name="1113" text:anchor-type="paragraph" svg:x="5.55278in" svg:y="1.96042in" svg:width="0.07639in" svg:height="0.42431in" style:rel-width="scale" style:rel-height="scale"><draw:image xlink:href="media/image13.jpg" xlink:type="simple" xlink:show="embed" xlink:actuate="onLoad"/><svg:title/><svg:desc/></draw:frame></text:span><text:span text:style-name="T667"><draw:frame draw:z-index="85" draw:style-name="a87" draw:name="1114" text:anchor-type="paragraph" svg:x="6.03819in" svg:y="1.96042in" svg:width="0.07639in" svg:height="0.42431in" style:rel-width="scale" style:rel-height="scale"><draw:image xlink:href="media/image12.jpg" xlink:type="simple" xlink:show="embed" xlink:actuate="onLoad"/><svg:title/><svg:desc/></draw:frame></text:span><text:span text:style-name="T668"><draw:frame draw:z-index="86" draw:style-name="a88" draw:name="1115" text:anchor-type="paragraph" svg:x="6.52153in" svg:y="1.96042in" svg:width="0.07639in" svg:height="0.42431in" style:rel-width="scale" style:rel-height="scale"><draw:image xlink:href="media/image13.jpg" xlink:type="simple" xlink:show="embed" xlink:actuate="onLoad"/><svg:title/><svg:desc/></draw:frame></text:span><text:span text:style-name="T669"><draw:frame draw:z-index="87" draw:style-name="a89" draw:name="1116" text:anchor-type="paragraph" svg:x="7.53333in" svg:y="1.96042in" svg:width="0.07639in" svg:height="0.42431in" style:rel-width="scale" style:rel-height="scale"><draw:image xlink:href="media/image12.jpg" xlink:type="simple" xlink:show="embed" xlink:actuate="onLoad"/><svg:title/><svg:desc/></draw:frame></text:span><text:span text:style-name="T670"><draw:frame draw:z-index="88" draw:style-name="a90" draw:name="1117" text:anchor-type="paragraph" svg:x="0.73681in" svg:y="2.32222in" svg:width="0.54792in" svg:height="0.42292in" style:rel-width="scale" style:rel-height="scale"><draw:image xlink:href="media/image17.jpg" xlink:type="simple" xlink:show="embed" xlink:actuate="onLoad"/><svg:title/><svg:desc/></draw:frame></text:span><text:span text:style-name="T671"><draw:frame draw:z-index="89" draw:style-name="a91" draw:name="1118" text:anchor-type="paragraph" svg:x="0.75208in" svg:y="2.37361in" svg:width="0.51667in" svg:height="0.31944in" style:rel-width="scale" style:rel-height="scale"><draw:image xlink:href="media/image15.jpg" xlink:type="simple" xlink:show="embed" xlink:actuate="onLoad"/><svg:title/><svg:desc/></draw:frame></text:span><text:span text:style-name="T672"><draw:frame draw:z-index="90" draw:style-name="a92" draw:name="1119" text:anchor-type="paragraph" svg:x="1.21875in" svg:y="2.32222in" svg:width="0.55139in" svg:height="0.42292in" style:rel-width="scale" style:rel-height="scale"><draw:image xlink:href="media/image18.jpg" xlink:type="simple" xlink:show="embed" xlink:actuate="onLoad"/><svg:title/><svg:desc/></draw:frame></text:span><text:span text:style-name="T673"><draw:frame draw:z-index="91" draw:style-name="a93" draw:name="1120" text:anchor-type="paragraph" svg:x="1.23889in" svg:y="2.37361in" svg:width="0.51597in" svg:height="0.31944in" style:rel-width="scale" style:rel-height="scale"><draw:image xlink:href="media/image15.jpg" xlink:type="simple" xlink:show="embed" xlink:actuate="onLoad"/><svg:title/><svg:desc/></draw:frame></text:span><text:span text:style-name="T674"><draw:frame draw:z-index="92" draw:style-name="a94" draw:name="1121" text:anchor-type="paragraph" svg:x="0.72847in" svg:y="2.31528in" svg:width="0.07639in" svg:height="0.07639in" style:rel-width="scale" style:rel-height="scale"><draw:image xlink:href="media/image3.jpg" xlink:type="simple" xlink:show="embed" xlink:actuate="onLoad"/><svg:title/><svg:desc/></draw:frame></text:span><text:span text:style-name="T675"><draw:frame draw:z-index="93" draw:style-name="a95" draw:name="1122" text:anchor-type="paragraph" svg:x="0.73542in" svg:y="2.31528in" svg:width="0.55in" svg:height="0.07639in" style:rel-width="scale" style:rel-height="scale"><draw:image xlink:href="media/image6.jpg" xlink:type="simple" xlink:show="embed" xlink:actuate="onLoad"/><svg:title/><svg:desc/></draw:frame></text:span><text:span text:style-name="T676"><draw:frame draw:z-index="94" draw:style-name="a96" draw:name="1123" text:anchor-type="paragraph" svg:x="1.21528in" svg:y="2.31528in" svg:width="0.07639in" svg:height="0.07639in" style:rel-width="scale" style:rel-height="scale"><draw:image xlink:href="media/image7.jpg" xlink:type="simple" xlink:show="embed" xlink:actuate="onLoad"/><svg:title/><svg:desc/></draw:frame></text:span><text:span text:style-name="T677"><draw:frame draw:z-index="95" draw:style-name="a97" draw:name="1124" text:anchor-type="paragraph" svg:x="1.22222in" svg:y="2.31528in" svg:width="0.54792in" svg:height="0.07639in" style:rel-width="scale" style:rel-height="scale"><draw:image xlink:href="media/image8.jpg" xlink:type="simple" xlink:show="embed" xlink:actuate="onLoad"/><svg:title/><svg:desc/></draw:frame></text:span><text:span text:style-name="T678"><draw:frame draw:z-index="96" draw:style-name="a98" draw:name="1125" text:anchor-type="paragraph" svg:x="1.70069in" svg:y="2.31528in" svg:width="0.07639in" svg:height="0.07639in" style:rel-width="scale" style:rel-height="scale"><draw:image xlink:href="media/image3.jpg" xlink:type="simple" xlink:show="embed" xlink:actuate="onLoad"/><svg:title/><svg:desc/></draw:frame></text:span><text:span text:style-name="T679"><draw:frame draw:z-index="97" draw:style-name="a99" draw:name="1126" text:anchor-type="paragraph" svg:x="1.70694in" svg:y="2.31528in" svg:width="0.54792in" svg:height="0.07639in" style:rel-width="scale" style:rel-height="scale"><draw:image xlink:href="media/image8.jpg" xlink:type="simple" xlink:show="embed" xlink:actuate="onLoad"/><svg:title/><svg:desc/></draw:frame></text:span><text:span text:style-name="T680"><draw:frame draw:z-index="98" draw:style-name="a100" draw:name="1127" text:anchor-type="paragraph" svg:x="2.18542in" svg:y="2.31528in" svg:width="0.07639in" svg:height="0.07639in" style:rel-width="scale" style:rel-height="scale"><draw:image xlink:href="media/image3.jpg" xlink:type="simple" xlink:show="embed" xlink:actuate="onLoad"/><svg:title/><svg:desc/></draw:frame></text:span><text:span text:style-name="T681"><draw:frame draw:z-index="99" draw:style-name="a101" draw:name="1128" text:anchor-type="paragraph" svg:x="2.19236in" svg:y="2.31528in" svg:width="0.54792in" svg:height="0.07639in" style:rel-width="scale" style:rel-height="scale"><draw:image xlink:href="media/image8.jpg" xlink:type="simple" xlink:show="embed" xlink:actuate="onLoad"/><svg:title/><svg:desc/></draw:frame></text:span><text:span text:style-name="T682"><draw:frame draw:z-index="100" draw:style-name="a102" draw:name="1129" text:anchor-type="paragraph" svg:x="2.67083in" svg:y="2.31528in" svg:width="0.07639in" svg:height="0.07639in" style:rel-width="scale" style:rel-height="scale"><draw:image xlink:href="media/image7.jpg" xlink:type="simple" xlink:show="embed" xlink:actuate="onLoad"/><svg:title/><svg:desc/></draw:frame></text:span><text:span text:style-name="T683"><draw:frame draw:z-index="101" draw:style-name="a103" draw:name="1130" text:anchor-type="paragraph" svg:x="2.67708in" svg:y="2.31528in" svg:width="0.54792in" svg:height="0.07639in" style:rel-width="scale" style:rel-height="scale"><draw:image xlink:href="media/image8.jpg" xlink:type="simple" xlink:show="embed" xlink:actuate="onLoad"/><svg:title/><svg:desc/></draw:frame></text:span><text:span text:style-name="T684"><draw:frame draw:z-index="102" draw:style-name="a104" draw:name="1131" text:anchor-type="paragraph" svg:x="3.15625in" svg:y="2.31528in" svg:width="0.07639in" svg:height="0.07639in" style:rel-width="scale" style:rel-height="scale"><draw:image xlink:href="media/image7.jpg" xlink:type="simple" xlink:show="embed" xlink:actuate="onLoad"/><svg:title/><svg:desc/></draw:frame></text:span><text:span text:style-name="T685"><draw:frame draw:z-index="103" draw:style-name="a105" draw:name="1132" text:anchor-type="paragraph" svg:x="3.1625in" svg:y="2.31528in" svg:width="0.54792in" svg:height="0.07639in" style:rel-width="scale" style:rel-height="scale"><draw:image xlink:href="media/image9.jpg" xlink:type="simple" xlink:show="embed" xlink:actuate="onLoad"/><svg:title/><svg:desc/></draw:frame></text:span><text:span text:style-name="T686"><draw:frame draw:z-index="104" draw:style-name="a106" draw:name="1133" text:anchor-type="paragraph" svg:x="3.64097in" svg:y="2.31528in" svg:width="0.07639in" svg:height="0.07639in" style:rel-width="scale" style:rel-height="scale"><draw:image xlink:href="media/image7.jpg" xlink:type="simple" xlink:show="embed" xlink:actuate="onLoad"/><svg:title/><svg:desc/></draw:frame></text:span><text:span text:style-name="T687"><draw:frame draw:z-index="105" draw:style-name="a107" draw:name="1134" text:anchor-type="paragraph" svg:x="3.64792in" svg:y="2.31528in" svg:width="0.54792in" svg:height="0.07639in" style:rel-width="scale" style:rel-height="scale"><draw:image xlink:href="media/image9.jpg" xlink:type="simple" xlink:show="embed" xlink:actuate="onLoad"/><svg:title/><svg:desc/></draw:frame></text:span><text:span text:style-name="T688"><draw:frame draw:z-index="106" draw:style-name="a108" draw:name="1135" text:anchor-type="paragraph" svg:x="4.12569in" svg:y="2.31528in" svg:width="0.07639in" svg:height="0.07639in" style:rel-width="scale" style:rel-height="scale"><draw:image xlink:href="media/image3.jpg" xlink:type="simple" xlink:show="embed" xlink:actuate="onLoad"/><svg:title/><svg:desc/></draw:frame></text:span><text:span text:style-name="T689"><draw:frame draw:z-index="107" draw:style-name="a109" draw:name="1136" text:anchor-type="paragraph" svg:x="4.13264in" svg:y="2.31528in" svg:width="1.00486in" svg:height="0.07639in" style:rel-width="scale" style:rel-height="scale"><draw:image xlink:href="media/image10.jpg" xlink:type="simple" xlink:show="embed" xlink:actuate="onLoad"/><svg:title/><svg:desc/></draw:frame></text:span><text:span text:style-name="T690"><draw:frame draw:z-index="108" draw:style-name="a110" draw:name="1137" text:anchor-type="paragraph" svg:x="5.06806in" svg:y="2.31528in" svg:width="0.07639in" svg:height="0.07639in" style:rel-width="scale" style:rel-height="scale"><draw:image xlink:href="media/image3.jpg" xlink:type="simple" xlink:show="embed" xlink:actuate="onLoad"/><svg:title/><svg:desc/></draw:frame></text:span><text:span text:style-name="T691"><draw:frame draw:z-index="109" draw:style-name="a111" draw:name="1138" text:anchor-type="paragraph" svg:x="5.07431in" svg:y="2.31528in" svg:width="0.54792in" svg:height="0.07639in" style:rel-width="scale" style:rel-height="scale"><draw:image xlink:href="media/image8.jpg" xlink:type="simple" xlink:show="embed" xlink:actuate="onLoad"/><svg:title/><svg:desc/></draw:frame></text:span><text:span text:style-name="T692"><draw:frame draw:z-index="110" draw:style-name="a112" draw:name="1139" text:anchor-type="paragraph" svg:x="5.55278in" svg:y="2.31528in" svg:width="0.07639in" svg:height="0.07639in" style:rel-width="scale" style:rel-height="scale"><draw:image xlink:href="media/image7.jpg" xlink:type="simple" xlink:show="embed" xlink:actuate="onLoad"/><svg:title/><svg:desc/></draw:frame></text:span><text:span text:style-name="T693"><draw:frame draw:z-index="111" draw:style-name="a113" draw:name="1140" text:anchor-type="paragraph" svg:x="5.55972in" svg:y="2.31528in" svg:width="0.54792in" svg:height="0.07639in" style:rel-width="scale" style:rel-height="scale"><draw:image xlink:href="media/image9.jpg" xlink:type="simple" xlink:show="embed" xlink:actuate="onLoad"/><svg:title/><svg:desc/></draw:frame></text:span><text:span text:style-name="T694"><draw:frame draw:z-index="112" draw:style-name="a114" draw:name="1141" text:anchor-type="paragraph" svg:x="6.03819in" svg:y="2.31528in" svg:width="0.07639in" svg:height="0.07639in" style:rel-width="scale" style:rel-height="scale"><draw:image xlink:href="media/image3.jpg" xlink:type="simple" xlink:show="embed" xlink:actuate="onLoad"/><svg:title/><svg:desc/></draw:frame></text:span><text:span text:style-name="T695"><draw:frame draw:z-index="113" draw:style-name="a115" draw:name="1142" text:anchor-type="paragraph" svg:x="6.04444in" svg:y="2.31528in" svg:width="0.54653in" svg:height="0.07639in" style:rel-width="scale" style:rel-height="scale"><draw:image xlink:href="media/image8.jpg" xlink:type="simple" xlink:show="embed" xlink:actuate="onLoad"/><svg:title/><svg:desc/></draw:frame></text:span><text:span text:style-name="T696"><draw:frame draw:z-index="114" draw:style-name="a116" draw:name="1143" text:anchor-type="paragraph" svg:x="6.52153in" svg:y="2.31528in" svg:width="0.07639in" svg:height="0.07639in" style:rel-width="scale" style:rel-height="scale"><draw:image xlink:href="media/image7.jpg" xlink:type="simple" xlink:show="embed" xlink:actuate="onLoad"/><svg:title/><svg:desc/></draw:frame></text:span><text:span text:style-name="T697"><draw:frame draw:z-index="115" draw:style-name="a117" draw:name="1144" text:anchor-type="paragraph" svg:x="6.52847in" svg:y="2.31528in" svg:width="1.07431in" svg:height="0.07639in" style:rel-width="scale" style:rel-height="scale"><draw:image xlink:href="media/image11.jpg" xlink:type="simple" xlink:show="embed" xlink:actuate="onLoad"/><svg:title/><svg:desc/></draw:frame></text:span><text:span text:style-name="T698"><draw:frame draw:z-index="116" draw:style-name="a118" draw:name="1145" text:anchor-type="paragraph" svg:x="7.53333in" svg:y="2.31528in" svg:width="0.07639in" svg:height="0.07639in" style:rel-width="scale" style:rel-height="scale"><draw:image xlink:href="media/image3.jpg" xlink:type="simple" xlink:show="embed" xlink:actuate="onLoad"/><svg:title/><svg:desc/></draw:frame></text:span><text:span text:style-name="T699"><draw:frame draw:z-index="117" draw:style-name="a119" draw:name="1146" text:anchor-type="paragraph" svg:x="0.72847in" svg:y="2.32222in" svg:width="0.07639in" svg:height="0.42292in" style:rel-width="scale" style:rel-height="scale"><draw:image xlink:href="media/image19.jpg" xlink:type="simple" xlink:show="embed" xlink:actuate="onLoad"/><svg:title/><svg:desc/></draw:frame></text:span><text:span text:style-name="T700"><draw:frame draw:z-index="118" draw:style-name="a120" draw:name="1147" text:anchor-type="paragraph" svg:x="1.21528in" svg:y="2.32222in" svg:width="0.07639in" svg:height="0.42292in" style:rel-width="scale" style:rel-height="scale"><draw:image xlink:href="media/image20.jpg" xlink:type="simple" xlink:show="embed" xlink:actuate="onLoad"/><svg:title/><svg:desc/></draw:frame></text:span><text:span text:style-name="T701"><draw:frame draw:z-index="119" draw:style-name="a121" draw:name="1148" text:anchor-type="paragraph" svg:x="1.70069in" svg:y="2.32222in" svg:width="0.07639in" svg:height="0.42292in" style:rel-width="scale" style:rel-height="scale"><draw:image xlink:href="media/image19.jpg" xlink:type="simple" xlink:show="embed" xlink:actuate="onLoad"/><svg:title/><svg:desc/></draw:frame></text:span><text:span text:style-name="T702"><draw:frame draw:z-index="120" draw:style-name="a122" draw:name="1149" text:anchor-type="paragraph" svg:x="2.18542in" svg:y="2.32222in" svg:width="0.07639in" svg:height="0.42292in" style:rel-width="scale" style:rel-height="scale"><draw:image xlink:href="media/image19.jpg" xlink:type="simple" xlink:show="embed" xlink:actuate="onLoad"/><svg:title/><svg:desc/></draw:frame></text:span><text:span text:style-name="T703"><draw:frame draw:z-index="121" draw:style-name="a123" draw:name="1150" text:anchor-type="paragraph" svg:x="2.67083in" svg:y="2.32222in" svg:width="0.07639in" svg:height="0.42292in" style:rel-width="scale" style:rel-height="scale"><draw:image xlink:href="media/image20.jpg" xlink:type="simple" xlink:show="embed" xlink:actuate="onLoad"/><svg:title/><svg:desc/></draw:frame></text:span><text:span text:style-name="T704"><draw:frame draw:z-index="122" draw:style-name="a124" draw:name="1151" text:anchor-type="paragraph" svg:x="3.15625in" svg:y="2.32222in" svg:width="0.07639in" svg:height="0.42292in" style:rel-width="scale" style:rel-height="scale"><draw:image xlink:href="media/image20.jpg" xlink:type="simple" xlink:show="embed" xlink:actuate="onLoad"/><svg:title/><svg:desc/></draw:frame></text:span><text:span text:style-name="T705"><draw:frame draw:z-index="123" draw:style-name="a125" draw:name="1152" text:anchor-type="paragraph" svg:x="3.64097in" svg:y="2.32222in" svg:width="0.07639in" svg:height="0.42292in" style:rel-width="scale" style:rel-height="scale"><draw:image xlink:href="media/image20.jpg" xlink:type="simple" xlink:show="embed" xlink:actuate="onLoad"/><svg:title/><svg:desc/></draw:frame></text:span><text:span text:style-name="T706"><draw:frame draw:z-index="124" draw:style-name="a126" draw:name="1153" text:anchor-type="paragraph" svg:x="4.12569in" svg:y="2.32222in" svg:width="0.07639in" svg:height="0.42292in" style:rel-width="scale" style:rel-height="scale"><draw:image xlink:href="media/image19.jpg" xlink:type="simple" xlink:show="embed" xlink:actuate="onLoad"/><svg:title/><svg:desc/></draw:frame></text:span><text:span text:style-name="T707"><draw:frame draw:z-index="125" draw:style-name="a127" draw:name="1154" text:anchor-type="paragraph" svg:x="5.06806in" svg:y="2.32222in" svg:width="0.07639in" svg:height="0.42292in" style:rel-width="scale" style:rel-height="scale"><draw:image xlink:href="media/image19.jpg" xlink:type="simple" xlink:show="embed" xlink:actuate="onLoad"/><svg:title/><svg:desc/></draw:frame></text:span><text:span text:style-name="T708"><draw:frame draw:z-index="126" draw:style-name="a128" draw:name="1155" text:anchor-type="paragraph" svg:x="5.55278in" svg:y="2.32222in" svg:width="0.07639in" svg:height="0.42292in" style:rel-width="scale" style:rel-height="scale"><draw:image xlink:href="media/image20.jpg" xlink:type="simple" xlink:show="embed" xlink:actuate="onLoad"/><svg:title/><svg:desc/></draw:frame></text:span><text:span text:style-name="T709"><draw:frame draw:z-index="127" draw:style-name="a129" draw:name="1156" text:anchor-type="paragraph" svg:x="6.03819in" svg:y="2.32222in" svg:width="0.07639in" svg:height="0.42292in" style:rel-width="scale" style:rel-height="scale"><draw:image xlink:href="media/image19.jpg" xlink:type="simple" xlink:show="embed" xlink:actuate="onLoad"/><svg:title/><svg:desc/></draw:frame></text:span><text:span text:style-name="T710"><draw:frame draw:z-index="128" draw:style-name="a130" draw:name="1157" text:anchor-type="paragraph" svg:x="6.52153in" svg:y="2.32222in" svg:width="0.07639in" svg:height="0.42292in" style:rel-width="scale" style:rel-height="scale"><draw:image xlink:href="media/image20.jpg" xlink:type="simple" xlink:show="embed" xlink:actuate="onLoad"/><svg:title/><svg:desc/></draw:frame></text:span><text:span text:style-name="T711"><draw:frame draw:z-index="129" draw:style-name="a131" draw:name="1158" text:anchor-type="paragraph" svg:x="7.53333in" svg:y="2.32222in" svg:width="0.07639in" svg:height="0.42292in" style:rel-width="scale" style:rel-height="scale"><draw:image xlink:href="media/image19.jpg" xlink:type="simple" xlink:show="embed" xlink:actuate="onLoad"/><svg:title/><svg:desc/></draw:frame></text:span><text:span text:style-name="T712"><draw:frame draw:z-index="130" draw:style-name="a132" draw:name="1159" text:anchor-type="paragraph" svg:x="0.73681in" svg:y="2.68194in" svg:width="0.54792in" svg:height="0.42431in" style:rel-width="scale" style:rel-height="scale"><draw:image xlink:href="media/image14.jpg" xlink:type="simple" xlink:show="embed" xlink:actuate="onLoad"/><svg:title/><svg:desc/></draw:frame></text:span><text:span text:style-name="T713"><draw:frame draw:z-index="131" draw:style-name="a133" draw:name="1160" text:anchor-type="paragraph" svg:x="0.75208in" svg:y="2.73542in" svg:width="0.51667in" svg:height="0.31944in" style:rel-width="scale" style:rel-height="scale"><draw:image xlink:href="media/image15.jpg" xlink:type="simple" xlink:show="embed" xlink:actuate="onLoad"/><svg:title/><svg:desc/></draw:frame></text:span><text:span text:style-name="T714"><draw:frame draw:z-index="132" draw:style-name="a134" draw:name="1161" text:anchor-type="paragraph" svg:x="1.21875in" svg:y="2.68194in" svg:width="0.55139in" svg:height="0.42431in" style:rel-width="scale" style:rel-height="scale"><draw:image xlink:href="media/image16.jpg" xlink:type="simple" xlink:show="embed" xlink:actuate="onLoad"/><svg:title/><svg:desc/></draw:frame></text:span><text:span text:style-name="T715"><draw:frame draw:z-index="133" draw:style-name="a135" draw:name="1162" text:anchor-type="paragraph" svg:x="1.23889in" svg:y="2.73542in" svg:width="0.51597in" svg:height="0.31944in" style:rel-width="scale" style:rel-height="scale"><draw:image xlink:href="media/image15.jpg" xlink:type="simple" xlink:show="embed" xlink:actuate="onLoad"/><svg:title/><svg:desc/></draw:frame></text:span><text:span text:style-name="T716"><draw:frame draw:z-index="134" draw:style-name="a136" draw:name="1163" text:anchor-type="paragraph" svg:x="0.72847in" svg:y="2.67569in" svg:width="0.07639in" svg:height="0.07639in" style:rel-width="scale" style:rel-height="scale"><draw:image xlink:href="media/image3.jpg" xlink:type="simple" xlink:show="embed" xlink:actuate="onLoad"/><svg:title/><svg:desc/></draw:frame></text:span><text:span text:style-name="T717"><draw:frame draw:z-index="135" draw:style-name="a137" draw:name="1164" text:anchor-type="paragraph" svg:x="0.73542in" svg:y="2.67569in" svg:width="0.55in" svg:height="0.07639in" style:rel-width="scale" style:rel-height="scale"><draw:image xlink:href="media/image6.jpg" xlink:type="simple" xlink:show="embed" xlink:actuate="onLoad"/><svg:title/><svg:desc/></draw:frame></text:span><text:span text:style-name="T718"><draw:frame draw:z-index="136" draw:style-name="a138" draw:name="1165" text:anchor-type="paragraph" svg:x="1.21528in" svg:y="2.67569in" svg:width="0.07639in" svg:height="0.07639in" style:rel-width="scale" style:rel-height="scale"><draw:image xlink:href="media/image7.jpg" xlink:type="simple" xlink:show="embed" xlink:actuate="onLoad"/><svg:title/><svg:desc/></draw:frame></text:span><text:span text:style-name="T719"><draw:frame draw:z-index="137" draw:style-name="a139" draw:name="1166" text:anchor-type="paragraph" svg:x="1.22222in" svg:y="2.67569in" svg:width="0.54792in" svg:height="0.07639in" style:rel-width="scale" style:rel-height="scale"><draw:image xlink:href="media/image8.jpg" xlink:type="simple" xlink:show="embed" xlink:actuate="onLoad"/><svg:title/><svg:desc/></draw:frame></text:span><text:span text:style-name="T720"><draw:frame draw:z-index="138" draw:style-name="a140" draw:name="1167" text:anchor-type="paragraph" svg:x="1.70069in" svg:y="2.67569in" svg:width="0.07639in" svg:height="0.07639in" style:rel-width="scale" style:rel-height="scale"><draw:image xlink:href="media/image3.jpg" xlink:type="simple" xlink:show="embed" xlink:actuate="onLoad"/><svg:title/><svg:desc/></draw:frame></text:span><text:span text:style-name="T721"><draw:frame draw:z-index="139" draw:style-name="a141" draw:name="1168" text:anchor-type="paragraph" svg:x="1.70694in" svg:y="2.67569in" svg:width="0.54792in" svg:height="0.07639in" style:rel-width="scale" style:rel-height="scale"><draw:image xlink:href="media/image8.jpg" xlink:type="simple" xlink:show="embed" xlink:actuate="onLoad"/><svg:title/><svg:desc/></draw:frame></text:span><text:span text:style-name="T722"><draw:frame draw:z-index="140" draw:style-name="a142" draw:name="1169" text:anchor-type="paragraph" svg:x="2.18542in" svg:y="2.67569in" svg:width="0.07639in" svg:height="0.07639in" style:rel-width="scale" style:rel-height="scale"><draw:image xlink:href="media/image3.jpg" xlink:type="simple" xlink:show="embed" xlink:actuate="onLoad"/><svg:title/><svg:desc/></draw:frame></text:span><text:span text:style-name="T723"><draw:frame draw:z-index="141" draw:style-name="a143" draw:name="1170" text:anchor-type="paragraph" svg:x="2.19236in" svg:y="2.67569in" svg:width="0.54792in" svg:height="0.07639in" style:rel-width="scale" style:rel-height="scale"><draw:image xlink:href="media/image8.jpg" xlink:type="simple" xlink:show="embed" xlink:actuate="onLoad"/><svg:title/><svg:desc/></draw:frame></text:span><text:span text:style-name="T724"><draw:frame draw:z-index="142" draw:style-name="a144" draw:name="1171" text:anchor-type="paragraph" svg:x="2.67083in" svg:y="2.67569in" svg:width="0.07639in" svg:height="0.07639in" style:rel-width="scale" style:rel-height="scale"><draw:image xlink:href="media/image7.jpg" xlink:type="simple" xlink:show="embed" xlink:actuate="onLoad"/><svg:title/><svg:desc/></draw:frame></text:span><text:span text:style-name="T725"><draw:frame draw:z-index="143" draw:style-name="a145" draw:name="1172" text:anchor-type="paragraph" svg:x="2.67708in" svg:y="2.67569in" svg:width="0.54792in" svg:height="0.07639in" style:rel-width="scale" style:rel-height="scale"><draw:image xlink:href="media/image8.jpg" xlink:type="simple" xlink:show="embed" xlink:actuate="onLoad"/><svg:title/><svg:desc/></draw:frame></text:span><text:span text:style-name="T726"><draw:frame draw:z-index="144" draw:style-name="a146" draw:name="1173" text:anchor-type="paragraph" svg:x="3.15625in" svg:y="2.67569in" svg:width="0.07639in" svg:height="0.07639in" style:rel-width="scale" style:rel-height="scale"><draw:image xlink:href="media/image7.jpg" xlink:type="simple" xlink:show="embed" xlink:actuate="onLoad"/><svg:title/><svg:desc/></draw:frame></text:span><text:span text:style-name="T727"><draw:frame draw:z-index="145" draw:style-name="a147" draw:name="1174" text:anchor-type="paragraph" svg:x="3.1625in" svg:y="2.67569in" svg:width="0.54792in" svg:height="0.07639in" style:rel-width="scale" style:rel-height="scale"><draw:image xlink:href="media/image9.jpg" xlink:type="simple" xlink:show="embed" xlink:actuate="onLoad"/><svg:title/><svg:desc/></draw:frame></text:span><text:span text:style-name="T728"><draw:frame draw:z-index="146" draw:style-name="a148" draw:name="1175" text:anchor-type="paragraph" svg:x="3.64097in" svg:y="2.67569in" svg:width="0.07639in" svg:height="0.07639in" style:rel-width="scale" style:rel-height="scale"><draw:image xlink:href="media/image7.jpg" xlink:type="simple" xlink:show="embed" xlink:actuate="onLoad"/><svg:title/><svg:desc/></draw:frame></text:span><text:span text:style-name="T729"><draw:frame draw:z-index="147" draw:style-name="a149" draw:name="1176" text:anchor-type="paragraph" svg:x="3.64792in" svg:y="2.67569in" svg:width="0.54792in" svg:height="0.07639in" style:rel-width="scale" style:rel-height="scale"><draw:image xlink:href="media/image9.jpg" xlink:type="simple" xlink:show="embed" xlink:actuate="onLoad"/><svg:title/><svg:desc/></draw:frame></text:span><text:span text:style-name="T730"><draw:frame draw:z-index="148" draw:style-name="a150" draw:name="1177" text:anchor-type="paragraph" svg:x="4.12569in" svg:y="2.67569in" svg:width="0.07639in" svg:height="0.07639in" style:rel-width="scale" style:rel-height="scale"><draw:image xlink:href="media/image3.jpg" xlink:type="simple" xlink:show="embed" xlink:actuate="onLoad"/><svg:title/><svg:desc/></draw:frame></text:span><text:span text:style-name="T731"><draw:frame draw:z-index="149" draw:style-name="a151" draw:name="1178" text:anchor-type="paragraph" svg:x="4.13264in" svg:y="2.67569in" svg:width="1.00486in" svg:height="0.07639in" style:rel-width="scale" style:rel-height="scale"><draw:image xlink:href="media/image10.jpg" xlink:type="simple" xlink:show="embed" xlink:actuate="onLoad"/><svg:title/><svg:desc/></draw:frame></text:span><text:span text:style-name="T732"><draw:frame draw:z-index="150" draw:style-name="a152" draw:name="1179" text:anchor-type="paragraph" svg:x="5.06806in" svg:y="2.67569in" svg:width="0.07639in" svg:height="0.07639in" style:rel-width="scale" style:rel-height="scale"><draw:image xlink:href="media/image3.jpg" xlink:type="simple" xlink:show="embed" xlink:actuate="onLoad"/><svg:title/><svg:desc/></draw:frame></text:span><text:span text:style-name="T733"><draw:frame draw:z-index="151" draw:style-name="a153" draw:name="1180" text:anchor-type="paragraph" svg:x="5.07431in" svg:y="2.67569in" svg:width="0.54792in" svg:height="0.07639in" style:rel-width="scale" style:rel-height="scale"><draw:image xlink:href="media/image8.jpg" xlink:type="simple" xlink:show="embed" xlink:actuate="onLoad"/><svg:title/><svg:desc/></draw:frame></text:span><text:span text:style-name="T734"><draw:frame draw:z-index="152" draw:style-name="a154" draw:name="1181" text:anchor-type="paragraph" svg:x="5.55278in" svg:y="2.67569in" svg:width="0.07639in" svg:height="0.07639in" style:rel-width="scale" style:rel-height="scale"><draw:image xlink:href="media/image7.jpg" xlink:type="simple" xlink:show="embed" xlink:actuate="onLoad"/><svg:title/><svg:desc/></draw:frame></text:span><text:span text:style-name="T735"><draw:frame draw:z-index="153" draw:style-name="a155" draw:name="1182" text:anchor-type="paragraph" svg:x="5.55972in" svg:y="2.67569in" svg:width="0.54792in" svg:height="0.07639in" style:rel-width="scale" style:rel-height="scale"><draw:image xlink:href="media/image9.jpg" xlink:type="simple" xlink:show="embed" xlink:actuate="onLoad"/><svg:title/><svg:desc/></draw:frame></text:span><text:span text:style-name="T736"><draw:frame draw:z-index="154" draw:style-name="a156" draw:name="1183" text:anchor-type="paragraph" svg:x="6.03819in" svg:y="2.67569in" svg:width="0.07639in" svg:height="0.07639in" style:rel-width="scale" style:rel-height="scale"><draw:image xlink:href="media/image3.jpg" xlink:type="simple" xlink:show="embed" xlink:actuate="onLoad"/><svg:title/><svg:desc/></draw:frame></text:span><text:span text:style-name="T737"><draw:frame draw:z-index="155" draw:style-name="a157" draw:name="1184" text:anchor-type="paragraph" svg:x="6.04444in" svg:y="2.67569in" svg:width="0.54653in" svg:height="0.07639in" style:rel-width="scale" style:rel-height="scale"><draw:image xlink:href="media/image8.jpg" xlink:type="simple" xlink:show="embed" xlink:actuate="onLoad"/><svg:title/><svg:desc/></draw:frame></text:span><text:span text:style-name="T738"><draw:frame draw:z-index="156" draw:style-name="a158" draw:name="1185" text:anchor-type="paragraph" svg:x="6.52153in" svg:y="2.67569in" svg:width="0.07639in" svg:height="0.07639in" style:rel-width="scale" style:rel-height="scale"><draw:image xlink:href="media/image7.jpg" xlink:type="simple" xlink:show="embed" xlink:actuate="onLoad"/><svg:title/><svg:desc/></draw:frame></text:span><text:span text:style-name="T739"><draw:frame draw:z-index="157" draw:style-name="a159" draw:name="1186" text:anchor-type="paragraph" svg:x="6.52847in" svg:y="2.67569in" svg:width="1.07431in" svg:height="0.07639in" style:rel-width="scale" style:rel-height="scale"><draw:image xlink:href="media/image11.jpg" xlink:type="simple" xlink:show="embed" xlink:actuate="onLoad"/><svg:title/><svg:desc/></draw:frame></text:span><text:span text:style-name="T740"><draw:frame draw:z-index="158" draw:style-name="a160" draw:name="1187" text:anchor-type="paragraph" svg:x="7.53333in" svg:y="2.67569in" svg:width="0.07639in" svg:height="0.07639in" style:rel-width="scale" style:rel-height="scale"><draw:image xlink:href="media/image3.jpg" xlink:type="simple" xlink:show="embed" xlink:actuate="onLoad"/><svg:title/><svg:desc/></draw:frame></text:span><text:span text:style-name="T741"><draw:frame draw:z-index="159" draw:style-name="a161" draw:name="1188" text:anchor-type="paragraph" svg:x="0.72847in" svg:y="2.68194in" svg:width="0.07639in" svg:height="0.42431in" style:rel-width="scale" style:rel-height="scale"><draw:image xlink:href="media/image12.jpg" xlink:type="simple" xlink:show="embed" xlink:actuate="onLoad"/><svg:title/><svg:desc/></draw:frame></text:span><text:span text:style-name="T742"><draw:frame draw:z-index="160" draw:style-name="a162" draw:name="1189" text:anchor-type="paragraph" svg:x="1.21528in" svg:y="2.68194in" svg:width="0.07639in" svg:height="0.42431in" style:rel-width="scale" style:rel-height="scale"><draw:image xlink:href="media/image13.jpg" xlink:type="simple" xlink:show="embed" xlink:actuate="onLoad"/><svg:title/><svg:desc/></draw:frame></text:span><text:span text:style-name="T743"><draw:frame draw:z-index="161" draw:style-name="a163" draw:name="1190" text:anchor-type="paragraph" svg:x="1.70069in" svg:y="2.68194in" svg:width="0.07639in" svg:height="0.42431in" style:rel-width="scale" style:rel-height="scale"><draw:image xlink:href="media/image12.jpg" xlink:type="simple" xlink:show="embed" xlink:actuate="onLoad"/><svg:title/><svg:desc/></draw:frame></text:span><text:span text:style-name="T744"><draw:frame draw:z-index="162" draw:style-name="a164" draw:name="1191" text:anchor-type="paragraph" svg:x="2.18542in" svg:y="2.68194in" svg:width="0.07639in" svg:height="0.42431in" style:rel-width="scale" style:rel-height="scale"><draw:image xlink:href="media/image12.jpg" xlink:type="simple" xlink:show="embed" xlink:actuate="onLoad"/><svg:title/><svg:desc/></draw:frame></text:span><text:span text:style-name="T745"><draw:frame draw:z-index="163" draw:style-name="a165" draw:name="1192" text:anchor-type="paragraph" svg:x="2.67083in" svg:y="2.68194in" svg:width="0.07639in" svg:height="0.42431in" style:rel-width="scale" style:rel-height="scale"><draw:image xlink:href="media/image13.jpg" xlink:type="simple" xlink:show="embed" xlink:actuate="onLoad"/><svg:title/><svg:desc/></draw:frame></text:span><text:span text:style-name="T746"><draw:frame draw:z-index="164" draw:style-name="a166" draw:name="1193" text:anchor-type="paragraph" svg:x="3.15625in" svg:y="2.68194in" svg:width="0.07639in" svg:height="0.42431in" style:rel-width="scale" style:rel-height="scale"><draw:image xlink:href="media/image13.jpg" xlink:type="simple" xlink:show="embed" xlink:actuate="onLoad"/><svg:title/><svg:desc/></draw:frame></text:span><text:span text:style-name="T747"><draw:frame draw:z-index="165" draw:style-name="a167" draw:name="1194" text:anchor-type="paragraph" svg:x="3.64097in" svg:y="2.68194in" svg:width="0.07639in" svg:height="0.42431in" style:rel-width="scale" style:rel-height="scale"><draw:image xlink:href="media/image13.jpg" xlink:type="simple" xlink:show="embed" xlink:actuate="onLoad"/><svg:title/><svg:desc/></draw:frame></text:span><text:span text:style-name="T748"><draw:frame draw:z-index="166" draw:style-name="a168" draw:name="1195" text:anchor-type="paragraph" svg:x="4.12569in" svg:y="2.68194in" svg:width="0.07639in" svg:height="0.42431in" style:rel-width="scale" style:rel-height="scale"><draw:image xlink:href="media/image12.jpg" xlink:type="simple" xlink:show="embed" xlink:actuate="onLoad"/><svg:title/><svg:desc/></draw:frame></text:span><text:span text:style-name="T749"><draw:frame draw:z-index="167" draw:style-name="a169" draw:name="1196" text:anchor-type="paragraph" svg:x="5.06806in" svg:y="2.68194in" svg:width="0.07639in" svg:height="0.42431in" style:rel-width="scale" style:rel-height="scale"><draw:image xlink:href="media/image12.jpg" xlink:type="simple" xlink:show="embed" xlink:actuate="onLoad"/><svg:title/><svg:desc/></draw:frame></text:span><text:span text:style-name="T750"><draw:frame draw:z-index="168" draw:style-name="a170" draw:name="1197" text:anchor-type="paragraph" svg:x="5.55278in" svg:y="2.68194in" svg:width="0.07639in" svg:height="0.42431in" style:rel-width="scale" style:rel-height="scale"><draw:image xlink:href="media/image13.jpg" xlink:type="simple" xlink:show="embed" xlink:actuate="onLoad"/><svg:title/><svg:desc/></draw:frame></text:span><text:span text:style-name="T751"><draw:frame draw:z-index="169" draw:style-name="a171" draw:name="1198" text:anchor-type="paragraph" svg:x="6.03819in" svg:y="2.68194in" svg:width="0.07639in" svg:height="0.42431in" style:rel-width="scale" style:rel-height="scale"><draw:image xlink:href="media/image12.jpg" xlink:type="simple" xlink:show="embed" xlink:actuate="onLoad"/><svg:title/><svg:desc/></draw:frame></text:span><text:span text:style-name="T752"><draw:frame draw:z-index="170" draw:style-name="a172" draw:name="1199" text:anchor-type="paragraph" svg:x="6.52153in" svg:y="2.68194in" svg:width="0.07639in" svg:height="0.42431in" style:rel-width="scale" style:rel-height="scale"><draw:image xlink:href="media/image13.jpg" xlink:type="simple" xlink:show="embed" xlink:actuate="onLoad"/><svg:title/><svg:desc/></draw:frame></text:span><text:span text:style-name="T753"><draw:frame draw:z-index="171" draw:style-name="a173" draw:name="1200" text:anchor-type="paragraph" svg:x="7.53333in" svg:y="2.68194in" svg:width="0.07639in" svg:height="0.42431in" style:rel-width="scale" style:rel-height="scale"><draw:image xlink:href="media/image12.jpg" xlink:type="simple" xlink:show="embed" xlink:actuate="onLoad"/><svg:title/><svg:desc/></draw:frame></text:span><text:span text:style-name="T754"><draw:frame draw:z-index="172" draw:style-name="a174" draw:name="1201" text:anchor-type="paragraph" svg:x="1.21875in" svg:y="3.04375in" svg:width="0.55139in" svg:height="0.42431in" style:rel-width="scale" style:rel-height="scale"><draw:image xlink:href="media/image16.jpg" xlink:type="simple" xlink:show="embed" xlink:actuate="onLoad"/><svg:title/><svg:desc/></draw:frame></text:span><text:span text:style-name="T755"><draw:frame draw:z-index="173" draw:style-name="a175" draw:name="1202" text:anchor-type="paragraph" svg:x="1.23889in" svg:y="3.09583in" svg:width="0.51597in" svg:height="0.31944in" style:rel-width="scale" style:rel-height="scale"><draw:image xlink:href="media/image15.jpg" xlink:type="simple" xlink:show="embed" xlink:actuate="onLoad"/><svg:title/><svg:desc/></draw:frame></text:span><text:span text:style-name="T756"><draw:frame draw:z-index="174" draw:style-name="a176" draw:name="1203" text:anchor-type="paragraph" svg:x="0.72847in" svg:y="3.0375in" svg:width="0.07639in" svg:height="0.07639in" style:rel-width="scale" style:rel-height="scale"><draw:image xlink:href="media/image3.jpg" xlink:type="simple" xlink:show="embed" xlink:actuate="onLoad"/><svg:title/><svg:desc/></draw:frame></text:span><text:span text:style-name="T757"><draw:frame draw:z-index="175" draw:style-name="a177" draw:name="1204" text:anchor-type="paragraph" svg:x="0.73542in" svg:y="3.0375in" svg:width="0.55in" svg:height="0.07639in" style:rel-width="scale" style:rel-height="scale"><draw:image xlink:href="media/image6.jpg" xlink:type="simple" xlink:show="embed" xlink:actuate="onLoad"/><svg:title/><svg:desc/></draw:frame></text:span><text:span text:style-name="T758"><draw:frame draw:z-index="176" draw:style-name="a178" draw:name="1205" text:anchor-type="paragraph" svg:x="1.21528in" svg:y="3.0375in" svg:width="0.07639in" svg:height="0.07639in" style:rel-width="scale" style:rel-height="scale"><draw:image xlink:href="media/image7.jpg" xlink:type="simple" xlink:show="embed" xlink:actuate="onLoad"/><svg:title/><svg:desc/></draw:frame></text:span><text:span text:style-name="T759"><draw:frame draw:z-index="177" draw:style-name="a179" draw:name="1206" text:anchor-type="paragraph" svg:x="1.22222in" svg:y="3.0375in" svg:width="0.54792in" svg:height="0.07639in" style:rel-width="scale" style:rel-height="scale"><draw:image xlink:href="media/image8.jpg" xlink:type="simple" xlink:show="embed" xlink:actuate="onLoad"/><svg:title/><svg:desc/></draw:frame></text:span><text:span text:style-name="T760"><draw:frame draw:z-index="178" draw:style-name="a180" draw:name="1207" text:anchor-type="paragraph" svg:x="1.70069in" svg:y="3.0375in" svg:width="0.07639in" svg:height="0.07639in" style:rel-width="scale" style:rel-height="scale"><draw:image xlink:href="media/image3.jpg" xlink:type="simple" xlink:show="embed" xlink:actuate="onLoad"/><svg:title/><svg:desc/></draw:frame></text:span><text:span text:style-name="T761"><draw:frame draw:z-index="179" draw:style-name="a181" draw:name="1208" text:anchor-type="paragraph" svg:x="1.70694in" svg:y="3.0375in" svg:width="0.54792in" svg:height="0.07639in" style:rel-width="scale" style:rel-height="scale"><draw:image xlink:href="media/image8.jpg" xlink:type="simple" xlink:show="embed" xlink:actuate="onLoad"/><svg:title/><svg:desc/></draw:frame></text:span><text:span text:style-name="T762"><draw:frame draw:z-index="180" draw:style-name="a182" draw:name="1209" text:anchor-type="paragraph" svg:x="2.18542in" svg:y="3.0375in" svg:width="0.07639in" svg:height="0.07639in" style:rel-width="scale" style:rel-height="scale"><draw:image xlink:href="media/image3.jpg" xlink:type="simple" xlink:show="embed" xlink:actuate="onLoad"/><svg:title/><svg:desc/></draw:frame></text:span><text:span text:style-name="T763"><draw:frame draw:z-index="181" draw:style-name="a183" draw:name="1210" text:anchor-type="paragraph" svg:x="2.19236in" svg:y="3.0375in" svg:width="0.54792in" svg:height="0.07639in" style:rel-width="scale" style:rel-height="scale"><draw:image xlink:href="media/image8.jpg" xlink:type="simple" xlink:show="embed" xlink:actuate="onLoad"/><svg:title/><svg:desc/></draw:frame></text:span><text:span text:style-name="T764"><draw:frame draw:z-index="182" draw:style-name="a184" draw:name="1211" text:anchor-type="paragraph" svg:x="2.67083in" svg:y="3.0375in" svg:width="0.07639in" svg:height="0.07639in" style:rel-width="scale" style:rel-height="scale"><draw:image xlink:href="media/image7.jpg" xlink:type="simple" xlink:show="embed" xlink:actuate="onLoad"/><svg:title/><svg:desc/></draw:frame></text:span><text:span text:style-name="T765"><draw:frame draw:z-index="183" draw:style-name="a185" draw:name="1212" text:anchor-type="paragraph" svg:x="2.67708in" svg:y="3.0375in" svg:width="0.54792in" svg:height="0.07639in" style:rel-width="scale" style:rel-height="scale"><draw:image xlink:href="media/image8.jpg" xlink:type="simple" xlink:show="embed" xlink:actuate="onLoad"/><svg:title/><svg:desc/></draw:frame></text:span><text:span text:style-name="T766"><draw:frame draw:z-index="184" draw:style-name="a186" draw:name="1213" text:anchor-type="paragraph" svg:x="3.15625in" svg:y="3.0375in" svg:width="0.07639in" svg:height="0.07639in" style:rel-width="scale" style:rel-height="scale"><draw:image xlink:href="media/image7.jpg" xlink:type="simple" xlink:show="embed" xlink:actuate="onLoad"/><svg:title/><svg:desc/></draw:frame></text:span><text:span text:style-name="T767"><draw:frame draw:z-index="185" draw:style-name="a187" draw:name="1214" text:anchor-type="paragraph" svg:x="3.1625in" svg:y="3.0375in" svg:width="0.54792in" svg:height="0.07639in" style:rel-width="scale" style:rel-height="scale"><draw:image xlink:href="media/image9.jpg" xlink:type="simple" xlink:show="embed" xlink:actuate="onLoad"/><svg:title/><svg:desc/></draw:frame></text:span><text:span text:style-name="T768"><draw:frame draw:z-index="186" draw:style-name="a188" draw:name="1215" text:anchor-type="paragraph" svg:x="3.64097in" svg:y="3.0375in" svg:width="0.07639in" svg:height="0.07639in" style:rel-width="scale" style:rel-height="scale"><draw:image xlink:href="media/image7.jpg" xlink:type="simple" xlink:show="embed" xlink:actuate="onLoad"/><svg:title/><svg:desc/></draw:frame></text:span><text:span text:style-name="T769"><draw:frame draw:z-index="187" draw:style-name="a189" draw:name="1216" text:anchor-type="paragraph" svg:x="3.64792in" svg:y="3.0375in" svg:width="0.54792in" svg:height="0.07639in" style:rel-width="scale" style:rel-height="scale"><draw:image xlink:href="media/image9.jpg" xlink:type="simple" xlink:show="embed" xlink:actuate="onLoad"/><svg:title/><svg:desc/></draw:frame></text:span><text:span text:style-name="T770"><draw:frame draw:z-index="188" draw:style-name="a190" draw:name="1217" text:anchor-type="paragraph" svg:x="4.12569in" svg:y="3.0375in" svg:width="0.07639in" svg:height="0.07639in" style:rel-width="scale" style:rel-height="scale"><draw:image xlink:href="media/image3.jpg" xlink:type="simple" xlink:show="embed" xlink:actuate="onLoad"/><svg:title/><svg:desc/></draw:frame></text:span><text:span text:style-name="T771"><draw:frame draw:z-index="189" draw:style-name="a191" draw:name="1218" text:anchor-type="paragraph" svg:x="4.13264in" svg:y="3.0375in" svg:width="1.00486in" svg:height="0.07639in" style:rel-width="scale" style:rel-height="scale"><draw:image xlink:href="media/image10.jpg" xlink:type="simple" xlink:show="embed" xlink:actuate="onLoad"/><svg:title/><svg:desc/></draw:frame></text:span><text:span text:style-name="T772"><draw:frame draw:z-index="190" draw:style-name="a192" draw:name="1219" text:anchor-type="paragraph" svg:x="5.06806in" svg:y="3.0375in" svg:width="0.07639in" svg:height="0.07639in" style:rel-width="scale" style:rel-height="scale"><draw:image xlink:href="media/image3.jpg" xlink:type="simple" xlink:show="embed" xlink:actuate="onLoad"/><svg:title/><svg:desc/></draw:frame></text:span><text:span text:style-name="T773"><draw:frame draw:z-index="191" draw:style-name="a193" draw:name="1220" text:anchor-type="paragraph" svg:x="5.07431in" svg:y="3.0375in" svg:width="0.54792in" svg:height="0.07639in" style:rel-width="scale" style:rel-height="scale"><draw:image xlink:href="media/image8.jpg" xlink:type="simple" xlink:show="embed" xlink:actuate="onLoad"/><svg:title/><svg:desc/></draw:frame></text:span><text:span text:style-name="T774"><draw:frame draw:z-index="192" draw:style-name="a194" draw:name="1221" text:anchor-type="paragraph" svg:x="5.55278in" svg:y="3.0375in" svg:width="0.07639in" svg:height="0.07639in" style:rel-width="scale" style:rel-height="scale"><draw:image xlink:href="media/image7.jpg" xlink:type="simple" xlink:show="embed" xlink:actuate="onLoad"/><svg:title/><svg:desc/></draw:frame></text:span><text:span text:style-name="T775"><draw:frame draw:z-index="193" draw:style-name="a195" draw:name="1222" text:anchor-type="paragraph" svg:x="5.55972in" svg:y="3.0375in" svg:width="0.54792in" svg:height="0.07639in" style:rel-width="scale" style:rel-height="scale"><draw:image xlink:href="media/image9.jpg" xlink:type="simple" xlink:show="embed" xlink:actuate="onLoad"/><svg:title/><svg:desc/></draw:frame></text:span><text:span text:style-name="T776"><draw:frame draw:z-index="194" draw:style-name="a196" draw:name="1223" text:anchor-type="paragraph" svg:x="6.03819in" svg:y="3.0375in" svg:width="0.07639in" svg:height="0.07639in" style:rel-width="scale" style:rel-height="scale"><draw:image xlink:href="media/image3.jpg" xlink:type="simple" xlink:show="embed" xlink:actuate="onLoad"/><svg:title/><svg:desc/></draw:frame></text:span><text:span text:style-name="T777"><draw:frame draw:z-index="195" draw:style-name="a197" draw:name="1224" text:anchor-type="paragraph" svg:x="6.04444in" svg:y="3.0375in" svg:width="0.54653in" svg:height="0.07639in" style:rel-width="scale" style:rel-height="scale"><draw:image xlink:href="media/image8.jpg" xlink:type="simple" xlink:show="embed" xlink:actuate="onLoad"/><svg:title/><svg:desc/></draw:frame></text:span><text:span text:style-name="T778"><draw:frame draw:z-index="196" draw:style-name="a198" draw:name="1225" text:anchor-type="paragraph" svg:x="6.52153in" svg:y="3.0375in" svg:width="0.07639in" svg:height="0.07639in" style:rel-width="scale" style:rel-height="scale"><draw:image xlink:href="media/image7.jpg" xlink:type="simple" xlink:show="embed" xlink:actuate="onLoad"/><svg:title/><svg:desc/></draw:frame></text:span><text:span text:style-name="T779"><draw:frame draw:z-index="197" draw:style-name="a199" draw:name="1226" text:anchor-type="paragraph" svg:x="6.52847in" svg:y="3.0375in" svg:width="1.07431in" svg:height="0.07639in" style:rel-width="scale" style:rel-height="scale"><draw:image xlink:href="media/image11.jpg" xlink:type="simple" xlink:show="embed" xlink:actuate="onLoad"/><svg:title/><svg:desc/></draw:frame></text:span><text:span text:style-name="T780"><draw:frame draw:z-index="198" draw:style-name="a200" draw:name="1227" text:anchor-type="paragraph" svg:x="7.53333in" svg:y="3.0375in" svg:width="0.07639in" svg:height="0.07639in" style:rel-width="scale" style:rel-height="scale"><draw:image xlink:href="media/image3.jpg" xlink:type="simple" xlink:show="embed" xlink:actuate="onLoad"/><svg:title/><svg:desc/></draw:frame></text:span><text:span text:style-name="T781"><draw:frame draw:z-index="199" draw:style-name="a201" draw:name="1228" text:anchor-type="paragraph" svg:x="0.72847in" svg:y="3.04375in" svg:width="0.07639in" svg:height="0.42431in" style:rel-width="scale" style:rel-height="scale"><draw:image xlink:href="media/image12.jpg" xlink:type="simple" xlink:show="embed" xlink:actuate="onLoad"/><svg:title/><svg:desc/></draw:frame></text:span><text:span text:style-name="T782"><draw:frame draw:z-index="200" draw:style-name="a202" draw:name="1229" text:anchor-type="paragraph" svg:x="1.21528in" svg:y="3.04375in" svg:width="0.07639in" svg:height="0.42431in" style:rel-width="scale" style:rel-height="scale"><draw:image xlink:href="media/image13.jpg" xlink:type="simple" xlink:show="embed" xlink:actuate="onLoad"/><svg:title/><svg:desc/></draw:frame></text:span><text:span text:style-name="T783"><draw:frame draw:z-index="201" draw:style-name="a203" draw:name="1230" text:anchor-type="paragraph" svg:x="1.70069in" svg:y="3.04375in" svg:width="0.07639in" svg:height="0.42431in" style:rel-width="scale" style:rel-height="scale"><draw:image xlink:href="media/image12.jpg" xlink:type="simple" xlink:show="embed" xlink:actuate="onLoad"/><svg:title/><svg:desc/></draw:frame></text:span><text:span text:style-name="T784"><draw:frame draw:z-index="202" draw:style-name="a204" draw:name="1231" text:anchor-type="paragraph" svg:x="2.18542in" svg:y="3.04375in" svg:width="0.07639in" svg:height="0.42431in" style:rel-width="scale" style:rel-height="scale"><draw:image xlink:href="media/image12.jpg" xlink:type="simple" xlink:show="embed" xlink:actuate="onLoad"/><svg:title/><svg:desc/></draw:frame></text:span><text:span text:style-name="T785"><draw:frame draw:z-index="203" draw:style-name="a205" draw:name="1232" text:anchor-type="paragraph" svg:x="2.67083in" svg:y="3.04375in" svg:width="0.07639in" svg:height="0.42431in" style:rel-width="scale" style:rel-height="scale"><draw:image xlink:href="media/image13.jpg" xlink:type="simple" xlink:show="embed" xlink:actuate="onLoad"/><svg:title/><svg:desc/></draw:frame></text:span><text:span text:style-name="T786"><draw:frame draw:z-index="204" draw:style-name="a206" draw:name="1233" text:anchor-type="paragraph" svg:x="3.15625in" svg:y="3.04375in" svg:width="0.07639in" svg:height="0.42431in" style:rel-width="scale" style:rel-height="scale"><draw:image xlink:href="media/image13.jpg" xlink:type="simple" xlink:show="embed" xlink:actuate="onLoad"/><svg:title/><svg:desc/></draw:frame></text:span><text:span text:style-name="T787"><draw:frame draw:z-index="205" draw:style-name="a207" draw:name="1234" text:anchor-type="paragraph" svg:x="3.64097in" svg:y="3.04375in" svg:width="0.07639in" svg:height="0.42431in" style:rel-width="scale" style:rel-height="scale"><draw:image xlink:href="media/image13.jpg" xlink:type="simple" xlink:show="embed" xlink:actuate="onLoad"/><svg:title/><svg:desc/></draw:frame></text:span><text:span text:style-name="T788"><draw:frame draw:z-index="206" draw:style-name="a208" draw:name="1235" text:anchor-type="paragraph" svg:x="4.12569in" svg:y="3.04375in" svg:width="0.07639in" svg:height="0.42431in" style:rel-width="scale" style:rel-height="scale"><draw:image xlink:href="media/image12.jpg" xlink:type="simple" xlink:show="embed" xlink:actuate="onLoad"/><svg:title/><svg:desc/></draw:frame></text:span><text:span text:style-name="T789"><draw:frame draw:z-index="207" draw:style-name="a209" draw:name="1236" text:anchor-type="paragraph" svg:x="5.06806in" svg:y="3.04375in" svg:width="0.07639in" svg:height="0.42431in" style:rel-width="scale" style:rel-height="scale"><draw:image xlink:href="media/image12.jpg" xlink:type="simple" xlink:show="embed" xlink:actuate="onLoad"/><svg:title/><svg:desc/></draw:frame></text:span><text:span text:style-name="T790"><draw:frame draw:z-index="208" draw:style-name="a210" draw:name="1237" text:anchor-type="paragraph" svg:x="5.55278in" svg:y="3.04375in" svg:width="0.07639in" svg:height="0.42431in" style:rel-width="scale" style:rel-height="scale"><draw:image xlink:href="media/image13.jpg" xlink:type="simple" xlink:show="embed" xlink:actuate="onLoad"/><svg:title/><svg:desc/></draw:frame></text:span><text:span text:style-name="T791"><draw:frame draw:z-index="209" draw:style-name="a211" draw:name="1238" text:anchor-type="paragraph" svg:x="6.03819in" svg:y="3.04375in" svg:width="0.07639in" svg:height="0.42431in" style:rel-width="scale" style:rel-height="scale"><draw:image xlink:href="media/image12.jpg" xlink:type="simple" xlink:show="embed" xlink:actuate="onLoad"/><svg:title/><svg:desc/></draw:frame></text:span><text:span text:style-name="T792"><draw:frame draw:z-index="210" draw:style-name="a212" draw:name="1239" text:anchor-type="paragraph" svg:x="6.52153in" svg:y="3.04375in" svg:width="0.07639in" svg:height="0.42431in" style:rel-width="scale" style:rel-height="scale"><draw:image xlink:href="media/image13.jpg" xlink:type="simple" xlink:show="embed" xlink:actuate="onLoad"/><svg:title/><svg:desc/></draw:frame></text:span><text:span text:style-name="T793"><draw:frame draw:z-index="211" draw:style-name="a213" draw:name="1240" text:anchor-type="paragraph" svg:x="7.53333in" svg:y="3.04375in" svg:width="0.07639in" svg:height="0.42431in" style:rel-width="scale" style:rel-height="scale"><draw:image xlink:href="media/image12.jpg" xlink:type="simple" xlink:show="embed" xlink:actuate="onLoad"/><svg:title/><svg:desc/></draw:frame></text:span><text:span text:style-name="T794"><draw:frame draw:z-index="212" draw:style-name="a214" draw:name="1241" text:anchor-type="paragraph" svg:x="1.21875in" svg:y="3.40556in" svg:width="0.55139in" svg:height="0.42292in" style:rel-width="scale" style:rel-height="scale"><draw:image xlink:href="media/image18.jpg" xlink:type="simple" xlink:show="embed" xlink:actuate="onLoad"/><svg:title/><svg:desc/></draw:frame></text:span><text:span text:style-name="T795"><draw:frame draw:z-index="213" draw:style-name="a215" draw:name="1242" text:anchor-type="paragraph" svg:x="1.23889in" svg:y="3.45694in" svg:width="0.51597in" svg:height="0.31944in" style:rel-width="scale" style:rel-height="scale"><draw:image xlink:href="media/image15.jpg" xlink:type="simple" xlink:show="embed" xlink:actuate="onLoad"/><svg:title/><svg:desc/></draw:frame></text:span><text:span text:style-name="T796"><draw:frame draw:z-index="214" draw:style-name="a216" draw:name="1243" text:anchor-type="paragraph" svg:x="0.72847in" svg:y="3.39861in" svg:width="0.07639in" svg:height="0.07639in" style:rel-width="scale" style:rel-height="scale"><draw:image xlink:href="media/image3.jpg" xlink:type="simple" xlink:show="embed" xlink:actuate="onLoad"/><svg:title/><svg:desc/></draw:frame></text:span><text:span text:style-name="T797"><draw:frame draw:z-index="215" draw:style-name="a217" draw:name="1244" text:anchor-type="paragraph" svg:x="0.73542in" svg:y="3.39861in" svg:width="0.55in" svg:height="0.07639in" style:rel-width="scale" style:rel-height="scale"><draw:image xlink:href="media/image6.jpg" xlink:type="simple" xlink:show="embed" xlink:actuate="onLoad"/><svg:title/><svg:desc/></draw:frame></text:span><text:span text:style-name="T798"><draw:frame draw:z-index="216" draw:style-name="a218" draw:name="1245" text:anchor-type="paragraph" svg:x="1.21528in" svg:y="3.39861in" svg:width="0.07639in" svg:height="0.07639in" style:rel-width="scale" style:rel-height="scale"><draw:image xlink:href="media/image7.jpg" xlink:type="simple" xlink:show="embed" xlink:actuate="onLoad"/><svg:title/><svg:desc/></draw:frame></text:span><text:span text:style-name="T799"><draw:frame draw:z-index="217" draw:style-name="a219" draw:name="1246" text:anchor-type="paragraph" svg:x="1.22222in" svg:y="3.39861in" svg:width="0.54792in" svg:height="0.07639in" style:rel-width="scale" style:rel-height="scale"><draw:image xlink:href="media/image8.jpg" xlink:type="simple" xlink:show="embed" xlink:actuate="onLoad"/><svg:title/><svg:desc/></draw:frame></text:span><text:span text:style-name="T800"><draw:frame draw:z-index="218" draw:style-name="a220" draw:name="1247" text:anchor-type="paragraph" svg:x="1.70069in" svg:y="3.39861in" svg:width="0.07639in" svg:height="0.07639in" style:rel-width="scale" style:rel-height="scale"><draw:image xlink:href="media/image3.jpg" xlink:type="simple" xlink:show="embed" xlink:actuate="onLoad"/><svg:title/><svg:desc/></draw:frame></text:span><text:span text:style-name="T801"><draw:frame draw:z-index="219" draw:style-name="a221" draw:name="1248" text:anchor-type="paragraph" svg:x="1.70694in" svg:y="3.39861in" svg:width="0.54792in" svg:height="0.07639in" style:rel-width="scale" style:rel-height="scale"><draw:image xlink:href="media/image8.jpg" xlink:type="simple" xlink:show="embed" xlink:actuate="onLoad"/><svg:title/><svg:desc/></draw:frame></text:span><text:span text:style-name="T802"><draw:frame draw:z-index="220" draw:style-name="a222" draw:name="1249" text:anchor-type="paragraph" svg:x="2.18542in" svg:y="3.39861in" svg:width="0.07639in" svg:height="0.07639in" style:rel-width="scale" style:rel-height="scale"><draw:image xlink:href="media/image3.jpg" xlink:type="simple" xlink:show="embed" xlink:actuate="onLoad"/><svg:title/><svg:desc/></draw:frame></text:span><text:span text:style-name="T803"><draw:frame draw:z-index="221" draw:style-name="a223" draw:name="1250" text:anchor-type="paragraph" svg:x="2.19236in" svg:y="3.39861in" svg:width="0.54792in" svg:height="0.07639in" style:rel-width="scale" style:rel-height="scale"><draw:image xlink:href="media/image8.jpg" xlink:type="simple" xlink:show="embed" xlink:actuate="onLoad"/><svg:title/><svg:desc/></draw:frame></text:span><text:span text:style-name="T804"><draw:frame draw:z-index="222" draw:style-name="a224" draw:name="1251" text:anchor-type="paragraph" svg:x="2.67083in" svg:y="3.39861in" svg:width="0.07639in" svg:height="0.07639in" style:rel-width="scale" style:rel-height="scale"><draw:image xlink:href="media/image7.jpg" xlink:type="simple" xlink:show="embed" xlink:actuate="onLoad"/><svg:title/><svg:desc/></draw:frame></text:span><text:span text:style-name="T805"><draw:frame draw:z-index="223" draw:style-name="a225" draw:name="1252" text:anchor-type="paragraph" svg:x="2.67708in" svg:y="3.39861in" svg:width="0.54792in" svg:height="0.07639in" style:rel-width="scale" style:rel-height="scale"><draw:image xlink:href="media/image8.jpg" xlink:type="simple" xlink:show="embed" xlink:actuate="onLoad"/><svg:title/><svg:desc/></draw:frame></text:span><text:span text:style-name="T806"><draw:frame draw:z-index="224" draw:style-name="a226" draw:name="1253" text:anchor-type="paragraph" svg:x="3.15625in" svg:y="3.39861in" svg:width="0.07639in" svg:height="0.07639in" style:rel-width="scale" style:rel-height="scale"><draw:image xlink:href="media/image7.jpg" xlink:type="simple" xlink:show="embed" xlink:actuate="onLoad"/><svg:title/><svg:desc/></draw:frame></text:span><text:span text:style-name="T807"><draw:frame draw:z-index="225" draw:style-name="a227" draw:name="1254" text:anchor-type="paragraph" svg:x="3.1625in" svg:y="3.39861in" svg:width="0.54792in" svg:height="0.07639in" style:rel-width="scale" style:rel-height="scale"><draw:image xlink:href="media/image9.jpg" xlink:type="simple" xlink:show="embed" xlink:actuate="onLoad"/><svg:title/><svg:desc/></draw:frame></text:span><text:span text:style-name="T808"><draw:frame draw:z-index="226" draw:style-name="a228" draw:name="1255" text:anchor-type="paragraph" svg:x="3.64097in" svg:y="3.39861in" svg:width="0.07639in" svg:height="0.07639in" style:rel-width="scale" style:rel-height="scale"><draw:image xlink:href="media/image7.jpg" xlink:type="simple" xlink:show="embed" xlink:actuate="onLoad"/><svg:title/><svg:desc/></draw:frame></text:span><text:span text:style-name="T809"><draw:frame draw:z-index="227" draw:style-name="a229" draw:name="1256" text:anchor-type="paragraph" svg:x="3.64792in" svg:y="3.39861in" svg:width="0.54792in" svg:height="0.07639in" style:rel-width="scale" style:rel-height="scale"><draw:image xlink:href="media/image9.jpg" xlink:type="simple" xlink:show="embed" xlink:actuate="onLoad"/><svg:title/><svg:desc/></draw:frame></text:span><text:span text:style-name="T810"><draw:frame draw:z-index="228" draw:style-name="a230" draw:name="1257" text:anchor-type="paragraph" svg:x="4.12569in" svg:y="3.39861in" svg:width="0.07639in" svg:height="0.07639in" style:rel-width="scale" style:rel-height="scale"><draw:image xlink:href="media/image3.jpg" xlink:type="simple" xlink:show="embed" xlink:actuate="onLoad"/><svg:title/><svg:desc/></draw:frame></text:span><text:span text:style-name="T811"><draw:frame draw:z-index="229" draw:style-name="a231" draw:name="1258" text:anchor-type="paragraph" svg:x="4.13264in" svg:y="3.39861in" svg:width="1.00486in" svg:height="0.07639in" style:rel-width="scale" style:rel-height="scale"><draw:image xlink:href="media/image10.jpg" xlink:type="simple" xlink:show="embed" xlink:actuate="onLoad"/><svg:title/><svg:desc/></draw:frame></text:span><text:span text:style-name="T812"><draw:frame draw:z-index="230" draw:style-name="a232" draw:name="1259" text:anchor-type="paragraph" svg:x="5.06806in" svg:y="3.39861in" svg:width="0.07639in" svg:height="0.07639in" style:rel-width="scale" style:rel-height="scale"><draw:image xlink:href="media/image3.jpg" xlink:type="simple" xlink:show="embed" xlink:actuate="onLoad"/><svg:title/><svg:desc/></draw:frame></text:span><text:span text:style-name="T813"><draw:frame draw:z-index="231" draw:style-name="a233" draw:name="1260" text:anchor-type="paragraph" svg:x="5.07431in" svg:y="3.39861in" svg:width="0.54792in" svg:height="0.07639in" style:rel-width="scale" style:rel-height="scale"><draw:image xlink:href="media/image8.jpg" xlink:type="simple" xlink:show="embed" xlink:actuate="onLoad"/><svg:title/><svg:desc/></draw:frame></text:span><text:span text:style-name="T814"><draw:frame draw:z-index="232" draw:style-name="a234" draw:name="1261" text:anchor-type="paragraph" svg:x="5.55278in" svg:y="3.39861in" svg:width="0.07639in" svg:height="0.07639in" style:rel-width="scale" style:rel-height="scale"><draw:image xlink:href="media/image7.jpg" xlink:type="simple" xlink:show="embed" xlink:actuate="onLoad"/><svg:title/><svg:desc/></draw:frame></text:span><text:span text:style-name="T815"><draw:frame draw:z-index="233" draw:style-name="a235" draw:name="1262" text:anchor-type="paragraph" svg:x="5.55972in" svg:y="3.39861in" svg:width="0.54792in" svg:height="0.07639in" style:rel-width="scale" style:rel-height="scale"><draw:image xlink:href="media/image9.jpg" xlink:type="simple" xlink:show="embed" xlink:actuate="onLoad"/><svg:title/><svg:desc/></draw:frame></text:span><text:span text:style-name="T816"><draw:frame draw:z-index="234" draw:style-name="a236" draw:name="1263" text:anchor-type="paragraph" svg:x="6.03819in" svg:y="3.39861in" svg:width="0.07639in" svg:height="0.07639in" style:rel-width="scale" style:rel-height="scale"><draw:image xlink:href="media/image3.jpg" xlink:type="simple" xlink:show="embed" xlink:actuate="onLoad"/><svg:title/><svg:desc/></draw:frame></text:span><text:span text:style-name="T817"><draw:frame draw:z-index="235" draw:style-name="a237" draw:name="1264" text:anchor-type="paragraph" svg:x="6.04444in" svg:y="3.39861in" svg:width="0.54653in" svg:height="0.07639in" style:rel-width="scale" style:rel-height="scale"><draw:image xlink:href="media/image8.jpg" xlink:type="simple" xlink:show="embed" xlink:actuate="onLoad"/><svg:title/><svg:desc/></draw:frame></text:span><text:span text:style-name="T818"><draw:frame draw:z-index="236" draw:style-name="a238" draw:name="1265" text:anchor-type="paragraph" svg:x="6.52153in" svg:y="3.39861in" svg:width="0.07639in" svg:height="0.07639in" style:rel-width="scale" style:rel-height="scale"><draw:image xlink:href="media/image7.jpg" xlink:type="simple" xlink:show="embed" xlink:actuate="onLoad"/><svg:title/><svg:desc/></draw:frame></text:span><text:span text:style-name="T819"><draw:frame draw:z-index="237" draw:style-name="a239" draw:name="1266" text:anchor-type="paragraph" svg:x="6.52847in" svg:y="3.39861in" svg:width="1.07431in" svg:height="0.07639in" style:rel-width="scale" style:rel-height="scale"><draw:image xlink:href="media/image11.jpg" xlink:type="simple" xlink:show="embed" xlink:actuate="onLoad"/><svg:title/><svg:desc/></draw:frame></text:span><text:span text:style-name="T820"><draw:frame draw:z-index="238" draw:style-name="a240" draw:name="1267" text:anchor-type="paragraph" svg:x="7.53333in" svg:y="3.39861in" svg:width="0.07639in" svg:height="0.07639in" style:rel-width="scale" style:rel-height="scale"><draw:image xlink:href="media/image3.jpg" xlink:type="simple" xlink:show="embed" xlink:actuate="onLoad"/><svg:title/><svg:desc/></draw:frame></text:span><text:span text:style-name="T821"><draw:frame draw:z-index="239" draw:style-name="a241" draw:name="1268" text:anchor-type="paragraph" svg:x="0.72847in" svg:y="3.40556in" svg:width="0.07639in" svg:height="0.42292in" style:rel-width="scale" style:rel-height="scale"><draw:image xlink:href="media/image19.jpg" xlink:type="simple" xlink:show="embed" xlink:actuate="onLoad"/><svg:title/><svg:desc/></draw:frame></text:span><text:span text:style-name="T822"><draw:frame draw:z-index="240" draw:style-name="a242" draw:name="1269" text:anchor-type="paragraph" svg:x="1.21528in" svg:y="3.40556in" svg:width="0.07639in" svg:height="0.42292in" style:rel-width="scale" style:rel-height="scale"><draw:image xlink:href="media/image20.jpg" xlink:type="simple" xlink:show="embed" xlink:actuate="onLoad"/><svg:title/><svg:desc/></draw:frame></text:span><text:span text:style-name="T823"><draw:frame draw:z-index="241" draw:style-name="a243" draw:name="1270" text:anchor-type="paragraph" svg:x="1.70069in" svg:y="3.40556in" svg:width="0.07639in" svg:height="0.42292in" style:rel-width="scale" style:rel-height="scale"><draw:image xlink:href="media/image19.jpg" xlink:type="simple" xlink:show="embed" xlink:actuate="onLoad"/><svg:title/><svg:desc/></draw:frame></text:span><text:span text:style-name="T824"><draw:frame draw:z-index="242" draw:style-name="a244" draw:name="1271" text:anchor-type="paragraph" svg:x="2.18542in" svg:y="3.40556in" svg:width="0.07639in" svg:height="0.42292in" style:rel-width="scale" style:rel-height="scale"><draw:image xlink:href="media/image19.jpg" xlink:type="simple" xlink:show="embed" xlink:actuate="onLoad"/><svg:title/><svg:desc/></draw:frame></text:span><text:span text:style-name="T825"><draw:frame draw:z-index="243" draw:style-name="a245" draw:name="1272" text:anchor-type="paragraph" svg:x="2.67083in" svg:y="3.40556in" svg:width="0.07639in" svg:height="0.42292in" style:rel-width="scale" style:rel-height="scale"><draw:image xlink:href="media/image20.jpg" xlink:type="simple" xlink:show="embed" xlink:actuate="onLoad"/><svg:title/><svg:desc/></draw:frame></text:span><text:span text:style-name="T826"><draw:frame draw:z-index="244" draw:style-name="a246" draw:name="1273" text:anchor-type="paragraph" svg:x="3.15625in" svg:y="3.40556in" svg:width="0.07639in" svg:height="0.42292in" style:rel-width="scale" style:rel-height="scale"><draw:image xlink:href="media/image20.jpg" xlink:type="simple" xlink:show="embed" xlink:actuate="onLoad"/><svg:title/><svg:desc/></draw:frame></text:span><text:span text:style-name="T827"><draw:frame draw:z-index="245" draw:style-name="a247" draw:name="1274" text:anchor-type="paragraph" svg:x="3.64097in" svg:y="3.40556in" svg:width="0.07639in" svg:height="0.42292in" style:rel-width="scale" style:rel-height="scale"><draw:image xlink:href="media/image20.jpg" xlink:type="simple" xlink:show="embed" xlink:actuate="onLoad"/><svg:title/><svg:desc/></draw:frame></text:span><text:span text:style-name="T828"><draw:frame draw:z-index="246" draw:style-name="a248" draw:name="1275" text:anchor-type="paragraph" svg:x="4.12569in" svg:y="3.40556in" svg:width="0.07639in" svg:height="0.42292in" style:rel-width="scale" style:rel-height="scale"><draw:image xlink:href="media/image19.jpg" xlink:type="simple" xlink:show="embed" xlink:actuate="onLoad"/><svg:title/><svg:desc/></draw:frame></text:span><text:span text:style-name="T829"><draw:frame draw:z-index="247" draw:style-name="a249" draw:name="1276" text:anchor-type="paragraph" svg:x="5.06806in" svg:y="3.40556in" svg:width="0.07639in" svg:height="0.42292in" style:rel-width="scale" style:rel-height="scale"><draw:image xlink:href="media/image19.jpg" xlink:type="simple" xlink:show="embed" xlink:actuate="onLoad"/><svg:title/><svg:desc/></draw:frame></text:span><text:span text:style-name="T830"><draw:frame draw:z-index="248" draw:style-name="a250" draw:name="1277" text:anchor-type="paragraph" svg:x="5.55278in" svg:y="3.40556in" svg:width="0.07639in" svg:height="0.42292in" style:rel-width="scale" style:rel-height="scale"><draw:image xlink:href="media/image20.jpg" xlink:type="simple" xlink:show="embed" xlink:actuate="onLoad"/><svg:title/><svg:desc/></draw:frame></text:span><text:span text:style-name="T831"><draw:frame draw:z-index="249" draw:style-name="a251" draw:name="1278" text:anchor-type="paragraph" svg:x="6.03819in" svg:y="3.40556in" svg:width="0.07639in" svg:height="0.42292in" style:rel-width="scale" style:rel-height="scale"><draw:image xlink:href="media/image19.jpg" xlink:type="simple" xlink:show="embed" xlink:actuate="onLoad"/><svg:title/><svg:desc/></draw:frame></text:span><text:span text:style-name="T832"><draw:frame draw:z-index="250" draw:style-name="a252" draw:name="1279" text:anchor-type="paragraph" svg:x="6.52153in" svg:y="3.40556in" svg:width="0.07639in" svg:height="0.42292in" style:rel-width="scale" style:rel-height="scale"><draw:image xlink:href="media/image20.jpg" xlink:type="simple" xlink:show="embed" xlink:actuate="onLoad"/><svg:title/><svg:desc/></draw:frame></text:span><text:span text:style-name="T833"><draw:frame draw:z-index="251" draw:style-name="a253" draw:name="1280" text:anchor-type="paragraph" svg:x="7.53333in" svg:y="3.40556in" svg:width="0.07639in" svg:height="0.42292in" style:rel-width="scale" style:rel-height="scale"><draw:image xlink:href="media/image19.jpg" xlink:type="simple" xlink:show="embed" xlink:actuate="onLoad"/><svg:title/><svg:desc/></draw:frame></text:span><text:span text:style-name="T834"><draw:frame draw:z-index="252" draw:style-name="a254" draw:name="1281" text:anchor-type="paragraph" svg:x="1.21875in" svg:y="3.76597in" svg:width="0.55139in" svg:height="0.425in" style:rel-width="scale" style:rel-height="scale"><draw:image xlink:href="media/image16.jpg" xlink:type="simple" xlink:show="embed" xlink:actuate="onLoad"/><svg:title/><svg:desc/></draw:frame></text:span><text:span text:style-name="T835"><draw:frame draw:z-index="253" draw:style-name="a255" draw:name="1282" text:anchor-type="paragraph" svg:x="1.23889in" svg:y="3.81875in" svg:width="0.51597in" svg:height="0.31944in" style:rel-width="scale" style:rel-height="scale"><draw:image xlink:href="media/image15.jpg" xlink:type="simple" xlink:show="embed" xlink:actuate="onLoad"/><svg:title/><svg:desc/></draw:frame></text:span><text:span text:style-name="T836"><draw:frame draw:z-index="254" draw:style-name="a256" draw:name="1283" text:anchor-type="paragraph" svg:x="0.72847in" svg:y="3.75903in" svg:width="0.07639in" svg:height="0.07639in" style:rel-width="scale" style:rel-height="scale"><draw:image xlink:href="media/image3.jpg" xlink:type="simple" xlink:show="embed" xlink:actuate="onLoad"/><svg:title/><svg:desc/></draw:frame></text:span><text:span text:style-name="T837"><draw:frame draw:z-index="255" draw:style-name="a257" draw:name="1284" text:anchor-type="paragraph" svg:x="0.73542in" svg:y="3.75903in" svg:width="0.55in" svg:height="0.07639in" style:rel-width="scale" style:rel-height="scale"><draw:image xlink:href="media/image6.jpg" xlink:type="simple" xlink:show="embed" xlink:actuate="onLoad"/><svg:title/><svg:desc/></draw:frame></text:span><text:span text:style-name="T838"><draw:frame draw:z-index="256" draw:style-name="a258" draw:name="1285" text:anchor-type="paragraph" svg:x="1.21528in" svg:y="3.75903in" svg:width="0.07639in" svg:height="0.07639in" style:rel-width="scale" style:rel-height="scale"><draw:image xlink:href="media/image7.jpg" xlink:type="simple" xlink:show="embed" xlink:actuate="onLoad"/><svg:title/><svg:desc/></draw:frame></text:span><text:span text:style-name="T839"><draw:frame draw:z-index="257" draw:style-name="a259" draw:name="1286" text:anchor-type="paragraph" svg:x="1.22222in" svg:y="3.75903in" svg:width="0.54792in" svg:height="0.07639in" style:rel-width="scale" style:rel-height="scale"><draw:image xlink:href="media/image8.jpg" xlink:type="simple" xlink:show="embed" xlink:actuate="onLoad"/><svg:title/><svg:desc/></draw:frame></text:span><text:span text:style-name="T840"><draw:frame draw:z-index="258" draw:style-name="a260" draw:name="1287" text:anchor-type="paragraph" svg:x="1.70069in" svg:y="3.75903in" svg:width="0.07639in" svg:height="0.07639in" style:rel-width="scale" style:rel-height="scale"><draw:image xlink:href="media/image3.jpg" xlink:type="simple" xlink:show="embed" xlink:actuate="onLoad"/><svg:title/><svg:desc/></draw:frame></text:span><text:span text:style-name="T841"><draw:frame draw:z-index="259" draw:style-name="a261" draw:name="1288" text:anchor-type="paragraph" svg:x="1.70694in" svg:y="3.75903in" svg:width="0.54792in" svg:height="0.07639in" style:rel-width="scale" style:rel-height="scale"><draw:image xlink:href="media/image8.jpg" xlink:type="simple" xlink:show="embed" xlink:actuate="onLoad"/><svg:title/><svg:desc/></draw:frame></text:span><text:span text:style-name="T842"><draw:frame draw:z-index="260" draw:style-name="a262" draw:name="1289" text:anchor-type="paragraph" svg:x="2.18542in" svg:y="3.75903in" svg:width="0.07639in" svg:height="0.07639in" style:rel-width="scale" style:rel-height="scale"><draw:image xlink:href="media/image3.jpg" xlink:type="simple" xlink:show="embed" xlink:actuate="onLoad"/><svg:title/><svg:desc/></draw:frame></text:span><text:span text:style-name="T843"><draw:frame draw:z-index="261" draw:style-name="a263" draw:name="1290" text:anchor-type="paragraph" svg:x="2.19236in" svg:y="3.75903in" svg:width="0.54792in" svg:height="0.07639in" style:rel-width="scale" style:rel-height="scale"><draw:image xlink:href="media/image8.jpg" xlink:type="simple" xlink:show="embed" xlink:actuate="onLoad"/><svg:title/><svg:desc/></draw:frame></text:span><text:span text:style-name="T844"><draw:frame draw:z-index="262" draw:style-name="a264" draw:name="1291" text:anchor-type="paragraph" svg:x="2.67083in" svg:y="3.75903in" svg:width="0.07639in" svg:height="0.07639in" style:rel-width="scale" style:rel-height="scale"><draw:image xlink:href="media/image7.jpg" xlink:type="simple" xlink:show="embed" xlink:actuate="onLoad"/><svg:title/><svg:desc/></draw:frame></text:span><text:span text:style-name="T845"><draw:frame draw:z-index="263" draw:style-name="a265" draw:name="1292" text:anchor-type="paragraph" svg:x="2.67708in" svg:y="3.75903in" svg:width="0.54792in" svg:height="0.07639in" style:rel-width="scale" style:rel-height="scale"><draw:image xlink:href="media/image8.jpg" xlink:type="simple" xlink:show="embed" xlink:actuate="onLoad"/><svg:title/><svg:desc/></draw:frame></text:span><text:span text:style-name="T846"><draw:frame draw:z-index="264" draw:style-name="a266" draw:name="1293" text:anchor-type="paragraph" svg:x="3.15625in" svg:y="3.75903in" svg:width="0.07639in" svg:height="0.07639in" style:rel-width="scale" style:rel-height="scale"><draw:image xlink:href="media/image7.jpg" xlink:type="simple" xlink:show="embed" xlink:actuate="onLoad"/><svg:title/><svg:desc/></draw:frame></text:span><text:span text:style-name="T847"><draw:frame draw:z-index="265" draw:style-name="a267" draw:name="1294" text:anchor-type="paragraph" svg:x="3.1625in" svg:y="3.75903in" svg:width="0.54792in" svg:height="0.07639in" style:rel-width="scale" style:rel-height="scale"><draw:image xlink:href="media/image9.jpg" xlink:type="simple" xlink:show="embed" xlink:actuate="onLoad"/><svg:title/><svg:desc/></draw:frame></text:span><text:span text:style-name="T848"><draw:frame draw:z-index="266" draw:style-name="a268" draw:name="1295" text:anchor-type="paragraph" svg:x="3.64097in" svg:y="3.75903in" svg:width="0.07639in" svg:height="0.07639in" style:rel-width="scale" style:rel-height="scale"><draw:image xlink:href="media/image7.jpg" xlink:type="simple" xlink:show="embed" xlink:actuate="onLoad"/><svg:title/><svg:desc/></draw:frame></text:span><text:span text:style-name="T849"><draw:frame draw:z-index="267" draw:style-name="a269" draw:name="1296" text:anchor-type="paragraph" svg:x="3.64792in" svg:y="3.75903in" svg:width="0.54792in" svg:height="0.07639in" style:rel-width="scale" style:rel-height="scale"><draw:image xlink:href="media/image9.jpg" xlink:type="simple" xlink:show="embed" xlink:actuate="onLoad"/><svg:title/><svg:desc/></draw:frame></text:span><text:span text:style-name="T850"><draw:frame draw:z-index="268" draw:style-name="a270" draw:name="1297" text:anchor-type="paragraph" svg:x="4.12569in" svg:y="3.75903in" svg:width="0.07639in" svg:height="0.07639in" style:rel-width="scale" style:rel-height="scale"><draw:image xlink:href="media/image3.jpg" xlink:type="simple" xlink:show="embed" xlink:actuate="onLoad"/><svg:title/><svg:desc/></draw:frame></text:span><text:span text:style-name="T851"><draw:frame draw:z-index="269" draw:style-name="a271" draw:name="1298" text:anchor-type="paragraph" svg:x="4.13264in" svg:y="3.75903in" svg:width="1.00486in" svg:height="0.07639in" style:rel-width="scale" style:rel-height="scale"><draw:image xlink:href="media/image10.jpg" xlink:type="simple" xlink:show="embed" xlink:actuate="onLoad"/><svg:title/><svg:desc/></draw:frame></text:span><text:span text:style-name="T852"><draw:frame draw:z-index="270" draw:style-name="a272" draw:name="1299" text:anchor-type="paragraph" svg:x="5.06806in" svg:y="3.75903in" svg:width="0.07639in" svg:height="0.07639in" style:rel-width="scale" style:rel-height="scale"><draw:image xlink:href="media/image3.jpg" xlink:type="simple" xlink:show="embed" xlink:actuate="onLoad"/><svg:title/><svg:desc/></draw:frame></text:span><text:span text:style-name="T853"><draw:frame draw:z-index="271" draw:style-name="a273" draw:name="1300" text:anchor-type="paragraph" svg:x="5.07431in" svg:y="3.75903in" svg:width="0.54792in" svg:height="0.07639in" style:rel-width="scale" style:rel-height="scale"><draw:image xlink:href="media/image8.jpg" xlink:type="simple" xlink:show="embed" xlink:actuate="onLoad"/><svg:title/><svg:desc/></draw:frame></text:span><text:span text:style-name="T854"><draw:frame draw:z-index="272" draw:style-name="a274" draw:name="1301" text:anchor-type="paragraph" svg:x="5.55278in" svg:y="3.75903in" svg:width="0.07639in" svg:height="0.07639in" style:rel-width="scale" style:rel-height="scale"><draw:image xlink:href="media/image7.jpg" xlink:type="simple" xlink:show="embed" xlink:actuate="onLoad"/><svg:title/><svg:desc/></draw:frame></text:span><text:span text:style-name="T855"><draw:frame draw:z-index="273" draw:style-name="a275" draw:name="1302" text:anchor-type="paragraph" svg:x="5.55972in" svg:y="3.75903in" svg:width="0.54792in" svg:height="0.07639in" style:rel-width="scale" style:rel-height="scale"><draw:image xlink:href="media/image9.jpg" xlink:type="simple" xlink:show="embed" xlink:actuate="onLoad"/><svg:title/><svg:desc/></draw:frame></text:span><text:span text:style-name="T856"><draw:frame draw:z-index="274" draw:style-name="a276" draw:name="1303" text:anchor-type="paragraph" svg:x="6.03819in" svg:y="3.75903in" svg:width="0.07639in" svg:height="0.07639in" style:rel-width="scale" style:rel-height="scale"><draw:image xlink:href="media/image3.jpg" xlink:type="simple" xlink:show="embed" xlink:actuate="onLoad"/><svg:title/><svg:desc/></draw:frame></text:span><text:span text:style-name="T857"><draw:frame draw:z-index="275" draw:style-name="a277" draw:name="1304" text:anchor-type="paragraph" svg:x="6.04444in" svg:y="3.75903in" svg:width="0.54653in" svg:height="0.07639in" style:rel-width="scale" style:rel-height="scale"><draw:image xlink:href="media/image8.jpg" xlink:type="simple" xlink:show="embed" xlink:actuate="onLoad"/><svg:title/><svg:desc/></draw:frame></text:span><text:span text:style-name="T858"><draw:frame draw:z-index="276" draw:style-name="a278" draw:name="1305" text:anchor-type="paragraph" svg:x="6.52153in" svg:y="3.75903in" svg:width="0.07639in" svg:height="0.07639in" style:rel-width="scale" style:rel-height="scale"><draw:image xlink:href="media/image7.jpg" xlink:type="simple" xlink:show="embed" xlink:actuate="onLoad"/><svg:title/><svg:desc/></draw:frame></text:span><text:span text:style-name="T859"><draw:frame draw:z-index="277" draw:style-name="a279" draw:name="1306" text:anchor-type="paragraph" svg:x="6.52847in" svg:y="3.75903in" svg:width="1.07431in" svg:height="0.07639in" style:rel-width="scale" style:rel-height="scale"><draw:image xlink:href="media/image11.jpg" xlink:type="simple" xlink:show="embed" xlink:actuate="onLoad"/><svg:title/><svg:desc/></draw:frame></text:span><text:span text:style-name="T860"><draw:frame draw:z-index="278" draw:style-name="a280" draw:name="1307" text:anchor-type="paragraph" svg:x="7.53333in" svg:y="3.75903in" svg:width="0.07639in" svg:height="0.07639in" style:rel-width="scale" style:rel-height="scale"><draw:image xlink:href="media/image3.jpg" xlink:type="simple" xlink:show="embed" xlink:actuate="onLoad"/><svg:title/><svg:desc/></draw:frame></text:span><text:span text:style-name="T861"><draw:frame draw:z-index="279" draw:style-name="a281" draw:name="1308" text:anchor-type="paragraph" svg:x="0.72847in" svg:y="3.76597in" svg:width="0.07639in" svg:height="0.425in" style:rel-width="scale" style:rel-height="scale"><draw:image xlink:href="media/image12.jpg" xlink:type="simple" xlink:show="embed" xlink:actuate="onLoad"/><svg:title/><svg:desc/></draw:frame></text:span><text:span text:style-name="T862"><draw:frame draw:z-index="280" draw:style-name="a282" draw:name="1309" text:anchor-type="paragraph" svg:x="1.21528in" svg:y="3.76597in" svg:width="0.07639in" svg:height="0.425in" style:rel-width="scale" style:rel-height="scale"><draw:image xlink:href="media/image13.jpg" xlink:type="simple" xlink:show="embed" xlink:actuate="onLoad"/><svg:title/><svg:desc/></draw:frame></text:span><text:span text:style-name="T863"><draw:frame draw:z-index="281" draw:style-name="a283" draw:name="1310" text:anchor-type="paragraph" svg:x="1.70069in" svg:y="3.76597in" svg:width="0.07639in" svg:height="0.425in" style:rel-width="scale" style:rel-height="scale"><draw:image xlink:href="media/image12.jpg" xlink:type="simple" xlink:show="embed" xlink:actuate="onLoad"/><svg:title/><svg:desc/></draw:frame></text:span><text:span text:style-name="T864"><draw:frame draw:z-index="282" draw:style-name="a284" draw:name="1311" text:anchor-type="paragraph" svg:x="2.18542in" svg:y="3.76597in" svg:width="0.07639in" svg:height="0.425in" style:rel-width="scale" style:rel-height="scale"><draw:image xlink:href="media/image12.jpg" xlink:type="simple" xlink:show="embed" xlink:actuate="onLoad"/><svg:title/><svg:desc/></draw:frame></text:span><text:span text:style-name="T865"><draw:frame draw:z-index="283" draw:style-name="a285" draw:name="1312" text:anchor-type="paragraph" svg:x="2.67083in" svg:y="3.76597in" svg:width="0.07639in" svg:height="0.425in" style:rel-width="scale" style:rel-height="scale"><draw:image xlink:href="media/image13.jpg" xlink:type="simple" xlink:show="embed" xlink:actuate="onLoad"/><svg:title/><svg:desc/></draw:frame></text:span><text:span text:style-name="T866"><draw:frame draw:z-index="284" draw:style-name="a286" draw:name="1313" text:anchor-type="paragraph" svg:x="3.15625in" svg:y="3.76597in" svg:width="0.07639in" svg:height="0.425in" style:rel-width="scale" style:rel-height="scale"><draw:image xlink:href="media/image13.jpg" xlink:type="simple" xlink:show="embed" xlink:actuate="onLoad"/><svg:title/><svg:desc/></draw:frame></text:span><text:span text:style-name="T867"><draw:frame draw:z-index="285" draw:style-name="a287" draw:name="1314" text:anchor-type="paragraph" svg:x="3.64097in" svg:y="3.76597in" svg:width="0.07639in" svg:height="0.425in" style:rel-width="scale" style:rel-height="scale"><draw:image xlink:href="media/image13.jpg" xlink:type="simple" xlink:show="embed" xlink:actuate="onLoad"/><svg:title/><svg:desc/></draw:frame></text:span><text:span text:style-name="T868"><draw:frame draw:z-index="286" draw:style-name="a288" draw:name="1315" text:anchor-type="paragraph" svg:x="4.12569in" svg:y="3.76597in" svg:width="0.07639in" svg:height="0.425in" style:rel-width="scale" style:rel-height="scale"><draw:image xlink:href="media/image12.jpg" xlink:type="simple" xlink:show="embed" xlink:actuate="onLoad"/><svg:title/><svg:desc/></draw:frame></text:span><text:span text:style-name="T869"><draw:frame draw:z-index="287" draw:style-name="a289" draw:name="1316" text:anchor-type="paragraph" svg:x="5.06806in" svg:y="3.76597in" svg:width="0.07639in" svg:height="0.425in" style:rel-width="scale" style:rel-height="scale"><draw:image xlink:href="media/image12.jpg" xlink:type="simple" xlink:show="embed" xlink:actuate="onLoad"/><svg:title/><svg:desc/></draw:frame></text:span><text:span text:style-name="T870"><draw:frame draw:z-index="288" draw:style-name="a290" draw:name="1317" text:anchor-type="paragraph" svg:x="5.55278in" svg:y="3.76597in" svg:width="0.07639in" svg:height="0.425in" style:rel-width="scale" style:rel-height="scale"><draw:image xlink:href="media/image13.jpg" xlink:type="simple" xlink:show="embed" xlink:actuate="onLoad"/><svg:title/><svg:desc/></draw:frame></text:span><text:span text:style-name="T871"><draw:frame draw:z-index="289" draw:style-name="a291" draw:name="1318" text:anchor-type="paragraph" svg:x="6.03819in" svg:y="3.76597in" svg:width="0.07639in" svg:height="0.425in" style:rel-width="scale" style:rel-height="scale"><draw:image xlink:href="media/image12.jpg" xlink:type="simple" xlink:show="embed" xlink:actuate="onLoad"/><svg:title/><svg:desc/></draw:frame></text:span><text:span text:style-name="T872"><draw:frame draw:z-index="290" draw:style-name="a292" draw:name="1319" text:anchor-type="paragraph" svg:x="6.52153in" svg:y="3.76597in" svg:width="0.07639in" svg:height="0.425in" style:rel-width="scale" style:rel-height="scale"><draw:image xlink:href="media/image13.jpg" xlink:type="simple" xlink:show="embed" xlink:actuate="onLoad"/><svg:title/><svg:desc/></draw:frame></text:span><text:span text:style-name="T873"><draw:frame draw:z-index="291" draw:style-name="a293" draw:name="1320" text:anchor-type="paragraph" svg:x="7.53333in" svg:y="3.76597in" svg:width="0.07639in" svg:height="0.425in" style:rel-width="scale" style:rel-height="scale"><draw:image xlink:href="media/image12.jpg" xlink:type="simple" xlink:show="embed" xlink:actuate="onLoad"/><svg:title/><svg:desc/></draw:frame></text:span><text:span text:style-name="T874"><draw:frame draw:z-index="292" draw:style-name="a294" draw:name="1321" text:anchor-type="paragraph" svg:x="1.21875in" svg:y="4.12778in" svg:width="0.55139in" svg:height="0.42431in" style:rel-width="scale" style:rel-height="scale"><draw:image xlink:href="media/image16.jpg" xlink:type="simple" xlink:show="embed" xlink:actuate="onLoad"/><svg:title/><svg:desc/></draw:frame></text:span><text:span text:style-name="T875"><draw:frame draw:z-index="293" draw:style-name="a295" draw:name="1322" text:anchor-type="paragraph" svg:x="1.23889in" svg:y="4.17917in" svg:width="0.51597in" svg:height="0.31944in" style:rel-width="scale" style:rel-height="scale"><draw:image xlink:href="media/image15.jpg" xlink:type="simple" xlink:show="embed" xlink:actuate="onLoad"/><svg:title/><svg:desc/></draw:frame></text:span><text:span text:style-name="T876"><draw:frame draw:z-index="294" draw:style-name="a296" draw:name="1323" text:anchor-type="paragraph" svg:x="0.72847in" svg:y="4.12083in" svg:width="0.07639in" svg:height="0.07639in" style:rel-width="scale" style:rel-height="scale"><draw:image xlink:href="media/image3.jpg" xlink:type="simple" xlink:show="embed" xlink:actuate="onLoad"/><svg:title/><svg:desc/></draw:frame></text:span><text:span text:style-name="T877"><draw:frame draw:z-index="295" draw:style-name="a297" draw:name="1324" text:anchor-type="paragraph" svg:x="0.73542in" svg:y="4.12083in" svg:width="0.55in" svg:height="0.07639in" style:rel-width="scale" style:rel-height="scale"><draw:image xlink:href="media/image6.jpg" xlink:type="simple" xlink:show="embed" xlink:actuate="onLoad"/><svg:title/><svg:desc/></draw:frame></text:span><text:span text:style-name="T878"><draw:frame draw:z-index="296" draw:style-name="a298" draw:name="1325" text:anchor-type="paragraph" svg:x="1.21528in" svg:y="4.12083in" svg:width="0.07639in" svg:height="0.07639in" style:rel-width="scale" style:rel-height="scale"><draw:image xlink:href="media/image7.jpg" xlink:type="simple" xlink:show="embed" xlink:actuate="onLoad"/><svg:title/><svg:desc/></draw:frame></text:span><text:span text:style-name="T879"><draw:frame draw:z-index="297" draw:style-name="a299" draw:name="1326" text:anchor-type="paragraph" svg:x="1.22222in" svg:y="4.12083in" svg:width="0.54792in" svg:height="0.07639in" style:rel-width="scale" style:rel-height="scale"><draw:image xlink:href="media/image8.jpg" xlink:type="simple" xlink:show="embed" xlink:actuate="onLoad"/><svg:title/><svg:desc/></draw:frame></text:span><text:span text:style-name="T880"><draw:frame draw:z-index="298" draw:style-name="a300" draw:name="1327" text:anchor-type="paragraph" svg:x="1.70069in" svg:y="4.12083in" svg:width="0.07639in" svg:height="0.07639in" style:rel-width="scale" style:rel-height="scale"><draw:image xlink:href="media/image3.jpg" xlink:type="simple" xlink:show="embed" xlink:actuate="onLoad"/><svg:title/><svg:desc/></draw:frame></text:span><text:span text:style-name="T881"><draw:frame draw:z-index="299" draw:style-name="a301" draw:name="1328" text:anchor-type="paragraph" svg:x="1.70694in" svg:y="4.12083in" svg:width="0.54792in" svg:height="0.07639in" style:rel-width="scale" style:rel-height="scale"><draw:image xlink:href="media/image8.jpg" xlink:type="simple" xlink:show="embed" xlink:actuate="onLoad"/><svg:title/><svg:desc/></draw:frame></text:span><text:span text:style-name="T882"><draw:frame draw:z-index="300" draw:style-name="a302" draw:name="1329" text:anchor-type="paragraph" svg:x="2.18542in" svg:y="4.12083in" svg:width="0.07639in" svg:height="0.07639in" style:rel-width="scale" style:rel-height="scale"><draw:image xlink:href="media/image3.jpg" xlink:type="simple" xlink:show="embed" xlink:actuate="onLoad"/><svg:title/><svg:desc/></draw:frame></text:span><text:span text:style-name="T883"><draw:frame draw:z-index="301" draw:style-name="a303" draw:name="1330" text:anchor-type="paragraph" svg:x="2.19236in" svg:y="4.12083in" svg:width="0.54792in" svg:height="0.07639in" style:rel-width="scale" style:rel-height="scale"><draw:image xlink:href="media/image8.jpg" xlink:type="simple" xlink:show="embed" xlink:actuate="onLoad"/><svg:title/><svg:desc/></draw:frame></text:span><text:span text:style-name="T884"><draw:frame draw:z-index="302" draw:style-name="a304" draw:name="1331" text:anchor-type="paragraph" svg:x="2.67083in" svg:y="4.12083in" svg:width="0.07639in" svg:height="0.07639in" style:rel-width="scale" style:rel-height="scale"><draw:image xlink:href="media/image7.jpg" xlink:type="simple" xlink:show="embed" xlink:actuate="onLoad"/><svg:title/><svg:desc/></draw:frame></text:span><text:span text:style-name="T885"><draw:frame draw:z-index="303" draw:style-name="a305" draw:name="1332" text:anchor-type="paragraph" svg:x="2.67708in" svg:y="4.12083in" svg:width="0.54792in" svg:height="0.07639in" style:rel-width="scale" style:rel-height="scale"><draw:image xlink:href="media/image8.jpg" xlink:type="simple" xlink:show="embed" xlink:actuate="onLoad"/><svg:title/><svg:desc/></draw:frame></text:span><text:span text:style-name="T886"><draw:frame draw:z-index="304" draw:style-name="a306" draw:name="1333" text:anchor-type="paragraph" svg:x="3.15625in" svg:y="4.12083in" svg:width="0.07639in" svg:height="0.07639in" style:rel-width="scale" style:rel-height="scale"><draw:image xlink:href="media/image7.jpg" xlink:type="simple" xlink:show="embed" xlink:actuate="onLoad"/><svg:title/><svg:desc/></draw:frame></text:span><text:span text:style-name="T887"><draw:frame draw:z-index="305" draw:style-name="a307" draw:name="1334" text:anchor-type="paragraph" svg:x="3.1625in" svg:y="4.12083in" svg:width="0.54792in" svg:height="0.07639in" style:rel-width="scale" style:rel-height="scale"><draw:image xlink:href="media/image9.jpg" xlink:type="simple" xlink:show="embed" xlink:actuate="onLoad"/><svg:title/><svg:desc/></draw:frame></text:span><text:span text:style-name="T888"><draw:frame draw:z-index="306" draw:style-name="a308" draw:name="1335" text:anchor-type="paragraph" svg:x="3.64097in" svg:y="4.12083in" svg:width="0.07639in" svg:height="0.07639in" style:rel-width="scale" style:rel-height="scale"><draw:image xlink:href="media/image7.jpg" xlink:type="simple" xlink:show="embed" xlink:actuate="onLoad"/><svg:title/><svg:desc/></draw:frame></text:span><text:span text:style-name="T889"><draw:frame draw:z-index="307" draw:style-name="a309" draw:name="1336" text:anchor-type="paragraph" svg:x="3.64792in" svg:y="4.12083in" svg:width="0.54792in" svg:height="0.07639in" style:rel-width="scale" style:rel-height="scale"><draw:image xlink:href="media/image9.jpg" xlink:type="simple" xlink:show="embed" xlink:actuate="onLoad"/><svg:title/><svg:desc/></draw:frame></text:span><text:span text:style-name="T890"><draw:frame draw:z-index="308" draw:style-name="a310" draw:name="1337" text:anchor-type="paragraph" svg:x="4.12569in" svg:y="4.12083in" svg:width="0.07639in" svg:height="0.07639in" style:rel-width="scale" style:rel-height="scale"><draw:image xlink:href="media/image3.jpg" xlink:type="simple" xlink:show="embed" xlink:actuate="onLoad"/><svg:title/><svg:desc/></draw:frame></text:span><text:span text:style-name="T891"><draw:frame draw:z-index="309" draw:style-name="a311" draw:name="1338" text:anchor-type="paragraph" svg:x="4.13264in" svg:y="4.12083in" svg:width="1.00486in" svg:height="0.07639in" style:rel-width="scale" style:rel-height="scale"><draw:image xlink:href="media/image10.jpg" xlink:type="simple" xlink:show="embed" xlink:actuate="onLoad"/><svg:title/><svg:desc/></draw:frame></text:span><text:span text:style-name="T892"><draw:frame draw:z-index="310" draw:style-name="a312" draw:name="1339" text:anchor-type="paragraph" svg:x="5.06806in" svg:y="4.12083in" svg:width="0.07639in" svg:height="0.07639in" style:rel-width="scale" style:rel-height="scale"><draw:image xlink:href="media/image3.jpg" xlink:type="simple" xlink:show="embed" xlink:actuate="onLoad"/><svg:title/><svg:desc/></draw:frame></text:span><text:span text:style-name="T893"><draw:frame draw:z-index="311" draw:style-name="a313" draw:name="1340" text:anchor-type="paragraph" svg:x="5.07431in" svg:y="4.12083in" svg:width="0.54792in" svg:height="0.07639in" style:rel-width="scale" style:rel-height="scale"><draw:image xlink:href="media/image8.jpg" xlink:type="simple" xlink:show="embed" xlink:actuate="onLoad"/><svg:title/><svg:desc/></draw:frame></text:span><text:span text:style-name="T894"><draw:frame draw:z-index="312" draw:style-name="a314" draw:name="1341" text:anchor-type="paragraph" svg:x="5.55278in" svg:y="4.12083in" svg:width="0.07639in" svg:height="0.07639in" style:rel-width="scale" style:rel-height="scale"><draw:image xlink:href="media/image7.jpg" xlink:type="simple" xlink:show="embed" xlink:actuate="onLoad"/><svg:title/><svg:desc/></draw:frame></text:span><text:span text:style-name="T895"><draw:frame draw:z-index="313" draw:style-name="a315" draw:name="1342" text:anchor-type="paragraph" svg:x="5.55972in" svg:y="4.12083in" svg:width="0.54792in" svg:height="0.07639in" style:rel-width="scale" style:rel-height="scale"><draw:image xlink:href="media/image9.jpg" xlink:type="simple" xlink:show="embed" xlink:actuate="onLoad"/><svg:title/><svg:desc/></draw:frame></text:span><text:span text:style-name="T896"><draw:frame draw:z-index="314" draw:style-name="a316" draw:name="1343" text:anchor-type="paragraph" svg:x="6.03819in" svg:y="4.12083in" svg:width="0.07639in" svg:height="0.07639in" style:rel-width="scale" style:rel-height="scale"><draw:image xlink:href="media/image3.jpg" xlink:type="simple" xlink:show="embed" xlink:actuate="onLoad"/><svg:title/><svg:desc/></draw:frame></text:span><text:span text:style-name="T897"><draw:frame draw:z-index="315" draw:style-name="a317" draw:name="1344" text:anchor-type="paragraph" svg:x="6.04444in" svg:y="4.12083in" svg:width="0.54653in" svg:height="0.07639in" style:rel-width="scale" style:rel-height="scale"><draw:image xlink:href="media/image8.jpg" xlink:type="simple" xlink:show="embed" xlink:actuate="onLoad"/><svg:title/><svg:desc/></draw:frame></text:span><text:span text:style-name="T898"><draw:frame draw:z-index="316" draw:style-name="a318" draw:name="1345" text:anchor-type="paragraph" svg:x="6.52153in" svg:y="4.12083in" svg:width="0.07639in" svg:height="0.07639in" style:rel-width="scale" style:rel-height="scale"><draw:image xlink:href="media/image7.jpg" xlink:type="simple" xlink:show="embed" xlink:actuate="onLoad"/><svg:title/><svg:desc/></draw:frame></text:span><text:span text:style-name="T899"><draw:frame draw:z-index="317" draw:style-name="a319" draw:name="1346" text:anchor-type="paragraph" svg:x="6.52847in" svg:y="4.12083in" svg:width="1.07431in" svg:height="0.07639in" style:rel-width="scale" style:rel-height="scale"><draw:image xlink:href="media/image11.jpg" xlink:type="simple" xlink:show="embed" xlink:actuate="onLoad"/><svg:title/><svg:desc/></draw:frame></text:span><text:span text:style-name="T900"><draw:frame draw:z-index="318" draw:style-name="a320" draw:name="1347" text:anchor-type="paragraph" svg:x="7.53333in" svg:y="4.12083in" svg:width="0.07639in" svg:height="0.07639in" style:rel-width="scale" style:rel-height="scale"><draw:image xlink:href="media/image3.jpg" xlink:type="simple" xlink:show="embed" xlink:actuate="onLoad"/><svg:title/><svg:desc/></draw:frame></text:span><text:span text:style-name="T901"><draw:frame draw:z-index="319" draw:style-name="a321" draw:name="1348" text:anchor-type="paragraph" svg:x="0.72847in" svg:y="4.12778in" svg:width="0.07639in" svg:height="0.42431in" style:rel-width="scale" style:rel-height="scale"><draw:image xlink:href="media/image12.jpg" xlink:type="simple" xlink:show="embed" xlink:actuate="onLoad"/><svg:title/><svg:desc/></draw:frame></text:span><text:span text:style-name="T902"><draw:frame draw:z-index="320" draw:style-name="a322" draw:name="1349" text:anchor-type="paragraph" svg:x="1.21528in" svg:y="4.12778in" svg:width="0.07639in" svg:height="0.42431in" style:rel-width="scale" style:rel-height="scale"><draw:image xlink:href="media/image13.jpg" xlink:type="simple" xlink:show="embed" xlink:actuate="onLoad"/><svg:title/><svg:desc/></draw:frame></text:span><text:span text:style-name="T903"><draw:frame draw:z-index="321" draw:style-name="a323" draw:name="1350" text:anchor-type="paragraph" svg:x="1.70069in" svg:y="4.12778in" svg:width="0.07639in" svg:height="0.42431in" style:rel-width="scale" style:rel-height="scale"><draw:image xlink:href="media/image12.jpg" xlink:type="simple" xlink:show="embed" xlink:actuate="onLoad"/><svg:title/><svg:desc/></draw:frame></text:span><text:span text:style-name="T904"><draw:frame draw:z-index="322" draw:style-name="a324" draw:name="1351" text:anchor-type="paragraph" svg:x="2.18542in" svg:y="4.12778in" svg:width="0.07639in" svg:height="0.42431in" style:rel-width="scale" style:rel-height="scale"><draw:image xlink:href="media/image12.jpg" xlink:type="simple" xlink:show="embed" xlink:actuate="onLoad"/><svg:title/><svg:desc/></draw:frame></text:span><text:span text:style-name="T905"><draw:frame draw:z-index="323" draw:style-name="a325" draw:name="1352" text:anchor-type="paragraph" svg:x="2.67083in" svg:y="4.12778in" svg:width="0.07639in" svg:height="0.42431in" style:rel-width="scale" style:rel-height="scale"><draw:image xlink:href="media/image13.jpg" xlink:type="simple" xlink:show="embed" xlink:actuate="onLoad"/><svg:title/><svg:desc/></draw:frame></text:span><text:span text:style-name="T906"><draw:frame draw:z-index="324" draw:style-name="a326" draw:name="1353" text:anchor-type="paragraph" svg:x="3.15625in" svg:y="4.12778in" svg:width="0.07639in" svg:height="0.42431in" style:rel-width="scale" style:rel-height="scale"><draw:image xlink:href="media/image13.jpg" xlink:type="simple" xlink:show="embed" xlink:actuate="onLoad"/><svg:title/><svg:desc/></draw:frame></text:span><text:span text:style-name="T907"><draw:frame draw:z-index="325" draw:style-name="a327" draw:name="1354" text:anchor-type="paragraph" svg:x="3.64097in" svg:y="4.12778in" svg:width="0.07639in" svg:height="0.42431in" style:rel-width="scale" style:rel-height="scale"><draw:image xlink:href="media/image13.jpg" xlink:type="simple" xlink:show="embed" xlink:actuate="onLoad"/><svg:title/><svg:desc/></draw:frame></text:span><text:span text:style-name="T908"><draw:frame draw:z-index="326" draw:style-name="a328" draw:name="1355" text:anchor-type="paragraph" svg:x="4.12569in" svg:y="4.12778in" svg:width="0.07639in" svg:height="0.42431in" style:rel-width="scale" style:rel-height="scale"><draw:image xlink:href="media/image12.jpg" xlink:type="simple" xlink:show="embed" xlink:actuate="onLoad"/><svg:title/><svg:desc/></draw:frame></text:span><text:span text:style-name="T909"><draw:frame draw:z-index="327" draw:style-name="a329" draw:name="1356" text:anchor-type="paragraph" svg:x="5.06806in" svg:y="4.12778in" svg:width="0.07639in" svg:height="0.42431in" style:rel-width="scale" style:rel-height="scale"><draw:image xlink:href="media/image12.jpg" xlink:type="simple" xlink:show="embed" xlink:actuate="onLoad"/><svg:title/><svg:desc/></draw:frame></text:span><text:span text:style-name="T910"><draw:frame draw:z-index="328" draw:style-name="a330" draw:name="1357" text:anchor-type="paragraph" svg:x="5.55278in" svg:y="4.12778in" svg:width="0.07639in" svg:height="0.42431in" style:rel-width="scale" style:rel-height="scale"><draw:image xlink:href="media/image13.jpg" xlink:type="simple" xlink:show="embed" xlink:actuate="onLoad"/><svg:title/><svg:desc/></draw:frame></text:span><text:span text:style-name="T911"><draw:frame draw:z-index="329" draw:style-name="a331" draw:name="1358" text:anchor-type="paragraph" svg:x="6.03819in" svg:y="4.12778in" svg:width="0.07639in" svg:height="0.42431in" style:rel-width="scale" style:rel-height="scale"><draw:image xlink:href="media/image12.jpg" xlink:type="simple" xlink:show="embed" xlink:actuate="onLoad"/><svg:title/><svg:desc/></draw:frame></text:span><text:span text:style-name="T912"><draw:frame draw:z-index="330" draw:style-name="a332" draw:name="1359" text:anchor-type="paragraph" svg:x="6.52153in" svg:y="4.12778in" svg:width="0.07639in" svg:height="0.42431in" style:rel-width="scale" style:rel-height="scale"><draw:image xlink:href="media/image13.jpg" xlink:type="simple" xlink:show="embed" xlink:actuate="onLoad"/><svg:title/><svg:desc/></draw:frame></text:span><text:span text:style-name="T913"><draw:frame draw:z-index="331" draw:style-name="a333" draw:name="1360" text:anchor-type="paragraph" svg:x="7.53333in" svg:y="4.12778in" svg:width="0.07639in" svg:height="0.42431in" style:rel-width="scale" style:rel-height="scale"><draw:image xlink:href="media/image12.jpg" xlink:type="simple" xlink:show="embed" xlink:actuate="onLoad"/><svg:title/><svg:desc/></draw:frame></text:span><text:span text:style-name="T914"><draw:frame draw:z-index="332" draw:style-name="a334" draw:name="1361" text:anchor-type="paragraph" svg:x="1.21875in" svg:y="4.48958in" svg:width="0.55139in" svg:height="0.42292in" style:rel-width="scale" style:rel-height="scale"><draw:image xlink:href="media/image18.jpg" xlink:type="simple" xlink:show="embed" xlink:actuate="onLoad"/><svg:title/><svg:desc/></draw:frame></text:span><text:span text:style-name="T915"><draw:frame draw:z-index="333" draw:style-name="a335" draw:name="1362" text:anchor-type="paragraph" svg:x="1.23889in" svg:y="4.54097in" svg:width="0.51597in" svg:height="0.31944in" style:rel-width="scale" style:rel-height="scale"><draw:image xlink:href="media/image15.jpg" xlink:type="simple" xlink:show="embed" xlink:actuate="onLoad"/><svg:title/><svg:desc/></draw:frame></text:span><text:span text:style-name="T916"><draw:frame draw:z-index="334" draw:style-name="a336" draw:name="1363" text:anchor-type="paragraph" svg:x="0.72847in" svg:y="4.48264in" svg:width="0.07639in" svg:height="0.07639in" style:rel-width="scale" style:rel-height="scale"><draw:image xlink:href="media/image3.jpg" xlink:type="simple" xlink:show="embed" xlink:actuate="onLoad"/><svg:title/><svg:desc/></draw:frame></text:span><text:span text:style-name="T917"><draw:frame draw:z-index="335" draw:style-name="a337" draw:name="1364" text:anchor-type="paragraph" svg:x="0.73542in" svg:y="4.48264in" svg:width="0.55in" svg:height="0.07639in" style:rel-width="scale" style:rel-height="scale"><draw:image xlink:href="media/image6.jpg" xlink:type="simple" xlink:show="embed" xlink:actuate="onLoad"/><svg:title/><svg:desc/></draw:frame></text:span><text:span text:style-name="T918"><draw:frame draw:z-index="336" draw:style-name="a338" draw:name="1365" text:anchor-type="paragraph" svg:x="1.21528in" svg:y="4.48264in" svg:width="0.07639in" svg:height="0.07639in" style:rel-width="scale" style:rel-height="scale"><draw:image xlink:href="media/image7.jpg" xlink:type="simple" xlink:show="embed" xlink:actuate="onLoad"/><svg:title/><svg:desc/></draw:frame></text:span><text:span text:style-name="T919"><draw:frame draw:z-index="337" draw:style-name="a339" draw:name="1366" text:anchor-type="paragraph" svg:x="1.22222in" svg:y="4.48264in" svg:width="0.54792in" svg:height="0.07639in" style:rel-width="scale" style:rel-height="scale"><draw:image xlink:href="media/image8.jpg" xlink:type="simple" xlink:show="embed" xlink:actuate="onLoad"/><svg:title/><svg:desc/></draw:frame></text:span><text:span text:style-name="T920"><draw:frame draw:z-index="338" draw:style-name="a340" draw:name="1367" text:anchor-type="paragraph" svg:x="1.70069in" svg:y="4.48264in" svg:width="0.07639in" svg:height="0.07639in" style:rel-width="scale" style:rel-height="scale"><draw:image xlink:href="media/image3.jpg" xlink:type="simple" xlink:show="embed" xlink:actuate="onLoad"/><svg:title/><svg:desc/></draw:frame></text:span><text:span text:style-name="T921"><draw:frame draw:z-index="339" draw:style-name="a341" draw:name="1368" text:anchor-type="paragraph" svg:x="1.70694in" svg:y="4.48264in" svg:width="0.54792in" svg:height="0.07639in" style:rel-width="scale" style:rel-height="scale"><draw:image xlink:href="media/image8.jpg" xlink:type="simple" xlink:show="embed" xlink:actuate="onLoad"/><svg:title/><svg:desc/></draw:frame></text:span><text:span text:style-name="T922"><draw:frame draw:z-index="340" draw:style-name="a342" draw:name="1369" text:anchor-type="paragraph" svg:x="2.18542in" svg:y="4.48264in" svg:width="0.07639in" svg:height="0.07639in" style:rel-width="scale" style:rel-height="scale"><draw:image xlink:href="media/image3.jpg" xlink:type="simple" xlink:show="embed" xlink:actuate="onLoad"/><svg:title/><svg:desc/></draw:frame></text:span><text:span text:style-name="T923"><draw:frame draw:z-index="341" draw:style-name="a343" draw:name="1370" text:anchor-type="paragraph" svg:x="2.19236in" svg:y="4.48264in" svg:width="0.54792in" svg:height="0.07639in" style:rel-width="scale" style:rel-height="scale"><draw:image xlink:href="media/image8.jpg" xlink:type="simple" xlink:show="embed" xlink:actuate="onLoad"/><svg:title/><svg:desc/></draw:frame></text:span><text:span text:style-name="T924"><draw:frame draw:z-index="342" draw:style-name="a344" draw:name="1371" text:anchor-type="paragraph" svg:x="2.67083in" svg:y="4.48264in" svg:width="0.07639in" svg:height="0.07639in" style:rel-width="scale" style:rel-height="scale"><draw:image xlink:href="media/image7.jpg" xlink:type="simple" xlink:show="embed" xlink:actuate="onLoad"/><svg:title/><svg:desc/></draw:frame></text:span><text:span text:style-name="T925"><draw:frame draw:z-index="343" draw:style-name="a345" draw:name="1372" text:anchor-type="paragraph" svg:x="2.67708in" svg:y="4.48264in" svg:width="0.54792in" svg:height="0.07639in" style:rel-width="scale" style:rel-height="scale"><draw:image xlink:href="media/image8.jpg" xlink:type="simple" xlink:show="embed" xlink:actuate="onLoad"/><svg:title/><svg:desc/></draw:frame></text:span><text:span text:style-name="T926"><draw:frame draw:z-index="344" draw:style-name="a346" draw:name="1373" text:anchor-type="paragraph" svg:x="3.15625in" svg:y="4.48264in" svg:width="0.07639in" svg:height="0.07639in" style:rel-width="scale" style:rel-height="scale"><draw:image xlink:href="media/image7.jpg" xlink:type="simple" xlink:show="embed" xlink:actuate="onLoad"/><svg:title/><svg:desc/></draw:frame></text:span><text:span text:style-name="T927"><draw:frame draw:z-index="345" draw:style-name="a347" draw:name="1374" text:anchor-type="paragraph" svg:x="3.1625in" svg:y="4.48264in" svg:width="0.54792in" svg:height="0.07639in" style:rel-width="scale" style:rel-height="scale"><draw:image xlink:href="media/image9.jpg" xlink:type="simple" xlink:show="embed" xlink:actuate="onLoad"/><svg:title/><svg:desc/></draw:frame></text:span><text:span text:style-name="T928"><draw:frame draw:z-index="346" draw:style-name="a348" draw:name="1375" text:anchor-type="paragraph" svg:x="3.64097in" svg:y="4.48264in" svg:width="0.07639in" svg:height="0.07639in" style:rel-width="scale" style:rel-height="scale"><draw:image xlink:href="media/image7.jpg" xlink:type="simple" xlink:show="embed" xlink:actuate="onLoad"/><svg:title/><svg:desc/></draw:frame></text:span><text:span text:style-name="T929"><draw:frame draw:z-index="347" draw:style-name="a349" draw:name="1376" text:anchor-type="paragraph" svg:x="3.64792in" svg:y="4.48264in" svg:width="0.54792in" svg:height="0.07639in" style:rel-width="scale" style:rel-height="scale"><draw:image xlink:href="media/image9.jpg" xlink:type="simple" xlink:show="embed" xlink:actuate="onLoad"/><svg:title/><svg:desc/></draw:frame></text:span><text:span text:style-name="T930"><draw:frame draw:z-index="348" draw:style-name="a350" draw:name="1377" text:anchor-type="paragraph" svg:x="4.12569in" svg:y="4.48264in" svg:width="0.07639in" svg:height="0.07639in" style:rel-width="scale" style:rel-height="scale"><draw:image xlink:href="media/image3.jpg" xlink:type="simple" xlink:show="embed" xlink:actuate="onLoad"/><svg:title/><svg:desc/></draw:frame></text:span><text:span text:style-name="T931"><draw:frame draw:z-index="349" draw:style-name="a351" draw:name="1378" text:anchor-type="paragraph" svg:x="4.13264in" svg:y="4.48264in" svg:width="1.00486in" svg:height="0.07639in" style:rel-width="scale" style:rel-height="scale"><draw:image xlink:href="media/image10.jpg" xlink:type="simple" xlink:show="embed" xlink:actuate="onLoad"/><svg:title/><svg:desc/></draw:frame></text:span><text:span text:style-name="T932"><draw:frame draw:z-index="350" draw:style-name="a352" draw:name="1379" text:anchor-type="paragraph" svg:x="5.06806in" svg:y="4.48264in" svg:width="0.07639in" svg:height="0.07639in" style:rel-width="scale" style:rel-height="scale"><draw:image xlink:href="media/image3.jpg" xlink:type="simple" xlink:show="embed" xlink:actuate="onLoad"/><svg:title/><svg:desc/></draw:frame></text:span><text:span text:style-name="T933"><draw:frame draw:z-index="351" draw:style-name="a353" draw:name="1380" text:anchor-type="paragraph" svg:x="5.07431in" svg:y="4.48264in" svg:width="0.54792in" svg:height="0.07639in" style:rel-width="scale" style:rel-height="scale"><draw:image xlink:href="media/image8.jpg" xlink:type="simple" xlink:show="embed" xlink:actuate="onLoad"/><svg:title/><svg:desc/></draw:frame></text:span><text:span text:style-name="T934"><draw:frame draw:z-index="352" draw:style-name="a354" draw:name="1381" text:anchor-type="paragraph" svg:x="5.55278in" svg:y="4.48264in" svg:width="0.07639in" svg:height="0.07639in" style:rel-width="scale" style:rel-height="scale"><draw:image xlink:href="media/image7.jpg" xlink:type="simple" xlink:show="embed" xlink:actuate="onLoad"/><svg:title/><svg:desc/></draw:frame></text:span><text:span text:style-name="T935"><draw:frame draw:z-index="353" draw:style-name="a355" draw:name="1382" text:anchor-type="paragraph" svg:x="5.55972in" svg:y="4.48264in" svg:width="0.54792in" svg:height="0.07639in" style:rel-width="scale" style:rel-height="scale"><draw:image xlink:href="media/image9.jpg" xlink:type="simple" xlink:show="embed" xlink:actuate="onLoad"/><svg:title/><svg:desc/></draw:frame></text:span><text:span text:style-name="T936"><draw:frame draw:z-index="354" draw:style-name="a356" draw:name="1383" text:anchor-type="paragraph" svg:x="6.03819in" svg:y="4.48264in" svg:width="0.07639in" svg:height="0.07639in" style:rel-width="scale" style:rel-height="scale"><draw:image xlink:href="media/image3.jpg" xlink:type="simple" xlink:show="embed" xlink:actuate="onLoad"/><svg:title/><svg:desc/></draw:frame></text:span><text:span text:style-name="T937"><draw:frame draw:z-index="355" draw:style-name="a357" draw:name="1384" text:anchor-type="paragraph" svg:x="6.04444in" svg:y="4.48264in" svg:width="0.54653in" svg:height="0.07639in" style:rel-width="scale" style:rel-height="scale"><draw:image xlink:href="media/image8.jpg" xlink:type="simple" xlink:show="embed" xlink:actuate="onLoad"/><svg:title/><svg:desc/></draw:frame></text:span><text:span text:style-name="T938"><draw:frame draw:z-index="356" draw:style-name="a358" draw:name="1385" text:anchor-type="paragraph" svg:x="6.52153in" svg:y="4.48264in" svg:width="0.07639in" svg:height="0.07639in" style:rel-width="scale" style:rel-height="scale"><draw:image xlink:href="media/image7.jpg" xlink:type="simple" xlink:show="embed" xlink:actuate="onLoad"/><svg:title/><svg:desc/></draw:frame></text:span><text:span text:style-name="T939"><draw:frame draw:z-index="357" draw:style-name="a359" draw:name="1386" text:anchor-type="paragraph" svg:x="6.52847in" svg:y="4.48264in" svg:width="1.07431in" svg:height="0.07639in" style:rel-width="scale" style:rel-height="scale"><draw:image xlink:href="media/image11.jpg" xlink:type="simple" xlink:show="embed" xlink:actuate="onLoad"/><svg:title/><svg:desc/></draw:frame></text:span><text:span text:style-name="T940"><draw:frame draw:z-index="358" draw:style-name="a360" draw:name="1387" text:anchor-type="paragraph" svg:x="7.53333in" svg:y="4.48264in" svg:width="0.07639in" svg:height="0.07639in" style:rel-width="scale" style:rel-height="scale"><draw:image xlink:href="media/image3.jpg" xlink:type="simple" xlink:show="embed" xlink:actuate="onLoad"/><svg:title/><svg:desc/></draw:frame></text:span><text:span text:style-name="T941"><draw:frame draw:z-index="359" draw:style-name="a361" draw:name="1388" text:anchor-type="paragraph" svg:x="0.72847in" svg:y="4.48958in" svg:width="0.07639in" svg:height="0.42292in" style:rel-width="scale" style:rel-height="scale"><draw:image xlink:href="media/image19.jpg" xlink:type="simple" xlink:show="embed" xlink:actuate="onLoad"/><svg:title/><svg:desc/></draw:frame></text:span><text:span text:style-name="T942"><draw:frame draw:z-index="360" draw:style-name="a362" draw:name="1389" text:anchor-type="paragraph" svg:x="1.21528in" svg:y="4.48958in" svg:width="0.07639in" svg:height="0.42292in" style:rel-width="scale" style:rel-height="scale"><draw:image xlink:href="media/image20.jpg" xlink:type="simple" xlink:show="embed" xlink:actuate="onLoad"/><svg:title/><svg:desc/></draw:frame></text:span><text:span text:style-name="T943"><draw:frame draw:z-index="361" draw:style-name="a363" draw:name="1390" text:anchor-type="paragraph" svg:x="1.70069in" svg:y="4.48958in" svg:width="0.07639in" svg:height="0.42292in" style:rel-width="scale" style:rel-height="scale"><draw:image xlink:href="media/image19.jpg" xlink:type="simple" xlink:show="embed" xlink:actuate="onLoad"/><svg:title/><svg:desc/></draw:frame></text:span><text:span text:style-name="T944"><draw:frame draw:z-index="362" draw:style-name="a364" draw:name="1391" text:anchor-type="paragraph" svg:x="2.18542in" svg:y="4.48958in" svg:width="0.07639in" svg:height="0.42292in" style:rel-width="scale" style:rel-height="scale"><draw:image xlink:href="media/image19.jpg" xlink:type="simple" xlink:show="embed" xlink:actuate="onLoad"/><svg:title/><svg:desc/></draw:frame></text:span><text:span text:style-name="T945"><draw:frame draw:z-index="363" draw:style-name="a365" draw:name="1392" text:anchor-type="paragraph" svg:x="2.67083in" svg:y="4.48958in" svg:width="0.07639in" svg:height="0.42292in" style:rel-width="scale" style:rel-height="scale"><draw:image xlink:href="media/image20.jpg" xlink:type="simple" xlink:show="embed" xlink:actuate="onLoad"/><svg:title/><svg:desc/></draw:frame></text:span><text:span text:style-name="T946"><draw:frame draw:z-index="364" draw:style-name="a366" draw:name="1393" text:anchor-type="paragraph" svg:x="3.15625in" svg:y="4.48958in" svg:width="0.07639in" svg:height="0.42292in" style:rel-width="scale" style:rel-height="scale"><draw:image xlink:href="media/image20.jpg" xlink:type="simple" xlink:show="embed" xlink:actuate="onLoad"/><svg:title/><svg:desc/></draw:frame></text:span><text:span text:style-name="T947"><draw:frame draw:z-index="365" draw:style-name="a367" draw:name="1394" text:anchor-type="paragraph" svg:x="3.64097in" svg:y="4.48958in" svg:width="0.07639in" svg:height="0.42292in" style:rel-width="scale" style:rel-height="scale"><draw:image xlink:href="media/image20.jpg" xlink:type="simple" xlink:show="embed" xlink:actuate="onLoad"/><svg:title/><svg:desc/></draw:frame></text:span><text:span text:style-name="T948"><draw:frame draw:z-index="366" draw:style-name="a368" draw:name="1395" text:anchor-type="paragraph" svg:x="4.12569in" svg:y="4.48958in" svg:width="0.07639in" svg:height="0.42292in" style:rel-width="scale" style:rel-height="scale"><draw:image xlink:href="media/image19.jpg" xlink:type="simple" xlink:show="embed" xlink:actuate="onLoad"/><svg:title/><svg:desc/></draw:frame></text:span><text:span text:style-name="T949"><draw:frame draw:z-index="367" draw:style-name="a369" draw:name="1396" text:anchor-type="paragraph" svg:x="5.06806in" svg:y="4.48958in" svg:width="0.07639in" svg:height="0.42292in" style:rel-width="scale" style:rel-height="scale"><draw:image xlink:href="media/image19.jpg" xlink:type="simple" xlink:show="embed" xlink:actuate="onLoad"/><svg:title/><svg:desc/></draw:frame></text:span><text:span text:style-name="T950"><draw:frame draw:z-index="368" draw:style-name="a370" draw:name="1397" text:anchor-type="paragraph" svg:x="5.55278in" svg:y="4.48958in" svg:width="0.07639in" svg:height="0.42292in" style:rel-width="scale" style:rel-height="scale"><draw:image xlink:href="media/image20.jpg" xlink:type="simple" xlink:show="embed" xlink:actuate="onLoad"/><svg:title/><svg:desc/></draw:frame></text:span><text:span text:style-name="T951"><draw:frame draw:z-index="369" draw:style-name="a371" draw:name="1398" text:anchor-type="paragraph" svg:x="6.03819in" svg:y="4.48958in" svg:width="0.07639in" svg:height="0.42292in" style:rel-width="scale" style:rel-height="scale"><draw:image xlink:href="media/image19.jpg" xlink:type="simple" xlink:show="embed" xlink:actuate="onLoad"/><svg:title/><svg:desc/></draw:frame></text:span><text:span text:style-name="T952"><draw:frame draw:z-index="370" draw:style-name="a372" draw:name="1399" text:anchor-type="paragraph" svg:x="6.52153in" svg:y="4.48958in" svg:width="0.07639in" svg:height="0.42292in" style:rel-width="scale" style:rel-height="scale"><draw:image xlink:href="media/image20.jpg" xlink:type="simple" xlink:show="embed" xlink:actuate="onLoad"/><svg:title/><svg:desc/></draw:frame></text:span><text:span text:style-name="T953"><draw:frame draw:z-index="371" draw:style-name="a373" draw:name="1400" text:anchor-type="paragraph" svg:x="7.53333in" svg:y="4.48958in" svg:width="0.07639in" svg:height="0.42292in" style:rel-width="scale" style:rel-height="scale"><draw:image xlink:href="media/image19.jpg" xlink:type="simple" xlink:show="embed" xlink:actuate="onLoad"/><svg:title/><svg:desc/></draw:frame></text:span><text:span text:style-name="T954"><draw:frame draw:z-index="372" draw:style-name="a374" draw:name="1401" text:anchor-type="paragraph" svg:x="1.21875in" svg:y="4.84931in" svg:width="0.55139in" svg:height="0.42431in" style:rel-width="scale" style:rel-height="scale"><draw:image xlink:href="media/image16.jpg" xlink:type="simple" xlink:show="embed" xlink:actuate="onLoad"/><svg:title/><svg:desc/></draw:frame></text:span><text:span text:style-name="T955"><draw:frame draw:z-index="373" draw:style-name="a375" draw:name="1402" text:anchor-type="paragraph" svg:x="1.23889in" svg:y="4.90278in" svg:width="0.51597in" svg:height="0.31944in" style:rel-width="scale" style:rel-height="scale"><draw:image xlink:href="media/image15.jpg" xlink:type="simple" xlink:show="embed" xlink:actuate="onLoad"/><svg:title/><svg:desc/></draw:frame></text:span><text:span text:style-name="T956"><draw:frame draw:z-index="374" draw:style-name="a376" draw:name="1403" text:anchor-type="paragraph" svg:x="0.72847in" svg:y="4.84236in" svg:width="0.07639in" svg:height="0.07639in" style:rel-width="scale" style:rel-height="scale"><draw:image xlink:href="media/image3.jpg" xlink:type="simple" xlink:show="embed" xlink:actuate="onLoad"/><svg:title/><svg:desc/></draw:frame></text:span><text:span text:style-name="T957"><draw:frame draw:z-index="375" draw:style-name="a377" draw:name="1404" text:anchor-type="paragraph" svg:x="0.73542in" svg:y="4.84236in" svg:width="0.55in" svg:height="0.07639in" style:rel-width="scale" style:rel-height="scale"><draw:image xlink:href="media/image6.jpg" xlink:type="simple" xlink:show="embed" xlink:actuate="onLoad"/><svg:title/><svg:desc/></draw:frame></text:span><text:span text:style-name="T958"><draw:frame draw:z-index="376" draw:style-name="a378" draw:name="1405" text:anchor-type="paragraph" svg:x="1.21528in" svg:y="4.84236in" svg:width="0.07639in" svg:height="0.07639in" style:rel-width="scale" style:rel-height="scale"><draw:image xlink:href="media/image7.jpg" xlink:type="simple" xlink:show="embed" xlink:actuate="onLoad"/><svg:title/><svg:desc/></draw:frame></text:span><text:span text:style-name="T959"><draw:frame draw:z-index="377" draw:style-name="a379" draw:name="1406" text:anchor-type="paragraph" svg:x="1.22222in" svg:y="4.84236in" svg:width="0.54792in" svg:height="0.07639in" style:rel-width="scale" style:rel-height="scale"><draw:image xlink:href="media/image8.jpg" xlink:type="simple" xlink:show="embed" xlink:actuate="onLoad"/><svg:title/><svg:desc/></draw:frame></text:span><text:span text:style-name="T960"><draw:frame draw:z-index="378" draw:style-name="a380" draw:name="1407" text:anchor-type="paragraph" svg:x="1.70069in" svg:y="4.84236in" svg:width="0.07639in" svg:height="0.07639in" style:rel-width="scale" style:rel-height="scale"><draw:image xlink:href="media/image3.jpg" xlink:type="simple" xlink:show="embed" xlink:actuate="onLoad"/><svg:title/><svg:desc/></draw:frame></text:span><text:span text:style-name="T961"><draw:frame draw:z-index="379" draw:style-name="a381" draw:name="1408" text:anchor-type="paragraph" svg:x="1.70694in" svg:y="4.84236in" svg:width="0.54792in" svg:height="0.07639in" style:rel-width="scale" style:rel-height="scale"><draw:image xlink:href="media/image8.jpg" xlink:type="simple" xlink:show="embed" xlink:actuate="onLoad"/><svg:title/><svg:desc/></draw:frame></text:span><text:span text:style-name="T962"><draw:frame draw:z-index="380" draw:style-name="a382" draw:name="1409" text:anchor-type="paragraph" svg:x="2.18542in" svg:y="4.84236in" svg:width="0.07639in" svg:height="0.07639in" style:rel-width="scale" style:rel-height="scale"><draw:image xlink:href="media/image3.jpg" xlink:type="simple" xlink:show="embed" xlink:actuate="onLoad"/><svg:title/><svg:desc/></draw:frame></text:span><text:span text:style-name="T963"><draw:frame draw:z-index="381" draw:style-name="a383" draw:name="1410" text:anchor-type="paragraph" svg:x="2.19236in" svg:y="4.84236in" svg:width="0.54792in" svg:height="0.07639in" style:rel-width="scale" style:rel-height="scale"><draw:image xlink:href="media/image8.jpg" xlink:type="simple" xlink:show="embed" xlink:actuate="onLoad"/><svg:title/><svg:desc/></draw:frame></text:span><text:span text:style-name="T964"><draw:frame draw:z-index="382" draw:style-name="a384" draw:name="1411" text:anchor-type="paragraph" svg:x="2.67083in" svg:y="4.84236in" svg:width="0.07639in" svg:height="0.07639in" style:rel-width="scale" style:rel-height="scale"><draw:image xlink:href="media/image7.jpg" xlink:type="simple" xlink:show="embed" xlink:actuate="onLoad"/><svg:title/><svg:desc/></draw:frame></text:span><text:span text:style-name="T965"><draw:frame draw:z-index="383" draw:style-name="a385" draw:name="1412" text:anchor-type="paragraph" svg:x="2.67708in" svg:y="4.84236in" svg:width="0.54792in" svg:height="0.07639in" style:rel-width="scale" style:rel-height="scale"><draw:image xlink:href="media/image8.jpg" xlink:type="simple" xlink:show="embed" xlink:actuate="onLoad"/><svg:title/><svg:desc/></draw:frame></text:span><text:span text:style-name="T966"><draw:frame draw:z-index="384" draw:style-name="a386" draw:name="1413" text:anchor-type="paragraph" svg:x="3.15625in" svg:y="4.84236in" svg:width="0.07639in" svg:height="0.07639in" style:rel-width="scale" style:rel-height="scale"><draw:image xlink:href="media/image7.jpg" xlink:type="simple" xlink:show="embed" xlink:actuate="onLoad"/><svg:title/><svg:desc/></draw:frame></text:span><text:span text:style-name="T967"><draw:frame draw:z-index="385" draw:style-name="a387" draw:name="1414" text:anchor-type="paragraph" svg:x="3.1625in" svg:y="4.84236in" svg:width="0.54792in" svg:height="0.07639in" style:rel-width="scale" style:rel-height="scale"><draw:image xlink:href="media/image9.jpg" xlink:type="simple" xlink:show="embed" xlink:actuate="onLoad"/><svg:title/><svg:desc/></draw:frame></text:span><text:span text:style-name="T968"><draw:frame draw:z-index="386" draw:style-name="a388" draw:name="1415" text:anchor-type="paragraph" svg:x="3.64097in" svg:y="4.84236in" svg:width="0.07639in" svg:height="0.07639in" style:rel-width="scale" style:rel-height="scale"><draw:image xlink:href="media/image7.jpg" xlink:type="simple" xlink:show="embed" xlink:actuate="onLoad"/><svg:title/><svg:desc/></draw:frame></text:span><text:span text:style-name="T969"><draw:frame draw:z-index="387" draw:style-name="a389" draw:name="1416" text:anchor-type="paragraph" svg:x="3.64792in" svg:y="4.84236in" svg:width="0.54792in" svg:height="0.07639in" style:rel-width="scale" style:rel-height="scale"><draw:image xlink:href="media/image9.jpg" xlink:type="simple" xlink:show="embed" xlink:actuate="onLoad"/><svg:title/><svg:desc/></draw:frame></text:span><text:span text:style-name="T970"><draw:frame draw:z-index="388" draw:style-name="a390" draw:name="1417" text:anchor-type="paragraph" svg:x="4.12569in" svg:y="4.84236in" svg:width="0.07639in" svg:height="0.07639in" style:rel-width="scale" style:rel-height="scale"><draw:image xlink:href="media/image3.jpg" xlink:type="simple" xlink:show="embed" xlink:actuate="onLoad"/><svg:title/><svg:desc/></draw:frame></text:span><text:span text:style-name="T971"><draw:frame draw:z-index="389" draw:style-name="a391" draw:name="1418" text:anchor-type="paragraph" svg:x="4.13264in" svg:y="4.84236in" svg:width="1.00486in" svg:height="0.07639in" style:rel-width="scale" style:rel-height="scale"><draw:image xlink:href="media/image10.jpg" xlink:type="simple" xlink:show="embed" xlink:actuate="onLoad"/><svg:title/><svg:desc/></draw:frame></text:span><text:span text:style-name="T972"><draw:frame draw:z-index="390" draw:style-name="a392" draw:name="1419" text:anchor-type="paragraph" svg:x="5.06806in" svg:y="4.84236in" svg:width="0.07639in" svg:height="0.07639in" style:rel-width="scale" style:rel-height="scale"><draw:image xlink:href="media/image3.jpg" xlink:type="simple" xlink:show="embed" xlink:actuate="onLoad"/><svg:title/><svg:desc/></draw:frame></text:span><text:span text:style-name="T973"><draw:frame draw:z-index="391" draw:style-name="a393" draw:name="1420" text:anchor-type="paragraph" svg:x="5.07431in" svg:y="4.84236in" svg:width="0.54792in" svg:height="0.07639in" style:rel-width="scale" style:rel-height="scale"><draw:image xlink:href="media/image8.jpg" xlink:type="simple" xlink:show="embed" xlink:actuate="onLoad"/><svg:title/><svg:desc/></draw:frame></text:span><text:span text:style-name="T974"><draw:frame draw:z-index="392" draw:style-name="a394" draw:name="1421" text:anchor-type="paragraph" svg:x="5.55278in" svg:y="4.84236in" svg:width="0.07639in" svg:height="0.07639in" style:rel-width="scale" style:rel-height="scale"><draw:image xlink:href="media/image7.jpg" xlink:type="simple" xlink:show="embed" xlink:actuate="onLoad"/><svg:title/><svg:desc/></draw:frame></text:span><text:span text:style-name="T975"><draw:frame draw:z-index="393" draw:style-name="a395" draw:name="1422" text:anchor-type="paragraph" svg:x="5.55972in" svg:y="4.84236in" svg:width="0.54792in" svg:height="0.07639in" style:rel-width="scale" style:rel-height="scale"><draw:image xlink:href="media/image9.jpg" xlink:type="simple" xlink:show="embed" xlink:actuate="onLoad"/><svg:title/><svg:desc/></draw:frame></text:span><text:span text:style-name="T976"><draw:frame draw:z-index="394" draw:style-name="a396" draw:name="1423" text:anchor-type="paragraph" svg:x="6.03819in" svg:y="4.84236in" svg:width="0.07639in" svg:height="0.07639in" style:rel-width="scale" style:rel-height="scale"><draw:image xlink:href="media/image3.jpg" xlink:type="simple" xlink:show="embed" xlink:actuate="onLoad"/><svg:title/><svg:desc/></draw:frame></text:span><text:span text:style-name="T977"><draw:frame draw:z-index="395" draw:style-name="a397" draw:name="1424" text:anchor-type="paragraph" svg:x="6.04444in" svg:y="4.84236in" svg:width="0.54653in" svg:height="0.07639in" style:rel-width="scale" style:rel-height="scale"><draw:image xlink:href="media/image8.jpg" xlink:type="simple" xlink:show="embed" xlink:actuate="onLoad"/><svg:title/><svg:desc/></draw:frame></text:span><text:span text:style-name="T978"><draw:frame draw:z-index="396" draw:style-name="a398" draw:name="1425" text:anchor-type="paragraph" svg:x="6.52153in" svg:y="4.84236in" svg:width="0.07639in" svg:height="0.07639in" style:rel-width="scale" style:rel-height="scale"><draw:image xlink:href="media/image7.jpg" xlink:type="simple" xlink:show="embed" xlink:actuate="onLoad"/><svg:title/><svg:desc/></draw:frame></text:span><text:span text:style-name="T979"><draw:frame draw:z-index="397" draw:style-name="a399" draw:name="1426" text:anchor-type="paragraph" svg:x="6.52847in" svg:y="4.84236in" svg:width="1.07431in" svg:height="0.07639in" style:rel-width="scale" style:rel-height="scale"><draw:image xlink:href="media/image11.jpg" xlink:type="simple" xlink:show="embed" xlink:actuate="onLoad"/><svg:title/><svg:desc/></draw:frame></text:span><text:span text:style-name="T980"><draw:frame draw:z-index="398" draw:style-name="a400" draw:name="1427" text:anchor-type="paragraph" svg:x="7.53333in" svg:y="4.84236in" svg:width="0.07639in" svg:height="0.07639in" style:rel-width="scale" style:rel-height="scale"><draw:image xlink:href="media/image3.jpg" xlink:type="simple" xlink:show="embed" xlink:actuate="onLoad"/><svg:title/><svg:desc/></draw:frame></text:span><text:span text:style-name="T981"><draw:frame draw:z-index="399" draw:style-name="a401" draw:name="1428" text:anchor-type="paragraph" svg:x="0.72847in" svg:y="4.84931in" svg:width="0.07639in" svg:height="0.42431in" style:rel-width="scale" style:rel-height="scale"><draw:image xlink:href="media/image12.jpg" xlink:type="simple" xlink:show="embed" xlink:actuate="onLoad"/><svg:title/><svg:desc/></draw:frame></text:span><text:span text:style-name="T982"><draw:frame draw:z-index="400" draw:style-name="a402" draw:name="1429" text:anchor-type="paragraph" svg:x="1.21528in" svg:y="4.84931in" svg:width="0.07639in" svg:height="0.42431in" style:rel-width="scale" style:rel-height="scale"><draw:image xlink:href="media/image13.jpg" xlink:type="simple" xlink:show="embed" xlink:actuate="onLoad"/><svg:title/><svg:desc/></draw:frame></text:span><text:span text:style-name="T983"><draw:frame draw:z-index="401" draw:style-name="a403" draw:name="1430" text:anchor-type="paragraph" svg:x="1.70069in" svg:y="4.84931in" svg:width="0.07639in" svg:height="0.42431in" style:rel-width="scale" style:rel-height="scale"><draw:image xlink:href="media/image12.jpg" xlink:type="simple" xlink:show="embed" xlink:actuate="onLoad"/><svg:title/><svg:desc/></draw:frame></text:span><text:span text:style-name="T984"><draw:frame draw:z-index="402" draw:style-name="a404" draw:name="1431" text:anchor-type="paragraph" svg:x="2.18542in" svg:y="4.84931in" svg:width="0.07639in" svg:height="0.42431in" style:rel-width="scale" style:rel-height="scale"><draw:image xlink:href="media/image12.jpg" xlink:type="simple" xlink:show="embed" xlink:actuate="onLoad"/><svg:title/><svg:desc/></draw:frame></text:span><text:span text:style-name="T985"><draw:frame draw:z-index="403" draw:style-name="a405" draw:name="1432" text:anchor-type="paragraph" svg:x="2.67083in" svg:y="4.84931in" svg:width="0.07639in" svg:height="0.42431in" style:rel-width="scale" style:rel-height="scale"><draw:image xlink:href="media/image13.jpg" xlink:type="simple" xlink:show="embed" xlink:actuate="onLoad"/><svg:title/><svg:desc/></draw:frame></text:span><text:span text:style-name="T986"><draw:frame draw:z-index="404" draw:style-name="a406" draw:name="1433" text:anchor-type="paragraph" svg:x="3.15625in" svg:y="4.84931in" svg:width="0.07639in" svg:height="0.42431in" style:rel-width="scale" style:rel-height="scale"><draw:image xlink:href="media/image13.jpg" xlink:type="simple" xlink:show="embed" xlink:actuate="onLoad"/><svg:title/><svg:desc/></draw:frame></text:span><text:span text:style-name="T987"><draw:frame draw:z-index="405" draw:style-name="a407" draw:name="1434" text:anchor-type="paragraph" svg:x="3.64097in" svg:y="4.84931in" svg:width="0.07639in" svg:height="0.42431in" style:rel-width="scale" style:rel-height="scale"><draw:image xlink:href="media/image13.jpg" xlink:type="simple" xlink:show="embed" xlink:actuate="onLoad"/><svg:title/><svg:desc/></draw:frame></text:span><text:span text:style-name="T988"><draw:frame draw:z-index="406" draw:style-name="a408" draw:name="1435" text:anchor-type="paragraph" svg:x="4.12569in" svg:y="4.84931in" svg:width="0.07639in" svg:height="0.42431in" style:rel-width="scale" style:rel-height="scale"><draw:image xlink:href="media/image12.jpg" xlink:type="simple" xlink:show="embed" xlink:actuate="onLoad"/><svg:title/><svg:desc/></draw:frame></text:span><text:span text:style-name="T989"><draw:frame draw:z-index="407" draw:style-name="a409" draw:name="1436" text:anchor-type="paragraph" svg:x="5.06806in" svg:y="4.84931in" svg:width="0.07639in" svg:height="0.42431in" style:rel-width="scale" style:rel-height="scale"><draw:image xlink:href="media/image12.jpg" xlink:type="simple" xlink:show="embed" xlink:actuate="onLoad"/><svg:title/><svg:desc/></draw:frame></text:span><text:span text:style-name="T990"><draw:frame draw:z-index="408" draw:style-name="a410" draw:name="1437" text:anchor-type="paragraph" svg:x="5.55278in" svg:y="4.84931in" svg:width="0.07639in" svg:height="0.42431in" style:rel-width="scale" style:rel-height="scale"><draw:image xlink:href="media/image13.jpg" xlink:type="simple" xlink:show="embed" xlink:actuate="onLoad"/><svg:title/><svg:desc/></draw:frame></text:span><text:span text:style-name="T991"><draw:frame draw:z-index="409" draw:style-name="a411" draw:name="1438" text:anchor-type="paragraph" svg:x="6.03819in" svg:y="4.84931in" svg:width="0.07639in" svg:height="0.42431in" style:rel-width="scale" style:rel-height="scale"><draw:image xlink:href="media/image12.jpg" xlink:type="simple" xlink:show="embed" xlink:actuate="onLoad"/><svg:title/><svg:desc/></draw:frame></text:span><text:span text:style-name="T992"><draw:frame draw:z-index="410" draw:style-name="a412" draw:name="1439" text:anchor-type="paragraph" svg:x="6.52153in" svg:y="4.84931in" svg:width="0.07639in" svg:height="0.42431in" style:rel-width="scale" style:rel-height="scale"><draw:image xlink:href="media/image13.jpg" xlink:type="simple" xlink:show="embed" xlink:actuate="onLoad"/><svg:title/><svg:desc/></draw:frame></text:span><text:span text:style-name="T993"><draw:frame draw:z-index="411" draw:style-name="a413" draw:name="1440" text:anchor-type="paragraph" svg:x="7.53333in" svg:y="4.84931in" svg:width="0.07639in" svg:height="0.42431in" style:rel-width="scale" style:rel-height="scale"><draw:image xlink:href="media/image12.jpg" xlink:type="simple" xlink:show="embed" xlink:actuate="onLoad"/><svg:title/><svg:desc/></draw:frame></text:span><text:span text:style-name="T994"><draw:frame draw:z-index="412" draw:style-name="a414" draw:name="1441" text:anchor-type="paragraph" svg:x="1.21875in" svg:y="5.21111in" svg:width="0.55139in" svg:height="0.42431in" style:rel-width="scale" style:rel-height="scale"><draw:image xlink:href="media/image16.jpg" xlink:type="simple" xlink:show="embed" xlink:actuate="onLoad"/><svg:title/><svg:desc/></draw:frame></text:span><text:span text:style-name="T995"><draw:frame draw:z-index="413" draw:style-name="a415" draw:name="1442" text:anchor-type="paragraph" svg:x="1.23889in" svg:y="5.2625in" svg:width="0.51597in" svg:height="0.31944in" style:rel-width="scale" style:rel-height="scale"><draw:image xlink:href="media/image15.jpg" xlink:type="simple" xlink:show="embed" xlink:actuate="onLoad"/><svg:title/><svg:desc/></draw:frame></text:span><text:span text:style-name="T996"><draw:frame draw:z-index="414" draw:style-name="a416" draw:name="1443" text:anchor-type="paragraph" svg:x="0.72847in" svg:y="5.20417in" svg:width="0.07639in" svg:height="0.07639in" style:rel-width="scale" style:rel-height="scale"><draw:image xlink:href="media/image3.jpg" xlink:type="simple" xlink:show="embed" xlink:actuate="onLoad"/><svg:title/><svg:desc/></draw:frame></text:span><text:span text:style-name="T997"><draw:frame draw:z-index="415" draw:style-name="a417" draw:name="1444" text:anchor-type="paragraph" svg:x="0.73542in" svg:y="5.20417in" svg:width="0.55in" svg:height="0.07639in" style:rel-width="scale" style:rel-height="scale"><draw:image xlink:href="media/image6.jpg" xlink:type="simple" xlink:show="embed" xlink:actuate="onLoad"/><svg:title/><svg:desc/></draw:frame></text:span><text:span text:style-name="T998"><draw:frame draw:z-index="416" draw:style-name="a418" draw:name="1445" text:anchor-type="paragraph" svg:x="1.21528in" svg:y="5.20417in" svg:width="0.07639in" svg:height="0.07639in" style:rel-width="scale" style:rel-height="scale"><draw:image xlink:href="media/image7.jpg" xlink:type="simple" xlink:show="embed" xlink:actuate="onLoad"/><svg:title/><svg:desc/></draw:frame></text:span><text:span text:style-name="T999"><draw:frame draw:z-index="417" draw:style-name="a419" draw:name="1446" text:anchor-type="paragraph" svg:x="1.22222in" svg:y="5.20417in" svg:width="0.54792in" svg:height="0.07639in" style:rel-width="scale" style:rel-height="scale"><draw:image xlink:href="media/image8.jpg" xlink:type="simple" xlink:show="embed" xlink:actuate="onLoad"/><svg:title/><svg:desc/></draw:frame></text:span><text:span text:style-name="T1000"><draw:frame draw:z-index="418" draw:style-name="a420" draw:name="1447" text:anchor-type="paragraph" svg:x="1.70069in" svg:y="5.20417in" svg:width="0.07639in" svg:height="0.07639in" style:rel-width="scale" style:rel-height="scale"><draw:image xlink:href="media/image3.jpg" xlink:type="simple" xlink:show="embed" xlink:actuate="onLoad"/><svg:title/><svg:desc/></draw:frame></text:span><text:span text:style-name="T1001"><draw:frame draw:z-index="419" draw:style-name="a421" draw:name="1448" text:anchor-type="paragraph" svg:x="1.70694in" svg:y="5.20417in" svg:width="0.54792in" svg:height="0.07639in" style:rel-width="scale" style:rel-height="scale"><draw:image xlink:href="media/image8.jpg" xlink:type="simple" xlink:show="embed" xlink:actuate="onLoad"/><svg:title/><svg:desc/></draw:frame></text:span><text:span text:style-name="T1002"><draw:frame draw:z-index="420" draw:style-name="a422" draw:name="1449" text:anchor-type="paragraph" svg:x="2.18542in" svg:y="5.20417in" svg:width="0.07639in" svg:height="0.07639in" style:rel-width="scale" style:rel-height="scale"><draw:image xlink:href="media/image3.jpg" xlink:type="simple" xlink:show="embed" xlink:actuate="onLoad"/><svg:title/><svg:desc/></draw:frame></text:span><text:span text:style-name="T1003"><draw:frame draw:z-index="421" draw:style-name="a423" draw:name="1450" text:anchor-type="paragraph" svg:x="2.19236in" svg:y="5.20417in" svg:width="0.54792in" svg:height="0.07639in" style:rel-width="scale" style:rel-height="scale"><draw:image xlink:href="media/image8.jpg" xlink:type="simple" xlink:show="embed" xlink:actuate="onLoad"/><svg:title/><svg:desc/></draw:frame></text:span><text:span text:style-name="T1004"><draw:frame draw:z-index="422" draw:style-name="a424" draw:name="1451" text:anchor-type="paragraph" svg:x="2.67083in" svg:y="5.20417in" svg:width="0.07639in" svg:height="0.07639in" style:rel-width="scale" style:rel-height="scale"><draw:image xlink:href="media/image7.jpg" xlink:type="simple" xlink:show="embed" xlink:actuate="onLoad"/><svg:title/><svg:desc/></draw:frame></text:span><text:span text:style-name="T1005"><draw:frame draw:z-index="423" draw:style-name="a425" draw:name="1452" text:anchor-type="paragraph" svg:x="2.67708in" svg:y="5.20417in" svg:width="0.54792in" svg:height="0.07639in" style:rel-width="scale" style:rel-height="scale"><draw:image xlink:href="media/image8.jpg" xlink:type="simple" xlink:show="embed" xlink:actuate="onLoad"/><svg:title/><svg:desc/></draw:frame></text:span><text:span text:style-name="T1006"><draw:frame draw:z-index="424" draw:style-name="a426" draw:name="1453" text:anchor-type="paragraph" svg:x="3.15625in" svg:y="5.20417in" svg:width="0.07639in" svg:height="0.07639in" style:rel-width="scale" style:rel-height="scale"><draw:image xlink:href="media/image7.jpg" xlink:type="simple" xlink:show="embed" xlink:actuate="onLoad"/><svg:title/><svg:desc/></draw:frame></text:span><text:span text:style-name="T1007"><draw:frame draw:z-index="425" draw:style-name="a427" draw:name="1454" text:anchor-type="paragraph" svg:x="3.1625in" svg:y="5.20417in" svg:width="0.54792in" svg:height="0.07639in" style:rel-width="scale" style:rel-height="scale"><draw:image xlink:href="media/image9.jpg" xlink:type="simple" xlink:show="embed" xlink:actuate="onLoad"/><svg:title/><svg:desc/></draw:frame></text:span><text:span text:style-name="T1008"><draw:frame draw:z-index="426" draw:style-name="a428" draw:name="1455" text:anchor-type="paragraph" svg:x="3.64097in" svg:y="5.20417in" svg:width="0.07639in" svg:height="0.07639in" style:rel-width="scale" style:rel-height="scale"><draw:image xlink:href="media/image7.jpg" xlink:type="simple" xlink:show="embed" xlink:actuate="onLoad"/><svg:title/><svg:desc/></draw:frame></text:span><text:span text:style-name="T1009"><draw:frame draw:z-index="427" draw:style-name="a429" draw:name="1456" text:anchor-type="paragraph" svg:x="3.64792in" svg:y="5.20417in" svg:width="0.54792in" svg:height="0.07639in" style:rel-width="scale" style:rel-height="scale"><draw:image xlink:href="media/image9.jpg" xlink:type="simple" xlink:show="embed" xlink:actuate="onLoad"/><svg:title/><svg:desc/></draw:frame></text:span><text:span text:style-name="T1010"><draw:frame draw:z-index="428" draw:style-name="a430" draw:name="1457" text:anchor-type="paragraph" svg:x="4.12569in" svg:y="5.20417in" svg:width="0.07639in" svg:height="0.07639in" style:rel-width="scale" style:rel-height="scale"><draw:image xlink:href="media/image3.jpg" xlink:type="simple" xlink:show="embed" xlink:actuate="onLoad"/><svg:title/><svg:desc/></draw:frame></text:span><text:span text:style-name="T1011"><draw:frame draw:z-index="429" draw:style-name="a431" draw:name="1458" text:anchor-type="paragraph" svg:x="4.13264in" svg:y="5.20417in" svg:width="1.00486in" svg:height="0.07639in" style:rel-width="scale" style:rel-height="scale"><draw:image xlink:href="media/image10.jpg" xlink:type="simple" xlink:show="embed" xlink:actuate="onLoad"/><svg:title/><svg:desc/></draw:frame></text:span><text:span text:style-name="T1012"><draw:frame draw:z-index="430" draw:style-name="a432" draw:name="1459" text:anchor-type="paragraph" svg:x="5.06806in" svg:y="5.20417in" svg:width="0.07639in" svg:height="0.07639in" style:rel-width="scale" style:rel-height="scale"><draw:image xlink:href="media/image3.jpg" xlink:type="simple" xlink:show="embed" xlink:actuate="onLoad"/><svg:title/><svg:desc/></draw:frame></text:span><text:span text:style-name="T1013"><draw:frame draw:z-index="431" draw:style-name="a433" draw:name="1460" text:anchor-type="paragraph" svg:x="5.07431in" svg:y="5.20417in" svg:width="0.54792in" svg:height="0.07639in" style:rel-width="scale" style:rel-height="scale"><draw:image xlink:href="media/image8.jpg" xlink:type="simple" xlink:show="embed" xlink:actuate="onLoad"/><svg:title/><svg:desc/></draw:frame></text:span><text:span text:style-name="T1014"><draw:frame draw:z-index="432" draw:style-name="a434" draw:name="1461" text:anchor-type="paragraph" svg:x="5.55278in" svg:y="5.20417in" svg:width="0.07639in" svg:height="0.07639in" style:rel-width="scale" style:rel-height="scale"><draw:image xlink:href="media/image7.jpg" xlink:type="simple" xlink:show="embed" xlink:actuate="onLoad"/><svg:title/><svg:desc/></draw:frame></text:span><text:span text:style-name="T1015"><draw:frame draw:z-index="433" draw:style-name="a435" draw:name="1462" text:anchor-type="paragraph" svg:x="5.55972in" svg:y="5.20417in" svg:width="0.54792in" svg:height="0.07639in" style:rel-width="scale" style:rel-height="scale"><draw:image xlink:href="media/image9.jpg" xlink:type="simple" xlink:show="embed" xlink:actuate="onLoad"/><svg:title/><svg:desc/></draw:frame></text:span><text:span text:style-name="T1016"><draw:frame draw:z-index="434" draw:style-name="a436" draw:name="1463" text:anchor-type="paragraph" svg:x="6.03819in" svg:y="5.20417in" svg:width="0.07639in" svg:height="0.07639in" style:rel-width="scale" style:rel-height="scale"><draw:image xlink:href="media/image3.jpg" xlink:type="simple" xlink:show="embed" xlink:actuate="onLoad"/><svg:title/><svg:desc/></draw:frame></text:span><text:span text:style-name="T1017"><draw:frame draw:z-index="435" draw:style-name="a437" draw:name="1464" text:anchor-type="paragraph" svg:x="6.04444in" svg:y="5.20417in" svg:width="0.54653in" svg:height="0.07639in" style:rel-width="scale" style:rel-height="scale"><draw:image xlink:href="media/image8.jpg" xlink:type="simple" xlink:show="embed" xlink:actuate="onLoad"/><svg:title/><svg:desc/></draw:frame></text:span><text:span text:style-name="T1018"><draw:frame draw:z-index="436" draw:style-name="a438" draw:name="1465" text:anchor-type="paragraph" svg:x="6.52153in" svg:y="5.20417in" svg:width="0.07639in" svg:height="0.07639in" style:rel-width="scale" style:rel-height="scale"><draw:image xlink:href="media/image7.jpg" xlink:type="simple" xlink:show="embed" xlink:actuate="onLoad"/><svg:title/><svg:desc/></draw:frame></text:span><text:span text:style-name="T1019"><draw:frame draw:z-index="437" draw:style-name="a439" draw:name="1466" text:anchor-type="paragraph" svg:x="6.52847in" svg:y="5.20417in" svg:width="1.07431in" svg:height="0.07639in" style:rel-width="scale" style:rel-height="scale"><draw:image xlink:href="media/image11.jpg" xlink:type="simple" xlink:show="embed" xlink:actuate="onLoad"/><svg:title/><svg:desc/></draw:frame></text:span><text:span text:style-name="T1020"><draw:frame draw:z-index="438" draw:style-name="a440" draw:name="1467" text:anchor-type="paragraph" svg:x="7.53333in" svg:y="5.20417in" svg:width="0.07639in" svg:height="0.07639in" style:rel-width="scale" style:rel-height="scale"><draw:image xlink:href="media/image3.jpg" xlink:type="simple" xlink:show="embed" xlink:actuate="onLoad"/><svg:title/><svg:desc/></draw:frame></text:span><text:span text:style-name="T1021"><draw:frame draw:z-index="439" draw:style-name="a441" draw:name="1468" text:anchor-type="paragraph" svg:x="0.72847in" svg:y="5.21111in" svg:width="0.07639in" svg:height="0.42431in" style:rel-width="scale" style:rel-height="scale"><draw:image xlink:href="media/image12.jpg" xlink:type="simple" xlink:show="embed" xlink:actuate="onLoad"/><svg:title/><svg:desc/></draw:frame></text:span><text:span text:style-name="T1022"><draw:frame draw:z-index="440" draw:style-name="a442" draw:name="1469" text:anchor-type="paragraph" svg:x="1.21528in" svg:y="5.21111in" svg:width="0.07639in" svg:height="0.42431in" style:rel-width="scale" style:rel-height="scale"><draw:image xlink:href="media/image13.jpg" xlink:type="simple" xlink:show="embed" xlink:actuate="onLoad"/><svg:title/><svg:desc/></draw:frame></text:span><text:span text:style-name="T1023"><draw:frame draw:z-index="441" draw:style-name="a443" draw:name="1470" text:anchor-type="paragraph" svg:x="1.70069in" svg:y="5.21111in" svg:width="0.07639in" svg:height="0.42431in" style:rel-width="scale" style:rel-height="scale"><draw:image xlink:href="media/image12.jpg" xlink:type="simple" xlink:show="embed" xlink:actuate="onLoad"/><svg:title/><svg:desc/></draw:frame></text:span><text:span text:style-name="T1024"><draw:frame draw:z-index="442" draw:style-name="a444" draw:name="1471" text:anchor-type="paragraph" svg:x="2.18542in" svg:y="5.21111in" svg:width="0.07639in" svg:height="0.42431in" style:rel-width="scale" style:rel-height="scale"><draw:image xlink:href="media/image12.jpg" xlink:type="simple" xlink:show="embed" xlink:actuate="onLoad"/><svg:title/><svg:desc/></draw:frame></text:span><text:span text:style-name="T1025"><draw:frame draw:z-index="443" draw:style-name="a445" draw:name="1472" text:anchor-type="paragraph" svg:x="2.67083in" svg:y="5.21111in" svg:width="0.07639in" svg:height="0.42431in" style:rel-width="scale" style:rel-height="scale"><draw:image xlink:href="media/image13.jpg" xlink:type="simple" xlink:show="embed" xlink:actuate="onLoad"/><svg:title/><svg:desc/></draw:frame></text:span><text:span text:style-name="T1026"><draw:frame draw:z-index="444" draw:style-name="a446" draw:name="1473" text:anchor-type="paragraph" svg:x="3.15625in" svg:y="5.21111in" svg:width="0.07639in" svg:height="0.42431in" style:rel-width="scale" style:rel-height="scale"><draw:image xlink:href="media/image13.jpg" xlink:type="simple" xlink:show="embed" xlink:actuate="onLoad"/><svg:title/><svg:desc/></draw:frame></text:span><text:span text:style-name="T1027"><draw:frame draw:z-index="445" draw:style-name="a447" draw:name="1474" text:anchor-type="paragraph" svg:x="3.64097in" svg:y="5.21111in" svg:width="0.07639in" svg:height="0.42431in" style:rel-width="scale" style:rel-height="scale"><draw:image xlink:href="media/image13.jpg" xlink:type="simple" xlink:show="embed" xlink:actuate="onLoad"/><svg:title/><svg:desc/></draw:frame></text:span><text:span text:style-name="T1028"><draw:frame draw:z-index="446" draw:style-name="a448" draw:name="1475" text:anchor-type="paragraph" svg:x="4.12569in" svg:y="5.21111in" svg:width="0.07639in" svg:height="0.42431in" style:rel-width="scale" style:rel-height="scale"><draw:image xlink:href="media/image12.jpg" xlink:type="simple" xlink:show="embed" xlink:actuate="onLoad"/><svg:title/><svg:desc/></draw:frame></text:span><text:span text:style-name="T1029"><draw:frame draw:z-index="447" draw:style-name="a449" draw:name="1476" text:anchor-type="paragraph" svg:x="5.06806in" svg:y="5.21111in" svg:width="0.07639in" svg:height="0.42431in" style:rel-width="scale" style:rel-height="scale"><draw:image xlink:href="media/image12.jpg" xlink:type="simple" xlink:show="embed" xlink:actuate="onLoad"/><svg:title/><svg:desc/></draw:frame></text:span><text:span text:style-name="T1030"><draw:frame draw:z-index="448" draw:style-name="a450" draw:name="1477" text:anchor-type="paragraph" svg:x="5.55278in" svg:y="5.21111in" svg:width="0.07639in" svg:height="0.42431in" style:rel-width="scale" style:rel-height="scale"><draw:image xlink:href="media/image13.jpg" xlink:type="simple" xlink:show="embed" xlink:actuate="onLoad"/><svg:title/><svg:desc/></draw:frame></text:span><text:span text:style-name="T1031"><draw:frame draw:z-index="449" draw:style-name="a451" draw:name="1478" text:anchor-type="paragraph" svg:x="6.03819in" svg:y="5.21111in" svg:width="0.07639in" svg:height="0.42431in" style:rel-width="scale" style:rel-height="scale"><draw:image xlink:href="media/image12.jpg" xlink:type="simple" xlink:show="embed" xlink:actuate="onLoad"/><svg:title/><svg:desc/></draw:frame></text:span><text:span text:style-name="T1032"><draw:frame draw:z-index="450" draw:style-name="a452" draw:name="1479" text:anchor-type="paragraph" svg:x="6.52153in" svg:y="5.21111in" svg:width="0.07639in" svg:height="0.42431in" style:rel-width="scale" style:rel-height="scale"><draw:image xlink:href="media/image13.jpg" xlink:type="simple" xlink:show="embed" xlink:actuate="onLoad"/><svg:title/><svg:desc/></draw:frame></text:span><text:span text:style-name="T1033"><draw:frame draw:z-index="451" draw:style-name="a453" draw:name="1480" text:anchor-type="paragraph" svg:x="7.53333in" svg:y="5.21111in" svg:width="0.07639in" svg:height="0.42431in" style:rel-width="scale" style:rel-height="scale"><draw:image xlink:href="media/image12.jpg" xlink:type="simple" xlink:show="embed" xlink:actuate="onLoad"/><svg:title/><svg:desc/></draw:frame></text:span><text:span text:style-name="T1034"><draw:frame draw:z-index="452" draw:style-name="a454" draw:name="1481" text:anchor-type="paragraph" svg:x="1.21875in" svg:y="5.57292in" svg:width="0.55139in" svg:height="0.42292in" style:rel-width="scale" style:rel-height="scale"><draw:image xlink:href="media/image18.jpg" xlink:type="simple" xlink:show="embed" xlink:actuate="onLoad"/><svg:title/><svg:desc/></draw:frame></text:span><text:span text:style-name="T1035"><draw:frame draw:z-index="453" draw:style-name="a455" draw:name="1482" text:anchor-type="paragraph" svg:x="1.23889in" svg:y="5.62431in" svg:width="0.51597in" svg:height="0.31944in" style:rel-width="scale" style:rel-height="scale"><draw:image xlink:href="media/image15.jpg" xlink:type="simple" xlink:show="embed" xlink:actuate="onLoad"/><svg:title/><svg:desc/></draw:frame></text:span><text:span text:style-name="T1036"><draw:frame draw:z-index="454" draw:style-name="a456" draw:name="1483" text:anchor-type="paragraph" svg:x="0.72847in" svg:y="5.56597in" svg:width="0.07639in" svg:height="0.07639in" style:rel-width="scale" style:rel-height="scale"><draw:image xlink:href="media/image3.jpg" xlink:type="simple" xlink:show="embed" xlink:actuate="onLoad"/><svg:title/><svg:desc/></draw:frame></text:span><text:span text:style-name="T1037"><draw:frame draw:z-index="455" draw:style-name="a457" draw:name="1484" text:anchor-type="paragraph" svg:x="0.73542in" svg:y="5.56597in" svg:width="0.55in" svg:height="0.07639in" style:rel-width="scale" style:rel-height="scale"><draw:image xlink:href="media/image6.jpg" xlink:type="simple" xlink:show="embed" xlink:actuate="onLoad"/><svg:title/><svg:desc/></draw:frame></text:span><text:span text:style-name="T1038"><draw:frame draw:z-index="456" draw:style-name="a458" draw:name="1485" text:anchor-type="paragraph" svg:x="1.21528in" svg:y="5.56597in" svg:width="0.07639in" svg:height="0.07639in" style:rel-width="scale" style:rel-height="scale"><draw:image xlink:href="media/image7.jpg" xlink:type="simple" xlink:show="embed" xlink:actuate="onLoad"/><svg:title/><svg:desc/></draw:frame></text:span><text:span text:style-name="T1039"><draw:frame draw:z-index="457" draw:style-name="a459" draw:name="1486" text:anchor-type="paragraph" svg:x="1.22222in" svg:y="5.56597in" svg:width="0.54792in" svg:height="0.07639in" style:rel-width="scale" style:rel-height="scale"><draw:image xlink:href="media/image8.jpg" xlink:type="simple" xlink:show="embed" xlink:actuate="onLoad"/><svg:title/><svg:desc/></draw:frame></text:span><text:span text:style-name="T1040"><draw:frame draw:z-index="458" draw:style-name="a460" draw:name="1487" text:anchor-type="paragraph" svg:x="1.70069in" svg:y="5.56597in" svg:width="0.07639in" svg:height="0.07639in" style:rel-width="scale" style:rel-height="scale"><draw:image xlink:href="media/image3.jpg" xlink:type="simple" xlink:show="embed" xlink:actuate="onLoad"/><svg:title/><svg:desc/></draw:frame></text:span><text:span text:style-name="T1041"><draw:frame draw:z-index="459" draw:style-name="a461" draw:name="1488" text:anchor-type="paragraph" svg:x="1.70694in" svg:y="5.56597in" svg:width="0.54792in" svg:height="0.07639in" style:rel-width="scale" style:rel-height="scale"><draw:image xlink:href="media/image8.jpg" xlink:type="simple" xlink:show="embed" xlink:actuate="onLoad"/><svg:title/><svg:desc/></draw:frame></text:span><text:span text:style-name="T1042"><draw:frame draw:z-index="460" draw:style-name="a462" draw:name="1489" text:anchor-type="paragraph" svg:x="2.18542in" svg:y="5.56597in" svg:width="0.07639in" svg:height="0.07639in" style:rel-width="scale" style:rel-height="scale"><draw:image xlink:href="media/image3.jpg" xlink:type="simple" xlink:show="embed" xlink:actuate="onLoad"/><svg:title/><svg:desc/></draw:frame></text:span><text:span text:style-name="T1043"><draw:frame draw:z-index="461" draw:style-name="a463" draw:name="1490" text:anchor-type="paragraph" svg:x="2.19236in" svg:y="5.56597in" svg:width="0.54792in" svg:height="0.07639in" style:rel-width="scale" style:rel-height="scale"><draw:image xlink:href="media/image8.jpg" xlink:type="simple" xlink:show="embed" xlink:actuate="onLoad"/><svg:title/><svg:desc/></draw:frame></text:span><text:span text:style-name="T1044"><draw:frame draw:z-index="462" draw:style-name="a464" draw:name="1491" text:anchor-type="paragraph" svg:x="2.67083in" svg:y="5.56597in" svg:width="0.07639in" svg:height="0.07639in" style:rel-width="scale" style:rel-height="scale"><draw:image xlink:href="media/image7.jpg" xlink:type="simple" xlink:show="embed" xlink:actuate="onLoad"/><svg:title/><svg:desc/></draw:frame></text:span><text:span text:style-name="T1045"><draw:frame draw:z-index="463" draw:style-name="a465" draw:name="1492" text:anchor-type="paragraph" svg:x="2.67708in" svg:y="5.56597in" svg:width="0.54792in" svg:height="0.07639in" style:rel-width="scale" style:rel-height="scale"><draw:image xlink:href="media/image8.jpg" xlink:type="simple" xlink:show="embed" xlink:actuate="onLoad"/><svg:title/><svg:desc/></draw:frame></text:span><text:span text:style-name="T1046"><draw:frame draw:z-index="464" draw:style-name="a466" draw:name="1493" text:anchor-type="paragraph" svg:x="3.15625in" svg:y="5.56597in" svg:width="0.07639in" svg:height="0.07639in" style:rel-width="scale" style:rel-height="scale"><draw:image xlink:href="media/image7.jpg" xlink:type="simple" xlink:show="embed" xlink:actuate="onLoad"/><svg:title/><svg:desc/></draw:frame></text:span><text:span text:style-name="T1047"><draw:frame draw:z-index="465" draw:style-name="a467" draw:name="1494" text:anchor-type="paragraph" svg:x="3.1625in" svg:y="5.56597in" svg:width="0.54792in" svg:height="0.07639in" style:rel-width="scale" style:rel-height="scale"><draw:image xlink:href="media/image9.jpg" xlink:type="simple" xlink:show="embed" xlink:actuate="onLoad"/><svg:title/><svg:desc/></draw:frame></text:span><text:span text:style-name="T1048"><draw:frame draw:z-index="466" draw:style-name="a468" draw:name="1495" text:anchor-type="paragraph" svg:x="3.64097in" svg:y="5.56597in" svg:width="0.07639in" svg:height="0.07639in" style:rel-width="scale" style:rel-height="scale"><draw:image xlink:href="media/image7.jpg" xlink:type="simple" xlink:show="embed" xlink:actuate="onLoad"/><svg:title/><svg:desc/></draw:frame></text:span><text:span text:style-name="T1049"><draw:frame draw:z-index="467" draw:style-name="a469" draw:name="1496" text:anchor-type="paragraph" svg:x="3.64792in" svg:y="5.56597in" svg:width="0.54792in" svg:height="0.07639in" style:rel-width="scale" style:rel-height="scale"><draw:image xlink:href="media/image9.jpg" xlink:type="simple" xlink:show="embed" xlink:actuate="onLoad"/><svg:title/><svg:desc/></draw:frame></text:span><text:span text:style-name="T1050"><draw:frame draw:z-index="468" draw:style-name="a470" draw:name="1497" text:anchor-type="paragraph" svg:x="4.12569in" svg:y="5.56597in" svg:width="0.07639in" svg:height="0.07639in" style:rel-width="scale" style:rel-height="scale"><draw:image xlink:href="media/image3.jpg" xlink:type="simple" xlink:show="embed" xlink:actuate="onLoad"/><svg:title/><svg:desc/></draw:frame></text:span><text:span text:style-name="T1051"><draw:frame draw:z-index="469" draw:style-name="a471" draw:name="1498" text:anchor-type="paragraph" svg:x="4.13264in" svg:y="5.56597in" svg:width="1.00486in" svg:height="0.07639in" style:rel-width="scale" style:rel-height="scale"><draw:image xlink:href="media/image10.jpg" xlink:type="simple" xlink:show="embed" xlink:actuate="onLoad"/><svg:title/><svg:desc/></draw:frame></text:span><text:span text:style-name="T1052"><draw:frame draw:z-index="470" draw:style-name="a472" draw:name="1499" text:anchor-type="paragraph" svg:x="5.06806in" svg:y="5.56597in" svg:width="0.07639in" svg:height="0.07639in" style:rel-width="scale" style:rel-height="scale"><draw:image xlink:href="media/image3.jpg" xlink:type="simple" xlink:show="embed" xlink:actuate="onLoad"/><svg:title/><svg:desc/></draw:frame></text:span><text:span text:style-name="T1053"><draw:frame draw:z-index="471" draw:style-name="a473" draw:name="1500" text:anchor-type="paragraph" svg:x="5.07431in" svg:y="5.56597in" svg:width="0.54792in" svg:height="0.07639in" style:rel-width="scale" style:rel-height="scale"><draw:image xlink:href="media/image8.jpg" xlink:type="simple" xlink:show="embed" xlink:actuate="onLoad"/><svg:title/><svg:desc/></draw:frame></text:span><text:span text:style-name="T1054"><draw:frame draw:z-index="472" draw:style-name="a474" draw:name="1501" text:anchor-type="paragraph" svg:x="5.55278in" svg:y="5.56597in" svg:width="0.07639in" svg:height="0.07639in" style:rel-width="scale" style:rel-height="scale"><draw:image xlink:href="media/image7.jpg" xlink:type="simple" xlink:show="embed" xlink:actuate="onLoad"/><svg:title/><svg:desc/></draw:frame></text:span><text:span text:style-name="T1055"><draw:frame draw:z-index="473" draw:style-name="a475" draw:name="1502" text:anchor-type="paragraph" svg:x="5.55972in" svg:y="5.56597in" svg:width="0.54792in" svg:height="0.07639in" style:rel-width="scale" style:rel-height="scale"><draw:image xlink:href="media/image9.jpg" xlink:type="simple" xlink:show="embed" xlink:actuate="onLoad"/><svg:title/><svg:desc/></draw:frame></text:span><text:span text:style-name="T1056"><draw:frame draw:z-index="474" draw:style-name="a476" draw:name="1503" text:anchor-type="paragraph" svg:x="6.03819in" svg:y="5.56597in" svg:width="0.07639in" svg:height="0.07639in" style:rel-width="scale" style:rel-height="scale"><draw:image xlink:href="media/image3.jpg" xlink:type="simple" xlink:show="embed" xlink:actuate="onLoad"/><svg:title/><svg:desc/></draw:frame></text:span><text:span text:style-name="T1057"><draw:frame draw:z-index="475" draw:style-name="a477" draw:name="1504" text:anchor-type="paragraph" svg:x="6.04444in" svg:y="5.56597in" svg:width="0.54653in" svg:height="0.07639in" style:rel-width="scale" style:rel-height="scale"><draw:image xlink:href="media/image8.jpg" xlink:type="simple" xlink:show="embed" xlink:actuate="onLoad"/><svg:title/><svg:desc/></draw:frame></text:span><text:span text:style-name="T1058"><draw:frame draw:z-index="476" draw:style-name="a478" draw:name="1505" text:anchor-type="paragraph" svg:x="6.52153in" svg:y="5.56597in" svg:width="0.07639in" svg:height="0.07639in" style:rel-width="scale" style:rel-height="scale"><draw:image xlink:href="media/image7.jpg" xlink:type="simple" xlink:show="embed" xlink:actuate="onLoad"/><svg:title/><svg:desc/></draw:frame></text:span><text:span text:style-name="T1059"><draw:frame draw:z-index="477" draw:style-name="a479" draw:name="1506" text:anchor-type="paragraph" svg:x="6.52847in" svg:y="5.56597in" svg:width="1.07431in" svg:height="0.07639in" style:rel-width="scale" style:rel-height="scale"><draw:image xlink:href="media/image11.jpg" xlink:type="simple" xlink:show="embed" xlink:actuate="onLoad"/><svg:title/><svg:desc/></draw:frame></text:span><text:span text:style-name="T1060"><draw:frame draw:z-index="478" draw:style-name="a480" draw:name="1507" text:anchor-type="paragraph" svg:x="7.53333in" svg:y="5.56597in" svg:width="0.07639in" svg:height="0.07639in" style:rel-width="scale" style:rel-height="scale"><draw:image xlink:href="media/image3.jpg" xlink:type="simple" xlink:show="embed" xlink:actuate="onLoad"/><svg:title/><svg:desc/></draw:frame></text:span><text:span text:style-name="T1061"><draw:frame draw:z-index="479" draw:style-name="a481" draw:name="1508" text:anchor-type="paragraph" svg:x="0.72847in" svg:y="5.57292in" svg:width="0.07639in" svg:height="0.42292in" style:rel-width="scale" style:rel-height="scale"><draw:image xlink:href="media/image19.jpg" xlink:type="simple" xlink:show="embed" xlink:actuate="onLoad"/><svg:title/><svg:desc/></draw:frame></text:span><text:span text:style-name="T1062"><draw:frame draw:z-index="480" draw:style-name="a482" draw:name="1509" text:anchor-type="paragraph" svg:x="1.21528in" svg:y="5.57292in" svg:width="0.07639in" svg:height="0.42292in" style:rel-width="scale" style:rel-height="scale"><draw:image xlink:href="media/image20.jpg" xlink:type="simple" xlink:show="embed" xlink:actuate="onLoad"/><svg:title/><svg:desc/></draw:frame></text:span><text:span text:style-name="T1063"><draw:frame draw:z-index="481" draw:style-name="a483" draw:name="1510" text:anchor-type="paragraph" svg:x="1.70069in" svg:y="5.57292in" svg:width="0.07639in" svg:height="0.42292in" style:rel-width="scale" style:rel-height="scale"><draw:image xlink:href="media/image19.jpg" xlink:type="simple" xlink:show="embed" xlink:actuate="onLoad"/><svg:title/><svg:desc/></draw:frame></text:span><text:span text:style-name="T1064"><draw:frame draw:z-index="482" draw:style-name="a484" draw:name="1511" text:anchor-type="paragraph" svg:x="2.18542in" svg:y="5.57292in" svg:width="0.07639in" svg:height="0.42292in" style:rel-width="scale" style:rel-height="scale"><draw:image xlink:href="media/image19.jpg" xlink:type="simple" xlink:show="embed" xlink:actuate="onLoad"/><svg:title/><svg:desc/></draw:frame></text:span><text:span text:style-name="T1065"><draw:frame draw:z-index="483" draw:style-name="a485" draw:name="1512" text:anchor-type="paragraph" svg:x="2.67083in" svg:y="5.57292in" svg:width="0.07639in" svg:height="0.42292in" style:rel-width="scale" style:rel-height="scale"><draw:image xlink:href="media/image20.jpg" xlink:type="simple" xlink:show="embed" xlink:actuate="onLoad"/><svg:title/><svg:desc/></draw:frame></text:span><text:span text:style-name="T1066"><draw:frame draw:z-index="484" draw:style-name="a486" draw:name="1513" text:anchor-type="paragraph" svg:x="3.15625in" svg:y="5.57292in" svg:width="0.07639in" svg:height="0.42292in" style:rel-width="scale" style:rel-height="scale"><draw:image xlink:href="media/image20.jpg" xlink:type="simple" xlink:show="embed" xlink:actuate="onLoad"/><svg:title/><svg:desc/></draw:frame></text:span><text:span text:style-name="T1067"><draw:frame draw:z-index="485" draw:style-name="a487" draw:name="1514" text:anchor-type="paragraph" svg:x="3.64097in" svg:y="5.57292in" svg:width="0.07639in" svg:height="0.42292in" style:rel-width="scale" style:rel-height="scale"><draw:image xlink:href="media/image20.jpg" xlink:type="simple" xlink:show="embed" xlink:actuate="onLoad"/><svg:title/><svg:desc/></draw:frame></text:span><text:span text:style-name="T1068"><draw:frame draw:z-index="486" draw:style-name="a488" draw:name="1515" text:anchor-type="paragraph" svg:x="4.12569in" svg:y="5.57292in" svg:width="0.07639in" svg:height="0.42292in" style:rel-width="scale" style:rel-height="scale"><draw:image xlink:href="media/image19.jpg" xlink:type="simple" xlink:show="embed" xlink:actuate="onLoad"/><svg:title/><svg:desc/></draw:frame></text:span><text:span text:style-name="T1069"><draw:frame draw:z-index="487" draw:style-name="a489" draw:name="1516" text:anchor-type="paragraph" svg:x="5.06806in" svg:y="5.57292in" svg:width="0.07639in" svg:height="0.42292in" style:rel-width="scale" style:rel-height="scale"><draw:image xlink:href="media/image19.jpg" xlink:type="simple" xlink:show="embed" xlink:actuate="onLoad"/><svg:title/><svg:desc/></draw:frame></text:span><text:span text:style-name="T1070"><draw:frame draw:z-index="488" draw:style-name="a490" draw:name="1517" text:anchor-type="paragraph" svg:x="5.55278in" svg:y="5.57292in" svg:width="0.07639in" svg:height="0.42292in" style:rel-width="scale" style:rel-height="scale"><draw:image xlink:href="media/image20.jpg" xlink:type="simple" xlink:show="embed" xlink:actuate="onLoad"/><svg:title/><svg:desc/></draw:frame></text:span><text:span text:style-name="T1071"><draw:frame draw:z-index="489" draw:style-name="a491" draw:name="1518" text:anchor-type="paragraph" svg:x="6.03819in" svg:y="5.57292in" svg:width="0.07639in" svg:height="0.42292in" style:rel-width="scale" style:rel-height="scale"><draw:image xlink:href="media/image19.jpg" xlink:type="simple" xlink:show="embed" xlink:actuate="onLoad"/><svg:title/><svg:desc/></draw:frame></text:span><text:span text:style-name="T1072"><draw:frame draw:z-index="490" draw:style-name="a492" draw:name="1519" text:anchor-type="paragraph" svg:x="6.52153in" svg:y="5.57292in" svg:width="0.07639in" svg:height="0.42292in" style:rel-width="scale" style:rel-height="scale"><draw:image xlink:href="media/image20.jpg" xlink:type="simple" xlink:show="embed" xlink:actuate="onLoad"/><svg:title/><svg:desc/></draw:frame></text:span><text:span text:style-name="T1073"><draw:frame draw:z-index="491" draw:style-name="a493" draw:name="1520" text:anchor-type="paragraph" svg:x="7.53333in" svg:y="5.57292in" svg:width="0.07639in" svg:height="0.42292in" style:rel-width="scale" style:rel-height="scale"><draw:image xlink:href="media/image19.jpg" xlink:type="simple" xlink:show="embed" xlink:actuate="onLoad"/><svg:title/><svg:desc/></draw:frame></text:span><text:span text:style-name="T1074"><draw:frame draw:z-index="492" draw:style-name="a494" draw:name="1521" text:anchor-type="paragraph" svg:x="1.21875in" svg:y="5.93264in" svg:width="0.55139in" svg:height="0.42431in" style:rel-width="scale" style:rel-height="scale"><draw:image xlink:href="media/image16.jpg" xlink:type="simple" xlink:show="embed" xlink:actuate="onLoad"/><svg:title/><svg:desc/></draw:frame></text:span><text:span text:style-name="T1075"><draw:frame draw:z-index="493" draw:style-name="a495" draw:name="1522" text:anchor-type="paragraph" svg:x="1.23889in" svg:y="5.98611in" svg:width="0.51597in" svg:height="0.31944in" style:rel-width="scale" style:rel-height="scale"><draw:image xlink:href="media/image15.jpg" xlink:type="simple" xlink:show="embed" xlink:actuate="onLoad"/><svg:title/><svg:desc/></draw:frame></text:span><text:span text:style-name="T1076"><draw:frame draw:z-index="494" draw:style-name="a496" draw:name="1523" text:anchor-type="paragraph" svg:x="0.72847in" svg:y="5.92569in" svg:width="0.07639in" svg:height="0.07639in" style:rel-width="scale" style:rel-height="scale"><draw:image xlink:href="media/image3.jpg" xlink:type="simple" xlink:show="embed" xlink:actuate="onLoad"/><svg:title/><svg:desc/></draw:frame></text:span><text:span text:style-name="T1077"><draw:frame draw:z-index="495" draw:style-name="a497" draw:name="1524" text:anchor-type="paragraph" svg:x="0.73542in" svg:y="5.92569in" svg:width="0.55in" svg:height="0.07639in" style:rel-width="scale" style:rel-height="scale"><draw:image xlink:href="media/image6.jpg" xlink:type="simple" xlink:show="embed" xlink:actuate="onLoad"/><svg:title/><svg:desc/></draw:frame></text:span><text:span text:style-name="T1078"><draw:frame draw:z-index="496" draw:style-name="a498" draw:name="1525" text:anchor-type="paragraph" svg:x="1.21528in" svg:y="5.92569in" svg:width="0.07639in" svg:height="0.07639in" style:rel-width="scale" style:rel-height="scale"><draw:image xlink:href="media/image7.jpg" xlink:type="simple" xlink:show="embed" xlink:actuate="onLoad"/><svg:title/><svg:desc/></draw:frame></text:span><text:span text:style-name="T1079"><draw:frame draw:z-index="497" draw:style-name="a499" draw:name="1526" text:anchor-type="paragraph" svg:x="1.22222in" svg:y="5.92569in" svg:width="0.54792in" svg:height="0.07639in" style:rel-width="scale" style:rel-height="scale"><draw:image xlink:href="media/image8.jpg" xlink:type="simple" xlink:show="embed" xlink:actuate="onLoad"/><svg:title/><svg:desc/></draw:frame></text:span><text:span text:style-name="T1080"><draw:frame draw:z-index="498" draw:style-name="a500" draw:name="1527" text:anchor-type="paragraph" svg:x="1.70069in" svg:y="5.92569in" svg:width="0.07639in" svg:height="0.07639in" style:rel-width="scale" style:rel-height="scale"><draw:image xlink:href="media/image3.jpg" xlink:type="simple" xlink:show="embed" xlink:actuate="onLoad"/><svg:title/><svg:desc/></draw:frame></text:span><text:span text:style-name="T1081"><draw:frame draw:z-index="499" draw:style-name="a501" draw:name="1528" text:anchor-type="paragraph" svg:x="1.70694in" svg:y="5.92569in" svg:width="0.54792in" svg:height="0.07639in" style:rel-width="scale" style:rel-height="scale"><draw:image xlink:href="media/image8.jpg" xlink:type="simple" xlink:show="embed" xlink:actuate="onLoad"/><svg:title/><svg:desc/></draw:frame></text:span><text:span text:style-name="T1082"><draw:frame draw:z-index="500" draw:style-name="a502" draw:name="1529" text:anchor-type="paragraph" svg:x="2.18542in" svg:y="5.92569in" svg:width="0.07639in" svg:height="0.07639in" style:rel-width="scale" style:rel-height="scale"><draw:image xlink:href="media/image3.jpg" xlink:type="simple" xlink:show="embed" xlink:actuate="onLoad"/><svg:title/><svg:desc/></draw:frame></text:span><text:span text:style-name="T1083"><draw:frame draw:z-index="501" draw:style-name="a503" draw:name="1530" text:anchor-type="paragraph" svg:x="2.19236in" svg:y="5.92569in" svg:width="0.54792in" svg:height="0.07639in" style:rel-width="scale" style:rel-height="scale"><draw:image xlink:href="media/image8.jpg" xlink:type="simple" xlink:show="embed" xlink:actuate="onLoad"/><svg:title/><svg:desc/></draw:frame></text:span><text:span text:style-name="T1084"><draw:frame draw:z-index="502" draw:style-name="a504" draw:name="1531" text:anchor-type="paragraph" svg:x="2.67083in" svg:y="5.92569in" svg:width="0.07639in" svg:height="0.07639in" style:rel-width="scale" style:rel-height="scale"><draw:image xlink:href="media/image7.jpg" xlink:type="simple" xlink:show="embed" xlink:actuate="onLoad"/><svg:title/><svg:desc/></draw:frame></text:span><text:span text:style-name="T1085"><draw:frame draw:z-index="503" draw:style-name="a505" draw:name="1532" text:anchor-type="paragraph" svg:x="2.67708in" svg:y="5.92569in" svg:width="0.54792in" svg:height="0.07639in" style:rel-width="scale" style:rel-height="scale"><draw:image xlink:href="media/image8.jpg" xlink:type="simple" xlink:show="embed" xlink:actuate="onLoad"/><svg:title/><svg:desc/></draw:frame></text:span><text:span text:style-name="T1086"><draw:frame draw:z-index="504" draw:style-name="a506" draw:name="1533" text:anchor-type="paragraph" svg:x="3.15625in" svg:y="5.92569in" svg:width="0.07639in" svg:height="0.07639in" style:rel-width="scale" style:rel-height="scale"><draw:image xlink:href="media/image7.jpg" xlink:type="simple" xlink:show="embed" xlink:actuate="onLoad"/><svg:title/><svg:desc/></draw:frame></text:span><text:span text:style-name="T1087"><draw:frame draw:z-index="505" draw:style-name="a507" draw:name="1534" text:anchor-type="paragraph" svg:x="3.1625in" svg:y="5.92569in" svg:width="0.54792in" svg:height="0.07639in" style:rel-width="scale" style:rel-height="scale"><draw:image xlink:href="media/image9.jpg" xlink:type="simple" xlink:show="embed" xlink:actuate="onLoad"/><svg:title/><svg:desc/></draw:frame></text:span><text:span text:style-name="T1088"><draw:frame draw:z-index="506" draw:style-name="a508" draw:name="1535" text:anchor-type="paragraph" svg:x="3.64097in" svg:y="5.92569in" svg:width="0.07639in" svg:height="0.07639in" style:rel-width="scale" style:rel-height="scale"><draw:image xlink:href="media/image7.jpg" xlink:type="simple" xlink:show="embed" xlink:actuate="onLoad"/><svg:title/><svg:desc/></draw:frame></text:span><text:span text:style-name="T1089"><draw:frame draw:z-index="507" draw:style-name="a509" draw:name="1536" text:anchor-type="paragraph" svg:x="3.64792in" svg:y="5.92569in" svg:width="0.54792in" svg:height="0.07639in" style:rel-width="scale" style:rel-height="scale"><draw:image xlink:href="media/image9.jpg" xlink:type="simple" xlink:show="embed" xlink:actuate="onLoad"/><svg:title/><svg:desc/></draw:frame></text:span><text:span text:style-name="T1090"><draw:frame draw:z-index="508" draw:style-name="a510" draw:name="1537" text:anchor-type="paragraph" svg:x="4.12569in" svg:y="5.92569in" svg:width="0.07639in" svg:height="0.07639in" style:rel-width="scale" style:rel-height="scale"><draw:image xlink:href="media/image3.jpg" xlink:type="simple" xlink:show="embed" xlink:actuate="onLoad"/><svg:title/><svg:desc/></draw:frame></text:span><text:span text:style-name="T1091"><draw:frame draw:z-index="509" draw:style-name="a511" draw:name="1538" text:anchor-type="paragraph" svg:x="4.13264in" svg:y="5.92569in" svg:width="1.00486in" svg:height="0.07639in" style:rel-width="scale" style:rel-height="scale"><draw:image xlink:href="media/image10.jpg" xlink:type="simple" xlink:show="embed" xlink:actuate="onLoad"/><svg:title/><svg:desc/></draw:frame></text:span><text:span text:style-name="T1092"><draw:frame draw:z-index="510" draw:style-name="a512" draw:name="1539" text:anchor-type="paragraph" svg:x="5.06806in" svg:y="5.92569in" svg:width="0.07639in" svg:height="0.07639in" style:rel-width="scale" style:rel-height="scale"><draw:image xlink:href="media/image3.jpg" xlink:type="simple" xlink:show="embed" xlink:actuate="onLoad"/><svg:title/><svg:desc/></draw:frame></text:span><text:span text:style-name="T1093"><draw:frame draw:z-index="511" draw:style-name="a513" draw:name="1540" text:anchor-type="paragraph" svg:x="5.07431in" svg:y="5.92569in" svg:width="0.54792in" svg:height="0.07639in" style:rel-width="scale" style:rel-height="scale"><draw:image xlink:href="media/image8.jpg" xlink:type="simple" xlink:show="embed" xlink:actuate="onLoad"/><svg:title/><svg:desc/></draw:frame></text:span><text:span text:style-name="T1094"><draw:frame draw:z-index="512" draw:style-name="a514" draw:name="1541" text:anchor-type="paragraph" svg:x="5.55278in" svg:y="5.92569in" svg:width="0.07639in" svg:height="0.07639in" style:rel-width="scale" style:rel-height="scale"><draw:image xlink:href="media/image7.jpg" xlink:type="simple" xlink:show="embed" xlink:actuate="onLoad"/><svg:title/><svg:desc/></draw:frame></text:span><text:span text:style-name="T1095"><draw:frame draw:z-index="513" draw:style-name="a515" draw:name="1542" text:anchor-type="paragraph" svg:x="5.55972in" svg:y="5.92569in" svg:width="0.54792in" svg:height="0.07639in" style:rel-width="scale" style:rel-height="scale"><draw:image xlink:href="media/image9.jpg" xlink:type="simple" xlink:show="embed" xlink:actuate="onLoad"/><svg:title/><svg:desc/></draw:frame></text:span><text:span text:style-name="T1096"><draw:frame draw:z-index="514" draw:style-name="a516" draw:name="1543" text:anchor-type="paragraph" svg:x="6.03819in" svg:y="5.92569in" svg:width="0.07639in" svg:height="0.07639in" style:rel-width="scale" style:rel-height="scale"><draw:image xlink:href="media/image3.jpg" xlink:type="simple" xlink:show="embed" xlink:actuate="onLoad"/><svg:title/><svg:desc/></draw:frame></text:span><text:span text:style-name="T1097"><draw:frame draw:z-index="515" draw:style-name="a517" draw:name="1544" text:anchor-type="paragraph" svg:x="6.04444in" svg:y="5.92569in" svg:width="0.54653in" svg:height="0.07639in" style:rel-width="scale" style:rel-height="scale"><draw:image xlink:href="media/image8.jpg" xlink:type="simple" xlink:show="embed" xlink:actuate="onLoad"/><svg:title/><svg:desc/></draw:frame></text:span><text:span text:style-name="T1098"><draw:frame draw:z-index="516" draw:style-name="a518" draw:name="1545" text:anchor-type="paragraph" svg:x="6.52153in" svg:y="5.92569in" svg:width="0.07639in" svg:height="0.07639in" style:rel-width="scale" style:rel-height="scale"><draw:image xlink:href="media/image7.jpg" xlink:type="simple" xlink:show="embed" xlink:actuate="onLoad"/><svg:title/><svg:desc/></draw:frame></text:span><text:span text:style-name="T1099"><draw:frame draw:z-index="517" draw:style-name="a519" draw:name="1546" text:anchor-type="paragraph" svg:x="6.52847in" svg:y="5.92569in" svg:width="1.07431in" svg:height="0.07639in" style:rel-width="scale" style:rel-height="scale"><draw:image xlink:href="media/image11.jpg" xlink:type="simple" xlink:show="embed" xlink:actuate="onLoad"/><svg:title/><svg:desc/></draw:frame></text:span><text:span text:style-name="T1100"><draw:frame draw:z-index="518" draw:style-name="a520" draw:name="1547" text:anchor-type="paragraph" svg:x="7.53333in" svg:y="5.92569in" svg:width="0.07639in" svg:height="0.07639in" style:rel-width="scale" style:rel-height="scale"><draw:image xlink:href="media/image3.jpg" xlink:type="simple" xlink:show="embed" xlink:actuate="onLoad"/><svg:title/><svg:desc/></draw:frame></text:span><text:span text:style-name="T1101"><draw:frame draw:z-index="519" draw:style-name="a521" draw:name="1548" text:anchor-type="paragraph" svg:x="0.72847in" svg:y="5.93264in" svg:width="0.07639in" svg:height="0.42431in" style:rel-width="scale" style:rel-height="scale"><draw:image xlink:href="media/image12.jpg" xlink:type="simple" xlink:show="embed" xlink:actuate="onLoad"/><svg:title/><svg:desc/></draw:frame></text:span><text:span text:style-name="T1102"><draw:frame draw:z-index="520" draw:style-name="a522" draw:name="1549" text:anchor-type="paragraph" svg:x="1.21528in" svg:y="5.93264in" svg:width="0.07639in" svg:height="0.42431in" style:rel-width="scale" style:rel-height="scale"><draw:image xlink:href="media/image13.jpg" xlink:type="simple" xlink:show="embed" xlink:actuate="onLoad"/><svg:title/><svg:desc/></draw:frame></text:span><text:span text:style-name="T1103"><draw:frame draw:z-index="521" draw:style-name="a523" draw:name="1550" text:anchor-type="paragraph" svg:x="1.70069in" svg:y="5.93264in" svg:width="0.07639in" svg:height="0.42431in" style:rel-width="scale" style:rel-height="scale"><draw:image xlink:href="media/image12.jpg" xlink:type="simple" xlink:show="embed" xlink:actuate="onLoad"/><svg:title/><svg:desc/></draw:frame></text:span><text:span text:style-name="T1104"><draw:frame draw:z-index="522" draw:style-name="a524" draw:name="1551" text:anchor-type="paragraph" svg:x="2.18542in" svg:y="5.93264in" svg:width="0.07639in" svg:height="0.42431in" style:rel-width="scale" style:rel-height="scale"><draw:image xlink:href="media/image12.jpg" xlink:type="simple" xlink:show="embed" xlink:actuate="onLoad"/><svg:title/><svg:desc/></draw:frame></text:span><text:span text:style-name="T1105"><draw:frame draw:z-index="523" draw:style-name="a525" draw:name="1552" text:anchor-type="paragraph" svg:x="2.67083in" svg:y="5.93264in" svg:width="0.07639in" svg:height="0.42431in" style:rel-width="scale" style:rel-height="scale"><draw:image xlink:href="media/image13.jpg" xlink:type="simple" xlink:show="embed" xlink:actuate="onLoad"/><svg:title/><svg:desc/></draw:frame></text:span><text:span text:style-name="T1106"><draw:frame draw:z-index="524" draw:style-name="a526" draw:name="1553" text:anchor-type="paragraph" svg:x="3.15625in" svg:y="5.93264in" svg:width="0.07639in" svg:height="0.42431in" style:rel-width="scale" style:rel-height="scale"><draw:image xlink:href="media/image13.jpg" xlink:type="simple" xlink:show="embed" xlink:actuate="onLoad"/><svg:title/><svg:desc/></draw:frame></text:span><text:span text:style-name="T1107"><draw:frame draw:z-index="525" draw:style-name="a527" draw:name="1554" text:anchor-type="paragraph" svg:x="3.64097in" svg:y="5.93264in" svg:width="0.07639in" svg:height="0.42431in" style:rel-width="scale" style:rel-height="scale"><draw:image xlink:href="media/image13.jpg" xlink:type="simple" xlink:show="embed" xlink:actuate="onLoad"/><svg:title/><svg:desc/></draw:frame></text:span><text:span text:style-name="T1108"><draw:frame draw:z-index="526" draw:style-name="a528" draw:name="1555" text:anchor-type="paragraph" svg:x="4.12569in" svg:y="5.93264in" svg:width="0.07639in" svg:height="0.42431in" style:rel-width="scale" style:rel-height="scale"><draw:image xlink:href="media/image12.jpg" xlink:type="simple" xlink:show="embed" xlink:actuate="onLoad"/><svg:title/><svg:desc/></draw:frame></text:span><text:span text:style-name="T1109"><draw:frame draw:z-index="527" draw:style-name="a529" draw:name="1556" text:anchor-type="paragraph" svg:x="5.06806in" svg:y="5.93264in" svg:width="0.07639in" svg:height="0.42431in" style:rel-width="scale" style:rel-height="scale"><draw:image xlink:href="media/image12.jpg" xlink:type="simple" xlink:show="embed" xlink:actuate="onLoad"/><svg:title/><svg:desc/></draw:frame></text:span><text:span text:style-name="T1110"><draw:frame draw:z-index="528" draw:style-name="a530" draw:name="1557" text:anchor-type="paragraph" svg:x="5.55278in" svg:y="5.93264in" svg:width="0.07639in" svg:height="0.42431in" style:rel-width="scale" style:rel-height="scale"><draw:image xlink:href="media/image13.jpg" xlink:type="simple" xlink:show="embed" xlink:actuate="onLoad"/><svg:title/><svg:desc/></draw:frame></text:span><text:span text:style-name="T1111"><draw:frame draw:z-index="529" draw:style-name="a531" draw:name="1558" text:anchor-type="paragraph" svg:x="6.03819in" svg:y="5.93264in" svg:width="0.07639in" svg:height="0.42431in" style:rel-width="scale" style:rel-height="scale"><draw:image xlink:href="media/image12.jpg" xlink:type="simple" xlink:show="embed" xlink:actuate="onLoad"/><svg:title/><svg:desc/></draw:frame></text:span><text:span text:style-name="T1112"><draw:frame draw:z-index="530" draw:style-name="a532" draw:name="1559" text:anchor-type="paragraph" svg:x="6.52153in" svg:y="5.93264in" svg:width="0.07639in" svg:height="0.42431in" style:rel-width="scale" style:rel-height="scale"><draw:image xlink:href="media/image13.jpg" xlink:type="simple" xlink:show="embed" xlink:actuate="onLoad"/><svg:title/><svg:desc/></draw:frame></text:span><text:span text:style-name="T1113"><draw:frame draw:z-index="531" draw:style-name="a533" draw:name="1560" text:anchor-type="paragraph" svg:x="7.53333in" svg:y="5.93264in" svg:width="0.07639in" svg:height="0.42431in" style:rel-width="scale" style:rel-height="scale"><draw:image xlink:href="media/image12.jpg" xlink:type="simple" xlink:show="embed" xlink:actuate="onLoad"/><svg:title/><svg:desc/></draw:frame></text:span><text:span text:style-name="T1114"><draw:frame draw:z-index="532" draw:style-name="a534" draw:name="1561" text:anchor-type="paragraph" svg:x="0.73681in" svg:y="6.29444in" svg:width="0.54792in" svg:height="0.56944in" style:rel-width="scale" style:rel-height="scale"><draw:image xlink:href="media/image21.jpg" xlink:type="simple" xlink:show="embed" xlink:actuate="onLoad"/><svg:title/><svg:desc/></draw:frame></text:span><text:span text:style-name="T1115"><draw:frame draw:z-index="533" draw:style-name="a535" draw:name="1562" text:anchor-type="paragraph" svg:x="0.75208in" svg:y="6.41944in" svg:width="0.51667in" svg:height="0.31944in" style:rel-width="scale" style:rel-height="scale"><draw:image xlink:href="media/image15.jpg" xlink:type="simple" xlink:show="embed" xlink:actuate="onLoad"/><svg:title/><svg:desc/></draw:frame></text:span><text:span text:style-name="T1116"><draw:frame draw:z-index="534" draw:style-name="a536" draw:name="1563" text:anchor-type="paragraph" svg:x="1.21875in" svg:y="6.29444in" svg:width="0.55139in" svg:height="0.56944in" style:rel-width="scale" style:rel-height="scale"><draw:image xlink:href="media/image22.jpg" xlink:type="simple" xlink:show="embed" xlink:actuate="onLoad"/><svg:title/><svg:desc/></draw:frame></text:span><text:span text:style-name="T1117"><draw:frame draw:z-index="535" draw:style-name="a537" draw:name="1564" text:anchor-type="paragraph" svg:x="1.23889in" svg:y="6.41944in" svg:width="0.51597in" svg:height="0.31944in" style:rel-width="scale" style:rel-height="scale"><draw:image xlink:href="media/image15.jpg" xlink:type="simple" xlink:show="embed" xlink:actuate="onLoad"/><svg:title/><svg:desc/></draw:frame></text:span><text:span text:style-name="T1118"><draw:frame draw:z-index="536" draw:style-name="a538" draw:name="1565" text:anchor-type="paragraph" svg:x="0.72847in" svg:y="6.2875in" svg:width="0.07639in" svg:height="0.07639in" style:rel-width="scale" style:rel-height="scale"><draw:image xlink:href="media/image3.jpg" xlink:type="simple" xlink:show="embed" xlink:actuate="onLoad"/><svg:title/><svg:desc/></draw:frame></text:span><text:span text:style-name="T1119"><draw:frame draw:z-index="537" draw:style-name="a539" draw:name="1566" text:anchor-type="paragraph" svg:x="0.73542in" svg:y="6.2875in" svg:width="0.55in" svg:height="0.07639in" style:rel-width="scale" style:rel-height="scale"><draw:image xlink:href="media/image6.jpg" xlink:type="simple" xlink:show="embed" xlink:actuate="onLoad"/><svg:title/><svg:desc/></draw:frame></text:span><text:span text:style-name="T1120"><draw:frame draw:z-index="538" draw:style-name="a540" draw:name="1567" text:anchor-type="paragraph" svg:x="1.21528in" svg:y="6.2875in" svg:width="0.07639in" svg:height="0.07639in" style:rel-width="scale" style:rel-height="scale"><draw:image xlink:href="media/image7.jpg" xlink:type="simple" xlink:show="embed" xlink:actuate="onLoad"/><svg:title/><svg:desc/></draw:frame></text:span><text:span text:style-name="T1121"><draw:frame draw:z-index="539" draw:style-name="a541" draw:name="1568" text:anchor-type="paragraph" svg:x="1.22222in" svg:y="6.2875in" svg:width="0.54792in" svg:height="0.07639in" style:rel-width="scale" style:rel-height="scale"><draw:image xlink:href="media/image8.jpg" xlink:type="simple" xlink:show="embed" xlink:actuate="onLoad"/><svg:title/><svg:desc/></draw:frame></text:span><text:span text:style-name="T1122"><draw:frame draw:z-index="540" draw:style-name="a542" draw:name="1569" text:anchor-type="paragraph" svg:x="1.70069in" svg:y="6.2875in" svg:width="0.07639in" svg:height="0.07639in" style:rel-width="scale" style:rel-height="scale"><draw:image xlink:href="media/image3.jpg" xlink:type="simple" xlink:show="embed" xlink:actuate="onLoad"/><svg:title/><svg:desc/></draw:frame></text:span><text:span text:style-name="T1123"><draw:frame draw:z-index="541" draw:style-name="a543" draw:name="1570" text:anchor-type="paragraph" svg:x="1.70694in" svg:y="6.2875in" svg:width="0.54792in" svg:height="0.07639in" style:rel-width="scale" style:rel-height="scale"><draw:image xlink:href="media/image8.jpg" xlink:type="simple" xlink:show="embed" xlink:actuate="onLoad"/><svg:title/><svg:desc/></draw:frame></text:span><text:span text:style-name="T1124"><draw:frame draw:z-index="542" draw:style-name="a544" draw:name="1571" text:anchor-type="paragraph" svg:x="2.18542in" svg:y="6.2875in" svg:width="0.07639in" svg:height="0.07639in" style:rel-width="scale" style:rel-height="scale"><draw:image xlink:href="media/image3.jpg" xlink:type="simple" xlink:show="embed" xlink:actuate="onLoad"/><svg:title/><svg:desc/></draw:frame></text:span><text:span text:style-name="T1125"><draw:frame draw:z-index="543" draw:style-name="a545" draw:name="1572" text:anchor-type="paragraph" svg:x="2.19236in" svg:y="6.2875in" svg:width="0.54792in" svg:height="0.07639in" style:rel-width="scale" style:rel-height="scale"><draw:image xlink:href="media/image8.jpg" xlink:type="simple" xlink:show="embed" xlink:actuate="onLoad"/><svg:title/><svg:desc/></draw:frame></text:span><text:span text:style-name="T1126"><draw:frame draw:z-index="544" draw:style-name="a546" draw:name="1573" text:anchor-type="paragraph" svg:x="2.67083in" svg:y="6.2875in" svg:width="0.07639in" svg:height="0.07639in" style:rel-width="scale" style:rel-height="scale"><draw:image xlink:href="media/image7.jpg" xlink:type="simple" xlink:show="embed" xlink:actuate="onLoad"/><svg:title/><svg:desc/></draw:frame></text:span><text:span text:style-name="T1127"><draw:frame draw:z-index="545" draw:style-name="a547" draw:name="1574" text:anchor-type="paragraph" svg:x="2.67708in" svg:y="6.2875in" svg:width="0.54792in" svg:height="0.07639in" style:rel-width="scale" style:rel-height="scale"><draw:image xlink:href="media/image8.jpg" xlink:type="simple" xlink:show="embed" xlink:actuate="onLoad"/><svg:title/><svg:desc/></draw:frame></text:span><text:span text:style-name="T1128"><draw:frame draw:z-index="546" draw:style-name="a548" draw:name="1575" text:anchor-type="paragraph" svg:x="3.15625in" svg:y="6.2875in" svg:width="0.07639in" svg:height="0.07639in" style:rel-width="scale" style:rel-height="scale"><draw:image xlink:href="media/image7.jpg" xlink:type="simple" xlink:show="embed" xlink:actuate="onLoad"/><svg:title/><svg:desc/></draw:frame></text:span><text:span text:style-name="T1129"><draw:frame draw:z-index="547" draw:style-name="a549" draw:name="1576" text:anchor-type="paragraph" svg:x="3.1625in" svg:y="6.2875in" svg:width="0.54792in" svg:height="0.07639in" style:rel-width="scale" style:rel-height="scale"><draw:image xlink:href="media/image9.jpg" xlink:type="simple" xlink:show="embed" xlink:actuate="onLoad"/><svg:title/><svg:desc/></draw:frame></text:span><text:span text:style-name="T1130"><draw:frame draw:z-index="548" draw:style-name="a550" draw:name="1577" text:anchor-type="paragraph" svg:x="3.64097in" svg:y="6.2875in" svg:width="0.07639in" svg:height="0.07639in" style:rel-width="scale" style:rel-height="scale"><draw:image xlink:href="media/image7.jpg" xlink:type="simple" xlink:show="embed" xlink:actuate="onLoad"/><svg:title/><svg:desc/></draw:frame></text:span><text:span text:style-name="T1131"><draw:frame draw:z-index="549" draw:style-name="a551" draw:name="1578" text:anchor-type="paragraph" svg:x="3.64792in" svg:y="6.2875in" svg:width="0.54792in" svg:height="0.07639in" style:rel-width="scale" style:rel-height="scale"><draw:image xlink:href="media/image9.jpg" xlink:type="simple" xlink:show="embed" xlink:actuate="onLoad"/><svg:title/><svg:desc/></draw:frame></text:span><text:span text:style-name="T1132"><draw:frame draw:z-index="550" draw:style-name="a552" draw:name="1579" text:anchor-type="paragraph" svg:x="4.12569in" svg:y="6.2875in" svg:width="0.07639in" svg:height="0.07639in" style:rel-width="scale" style:rel-height="scale"><draw:image xlink:href="media/image3.jpg" xlink:type="simple" xlink:show="embed" xlink:actuate="onLoad"/><svg:title/><svg:desc/></draw:frame></text:span><text:span text:style-name="T1133"><draw:frame draw:z-index="551" draw:style-name="a553" draw:name="1580" text:anchor-type="paragraph" svg:x="4.13264in" svg:y="6.2875in" svg:width="1.00486in" svg:height="0.07639in" style:rel-width="scale" style:rel-height="scale"><draw:image xlink:href="media/image10.jpg" xlink:type="simple" xlink:show="embed" xlink:actuate="onLoad"/><svg:title/><svg:desc/></draw:frame></text:span><text:span text:style-name="T1134"><draw:frame draw:z-index="552" draw:style-name="a554" draw:name="1581" text:anchor-type="paragraph" svg:x="5.06806in" svg:y="6.2875in" svg:width="0.07639in" svg:height="0.07639in" style:rel-width="scale" style:rel-height="scale"><draw:image xlink:href="media/image3.jpg" xlink:type="simple" xlink:show="embed" xlink:actuate="onLoad"/><svg:title/><svg:desc/></draw:frame></text:span><text:span text:style-name="T1135"><draw:frame draw:z-index="553" draw:style-name="a555" draw:name="1582" text:anchor-type="paragraph" svg:x="5.07431in" svg:y="6.2875in" svg:width="0.54792in" svg:height="0.07639in" style:rel-width="scale" style:rel-height="scale"><draw:image xlink:href="media/image8.jpg" xlink:type="simple" xlink:show="embed" xlink:actuate="onLoad"/><svg:title/><svg:desc/></draw:frame></text:span><text:span text:style-name="T1136"><draw:frame draw:z-index="554" draw:style-name="a556" draw:name="1583" text:anchor-type="paragraph" svg:x="5.55278in" svg:y="6.2875in" svg:width="0.07639in" svg:height="0.07639in" style:rel-width="scale" style:rel-height="scale"><draw:image xlink:href="media/image7.jpg" xlink:type="simple" xlink:show="embed" xlink:actuate="onLoad"/><svg:title/><svg:desc/></draw:frame></text:span><text:span text:style-name="T1137"><draw:frame draw:z-index="555" draw:style-name="a557" draw:name="1584" text:anchor-type="paragraph" svg:x="5.55972in" svg:y="6.2875in" svg:width="0.54792in" svg:height="0.07639in" style:rel-width="scale" style:rel-height="scale"><draw:image xlink:href="media/image9.jpg" xlink:type="simple" xlink:show="embed" xlink:actuate="onLoad"/><svg:title/><svg:desc/></draw:frame></text:span><text:span text:style-name="T1138"><draw:frame draw:z-index="556" draw:style-name="a558" draw:name="1585" text:anchor-type="paragraph" svg:x="6.03819in" svg:y="6.2875in" svg:width="0.07639in" svg:height="0.07639in" style:rel-width="scale" style:rel-height="scale"><draw:image xlink:href="media/image3.jpg" xlink:type="simple" xlink:show="embed" xlink:actuate="onLoad"/><svg:title/><svg:desc/></draw:frame></text:span><text:span text:style-name="T1139"><draw:frame draw:z-index="557" draw:style-name="a559" draw:name="1586" text:anchor-type="paragraph" svg:x="6.04444in" svg:y="6.2875in" svg:width="0.54653in" svg:height="0.07639in" style:rel-width="scale" style:rel-height="scale"><draw:image xlink:href="media/image8.jpg" xlink:type="simple" xlink:show="embed" xlink:actuate="onLoad"/><svg:title/><svg:desc/></draw:frame></text:span><text:span text:style-name="T1140"><draw:frame draw:z-index="558" draw:style-name="a560" draw:name="1587" text:anchor-type="paragraph" svg:x="6.52153in" svg:y="6.2875in" svg:width="0.07639in" svg:height="0.07639in" style:rel-width="scale" style:rel-height="scale"><draw:image xlink:href="media/image7.jpg" xlink:type="simple" xlink:show="embed" xlink:actuate="onLoad"/><svg:title/><svg:desc/></draw:frame></text:span><text:span text:style-name="T1141"><draw:frame draw:z-index="559" draw:style-name="a561" draw:name="1588" text:anchor-type="paragraph" svg:x="6.52847in" svg:y="6.2875in" svg:width="1.07431in" svg:height="0.07639in" style:rel-width="scale" style:rel-height="scale"><draw:image xlink:href="media/image11.jpg" xlink:type="simple" xlink:show="embed" xlink:actuate="onLoad"/><svg:title/><svg:desc/></draw:frame></text:span><text:span text:style-name="T1142"><draw:frame draw:z-index="560" draw:style-name="a562" draw:name="1589" text:anchor-type="paragraph" svg:x="7.53333in" svg:y="6.2875in" svg:width="0.07639in" svg:height="0.07639in" style:rel-width="scale" style:rel-height="scale"><draw:image xlink:href="media/image3.jpg" xlink:type="simple" xlink:show="embed" xlink:actuate="onLoad"/><svg:title/><svg:desc/></draw:frame></text:span><text:span text:style-name="T1143"><draw:frame draw:z-index="561" draw:style-name="a563" draw:name="1590" text:anchor-type="paragraph" svg:x="0.72847in" svg:y="6.29444in" svg:width="0.07639in" svg:height="0.56944in" style:rel-width="scale" style:rel-height="scale"><draw:image xlink:href="media/image5.jpg" xlink:type="simple" xlink:show="embed" xlink:actuate="onLoad"/><svg:title/><svg:desc/></draw:frame></text:span><text:span text:style-name="T1144"><draw:frame draw:z-index="562" draw:style-name="a564" draw:name="1591" text:anchor-type="paragraph" svg:x="1.21528in" svg:y="6.29444in" svg:width="0.07639in" svg:height="0.56944in" style:rel-width="scale" style:rel-height="scale"><draw:image xlink:href="media/image23.jpg" xlink:type="simple" xlink:show="embed" xlink:actuate="onLoad"/><svg:title/><svg:desc/></draw:frame></text:span><text:span text:style-name="T1145"><draw:frame draw:z-index="563" draw:style-name="a565" draw:name="1592" text:anchor-type="paragraph" svg:x="1.70069in" svg:y="6.29444in" svg:width="0.07639in" svg:height="0.56944in" style:rel-width="scale" style:rel-height="scale"><draw:image xlink:href="media/image5.jpg" xlink:type="simple" xlink:show="embed" xlink:actuate="onLoad"/><svg:title/><svg:desc/></draw:frame></text:span><text:span text:style-name="T1146"><draw:frame draw:z-index="564" draw:style-name="a566" draw:name="1593" text:anchor-type="paragraph" svg:x="2.18542in" svg:y="6.29444in" svg:width="0.07639in" svg:height="0.56944in" style:rel-width="scale" style:rel-height="scale"><draw:image xlink:href="media/image5.jpg" xlink:type="simple" xlink:show="embed" xlink:actuate="onLoad"/><svg:title/><svg:desc/></draw:frame></text:span><text:span text:style-name="T1147"><draw:frame draw:z-index="565" draw:style-name="a567" draw:name="1594" text:anchor-type="paragraph" svg:x="2.67083in" svg:y="6.29444in" svg:width="0.07639in" svg:height="0.56944in" style:rel-width="scale" style:rel-height="scale"><draw:image xlink:href="media/image23.jpg" xlink:type="simple" xlink:show="embed" xlink:actuate="onLoad"/><svg:title/><svg:desc/></draw:frame></text:span><text:span text:style-name="T1148"><draw:frame draw:z-index="566" draw:style-name="a568" draw:name="1595" text:anchor-type="paragraph" svg:x="3.15625in" svg:y="6.29444in" svg:width="0.07639in" svg:height="0.56944in" style:rel-width="scale" style:rel-height="scale"><draw:image xlink:href="media/image23.jpg" xlink:type="simple" xlink:show="embed" xlink:actuate="onLoad"/><svg:title/><svg:desc/></draw:frame></text:span><text:span text:style-name="T1149"><draw:frame draw:z-index="567" draw:style-name="a569" draw:name="1596" text:anchor-type="paragraph" svg:x="3.64097in" svg:y="6.29444in" svg:width="0.07639in" svg:height="0.56944in" style:rel-width="scale" style:rel-height="scale"><draw:image xlink:href="media/image23.jpg" xlink:type="simple" xlink:show="embed" xlink:actuate="onLoad"/><svg:title/><svg:desc/></draw:frame></text:span><text:span text:style-name="T1150"><draw:frame draw:z-index="568" draw:style-name="a570" draw:name="1597" text:anchor-type="paragraph" svg:x="4.12569in" svg:y="6.29444in" svg:width="0.07639in" svg:height="0.56944in" style:rel-width="scale" style:rel-height="scale"><draw:image xlink:href="media/image5.jpg" xlink:type="simple" xlink:show="embed" xlink:actuate="onLoad"/><svg:title/><svg:desc/></draw:frame></text:span><text:span text:style-name="T1151"><draw:frame draw:z-index="569" draw:style-name="a571" draw:name="1598" text:anchor-type="paragraph" svg:x="5.06806in" svg:y="6.29444in" svg:width="0.07639in" svg:height="0.56944in" style:rel-width="scale" style:rel-height="scale"><draw:image xlink:href="media/image5.jpg" xlink:type="simple" xlink:show="embed" xlink:actuate="onLoad"/><svg:title/><svg:desc/></draw:frame></text:span><text:span text:style-name="T1152"><draw:frame draw:z-index="570" draw:style-name="a572" draw:name="1599" text:anchor-type="paragraph" svg:x="5.55278in" svg:y="6.29444in" svg:width="0.07639in" svg:height="0.56944in" style:rel-width="scale" style:rel-height="scale"><draw:image xlink:href="media/image23.jpg" xlink:type="simple" xlink:show="embed" xlink:actuate="onLoad"/><svg:title/><svg:desc/></draw:frame></text:span><text:span text:style-name="T1153"><draw:frame draw:z-index="571" draw:style-name="a573" draw:name="1600" text:anchor-type="paragraph" svg:x="6.03819in" svg:y="6.29444in" svg:width="0.07639in" svg:height="0.56944in" style:rel-width="scale" style:rel-height="scale"><draw:image xlink:href="media/image5.jpg" xlink:type="simple" xlink:show="embed" xlink:actuate="onLoad"/><svg:title/><svg:desc/></draw:frame></text:span><text:span text:style-name="T1154"><draw:frame draw:z-index="572" draw:style-name="a574" draw:name="1601" text:anchor-type="paragraph" svg:x="6.52153in" svg:y="6.29444in" svg:width="0.07639in" svg:height="0.56944in" style:rel-width="scale" style:rel-height="scale"><draw:image xlink:href="media/image23.jpg" xlink:type="simple" xlink:show="embed" xlink:actuate="onLoad"/><svg:title/><svg:desc/></draw:frame></text:span><text:span text:style-name="T1155"><draw:frame draw:z-index="573" draw:style-name="a575" draw:name="1602" text:anchor-type="paragraph" svg:x="7.53333in" svg:y="6.29444in" svg:width="0.07639in" svg:height="0.56944in" style:rel-width="scale" style:rel-height="scale"><draw:image xlink:href="media/image5.jpg" xlink:type="simple" xlink:show="embed" xlink:actuate="onLoad"/><svg:title/><svg:desc/></draw:frame></text:span><text:span text:style-name="T1156"><draw:frame draw:z-index="574" draw:style-name="a576" draw:name="1603" text:anchor-type="paragraph" svg:x="0.73681in" svg:y="6.80139in" svg:width="0.54792in" svg:height="0.42431in" style:rel-width="scale" style:rel-height="scale"><draw:image xlink:href="media/image14.jpg" xlink:type="simple" xlink:show="embed" xlink:actuate="onLoad"/><svg:title/><svg:desc/></draw:frame></text:span><text:span text:style-name="T1157"><draw:frame draw:z-index="575" draw:style-name="a577" draw:name="1604" text:anchor-type="paragraph" svg:x="0.75208in" svg:y="6.85278in" svg:width="0.51667in" svg:height="0.31944in" style:rel-width="scale" style:rel-height="scale"><draw:image xlink:href="media/image15.jpg" xlink:type="simple" xlink:show="embed" xlink:actuate="onLoad"/><svg:title/><svg:desc/></draw:frame></text:span><text:span text:style-name="T1158"><draw:frame draw:z-index="576" draw:style-name="a578" draw:name="1605" text:anchor-type="paragraph" svg:x="1.21875in" svg:y="6.80139in" svg:width="0.55139in" svg:height="0.42431in" style:rel-width="scale" style:rel-height="scale"><draw:image xlink:href="media/image16.jpg" xlink:type="simple" xlink:show="embed" xlink:actuate="onLoad"/><svg:title/><svg:desc/></draw:frame></text:span><text:span text:style-name="T1159"><draw:frame draw:z-index="577" draw:style-name="a579" draw:name="1606" text:anchor-type="paragraph" svg:x="1.23889in" svg:y="6.85278in" svg:width="0.51597in" svg:height="0.31944in" style:rel-width="scale" style:rel-height="scale"><draw:image xlink:href="media/image15.jpg" xlink:type="simple" xlink:show="embed" xlink:actuate="onLoad"/><svg:title/><svg:desc/></draw:frame></text:span><text:span text:style-name="T1160"><draw:frame draw:z-index="578" draw:style-name="a580" draw:name="1607" text:anchor-type="paragraph" svg:x="0.72847in" svg:y="6.79444in" svg:width="0.07639in" svg:height="0.07639in" style:rel-width="scale" style:rel-height="scale"><draw:image xlink:href="media/image3.jpg" xlink:type="simple" xlink:show="embed" xlink:actuate="onLoad"/><svg:title/><svg:desc/></draw:frame></text:span><text:span text:style-name="T1161"><draw:frame draw:z-index="579" draw:style-name="a581" draw:name="1608" text:anchor-type="paragraph" svg:x="0.73542in" svg:y="6.79444in" svg:width="0.55in" svg:height="0.07639in" style:rel-width="scale" style:rel-height="scale"><draw:image xlink:href="media/image6.jpg" xlink:type="simple" xlink:show="embed" xlink:actuate="onLoad"/><svg:title/><svg:desc/></draw:frame></text:span><text:span text:style-name="T1162"><draw:frame draw:z-index="580" draw:style-name="a582" draw:name="1609" text:anchor-type="paragraph" svg:x="1.21528in" svg:y="6.79444in" svg:width="0.07639in" svg:height="0.07639in" style:rel-width="scale" style:rel-height="scale"><draw:image xlink:href="media/image7.jpg" xlink:type="simple" xlink:show="embed" xlink:actuate="onLoad"/><svg:title/><svg:desc/></draw:frame></text:span><text:span text:style-name="T1163"><draw:frame draw:z-index="581" draw:style-name="a583" draw:name="1610" text:anchor-type="paragraph" svg:x="1.22222in" svg:y="6.79444in" svg:width="0.54792in" svg:height="0.07639in" style:rel-width="scale" style:rel-height="scale"><draw:image xlink:href="media/image8.jpg" xlink:type="simple" xlink:show="embed" xlink:actuate="onLoad"/><svg:title/><svg:desc/></draw:frame></text:span><text:span text:style-name="T1164"><draw:frame draw:z-index="582" draw:style-name="a584" draw:name="1611" text:anchor-type="paragraph" svg:x="1.70069in" svg:y="6.79444in" svg:width="0.07639in" svg:height="0.07639in" style:rel-width="scale" style:rel-height="scale"><draw:image xlink:href="media/image3.jpg" xlink:type="simple" xlink:show="embed" xlink:actuate="onLoad"/><svg:title/><svg:desc/></draw:frame></text:span><text:span text:style-name="T1165"><draw:frame draw:z-index="583" draw:style-name="a585" draw:name="1612" text:anchor-type="paragraph" svg:x="1.70694in" svg:y="6.79444in" svg:width="0.54792in" svg:height="0.07639in" style:rel-width="scale" style:rel-height="scale"><draw:image xlink:href="media/image8.jpg" xlink:type="simple" xlink:show="embed" xlink:actuate="onLoad"/><svg:title/><svg:desc/></draw:frame></text:span><text:span text:style-name="T1166"><draw:frame draw:z-index="584" draw:style-name="a586" draw:name="1613" text:anchor-type="paragraph" svg:x="2.18542in" svg:y="6.79444in" svg:width="0.07639in" svg:height="0.07639in" style:rel-width="scale" style:rel-height="scale"><draw:image xlink:href="media/image3.jpg" xlink:type="simple" xlink:show="embed" xlink:actuate="onLoad"/><svg:title/><svg:desc/></draw:frame></text:span><text:span text:style-name="T1167"><draw:frame draw:z-index="585" draw:style-name="a587" draw:name="1614" text:anchor-type="paragraph" svg:x="2.19236in" svg:y="6.79444in" svg:width="0.54792in" svg:height="0.07639in" style:rel-width="scale" style:rel-height="scale"><draw:image xlink:href="media/image8.jpg" xlink:type="simple" xlink:show="embed" xlink:actuate="onLoad"/><svg:title/><svg:desc/></draw:frame></text:span><text:span text:style-name="T1168"><draw:frame draw:z-index="586" draw:style-name="a588" draw:name="1615" text:anchor-type="paragraph" svg:x="2.67083in" svg:y="6.79444in" svg:width="0.07639in" svg:height="0.07639in" style:rel-width="scale" style:rel-height="scale"><draw:image xlink:href="media/image7.jpg" xlink:type="simple" xlink:show="embed" xlink:actuate="onLoad"/><svg:title/><svg:desc/></draw:frame></text:span><text:span text:style-name="T1169"><draw:frame draw:z-index="587" draw:style-name="a589" draw:name="1616" text:anchor-type="paragraph" svg:x="2.67708in" svg:y="6.79444in" svg:width="0.54792in" svg:height="0.07639in" style:rel-width="scale" style:rel-height="scale"><draw:image xlink:href="media/image8.jpg" xlink:type="simple" xlink:show="embed" xlink:actuate="onLoad"/><svg:title/><svg:desc/></draw:frame></text:span><text:span text:style-name="T1170"><draw:frame draw:z-index="588" draw:style-name="a590" draw:name="1617" text:anchor-type="paragraph" svg:x="3.15625in" svg:y="6.79444in" svg:width="0.07639in" svg:height="0.07639in" style:rel-width="scale" style:rel-height="scale"><draw:image xlink:href="media/image7.jpg" xlink:type="simple" xlink:show="embed" xlink:actuate="onLoad"/><svg:title/><svg:desc/></draw:frame></text:span><text:span text:style-name="T1171"><draw:frame draw:z-index="589" draw:style-name="a591" draw:name="1618" text:anchor-type="paragraph" svg:x="3.1625in" svg:y="6.79444in" svg:width="0.54792in" svg:height="0.07639in" style:rel-width="scale" style:rel-height="scale"><draw:image xlink:href="media/image9.jpg" xlink:type="simple" xlink:show="embed" xlink:actuate="onLoad"/><svg:title/><svg:desc/></draw:frame></text:span><text:span text:style-name="T1172"><draw:frame draw:z-index="590" draw:style-name="a592" draw:name="1619" text:anchor-type="paragraph" svg:x="3.64097in" svg:y="6.79444in" svg:width="0.07639in" svg:height="0.07639in" style:rel-width="scale" style:rel-height="scale"><draw:image xlink:href="media/image7.jpg" xlink:type="simple" xlink:show="embed" xlink:actuate="onLoad"/><svg:title/><svg:desc/></draw:frame></text:span><text:span text:style-name="T1173"><draw:frame draw:z-index="591" draw:style-name="a593" draw:name="1620" text:anchor-type="paragraph" svg:x="3.64792in" svg:y="6.79444in" svg:width="0.54792in" svg:height="0.07639in" style:rel-width="scale" style:rel-height="scale"><draw:image xlink:href="media/image9.jpg" xlink:type="simple" xlink:show="embed" xlink:actuate="onLoad"/><svg:title/><svg:desc/></draw:frame></text:span><text:span text:style-name="T1174"><draw:frame draw:z-index="592" draw:style-name="a594" draw:name="1621" text:anchor-type="paragraph" svg:x="4.12569in" svg:y="6.79444in" svg:width="0.07639in" svg:height="0.07639in" style:rel-width="scale" style:rel-height="scale"><draw:image xlink:href="media/image3.jpg" xlink:type="simple" xlink:show="embed" xlink:actuate="onLoad"/><svg:title/><svg:desc/></draw:frame></text:span><text:span text:style-name="T1175"><draw:frame draw:z-index="593" draw:style-name="a595" draw:name="1622" text:anchor-type="paragraph" svg:x="4.13264in" svg:y="6.79444in" svg:width="1.00486in" svg:height="0.07639in" style:rel-width="scale" style:rel-height="scale"><draw:image xlink:href="media/image10.jpg" xlink:type="simple" xlink:show="embed" xlink:actuate="onLoad"/><svg:title/><svg:desc/></draw:frame></text:span><text:span text:style-name="T1176"><draw:frame draw:z-index="594" draw:style-name="a596" draw:name="1623" text:anchor-type="paragraph" svg:x="5.06806in" svg:y="6.79444in" svg:width="0.07639in" svg:height="0.07639in" style:rel-width="scale" style:rel-height="scale"><draw:image xlink:href="media/image3.jpg" xlink:type="simple" xlink:show="embed" xlink:actuate="onLoad"/><svg:title/><svg:desc/></draw:frame></text:span><text:span text:style-name="T1177"><draw:frame draw:z-index="595" draw:style-name="a597" draw:name="1624" text:anchor-type="paragraph" svg:x="5.07431in" svg:y="6.79444in" svg:width="0.54792in" svg:height="0.07639in" style:rel-width="scale" style:rel-height="scale"><draw:image xlink:href="media/image8.jpg" xlink:type="simple" xlink:show="embed" xlink:actuate="onLoad"/><svg:title/><svg:desc/></draw:frame></text:span><text:span text:style-name="T1178"><draw:frame draw:z-index="596" draw:style-name="a598" draw:name="1625" text:anchor-type="paragraph" svg:x="5.55278in" svg:y="6.79444in" svg:width="0.07639in" svg:height="0.07639in" style:rel-width="scale" style:rel-height="scale"><draw:image xlink:href="media/image7.jpg" xlink:type="simple" xlink:show="embed" xlink:actuate="onLoad"/><svg:title/><svg:desc/></draw:frame></text:span><text:span text:style-name="T1179"><draw:frame draw:z-index="597" draw:style-name="a599" draw:name="1626" text:anchor-type="paragraph" svg:x="5.55972in" svg:y="6.79444in" svg:width="0.54792in" svg:height="0.07639in" style:rel-width="scale" style:rel-height="scale"><draw:image xlink:href="media/image9.jpg" xlink:type="simple" xlink:show="embed" xlink:actuate="onLoad"/><svg:title/><svg:desc/></draw:frame></text:span><text:span text:style-name="T1180"><draw:frame draw:z-index="598" draw:style-name="a600" draw:name="1627" text:anchor-type="paragraph" svg:x="6.03819in" svg:y="6.79444in" svg:width="0.07639in" svg:height="0.07639in" style:rel-width="scale" style:rel-height="scale"><draw:image xlink:href="media/image3.jpg" xlink:type="simple" xlink:show="embed" xlink:actuate="onLoad"/><svg:title/><svg:desc/></draw:frame></text:span><text:span text:style-name="T1181"><draw:frame draw:z-index="599" draw:style-name="a601" draw:name="1628" text:anchor-type="paragraph" svg:x="6.04444in" svg:y="6.79444in" svg:width="0.54653in" svg:height="0.07639in" style:rel-width="scale" style:rel-height="scale"><draw:image xlink:href="media/image8.jpg" xlink:type="simple" xlink:show="embed" xlink:actuate="onLoad"/><svg:title/><svg:desc/></draw:frame></text:span><text:span text:style-name="T1182"><draw:frame draw:z-index="600" draw:style-name="a602" draw:name="1629" text:anchor-type="paragraph" svg:x="6.52153in" svg:y="6.79444in" svg:width="0.07639in" svg:height="0.07639in" style:rel-width="scale" style:rel-height="scale"><draw:image xlink:href="media/image7.jpg" xlink:type="simple" xlink:show="embed" xlink:actuate="onLoad"/><svg:title/><svg:desc/></draw:frame></text:span><text:span text:style-name="T1183"><draw:frame draw:z-index="601" draw:style-name="a603" draw:name="1630" text:anchor-type="paragraph" svg:x="6.52847in" svg:y="6.79444in" svg:width="1.07431in" svg:height="0.07639in" style:rel-width="scale" style:rel-height="scale"><draw:image xlink:href="media/image11.jpg" xlink:type="simple" xlink:show="embed" xlink:actuate="onLoad"/><svg:title/><svg:desc/></draw:frame></text:span><text:span text:style-name="T1184"><draw:frame draw:z-index="602" draw:style-name="a604" draw:name="1631" text:anchor-type="paragraph" svg:x="7.53333in" svg:y="6.79444in" svg:width="0.07639in" svg:height="0.07639in" style:rel-width="scale" style:rel-height="scale"><draw:image xlink:href="media/image3.jpg" xlink:type="simple" xlink:show="embed" xlink:actuate="onLoad"/><svg:title/><svg:desc/></draw:frame></text:span><text:span text:style-name="T1185"><draw:frame draw:z-index="603" draw:style-name="a605" draw:name="1632" text:anchor-type="paragraph" svg:x="0.72847in" svg:y="6.80139in" svg:width="0.07639in" svg:height="0.42431in" style:rel-width="scale" style:rel-height="scale"><draw:image xlink:href="media/image12.jpg" xlink:type="simple" xlink:show="embed" xlink:actuate="onLoad"/><svg:title/><svg:desc/></draw:frame></text:span><text:span text:style-name="T1186"><draw:frame draw:z-index="604" draw:style-name="a606" draw:name="1633" text:anchor-type="paragraph" svg:x="1.21528in" svg:y="6.80139in" svg:width="0.07639in" svg:height="0.42431in" style:rel-width="scale" style:rel-height="scale"><draw:image xlink:href="media/image13.jpg" xlink:type="simple" xlink:show="embed" xlink:actuate="onLoad"/><svg:title/><svg:desc/></draw:frame></text:span><text:span text:style-name="T1187"><draw:frame draw:z-index="605" draw:style-name="a607" draw:name="1634" text:anchor-type="paragraph" svg:x="1.70069in" svg:y="6.80139in" svg:width="0.07639in" svg:height="0.42431in" style:rel-width="scale" style:rel-height="scale"><draw:image xlink:href="media/image12.jpg" xlink:type="simple" xlink:show="embed" xlink:actuate="onLoad"/><svg:title/><svg:desc/></draw:frame></text:span><text:span text:style-name="T1188"><draw:frame draw:z-index="606" draw:style-name="a608" draw:name="1635" text:anchor-type="paragraph" svg:x="2.18542in" svg:y="6.80139in" svg:width="0.07639in" svg:height="0.42431in" style:rel-width="scale" style:rel-height="scale"><draw:image xlink:href="media/image12.jpg" xlink:type="simple" xlink:show="embed" xlink:actuate="onLoad"/><svg:title/><svg:desc/></draw:frame></text:span><text:span text:style-name="T1189"><draw:frame draw:z-index="607" draw:style-name="a609" draw:name="1636" text:anchor-type="paragraph" svg:x="2.67083in" svg:y="6.80139in" svg:width="0.07639in" svg:height="0.42431in" style:rel-width="scale" style:rel-height="scale"><draw:image xlink:href="media/image13.jpg" xlink:type="simple" xlink:show="embed" xlink:actuate="onLoad"/><svg:title/><svg:desc/></draw:frame></text:span><text:span text:style-name="T1190"><draw:frame draw:z-index="608" draw:style-name="a610" draw:name="1637" text:anchor-type="paragraph" svg:x="3.15625in" svg:y="6.80139in" svg:width="0.07639in" svg:height="0.42431in" style:rel-width="scale" style:rel-height="scale"><draw:image xlink:href="media/image13.jpg" xlink:type="simple" xlink:show="embed" xlink:actuate="onLoad"/><svg:title/><svg:desc/></draw:frame></text:span><text:span text:style-name="T1191"><draw:frame draw:z-index="609" draw:style-name="a611" draw:name="1638" text:anchor-type="paragraph" svg:x="3.64097in" svg:y="6.80139in" svg:width="0.07639in" svg:height="0.42431in" style:rel-width="scale" style:rel-height="scale"><draw:image xlink:href="media/image13.jpg" xlink:type="simple" xlink:show="embed" xlink:actuate="onLoad"/><svg:title/><svg:desc/></draw:frame></text:span><text:span text:style-name="T1192"><draw:frame draw:z-index="610" draw:style-name="a612" draw:name="1639" text:anchor-type="paragraph" svg:x="4.12569in" svg:y="6.80139in" svg:width="0.07639in" svg:height="0.42431in" style:rel-width="scale" style:rel-height="scale"><draw:image xlink:href="media/image12.jpg" xlink:type="simple" xlink:show="embed" xlink:actuate="onLoad"/><svg:title/><svg:desc/></draw:frame></text:span><text:span text:style-name="T1193"><draw:frame draw:z-index="611" draw:style-name="a613" draw:name="1640" text:anchor-type="paragraph" svg:x="5.06806in" svg:y="6.80139in" svg:width="0.07639in" svg:height="0.42431in" style:rel-width="scale" style:rel-height="scale"><draw:image xlink:href="media/image12.jpg" xlink:type="simple" xlink:show="embed" xlink:actuate="onLoad"/><svg:title/><svg:desc/></draw:frame></text:span><text:span text:style-name="T1194"><draw:frame draw:z-index="612" draw:style-name="a614" draw:name="1641" text:anchor-type="paragraph" svg:x="5.55278in" svg:y="6.80139in" svg:width="0.07639in" svg:height="0.42431in" style:rel-width="scale" style:rel-height="scale"><draw:image xlink:href="media/image13.jpg" xlink:type="simple" xlink:show="embed" xlink:actuate="onLoad"/><svg:title/><svg:desc/></draw:frame></text:span><text:span text:style-name="T1195"><draw:frame draw:z-index="613" draw:style-name="a615" draw:name="1642" text:anchor-type="paragraph" svg:x="6.03819in" svg:y="6.80139in" svg:width="0.07639in" svg:height="0.42431in" style:rel-width="scale" style:rel-height="scale"><draw:image xlink:href="media/image12.jpg" xlink:type="simple" xlink:show="embed" xlink:actuate="onLoad"/><svg:title/><svg:desc/></draw:frame></text:span><text:span text:style-name="T1196"><draw:frame draw:z-index="614" draw:style-name="a616" draw:name="1643" text:anchor-type="paragraph" svg:x="6.52153in" svg:y="6.80139in" svg:width="0.07639in" svg:height="0.42431in" style:rel-width="scale" style:rel-height="scale"><draw:image xlink:href="media/image13.jpg" xlink:type="simple" xlink:show="embed" xlink:actuate="onLoad"/><svg:title/><svg:desc/></draw:frame></text:span><text:span text:style-name="T1197"><draw:frame draw:z-index="615" draw:style-name="a617" draw:name="1644" text:anchor-type="paragraph" svg:x="7.53333in" svg:y="6.80139in" svg:width="0.07639in" svg:height="0.42431in" style:rel-width="scale" style:rel-height="scale"><draw:image xlink:href="media/image12.jpg" xlink:type="simple" xlink:show="embed" xlink:actuate="onLoad"/><svg:title/><svg:desc/></draw:frame></text:span><text:span text:style-name="T1198"><draw:frame draw:z-index="616" draw:style-name="a618" draw:name="1645" text:anchor-type="paragraph" svg:x="0.73681in" svg:y="7.16319in" svg:width="0.54792in" svg:height="0.42292in" style:rel-width="scale" style:rel-height="scale"><draw:image xlink:href="media/image17.jpg" xlink:type="simple" xlink:show="embed" xlink:actuate="onLoad"/><svg:title/><svg:desc/></draw:frame></text:span><text:span text:style-name="T1199"><draw:frame draw:z-index="617" draw:style-name="a619" draw:name="1646" text:anchor-type="paragraph" svg:x="0.75208in" svg:y="7.21458in" svg:width="0.51667in" svg:height="0.31944in" style:rel-width="scale" style:rel-height="scale"><draw:image xlink:href="media/image15.jpg" xlink:type="simple" xlink:show="embed" xlink:actuate="onLoad"/><svg:title/><svg:desc/></draw:frame></text:span><text:span text:style-name="T1200"><draw:frame draw:z-index="618" draw:style-name="a620" draw:name="1647" text:anchor-type="paragraph" svg:x="1.21875in" svg:y="7.16319in" svg:width="0.55139in" svg:height="0.42292in" style:rel-width="scale" style:rel-height="scale"><draw:image xlink:href="media/image18.jpg" xlink:type="simple" xlink:show="embed" xlink:actuate="onLoad"/><svg:title/><svg:desc/></draw:frame></text:span><text:span text:style-name="T1201"><draw:frame draw:z-index="619" draw:style-name="a621" draw:name="1648" text:anchor-type="paragraph" svg:x="1.23889in" svg:y="7.21458in" svg:width="0.51597in" svg:height="0.31944in" style:rel-width="scale" style:rel-height="scale"><draw:image xlink:href="media/image15.jpg" xlink:type="simple" xlink:show="embed" xlink:actuate="onLoad"/><svg:title/><svg:desc/></draw:frame></text:span><text:span text:style-name="T1202"><draw:frame draw:z-index="620" draw:style-name="a622" draw:name="1649" text:anchor-type="paragraph" svg:x="0.72847in" svg:y="7.15625in" svg:width="0.07639in" svg:height="0.07639in" style:rel-width="scale" style:rel-height="scale"><draw:image xlink:href="media/image3.jpg" xlink:type="simple" xlink:show="embed" xlink:actuate="onLoad"/><svg:title/><svg:desc/></draw:frame></text:span><text:span text:style-name="T1203"><draw:frame draw:z-index="621" draw:style-name="a623" draw:name="1650" text:anchor-type="paragraph" svg:x="0.73542in" svg:y="7.15625in" svg:width="0.55in" svg:height="0.07639in" style:rel-width="scale" style:rel-height="scale"><draw:image xlink:href="media/image6.jpg" xlink:type="simple" xlink:show="embed" xlink:actuate="onLoad"/><svg:title/><svg:desc/></draw:frame></text:span><text:span text:style-name="T1204"><draw:frame draw:z-index="622" draw:style-name="a624" draw:name="1651" text:anchor-type="paragraph" svg:x="1.21528in" svg:y="7.15625in" svg:width="0.07639in" svg:height="0.07639in" style:rel-width="scale" style:rel-height="scale"><draw:image xlink:href="media/image7.jpg" xlink:type="simple" xlink:show="embed" xlink:actuate="onLoad"/><svg:title/><svg:desc/></draw:frame></text:span><text:span text:style-name="T1205"><draw:frame draw:z-index="623" draw:style-name="a625" draw:name="1652" text:anchor-type="paragraph" svg:x="1.22222in" svg:y="7.15625in" svg:width="0.54792in" svg:height="0.07639in" style:rel-width="scale" style:rel-height="scale"><draw:image xlink:href="media/image8.jpg" xlink:type="simple" xlink:show="embed" xlink:actuate="onLoad"/><svg:title/><svg:desc/></draw:frame></text:span><text:span text:style-name="T1206"><draw:frame draw:z-index="624" draw:style-name="a626" draw:name="1653" text:anchor-type="paragraph" svg:x="1.70069in" svg:y="7.15625in" svg:width="0.07639in" svg:height="0.07639in" style:rel-width="scale" style:rel-height="scale"><draw:image xlink:href="media/image3.jpg" xlink:type="simple" xlink:show="embed" xlink:actuate="onLoad"/><svg:title/><svg:desc/></draw:frame></text:span><text:span text:style-name="T1207"><draw:frame draw:z-index="625" draw:style-name="a627" draw:name="1654" text:anchor-type="paragraph" svg:x="1.70694in" svg:y="7.15625in" svg:width="0.54792in" svg:height="0.07639in" style:rel-width="scale" style:rel-height="scale"><draw:image xlink:href="media/image8.jpg" xlink:type="simple" xlink:show="embed" xlink:actuate="onLoad"/><svg:title/><svg:desc/></draw:frame></text:span><text:span text:style-name="T1208"><draw:frame draw:z-index="626" draw:style-name="a628" draw:name="1655" text:anchor-type="paragraph" svg:x="2.18542in" svg:y="7.15625in" svg:width="0.07639in" svg:height="0.07639in" style:rel-width="scale" style:rel-height="scale"><draw:image xlink:href="media/image3.jpg" xlink:type="simple" xlink:show="embed" xlink:actuate="onLoad"/><svg:title/><svg:desc/></draw:frame></text:span><text:span text:style-name="T1209"><draw:frame draw:z-index="627" draw:style-name="a629" draw:name="1656" text:anchor-type="paragraph" svg:x="2.19236in" svg:y="7.15625in" svg:width="0.54792in" svg:height="0.07639in" style:rel-width="scale" style:rel-height="scale"><draw:image xlink:href="media/image8.jpg" xlink:type="simple" xlink:show="embed" xlink:actuate="onLoad"/><svg:title/><svg:desc/></draw:frame></text:span><text:span text:style-name="T1210"><draw:frame draw:z-index="628" draw:style-name="a630" draw:name="1657" text:anchor-type="paragraph" svg:x="2.67083in" svg:y="7.15625in" svg:width="0.07639in" svg:height="0.07639in" style:rel-width="scale" style:rel-height="scale"><draw:image xlink:href="media/image7.jpg" xlink:type="simple" xlink:show="embed" xlink:actuate="onLoad"/><svg:title/><svg:desc/></draw:frame></text:span><text:span text:style-name="T1211"><draw:frame draw:z-index="629" draw:style-name="a631" draw:name="1658" text:anchor-type="paragraph" svg:x="2.67708in" svg:y="7.15625in" svg:width="0.54792in" svg:height="0.07639in" style:rel-width="scale" style:rel-height="scale"><draw:image xlink:href="media/image8.jpg" xlink:type="simple" xlink:show="embed" xlink:actuate="onLoad"/><svg:title/><svg:desc/></draw:frame></text:span><text:span text:style-name="T1212"><draw:frame draw:z-index="630" draw:style-name="a632" draw:name="1659" text:anchor-type="paragraph" svg:x="3.15625in" svg:y="7.15625in" svg:width="0.07639in" svg:height="0.07639in" style:rel-width="scale" style:rel-height="scale"><draw:image xlink:href="media/image7.jpg" xlink:type="simple" xlink:show="embed" xlink:actuate="onLoad"/><svg:title/><svg:desc/></draw:frame></text:span><text:span text:style-name="T1213"><draw:frame draw:z-index="631" draw:style-name="a633" draw:name="1660" text:anchor-type="paragraph" svg:x="3.1625in" svg:y="7.15625in" svg:width="0.54792in" svg:height="0.07639in" style:rel-width="scale" style:rel-height="scale"><draw:image xlink:href="media/image9.jpg" xlink:type="simple" xlink:show="embed" xlink:actuate="onLoad"/><svg:title/><svg:desc/></draw:frame></text:span><text:span text:style-name="T1214"><draw:frame draw:z-index="632" draw:style-name="a634" draw:name="1661" text:anchor-type="paragraph" svg:x="3.64097in" svg:y="7.15625in" svg:width="0.07639in" svg:height="0.07639in" style:rel-width="scale" style:rel-height="scale"><draw:image xlink:href="media/image7.jpg" xlink:type="simple" xlink:show="embed" xlink:actuate="onLoad"/><svg:title/><svg:desc/></draw:frame></text:span><text:span text:style-name="T1215"><draw:frame draw:z-index="633" draw:style-name="a635" draw:name="1662" text:anchor-type="paragraph" svg:x="3.64792in" svg:y="7.15625in" svg:width="0.54792in" svg:height="0.07639in" style:rel-width="scale" style:rel-height="scale"><draw:image xlink:href="media/image9.jpg" xlink:type="simple" xlink:show="embed" xlink:actuate="onLoad"/><svg:title/><svg:desc/></draw:frame></text:span><text:span text:style-name="T1216"><draw:frame draw:z-index="634" draw:style-name="a636" draw:name="1663" text:anchor-type="paragraph" svg:x="4.12569in" svg:y="7.15625in" svg:width="0.07639in" svg:height="0.07639in" style:rel-width="scale" style:rel-height="scale"><draw:image xlink:href="media/image3.jpg" xlink:type="simple" xlink:show="embed" xlink:actuate="onLoad"/><svg:title/><svg:desc/></draw:frame></text:span><text:span text:style-name="T1217"><draw:frame draw:z-index="635" draw:style-name="a637" draw:name="1664" text:anchor-type="paragraph" svg:x="4.13264in" svg:y="7.15625in" svg:width="1.00486in" svg:height="0.07639in" style:rel-width="scale" style:rel-height="scale"><draw:image xlink:href="media/image10.jpg" xlink:type="simple" xlink:show="embed" xlink:actuate="onLoad"/><svg:title/><svg:desc/></draw:frame></text:span><text:span text:style-name="T1218"><draw:frame draw:z-index="636" draw:style-name="a638" draw:name="1665" text:anchor-type="paragraph" svg:x="5.06806in" svg:y="7.15625in" svg:width="0.07639in" svg:height="0.07639in" style:rel-width="scale" style:rel-height="scale"><draw:image xlink:href="media/image3.jpg" xlink:type="simple" xlink:show="embed" xlink:actuate="onLoad"/><svg:title/><svg:desc/></draw:frame></text:span><text:span text:style-name="T1219"><draw:frame draw:z-index="637" draw:style-name="a639" draw:name="1666" text:anchor-type="paragraph" svg:x="5.07431in" svg:y="7.15625in" svg:width="0.54792in" svg:height="0.07639in" style:rel-width="scale" style:rel-height="scale"><draw:image xlink:href="media/image8.jpg" xlink:type="simple" xlink:show="embed" xlink:actuate="onLoad"/><svg:title/><svg:desc/></draw:frame></text:span><text:span text:style-name="T1220"><draw:frame draw:z-index="638" draw:style-name="a640" draw:name="1667" text:anchor-type="paragraph" svg:x="5.55278in" svg:y="7.15625in" svg:width="0.07639in" svg:height="0.07639in" style:rel-width="scale" style:rel-height="scale"><draw:image xlink:href="media/image7.jpg" xlink:type="simple" xlink:show="embed" xlink:actuate="onLoad"/><svg:title/><svg:desc/></draw:frame></text:span><text:span text:style-name="T1221"><draw:frame draw:z-index="639" draw:style-name="a641" draw:name="1668" text:anchor-type="paragraph" svg:x="5.55972in" svg:y="7.15625in" svg:width="0.54792in" svg:height="0.07639in" style:rel-width="scale" style:rel-height="scale"><draw:image xlink:href="media/image9.jpg" xlink:type="simple" xlink:show="embed" xlink:actuate="onLoad"/><svg:title/><svg:desc/></draw:frame></text:span><text:span text:style-name="T1222"><draw:frame draw:z-index="640" draw:style-name="a642" draw:name="1669" text:anchor-type="paragraph" svg:x="6.03819in" svg:y="7.15625in" svg:width="0.07639in" svg:height="0.07639in" style:rel-width="scale" style:rel-height="scale"><draw:image xlink:href="media/image3.jpg" xlink:type="simple" xlink:show="embed" xlink:actuate="onLoad"/><svg:title/><svg:desc/></draw:frame></text:span><text:span text:style-name="T1223"><draw:frame draw:z-index="641" draw:style-name="a643" draw:name="1670" text:anchor-type="paragraph" svg:x="6.04444in" svg:y="7.15625in" svg:width="0.54653in" svg:height="0.07639in" style:rel-width="scale" style:rel-height="scale"><draw:image xlink:href="media/image8.jpg" xlink:type="simple" xlink:show="embed" xlink:actuate="onLoad"/><svg:title/><svg:desc/></draw:frame></text:span><text:span text:style-name="T1224"><draw:frame draw:z-index="642" draw:style-name="a644" draw:name="1671" text:anchor-type="paragraph" svg:x="6.52153in" svg:y="7.15625in" svg:width="0.07639in" svg:height="0.07639in" style:rel-width="scale" style:rel-height="scale"><draw:image xlink:href="media/image7.jpg" xlink:type="simple" xlink:show="embed" xlink:actuate="onLoad"/><svg:title/><svg:desc/></draw:frame></text:span><text:span text:style-name="T1225"><draw:frame draw:z-index="643" draw:style-name="a645" draw:name="1672" text:anchor-type="paragraph" svg:x="6.52847in" svg:y="7.15625in" svg:width="1.07431in" svg:height="0.07639in" style:rel-width="scale" style:rel-height="scale"><draw:image xlink:href="media/image11.jpg" xlink:type="simple" xlink:show="embed" xlink:actuate="onLoad"/><svg:title/><svg:desc/></draw:frame></text:span><text:span text:style-name="T1226"><draw:frame draw:z-index="644" draw:style-name="a646" draw:name="1673" text:anchor-type="paragraph" svg:x="7.53333in" svg:y="7.15625in" svg:width="0.07639in" svg:height="0.07639in" style:rel-width="scale" style:rel-height="scale"><draw:image xlink:href="media/image3.jpg" xlink:type="simple" xlink:show="embed" xlink:actuate="onLoad"/><svg:title/><svg:desc/></draw:frame></text:span><text:span text:style-name="T1227"><draw:frame draw:z-index="645" draw:style-name="a647" draw:name="1674" text:anchor-type="paragraph" svg:x="0.72847in" svg:y="7.16319in" svg:width="0.07639in" svg:height="0.42431in" style:rel-width="scale" style:rel-height="scale"><draw:image xlink:href="media/image12.jpg" xlink:type="simple" xlink:show="embed" xlink:actuate="onLoad"/><svg:title/><svg:desc/></draw:frame></text:span><text:span text:style-name="T1228"><draw:frame draw:z-index="646" draw:style-name="a648" draw:name="1675" text:anchor-type="paragraph" svg:x="0.72847in" svg:y="7.51806in" svg:width="0.07639in" svg:height="0.07639in" style:rel-width="scale" style:rel-height="scale"><draw:image xlink:href="media/image3.jpg" xlink:type="simple" xlink:show="embed" xlink:actuate="onLoad"/><svg:title/><svg:desc/></draw:frame></text:span><text:span text:style-name="T1229"><draw:frame draw:z-index="647" draw:style-name="a649" draw:name="1676" text:anchor-type="paragraph" svg:x="0.72847in" svg:y="7.51806in" svg:width="0.07639in" svg:height="0.07639in" style:rel-width="scale" style:rel-height="scale"><draw:image xlink:href="media/image3.jpg" xlink:type="simple" xlink:show="embed" xlink:actuate="onLoad"/><svg:title/><svg:desc/></draw:frame></text:span><text:span text:style-name="T1230"><draw:frame draw:z-index="648" draw:style-name="a650" draw:name="1677" text:anchor-type="paragraph" svg:x="0.73542in" svg:y="7.51806in" svg:width="0.55in" svg:height="0.07639in" style:rel-width="scale" style:rel-height="scale"><draw:image xlink:href="media/image6.jpg" xlink:type="simple" xlink:show="embed" xlink:actuate="onLoad"/><svg:title/><svg:desc/></draw:frame></text:span><text:span text:style-name="T1231"><draw:frame draw:z-index="649" draw:style-name="a651" draw:name="1678" text:anchor-type="paragraph" svg:x="1.21528in" svg:y="7.16319in" svg:width="0.07639in" svg:height="0.42431in" style:rel-width="scale" style:rel-height="scale"><draw:image xlink:href="media/image13.jpg" xlink:type="simple" xlink:show="embed" xlink:actuate="onLoad"/><svg:title/><svg:desc/></draw:frame></text:span><text:span text:style-name="T1232"><draw:frame draw:z-index="650" draw:style-name="a652" draw:name="1679" text:anchor-type="paragraph" svg:x="1.21528in" svg:y="7.51806in" svg:width="0.07639in" svg:height="0.07639in" style:rel-width="scale" style:rel-height="scale"><draw:image xlink:href="media/image7.jpg" xlink:type="simple" xlink:show="embed" xlink:actuate="onLoad"/><svg:title/><svg:desc/></draw:frame></text:span><text:span text:style-name="T1233"><draw:frame draw:z-index="651" draw:style-name="a653" draw:name="1680" text:anchor-type="paragraph" svg:x="1.22222in" svg:y="7.51806in" svg:width="0.54792in" svg:height="0.07639in" style:rel-width="scale" style:rel-height="scale"><draw:image xlink:href="media/image8.jpg" xlink:type="simple" xlink:show="embed" xlink:actuate="onLoad"/><svg:title/><svg:desc/></draw:frame></text:span><text:span text:style-name="T1234"><draw:frame draw:z-index="652" draw:style-name="a654" draw:name="1681" text:anchor-type="paragraph" svg:x="1.70069in" svg:y="7.16319in" svg:width="0.07639in" svg:height="0.42431in" style:rel-width="scale" style:rel-height="scale"><draw:image xlink:href="media/image12.jpg" xlink:type="simple" xlink:show="embed" xlink:actuate="onLoad"/><svg:title/><svg:desc/></draw:frame></text:span><text:span text:style-name="T1235"><draw:frame draw:z-index="653" draw:style-name="a655" draw:name="1682" text:anchor-type="paragraph" svg:x="1.70069in" svg:y="7.51806in" svg:width="0.07639in" svg:height="0.07639in" style:rel-width="scale" style:rel-height="scale"><draw:image xlink:href="media/image3.jpg" xlink:type="simple" xlink:show="embed" xlink:actuate="onLoad"/><svg:title/><svg:desc/></draw:frame></text:span><text:span text:style-name="T1236"><draw:frame draw:z-index="654" draw:style-name="a656" draw:name="1683" text:anchor-type="paragraph" svg:x="1.70694in" svg:y="7.51806in" svg:width="0.54792in" svg:height="0.07639in" style:rel-width="scale" style:rel-height="scale"><draw:image xlink:href="media/image8.jpg" xlink:type="simple" xlink:show="embed" xlink:actuate="onLoad"/><svg:title/><svg:desc/></draw:frame></text:span><text:span text:style-name="T1237"><draw:frame draw:z-index="655" draw:style-name="a657" draw:name="1684" text:anchor-type="paragraph" svg:x="2.18542in" svg:y="7.16319in" svg:width="0.07639in" svg:height="0.42431in" style:rel-width="scale" style:rel-height="scale"><draw:image xlink:href="media/image12.jpg" xlink:type="simple" xlink:show="embed" xlink:actuate="onLoad"/><svg:title/><svg:desc/></draw:frame></text:span><text:span text:style-name="T1238"><draw:frame draw:z-index="656" draw:style-name="a658" draw:name="1685" text:anchor-type="paragraph" svg:x="2.18542in" svg:y="7.51806in" svg:width="0.07639in" svg:height="0.07639in" style:rel-width="scale" style:rel-height="scale"><draw:image xlink:href="media/image3.jpg" xlink:type="simple" xlink:show="embed" xlink:actuate="onLoad"/><svg:title/><svg:desc/></draw:frame></text:span><text:span text:style-name="T1239"><draw:frame draw:z-index="657" draw:style-name="a659" draw:name="1686" text:anchor-type="paragraph" svg:x="2.19236in" svg:y="7.51806in" svg:width="0.54792in" svg:height="0.07639in" style:rel-width="scale" style:rel-height="scale"><draw:image xlink:href="media/image8.jpg" xlink:type="simple" xlink:show="embed" xlink:actuate="onLoad"/><svg:title/><svg:desc/></draw:frame></text:span><text:span text:style-name="T1240"><draw:frame draw:z-index="658" draw:style-name="a660" draw:name="1687" text:anchor-type="paragraph" svg:x="2.67083in" svg:y="7.16319in" svg:width="0.07639in" svg:height="0.42431in" style:rel-width="scale" style:rel-height="scale"><draw:image xlink:href="media/image13.jpg" xlink:type="simple" xlink:show="embed" xlink:actuate="onLoad"/><svg:title/><svg:desc/></draw:frame></text:span><text:span text:style-name="T1241"><draw:frame draw:z-index="659" draw:style-name="a661" draw:name="1688" text:anchor-type="paragraph" svg:x="2.67083in" svg:y="7.51806in" svg:width="0.07639in" svg:height="0.07639in" style:rel-width="scale" style:rel-height="scale"><draw:image xlink:href="media/image7.jpg" xlink:type="simple" xlink:show="embed" xlink:actuate="onLoad"/><svg:title/><svg:desc/></draw:frame></text:span><text:span text:style-name="T1242"><draw:frame draw:z-index="660" draw:style-name="a662" draw:name="1689" text:anchor-type="paragraph" svg:x="2.67708in" svg:y="7.51806in" svg:width="0.54792in" svg:height="0.07639in" style:rel-width="scale" style:rel-height="scale"><draw:image xlink:href="media/image8.jpg" xlink:type="simple" xlink:show="embed" xlink:actuate="onLoad"/><svg:title/><svg:desc/></draw:frame></text:span><text:span text:style-name="T1243"><draw:frame draw:z-index="661" draw:style-name="a663" draw:name="1690" text:anchor-type="paragraph" svg:x="3.15625in" svg:y="7.16319in" svg:width="0.07639in" svg:height="0.42431in" style:rel-width="scale" style:rel-height="scale"><draw:image xlink:href="media/image13.jpg" xlink:type="simple" xlink:show="embed" xlink:actuate="onLoad"/><svg:title/><svg:desc/></draw:frame></text:span><text:span text:style-name="T1244"><draw:frame draw:z-index="662" draw:style-name="a664" draw:name="1691" text:anchor-type="paragraph" svg:x="3.15625in" svg:y="7.51806in" svg:width="0.07639in" svg:height="0.07639in" style:rel-width="scale" style:rel-height="scale"><draw:image xlink:href="media/image7.jpg" xlink:type="simple" xlink:show="embed" xlink:actuate="onLoad"/><svg:title/><svg:desc/></draw:frame></text:span><text:span text:style-name="T1245"><draw:frame draw:z-index="663" draw:style-name="a665" draw:name="1692" text:anchor-type="paragraph" svg:x="3.1625in" svg:y="7.51806in" svg:width="0.54792in" svg:height="0.07639in" style:rel-width="scale" style:rel-height="scale"><draw:image xlink:href="media/image9.jpg" xlink:type="simple" xlink:show="embed" xlink:actuate="onLoad"/><svg:title/><svg:desc/></draw:frame></text:span><text:span text:style-name="T1246"><draw:frame draw:z-index="664" draw:style-name="a666" draw:name="1693" text:anchor-type="paragraph" svg:x="3.64097in" svg:y="7.16319in" svg:width="0.07639in" svg:height="0.42431in" style:rel-width="scale" style:rel-height="scale"><draw:image xlink:href="media/image13.jpg" xlink:type="simple" xlink:show="embed" xlink:actuate="onLoad"/><svg:title/><svg:desc/></draw:frame></text:span><text:span text:style-name="T1247"><draw:frame draw:z-index="665" draw:style-name="a667" draw:name="1694" text:anchor-type="paragraph" svg:x="3.64097in" svg:y="7.51806in" svg:width="0.07639in" svg:height="0.07639in" style:rel-width="scale" style:rel-height="scale"><draw:image xlink:href="media/image7.jpg" xlink:type="simple" xlink:show="embed" xlink:actuate="onLoad"/><svg:title/><svg:desc/></draw:frame></text:span><text:span text:style-name="T1248"><draw:frame draw:z-index="666" draw:style-name="a668" draw:name="1695" text:anchor-type="paragraph" svg:x="3.64792in" svg:y="7.51806in" svg:width="0.54792in" svg:height="0.07639in" style:rel-width="scale" style:rel-height="scale"><draw:image xlink:href="media/image9.jpg" xlink:type="simple" xlink:show="embed" xlink:actuate="onLoad"/><svg:title/><svg:desc/></draw:frame></text:span><text:span text:style-name="T1249"><draw:frame draw:z-index="667" draw:style-name="a669" draw:name="1696" text:anchor-type="paragraph" svg:x="4.12569in" svg:y="7.16319in" svg:width="0.07639in" svg:height="0.42431in" style:rel-width="scale" style:rel-height="scale"><draw:image xlink:href="media/image12.jpg" xlink:type="simple" xlink:show="embed" xlink:actuate="onLoad"/><svg:title/><svg:desc/></draw:frame></text:span><text:span text:style-name="T1250"><draw:frame draw:z-index="668" draw:style-name="a670" draw:name="1697" text:anchor-type="paragraph" svg:x="4.12569in" svg:y="7.51806in" svg:width="0.07639in" svg:height="0.07639in" style:rel-width="scale" style:rel-height="scale"><draw:image xlink:href="media/image3.jpg" xlink:type="simple" xlink:show="embed" xlink:actuate="onLoad"/><svg:title/><svg:desc/></draw:frame></text:span><text:span text:style-name="T1251"><draw:frame draw:z-index="669" draw:style-name="a671" draw:name="1698" text:anchor-type="paragraph" svg:x="4.13264in" svg:y="7.51806in" svg:width="1.00486in" svg:height="0.07639in" style:rel-width="scale" style:rel-height="scale"><draw:image xlink:href="media/image10.jpg" xlink:type="simple" xlink:show="embed" xlink:actuate="onLoad"/><svg:title/><svg:desc/></draw:frame></text:span><text:span text:style-name="T1252"><draw:frame draw:z-index="670" draw:style-name="a672" draw:name="1699" text:anchor-type="paragraph" svg:x="5.06806in" svg:y="7.16319in" svg:width="0.07639in" svg:height="0.42431in" style:rel-width="scale" style:rel-height="scale"><draw:image xlink:href="media/image12.jpg" xlink:type="simple" xlink:show="embed" xlink:actuate="onLoad"/><svg:title/><svg:desc/></draw:frame></text:span><text:span text:style-name="T1253"><draw:frame draw:z-index="671" draw:style-name="a673" draw:name="1700" text:anchor-type="paragraph" svg:x="5.06806in" svg:y="7.51806in" svg:width="0.07639in" svg:height="0.07639in" style:rel-width="scale" style:rel-height="scale"><draw:image xlink:href="media/image3.jpg" xlink:type="simple" xlink:show="embed" xlink:actuate="onLoad"/><svg:title/><svg:desc/></draw:frame></text:span><text:span text:style-name="T1254"><draw:frame draw:z-index="672" draw:style-name="a674" draw:name="1701" text:anchor-type="paragraph" svg:x="5.07431in" svg:y="7.51806in" svg:width="0.54792in" svg:height="0.07639in" style:rel-width="scale" style:rel-height="scale"><draw:image xlink:href="media/image8.jpg" xlink:type="simple" xlink:show="embed" xlink:actuate="onLoad"/><svg:title/><svg:desc/></draw:frame></text:span><text:span text:style-name="T1255"><draw:frame draw:z-index="673" draw:style-name="a675" draw:name="1702" text:anchor-type="paragraph" svg:x="5.55278in" svg:y="7.16319in" svg:width="0.07639in" svg:height="0.42431in" style:rel-width="scale" style:rel-height="scale"><draw:image xlink:href="media/image13.jpg" xlink:type="simple" xlink:show="embed" xlink:actuate="onLoad"/><svg:title/><svg:desc/></draw:frame></text:span><text:span text:style-name="T1256"><draw:frame draw:z-index="674" draw:style-name="a676" draw:name="1703" text:anchor-type="paragraph" svg:x="5.55278in" svg:y="7.51806in" svg:width="0.07639in" svg:height="0.07639in" style:rel-width="scale" style:rel-height="scale"><draw:image xlink:href="media/image7.jpg" xlink:type="simple" xlink:show="embed" xlink:actuate="onLoad"/><svg:title/><svg:desc/></draw:frame></text:span><text:span text:style-name="T1257"><draw:frame draw:z-index="675" draw:style-name="a677" draw:name="1704" text:anchor-type="paragraph" svg:x="5.55972in" svg:y="7.51806in" svg:width="0.54792in" svg:height="0.07639in" style:rel-width="scale" style:rel-height="scale"><draw:image xlink:href="media/image9.jpg" xlink:type="simple" xlink:show="embed" xlink:actuate="onLoad"/><svg:title/><svg:desc/></draw:frame></text:span><text:span text:style-name="T1258"><draw:frame draw:z-index="676" draw:style-name="a678" draw:name="1705" text:anchor-type="paragraph" svg:x="6.03819in" svg:y="7.16319in" svg:width="0.07639in" svg:height="0.42431in" style:rel-width="scale" style:rel-height="scale"><draw:image xlink:href="media/image12.jpg" xlink:type="simple" xlink:show="embed" xlink:actuate="onLoad"/><svg:title/><svg:desc/></draw:frame></text:span><text:span text:style-name="T1259"><draw:frame draw:z-index="677" draw:style-name="a679" draw:name="1706" text:anchor-type="paragraph" svg:x="6.03819in" svg:y="7.51806in" svg:width="0.07639in" svg:height="0.07639in" style:rel-width="scale" style:rel-height="scale"><draw:image xlink:href="media/image3.jpg" xlink:type="simple" xlink:show="embed" xlink:actuate="onLoad"/><svg:title/><svg:desc/></draw:frame></text:span><text:span text:style-name="T1260"><draw:frame draw:z-index="678" draw:style-name="a680" draw:name="1707" text:anchor-type="paragraph" svg:x="6.04444in" svg:y="7.51806in" svg:width="0.54653in" svg:height="0.07639in" style:rel-width="scale" style:rel-height="scale"><draw:image xlink:href="media/image8.jpg" xlink:type="simple" xlink:show="embed" xlink:actuate="onLoad"/><svg:title/><svg:desc/></draw:frame></text:span><text:span text:style-name="T1261"><draw:frame draw:z-index="679" draw:style-name="a681" draw:name="1708" text:anchor-type="paragraph" svg:x="6.52153in" svg:y="7.16319in" svg:width="0.07639in" svg:height="0.42431in" style:rel-width="scale" style:rel-height="scale"><draw:image xlink:href="media/image13.jpg" xlink:type="simple" xlink:show="embed" xlink:actuate="onLoad"/><svg:title/><svg:desc/></draw:frame></text:span><text:span text:style-name="T1262"><draw:frame draw:z-index="680" draw:style-name="a682" draw:name="1709" text:anchor-type="paragraph" svg:x="6.52153in" svg:y="7.51806in" svg:width="0.07639in" svg:height="0.07639in" style:rel-width="scale" style:rel-height="scale"><draw:image xlink:href="media/image7.jpg" xlink:type="simple" xlink:show="embed" xlink:actuate="onLoad"/><svg:title/><svg:desc/></draw:frame></text:span><text:span text:style-name="T1263"><draw:frame draw:z-index="681" draw:style-name="a683" draw:name="1710" text:anchor-type="paragraph" svg:x="6.52847in" svg:y="7.51806in" svg:width="1.07431in" svg:height="0.07639in" style:rel-width="scale" style:rel-height="scale"><draw:image xlink:href="media/image11.jpg" xlink:type="simple" xlink:show="embed" xlink:actuate="onLoad"/><svg:title/><svg:desc/></draw:frame></text:span><text:span text:style-name="T1264"><draw:frame draw:z-index="682" draw:style-name="a684" draw:name="1711" text:anchor-type="paragraph" svg:x="7.53333in" svg:y="7.16319in" svg:width="0.07639in" svg:height="0.42431in" style:rel-width="scale" style:rel-height="scale"><draw:image xlink:href="media/image12.jpg" xlink:type="simple" xlink:show="embed" xlink:actuate="onLoad"/><svg:title/><svg:desc/></draw:frame></text:span><text:span text:style-name="T1265"><draw:frame draw:z-index="683" draw:style-name="a685" draw:name="1712" text:anchor-type="paragraph" svg:x="7.53333in" svg:y="7.51806in" svg:width="0.07639in" svg:height="0.07639in" style:rel-width="scale" style:rel-height="scale"><draw:image xlink:href="media/image3.jpg" xlink:type="simple" xlink:show="embed" xlink:actuate="onLoad"/><svg:title/><svg:desc/></draw:frame></text:span><text:span text:style-name="T1266"><draw:frame draw:z-index="684" draw:style-name="a686" draw:name="1713" text:anchor-type="paragraph" svg:x="7.53333in" svg:y="7.51806in" svg:width="0.07639in" svg:height="0.07639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61in" fo:margin-left="0.8548in" fo:margin-bottom="0.075in" fo:margin-right="0.64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08in" fo:margin-left="1.1201in" fo:margin-bottom="0.075in" fo:margin-right="0.6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83in" fo:margin-left="0.843in" fo:margin-bottom="0.075in" fo:margin-right="1.0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5:00Z</meta:creation-date>
    <dc:date>2021-10-14T01:35:00Z</dc:date>
    <meta:template xlink:href="Normal" xlink:type="simple"/>
    <meta:editing-cycles>2</meta:editing-cycles>
    <meta:editing-duration>PT0S</meta:editing-duration>
    <meta:document-statistic meta:page-count="3" meta:paragraph-count="4" meta:word-count="306" meta:character-count="2051" meta:row-count="14" meta:non-whitespace-character-count="1749"/>
  </office:meta>
</office:document-meta>
</file>