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 text:start-value="10">
        <style:list-level-properties text:space-before="0.334in" text:min-label-width="0.418in" text:list-level-position-and-space-mode="label-alignment">
          <style:list-level-label-alignment text:label-followed-by="listtab" fo:margin-left="0.752in" fo:text-indent="-0.418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2">
      <text:list-level-style-number text:level="1" style:num-prefix="(" style:num-suffix=")" style:num-format="1" text:start-value="10">
        <style:list-level-properties text:space-before="0.334in" text:min-label-width="0.418in" text:list-level-position-and-space-mode="label-alignment">
          <style:list-level-label-alignment text:label-followed-by="listtab" fo:margin-left="0.752in" fo:text-indent="-0.418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style:snap-to-layout-grid="false" fo:line-height="0.3125in" fo:margin-left="0.4368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3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P4" style:parent-style-name="內文" style:family="paragraph">
      <style:paragraph-properties style:text-autospace="none" style:snap-to-layout-grid="false" fo:margin-top="0.0458in" fo:line-height="0.2083in" fo:margin-left="0.1013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標楷體"/>
    </style:style>
    <style:style style:name="T6" style:parent-style-name="預設段落字型" style:family="text">
      <style:text-properties style:font-name="標楷體" style:font-name-asian="標楷體" style:font-name-complex="標楷體" fo:letter-spacing="0.0208in"/>
    </style:style>
    <style:style style:name="T7" style:parent-style-name="預設段落字型" style:family="text">
      <style:text-properties style:font-name="標楷體" style:font-name-asian="標楷體" style:font-name-complex="標楷體"/>
    </style:style>
    <style:style style:name="P8" style:parent-style-name="內文" style:family="paragraph">
      <style:paragraph-properties style:text-autospace="none" style:snap-to-layout-grid="false" fo:margin-top="0.1819in" fo:line-height="0.243in"/>
    </style:style>
    <style:style style:name="T9" style:parent-style-name="預設段落字型" style:family="text">
      <style:text-properties style:font-name="標楷體" style:font-name-asian="標楷體" style:font-name-complex="標楷體" fo:letter-spacing="-0.0048in" fo:font-size="14pt" style:font-size-asian="14pt"/>
    </style:style>
    <style:style style:name="T10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2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4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6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8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0" style:parent-style-name="預設段落字型" style:family="text">
      <style:text-properties style:font-name="標楷體" style:font-name-asian="標楷體" style:font-name-complex="標楷體" fo:letter-spacing="-0.0104in" fo:font-size="14pt" style:font-size-asian="14pt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2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4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6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8" style:parent-style-name="預設段落字型" style:family="text">
      <style:text-properties style:font-name="標楷體" style:font-name-asian="標楷體" style:font-name-complex="標楷體" fo:letter-spacing="-0.0104in" fo:font-size="14pt" style:font-size-asian="14pt"/>
    </style:style>
    <style:style style:name="T29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31" style:parent-style-name="內文" style:family="paragraph">
      <style:paragraph-properties style:text-autospace="none" style:snap-to-layout-grid="false" fo:text-align="justify" fo:margin-top="0.0069in" fo:line-height="0.2784in" fo:margin-right="0.1819in" fo:text-indent="0.3888in"/>
    </style:style>
    <style:style style:name="T32" style:parent-style-name="預設段落字型" style:family="text">
      <style:text-properties style:font-name="標楷體" style:font-name-asian="標楷體" style:font-name-complex="標楷體" fo:letter-spacing="0.0479in" fo:font-size="14pt" style:font-size-asian="14pt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4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6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8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0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2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4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6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8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0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2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4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56" style:parent-style-name="內文" style:family="paragraph">
      <style:paragraph-properties style:text-autospace="none" style:snap-to-layout-grid="false" fo:margin-top="0.0263in" fo:line-height="0.243in" fo:margin-left="0.0034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9" style:parent-style-name="預設段落字型" style:family="text">
      <style:text-properties style:font-name="標楷體" style:font-name-asian="標楷體" style:font-name-complex="標楷體" fo:letter-spacing="0.0291in" fo:font-size="14pt" style:font-size-asian="14pt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61" style:parent-style-name="內文" style:family="paragraph">
      <style:paragraph-properties style:text-autospace="none" style:snap-to-layout-grid="false" fo:margin-top="0.0354in" fo:line-height="0.243in" fo:margin-left="0.1701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3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5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7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9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2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75" style:parent-style-name="內文" style:family="paragraph">
      <style:paragraph-properties style:text-autospace="none" style:snap-to-layout-grid="false" fo:margin-top="0.0354in" fo:line-height="0.243in" fo:margin-left="0.3368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7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0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2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4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6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8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0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92" style:parent-style-name="內文" style:family="paragraph">
      <style:paragraph-properties style:text-autospace="none" style:snap-to-layout-grid="false" fo:margin-top="0.0333in" fo:line-height="0.243in" fo:margin-left="0.3368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4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7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9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1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3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10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5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10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7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10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09" style:parent-style-name="內文" style:family="paragraph">
      <style:paragraph-properties style:text-autospace="none" style:snap-to-layout-grid="false" fo:margin-top="0.0354in" fo:line-height="0.243in" fo:margin-left="0.6284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110" style:parent-style-name="內文" style:family="paragraph">
      <style:paragraph-properties style:text-autospace="none" style:snap-to-layout-grid="false" fo:margin-top="0.0354in" fo:line-height="0.243in" fo:margin-left="0.3368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111" style:parent-style-name="內文" style:family="paragraph">
      <style:paragraph-properties style:text-autospace="none" style:snap-to-layout-grid="false" fo:margin-top="0.034in" fo:line-height="0.243in" fo:margin-left="0.3368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3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11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6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11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8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11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20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12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22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12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24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12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26" style:parent-style-name="內文" style:family="paragraph">
      <style:paragraph-properties style:text-autospace="none" style:snap-to-layout-grid="false" fo:margin-top="0.0354in" fo:line-height="0.243in" fo:margin-left="0.3368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127" style:parent-style-name="內文" style:family="paragraph">
      <style:paragraph-properties style:text-autospace="none" style:snap-to-layout-grid="false" fo:margin-top="0.0354in" fo:line-height="0.243in" fo:margin-left="0.3368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128" style:parent-style-name="內文" style:family="paragraph">
      <style:paragraph-properties style:text-autospace="none" style:snap-to-layout-grid="false" fo:margin-top="0.0333in" fo:line-height="0.243in" fo:margin-left="0.1701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30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13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32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13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34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13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36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13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3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39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14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4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42" style:parent-style-name="內文" style:family="paragraph">
      <style:paragraph-properties style:text-autospace="none" style:snap-to-layout-grid="false" fo:margin-top="0.0354in" fo:line-height="0.243in" fo:margin-left="0.3368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143" style:parent-style-name="內文" style:family="paragraph">
      <style:paragraph-properties style:text-autospace="none" style:snap-to-layout-grid="false" fo:margin-top="0.0354in" fo:line-height="0.243in" fo:margin-left="0.3368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45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14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4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48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14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50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15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52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15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54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15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56" style:parent-style-name="內文" style:family="paragraph">
      <style:paragraph-properties style:text-autospace="none" style:snap-to-layout-grid="false" fo:margin-top="0.0333in" fo:line-height="0.243in" fo:margin-left="0.3368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157" style:parent-style-name="內文" style:family="paragraph">
      <style:paragraph-properties style:text-autospace="none" style:snap-to-layout-grid="false" fo:margin-top="0.0354in" fo:line-height="0.243in" fo:margin-left="0.3368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59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16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6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62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16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64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16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66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16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68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16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70" style:parent-style-name="內文" style:family="paragraph">
      <style:paragraph-properties style:text-autospace="none" style:snap-to-layout-grid="false" fo:text-align="justify" fo:margin-top="0.0083in" fo:line-height="0.2763in" fo:margin-left="0.3368in" fo:margin-right="0.0847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72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17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7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75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17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77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17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79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18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81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18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83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18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85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18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87" style:parent-style-name="預設段落字型" style:family="text">
      <style:text-properties style:font-name="標楷體" style:font-name-asian="標楷體" style:font-name-complex="標楷體" fo:letter-spacing="0.0006in" fo:font-size="14pt" style:font-size-asian="14pt"/>
    </style:style>
    <style:style style:name="T18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8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9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91" style:parent-style-name="內文" style:family="paragraph">
      <style:paragraph-properties style:text-autospace="none" style:snap-to-layout-grid="false" fo:margin-top="0.0291in" fo:line-height="0.243in" fo:margin-left="0.0034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9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94" style:parent-style-name="預設段落字型" style:family="text">
      <style:text-properties style:font-name="標楷體" style:font-name-asian="標楷體" style:font-name-complex="標楷體" fo:letter-spacing="0.0291in" fo:font-size="14pt" style:font-size-asian="14pt"/>
    </style:style>
    <style:style style:name="T19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96" style:parent-style-name="內文" style:family="paragraph">
      <style:paragraph-properties style:text-autospace="none" style:snap-to-layout-grid="false" fo:margin-top="0.0354in" fo:line-height="0.243in" fo:margin-left="0.1701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98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19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00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20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02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20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04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20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0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07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20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0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1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11" style:parent-style-name="內文" style:family="paragraph">
      <style:paragraph-properties style:text-autospace="none" style:snap-to-layout-grid="false" fo:margin-top="0.0333in" fo:line-height="0.243in" fo:margin-left="0.3368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212" style:parent-style-name="內文" style:family="paragraph">
      <style:paragraph-properties style:text-autospace="none" style:snap-to-layout-grid="false" fo:margin-top="0.0354in" fo:line-height="0.243in" fo:margin-left="0.3368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213" style:parent-style-name="內文" style:family="paragraph">
      <style:paragraph-properties style:text-autospace="none" style:snap-to-layout-grid="false" fo:margin-top="0.0354in" fo:line-height="0.243in" fo:margin-left="0.3368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214" style:parent-style-name="內文" style:family="paragraph">
      <style:paragraph-properties style:text-autospace="none" style:snap-to-layout-grid="false" fo:margin-top="0.0333in" fo:line-height="0.243in" fo:margin-left="0.3368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215" style:parent-style-name="內文" style:family="paragraph">
      <style:paragraph-properties style:text-autospace="none" style:snap-to-layout-grid="false" fo:margin-top="0.0354in" fo:line-height="0.243in" fo:margin-left="0.3368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216" style:parent-style-name="內文" style:family="paragraph">
      <style:paragraph-properties style:text-autospace="none" style:snap-to-layout-grid="false" fo:margin-top="0.0354in" fo:line-height="0.243in" fo:margin-left="0.1701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18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21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20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22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22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22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24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22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2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27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22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2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30" style:parent-style-name="內文" style:family="paragraph">
      <style:paragraph-properties style:text-autospace="none" style:snap-to-layout-grid="false" fo:margin-top="0.0333in" fo:line-height="0.243in" fo:margin-left="0.3368in">
        <style:tab-stops/>
      </style:paragraph-properties>
    </style:style>
    <style:style style:name="T23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2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23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5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23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7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23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9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24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41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24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43" style:parent-style-name="內文" style:family="paragraph">
      <style:paragraph-properties style:text-autospace="none" style:snap-to-layout-grid="false" fo:margin-top="0.0354in" fo:line-height="0.243in" fo:margin-left="0.3368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244" style:parent-style-name="內文" style:family="paragraph">
      <style:paragraph-properties style:text-autospace="none" style:snap-to-layout-grid="false" fo:margin-top="0.0354in" fo:line-height="0.243in" fo:margin-left="0.3368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245" style:parent-style-name="內文" style:family="paragraph">
      <style:paragraph-properties style:text-autospace="none" style:snap-to-layout-grid="false" fo:margin-top="0.0333in" fo:line-height="0.243in" fo:margin-left="0.3368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246" style:parent-style-name="內文" style:family="paragraph">
      <style:paragraph-properties style:text-autospace="none" style:snap-to-layout-grid="false" fo:margin-top="0.0354in" fo:line-height="0.243in" fo:margin-left="0.0034in">
        <style:tab-stops/>
      </style:paragraph-properties>
    </style:style>
    <style:style style:name="T24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4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49" style:parent-style-name="預設段落字型" style:family="text">
      <style:text-properties style:font-name="標楷體" style:font-name-asian="標楷體" style:font-name-complex="標楷體" fo:letter-spacing="0.0291in" fo:font-size="14pt" style:font-size-asian="14pt"/>
    </style:style>
    <style:style style:name="T25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51" style:parent-style-name="內文" style:family="paragraph">
      <style:paragraph-properties style:text-autospace="none" style:snap-to-layout-grid="false" fo:margin-top="0.0354in" fo:line-height="0.243in" fo:margin-left="0.1701in">
        <style:tab-stops/>
      </style:paragraph-properties>
    </style:style>
    <style:style style:name="T25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53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25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55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25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57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25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59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26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6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62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26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6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65" style:parent-style-name="內文" style:family="paragraph">
      <style:paragraph-properties style:text-autospace="none" style:snap-to-layout-grid="false" fo:margin-top="0.2798in" fo:margin-left="3.2805in">
        <style:tab-stops/>
      </style:paragraph-properties>
    </style:style>
    <style:style style:name="T266" style:parent-style-name="預設段落字型" style:family="text">
      <style:text-properties style:font-name-asian="Times New Roman" fo:font-size="10pt" style:font-size-asian="10pt"/>
    </style:style>
    <style:style style:name="P267" style:parent-style-name="內文" style:master-page-name="MP1" style:family="paragraph">
      <style:paragraph-properties fo:break-before="page" style:text-autospace="none" style:snap-to-layout-grid="false" fo:line-height="0.243in" fo:margin-left="0.3333in">
        <style:tab-stops/>
      </style:paragraph-properties>
    </style:style>
    <style:style style:name="T26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69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27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7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72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27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74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27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76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27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78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27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80" style:parent-style-name="內文" style:family="paragraph">
      <style:paragraph-properties style:text-autospace="none" style:snap-to-layout-grid="false" fo:margin-top="0.0354in" fo:line-height="0.243in" fo:margin-left="0.333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281" style:parent-style-name="內文" style:family="paragraph">
      <style:paragraph-properties style:text-autospace="none" style:snap-to-layout-grid="false" fo:margin-top="0.0354in" fo:line-height="0.243in" fo:margin-left="0.333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282" style:parent-style-name="內文" style:family="paragraph">
      <style:paragraph-properties style:text-autospace="none" style:snap-to-layout-grid="false" fo:margin-top="0.0333in" fo:line-height="0.243in" fo:margin-left="0.3333in">
        <style:tab-stops/>
      </style:paragraph-properties>
    </style:style>
    <style:style style:name="T28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84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28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8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87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28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89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29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91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29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93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29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95" style:parent-style-name="內文" style:family="paragraph">
      <style:paragraph-properties style:text-autospace="none" style:snap-to-layout-grid="false" fo:margin-top="0.0354in" fo:line-height="0.243in" fo:margin-left="0.3333in">
        <style:tab-stops/>
      </style:paragraph-properties>
    </style:style>
    <style:style style:name="T29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97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29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9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00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30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02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30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04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30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06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30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308" style:parent-style-name="內文" style:family="paragraph">
      <style:paragraph-properties style:text-autospace="none" style:snap-to-layout-grid="false" fo:margin-top="0.0354in" fo:line-height="0.243in" fo:margin-left="0.333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309" style:parent-style-name="內文" style:family="paragraph">
      <style:paragraph-properties style:text-autospace="none" style:snap-to-layout-grid="false" fo:margin-top="0.0333in" fo:line-height="0.243in" fo:margin-left="0.1666in">
        <style:tab-stops/>
      </style:paragraph-properties>
    </style:style>
    <style:style style:name="T31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11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31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13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31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15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31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17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31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1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20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32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2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323" style:parent-style-name="內文" style:family="paragraph">
      <style:paragraph-properties style:text-autospace="none" style:snap-to-layout-grid="false" fo:margin-top="0.0354in" fo:line-height="0.243in" fo:margin-left="0.333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324" style:parent-style-name="內文" style:family="paragraph">
      <style:paragraph-properties style:text-autospace="none" style:snap-to-layout-grid="false" fo:margin-top="0.0354in" fo:line-height="0.243in" fo:margin-left="0.333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325" style:parent-style-name="內文" style:family="paragraph">
      <style:paragraph-properties style:text-autospace="none" style:snap-to-layout-grid="false" fo:margin-top="0.0333in" fo:line-height="0.243in" fo:margin-left="0.333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326" style:parent-style-name="內文" style:family="paragraph">
      <style:paragraph-properties style:text-autospace="none" style:snap-to-layout-grid="false" fo:margin-top="0.0354in" fo:line-height="0.243in" fo:margin-left="0.333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327" style:parent-style-name="內文" style:family="paragraph">
      <style:paragraph-properties style:text-autospace="none" style:snap-to-layout-grid="false" fo:margin-top="0.0354in" fo:line-height="0.243in" fo:margin-left="0.333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328" style:parent-style-name="內文" style:family="paragraph">
      <style:paragraph-properties style:text-autospace="none" style:snap-to-layout-grid="false" fo:margin-top="0.0333in" fo:line-height="0.243in" fo:margin-left="0.333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329" style:parent-style-name="內文" style:family="paragraph">
      <style:paragraph-properties style:text-autospace="none" style:snap-to-layout-grid="false" fo:margin-top="0.0354in" fo:line-height="0.243in" fo:margin-left="0.333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330" style:parent-style-name="內文" style:family="paragraph">
      <style:paragraph-properties style:text-autospace="none" style:snap-to-layout-grid="false" fo:margin-top="0.0354in" fo:line-height="0.243in" fo:margin-left="0.3333in">
        <style:tab-stops/>
      </style:paragraph-properties>
    </style:style>
    <style:style style:name="T33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32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33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3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35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33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37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33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39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34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41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34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43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34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345" style:parent-style-name="內文" style:family="paragraph">
      <style:paragraph-properties style:text-autospace="none" style:snap-to-layout-grid="false" fo:margin-top="0.0333in" fo:line-height="0.243in" fo:margin-left="0.333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346" style:parent-style-name="內文" style:list-style-name="LFO1" style:family="paragraph">
      <style:paragraph-properties style:snap-to-layout-grid="false" fo:margin-top="0.0354in" fo:line-height="0.243in" fo:margin-left="0.7513in">
        <style:tab-stops>
          <style:tab-stop style:type="left" style:position="0.0006in"/>
        </style:tab-stops>
      </style:paragraph-properties>
    </style:style>
    <style:style style:name="T34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48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34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50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35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52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35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54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35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356" style:parent-style-name="內文" style:list-style-name="LFO1" style:family="paragraph">
      <style:paragraph-properties style:snap-to-layout-grid="false" fo:margin-top="0.0354in" fo:line-height="0.243in" fo:margin-left="0.7513in">
        <style:tab-stops>
          <style:tab-stop style:type="left" style:position="0.0006in"/>
        </style:tab-stops>
      </style:paragraph-properties>
    </style:style>
    <style:style style:name="T35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58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35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60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36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62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36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64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36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366" style:parent-style-name="內文" style:family="paragraph">
      <style:paragraph-properties style:text-autospace="none" style:snap-to-layout-grid="false" fo:margin-top="0.0333in" fo:line-height="0.243in"/>
    </style:style>
    <style:style style:name="T36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6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69" style:parent-style-name="預設段落字型" style:family="text">
      <style:text-properties style:font-name="標楷體" style:font-name-asian="標楷體" style:font-name-complex="標楷體" fo:letter-spacing="0.0291in" fo:font-size="14pt" style:font-size-asian="14pt"/>
    </style:style>
    <style:style style:name="T37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371" style:parent-style-name="內文" style:family="paragraph">
      <style:paragraph-properties style:text-autospace="none" style:snap-to-layout-grid="false" fo:margin-top="0.0354in" fo:line-height="0.243in" fo:margin-left="0.1666in">
        <style:tab-stops/>
      </style:paragraph-properties>
    </style:style>
    <style:style style:name="T37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73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37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75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37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77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37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79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38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8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82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38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8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385" style:parent-style-name="內文" style:family="paragraph">
      <style:paragraph-properties style:text-autospace="none" style:snap-to-layout-grid="false" fo:margin-top="0.0354in" fo:line-height="0.243in" fo:margin-left="0.3333in">
        <style:tab-stops/>
      </style:paragraph-properties>
    </style:style>
    <style:style style:name="T38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87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38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8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90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39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92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39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94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39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96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39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98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39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400" style:parent-style-name="內文" style:family="paragraph">
      <style:paragraph-properties style:text-autospace="none" style:snap-to-layout-grid="false" fo:text-align="justify" fo:margin-top="0.0055in" fo:line-height="0.2784in" fo:margin-left="0.3333in">
        <style:tab-stops/>
      </style:paragraph-properties>
    </style:style>
    <style:style style:name="T40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02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40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0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05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40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07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40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09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41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11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41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13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41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15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41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17" style:parent-style-name="預設段落字型" style:family="text">
      <style:text-properties style:font-name="標楷體" style:font-name-asian="標楷體" style:font-name-complex="標楷體" fo:letter-spacing="0.0006in" fo:font-size="14pt" style:font-size-asian="14pt"/>
    </style:style>
    <style:style style:name="T41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1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20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42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2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23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42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25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42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27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42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29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43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31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43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33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43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435" style:parent-style-name="內文" style:family="paragraph">
      <style:paragraph-properties style:text-autospace="none" style:snap-to-layout-grid="false" fo:margin-top="0.0284in" fo:line-height="0.243in" fo:margin-left="0.3333in">
        <style:tab-stops/>
      </style:paragraph-properties>
    </style:style>
    <style:style style:name="T43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37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43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3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40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44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42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44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44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44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46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44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48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44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50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45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452" style:parent-style-name="內文" style:family="paragraph">
      <style:paragraph-properties style:text-autospace="none" style:snap-to-layout-grid="false" fo:margin-top="0.0333in" fo:line-height="0.243in" fo:margin-left="0.3333in">
        <style:tab-stops/>
      </style:paragraph-properties>
    </style:style>
    <style:style style:name="T45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54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45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5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57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45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59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46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61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46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63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46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465" style:parent-style-name="內文" style:family="paragraph">
      <style:paragraph-properties style:text-autospace="none" style:snap-to-layout-grid="false" fo:margin-top="0.0354in" fo:line-height="0.243in" fo:margin-left="0.333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466" style:parent-style-name="內文" style:family="paragraph">
      <style:paragraph-properties style:text-autospace="none" style:snap-to-layout-grid="false" fo:margin-top="0.0354in" fo:line-height="0.243in" fo:margin-left="0.3333in">
        <style:tab-stops/>
      </style:paragraph-properties>
    </style:style>
    <style:style style:name="T46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68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46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7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71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47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73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47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75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47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77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47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479" style:parent-style-name="內文" style:family="paragraph">
      <style:paragraph-properties style:text-autospace="none" style:snap-to-layout-grid="false" fo:margin-top="0.0333in" fo:line-height="0.243in" fo:margin-left="0.1666in">
        <style:tab-stops/>
      </style:paragraph-properties>
    </style:style>
    <style:style style:name="T48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81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48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83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48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85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48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87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48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8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90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49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9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493" style:parent-style-name="內文" style:family="paragraph">
      <style:paragraph-properties style:text-autospace="none" style:snap-to-layout-grid="false" fo:margin-top="0.0354in" fo:line-height="0.243in" fo:margin-left="0.3333in">
        <style:tab-stops/>
      </style:paragraph-properties>
    </style:style>
    <style:style style:name="T49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95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49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9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98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49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00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50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02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50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04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50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506" style:parent-style-name="內文" style:family="paragraph">
      <style:paragraph-properties style:text-autospace="none" style:snap-to-layout-grid="false" fo:margin-top="0.0354in" fo:line-height="0.243in" fo:margin-left="0.3333in">
        <style:tab-stops/>
      </style:paragraph-properties>
    </style:style>
    <style:style style:name="T50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08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50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1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11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51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13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51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15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51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17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51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19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52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521" style:parent-style-name="內文" style:family="paragraph">
      <style:paragraph-properties style:text-autospace="none" style:snap-to-layout-grid="false" fo:margin-top="0.034in" fo:line-height="0.243in" fo:margin-left="0.3333in">
        <style:tab-stops/>
      </style:paragraph-properties>
    </style:style>
    <style:style style:name="T52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23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52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2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26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52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28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52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30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53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32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53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534" style:parent-style-name="內文" style:family="paragraph">
      <style:paragraph-properties style:text-autospace="none" style:snap-to-layout-grid="false" fo:margin-top="0.0354in" fo:line-height="0.243in" fo:margin-left="0.3333in">
        <style:tab-stops/>
      </style:paragraph-properties>
    </style:style>
    <style:style style:name="T53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36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53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3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39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54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41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54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43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54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45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54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547" style:parent-style-name="內文" style:family="paragraph">
      <style:paragraph-properties style:text-autospace="none" style:snap-to-layout-grid="false" fo:margin-top="0.0354in" fo:line-height="0.243in" fo:margin-left="0.333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548" style:parent-style-name="內文" style:family="paragraph">
      <style:paragraph-properties style:text-autospace="none" style:snap-to-layout-grid="false" fo:margin-top="0.0333in" fo:line-height="0.243in" fo:margin-left="0.3333in">
        <style:tab-stops/>
      </style:paragraph-properties>
    </style:style>
    <style:style style:name="T54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50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55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5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53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55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55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55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57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55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59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56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561" style:parent-style-name="內文" style:family="paragraph">
      <style:paragraph-properties style:text-autospace="none" style:snap-to-layout-grid="false" fo:margin-top="0.0354in" fo:line-height="0.243in"/>
    </style:style>
    <style:style style:name="T56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6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64" style:parent-style-name="預設段落字型" style:family="text">
      <style:text-properties style:font-name="標楷體" style:font-name-asian="標楷體" style:font-name-complex="標楷體" fo:letter-spacing="0.0291in" fo:font-size="14pt" style:font-size-asian="14pt"/>
    </style:style>
    <style:style style:name="T56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566" style:parent-style-name="內文" style:family="paragraph">
      <style:paragraph-properties style:text-autospace="none" style:snap-to-layout-grid="false" fo:margin-top="0.1784in" fo:margin-left="3.277in">
        <style:tab-stops/>
      </style:paragraph-properties>
    </style:style>
    <style:style style:name="T567" style:parent-style-name="預設段落字型" style:family="text">
      <style:text-properties style:font-name-asian="Times New Roman" fo:font-size="10pt" style:font-size-asian="10pt"/>
    </style:style>
    <style:style style:name="P568" style:parent-style-name="內文" style:master-page-name="MP2" style:family="paragraph">
      <style:paragraph-properties fo:break-before="page" style:text-autospace="none" style:snap-to-layout-grid="false" fo:line-height="0.243in" fo:margin-left="0.1666in">
        <style:tab-stops/>
      </style:paragraph-properties>
    </style:style>
    <style:style style:name="T56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70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57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72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57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74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57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76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57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7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79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58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8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582" style:parent-style-name="內文" style:family="paragraph">
      <style:paragraph-properties style:text-autospace="none" style:snap-to-layout-grid="false" fo:margin-top="0.0354in" fo:line-height="0.243in" fo:margin-left="0.333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583" style:parent-style-name="內文" style:family="paragraph">
      <style:paragraph-properties style:text-autospace="none" style:snap-to-layout-grid="false" fo:margin-top="0.0354in" fo:line-height="0.243in" fo:margin-left="0.333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584" style:parent-style-name="內文" style:family="paragraph">
      <style:paragraph-properties style:text-autospace="none" style:snap-to-layout-grid="false" fo:margin-top="0.0333in" fo:line-height="0.243in" fo:margin-left="0.333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585" style:parent-style-name="內文" style:family="paragraph">
      <style:paragraph-properties style:text-autospace="none" style:snap-to-layout-grid="false" fo:margin-top="0.0354in" fo:line-height="0.243in" fo:margin-left="0.3333in">
        <style:tab-stops/>
      </style:paragraph-properties>
    </style:style>
    <style:style style:name="T58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87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58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8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90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59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92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59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94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59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96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59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598" style:parent-style-name="內文" style:family="paragraph">
      <style:paragraph-properties style:text-autospace="none" style:snap-to-layout-grid="false" fo:text-align="justify" fo:margin-top="0.0083in" fo:line-height="0.2763in" fo:margin-left="0.3333in" fo:margin-right="0.1798in">
        <style:tab-stops/>
      </style:paragraph-properties>
    </style:style>
    <style:style style:name="T59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00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60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0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03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60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05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60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07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60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09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61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11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61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13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61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15" style:parent-style-name="預設段落字型" style:family="text">
      <style:text-properties style:font-name="標楷體" style:font-name-asian="標楷體" style:font-name-complex="標楷體" fo:letter-spacing="0.0006in" fo:font-size="14pt" style:font-size-asian="14pt"/>
    </style:style>
    <style:style style:name="T61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1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1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619" style:parent-style-name="內文" style:family="paragraph">
      <style:paragraph-properties style:text-autospace="none" style:snap-to-layout-grid="false" fo:margin-top="0.0284in" fo:line-height="0.243in" fo:margin-left="0.333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620" style:parent-style-name="內文" style:family="paragraph">
      <style:paragraph-properties style:text-autospace="none" style:snap-to-layout-grid="false" fo:margin-top="0.0354in" fo:line-height="0.243in" fo:margin-left="0.3333in">
        <style:tab-stops/>
      </style:paragraph-properties>
    </style:style>
    <style:style style:name="T62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22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62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2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25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62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27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62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29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63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31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63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33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63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35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63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637" style:parent-style-name="內文" style:family="paragraph">
      <style:paragraph-properties style:text-autospace="none" style:snap-to-layout-grid="false" fo:margin-top="0.0333in" fo:line-height="0.243in" fo:margin-left="0.1666in">
        <style:tab-stops/>
      </style:paragraph-properties>
    </style:style>
    <style:style style:name="T63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39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64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41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64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43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64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45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64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4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48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64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5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651" style:parent-style-name="內文" style:family="paragraph">
      <style:paragraph-properties style:text-autospace="none" style:snap-to-layout-grid="false" fo:margin-top="0.0354in" fo:line-height="0.243in" fo:margin-left="0.333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652" style:parent-style-name="內文" style:family="paragraph">
      <style:paragraph-properties style:text-autospace="none" style:snap-to-layout-grid="false" fo:margin-top="0.0354in" fo:line-height="0.243in" fo:margin-left="0.333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653" style:parent-style-name="內文" style:family="paragraph">
      <style:paragraph-properties style:text-autospace="none" style:snap-to-layout-grid="false" fo:margin-top="0.0333in" fo:line-height="0.243in" fo:margin-left="0.3333in">
        <style:tab-stops/>
      </style:paragraph-properties>
    </style:style>
    <style:style style:name="T65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55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65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5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58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65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60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66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62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66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64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66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666" style:parent-style-name="內文" style:family="paragraph">
      <style:paragraph-properties style:text-autospace="none" style:snap-to-layout-grid="false" fo:margin-top="0.0354in" fo:line-height="0.243in" fo:margin-left="0.333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667" style:parent-style-name="內文" style:family="paragraph">
      <style:paragraph-properties style:text-autospace="none" style:snap-to-layout-grid="false" fo:margin-top="0.0354in" fo:line-height="0.243in" fo:margin-left="0.333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668" style:parent-style-name="內文" style:family="paragraph">
      <style:paragraph-properties style:text-autospace="none" style:snap-to-layout-grid="false" fo:margin-top="0.0333in" fo:line-height="0.243in" fo:margin-left="0.333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669" style:parent-style-name="內文" style:family="paragraph">
      <style:paragraph-properties style:text-autospace="none" style:snap-to-layout-grid="false" fo:margin-top="0.0354in" fo:line-height="0.243in" fo:margin-left="0.3333in">
        <style:tab-stops/>
      </style:paragraph-properties>
    </style:style>
    <style:style style:name="T67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71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67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7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74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67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76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67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78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67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80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68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682" style:parent-style-name="內文" style:family="paragraph">
      <style:paragraph-properties style:text-autospace="none" style:snap-to-layout-grid="false" fo:margin-top="0.0354in" fo:line-height="0.243in" fo:margin-left="0.3333in">
        <style:tab-stops/>
      </style:paragraph-properties>
    </style:style>
    <style:style style:name="T68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84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68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8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87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68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89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69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91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69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93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69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95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69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97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69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699" style:parent-style-name="內文" style:family="paragraph">
      <style:paragraph-properties style:text-autospace="none" style:snap-to-layout-grid="false" fo:margin-top="0.0333in" fo:line-height="0.243in" fo:margin-left="0.3333in">
        <style:tab-stops/>
      </style:paragraph-properties>
    </style:style>
    <style:style style:name="T70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01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70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0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04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70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06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70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08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70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10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71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712" style:parent-style-name="內文" style:list-style-name="LFO2" style:family="paragraph">
      <style:paragraph-properties style:snap-to-layout-grid="false" fo:margin-top="0.0354in" fo:line-height="0.243in" fo:margin-left="0.7513in">
        <style:tab-stops>
          <style:tab-stop style:type="left" style:position="0.0006in"/>
        </style:tab-stops>
      </style:paragraph-properties>
    </style:style>
    <style:style style:name="T71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14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71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16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71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18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71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20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72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22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72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24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72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726" style:parent-style-name="內文" style:list-style-name="LFO2" style:family="paragraph">
      <style:paragraph-properties style:snap-to-layout-grid="false" fo:margin-top="0.0354in" fo:line-height="0.243in" fo:margin-left="0.7513in">
        <style:tab-stops>
          <style:tab-stop style:type="left" style:position="0.0006in"/>
        </style:tab-stops>
      </style:paragraph-properties>
    </style:style>
    <style:style style:name="T72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728" style:parent-style-name="內文" style:list-style-name="LFO2" style:family="paragraph">
      <style:paragraph-properties style:snap-to-layout-grid="false" fo:margin-top="0.0333in" fo:line-height="0.243in" fo:margin-left="0.7513in">
        <style:tab-stops>
          <style:tab-stop style:type="left" style:position="0.0006in"/>
        </style:tab-stops>
      </style:paragraph-properties>
    </style:style>
    <style:style style:name="T72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30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73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32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73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34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73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36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73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738" style:parent-style-name="內文" style:list-style-name="LFO2" style:family="paragraph">
      <style:paragraph-properties style:snap-to-layout-grid="false" fo:margin-top="0.0354in" fo:line-height="0.243in" fo:margin-left="0.7513in">
        <style:tab-stops>
          <style:tab-stop style:type="left" style:position="0.0006in"/>
        </style:tab-stops>
      </style:paragraph-properties>
    </style:style>
    <style:style style:name="T73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40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74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42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74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44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74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46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74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748" style:parent-style-name="內文" style:list-style-name="LFO2" style:family="paragraph">
      <style:paragraph-properties style:snap-to-layout-grid="false" fo:margin-top="0.0354in" fo:line-height="0.243in" fo:margin-left="0.7513in">
        <style:tab-stops>
          <style:tab-stop style:type="left" style:position="0.0006in"/>
        </style:tab-stops>
      </style:paragraph-properties>
    </style:style>
    <style:style style:name="T74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750" style:parent-style-name="內文" style:list-style-name="LFO2" style:family="paragraph">
      <style:paragraph-properties style:snap-to-layout-grid="false" fo:margin-top="0.0333in" fo:line-height="0.243in" fo:margin-left="0.7513in">
        <style:tab-stops>
          <style:tab-stop style:type="left" style:position="0.0006in"/>
        </style:tab-stops>
      </style:paragraph-properties>
    </style:style>
    <style:style style:name="T75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752" style:parent-style-name="內文" style:list-style-name="LFO2" style:family="paragraph">
      <style:paragraph-properties style:snap-to-layout-grid="false" fo:margin-top="0.0354in" fo:line-height="0.243in" fo:margin-left="0.7513in">
        <style:tab-stops>
          <style:tab-stop style:type="left" style:position="0.0006in"/>
        </style:tab-stops>
      </style:paragraph-properties>
    </style:style>
    <style:style style:name="T75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754" style:parent-style-name="內文" style:list-style-name="LFO2" style:family="paragraph">
      <style:paragraph-properties style:snap-to-layout-grid="false" fo:margin-top="0.0354in" fo:line-height="0.243in" fo:margin-left="0.7513in">
        <style:tab-stops>
          <style:tab-stop style:type="left" style:position="0.0006in"/>
        </style:tab-stops>
      </style:paragraph-properties>
    </style:style>
    <style:style style:name="T75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756" style:parent-style-name="內文" style:list-style-name="LFO2" style:family="paragraph">
      <style:paragraph-properties style:snap-to-layout-grid="false" fo:margin-top="0.0333in" fo:line-height="0.243in" fo:margin-left="0.7513in">
        <style:tab-stops>
          <style:tab-stop style:type="left" style:position="0.0006in"/>
        </style:tab-stops>
      </style:paragraph-properties>
    </style:style>
    <style:style style:name="T75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58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75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60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76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62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76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64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76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766" style:parent-style-name="內文" style:list-style-name="LFO2" style:family="paragraph">
      <style:paragraph-properties style:snap-to-layout-grid="false" fo:margin-top="0.0354in" fo:line-height="0.243in" fo:margin-left="0.7513in">
        <style:tab-stops>
          <style:tab-stop style:type="left" style:position="0.0006in"/>
        </style:tab-stops>
      </style:paragraph-properties>
    </style:style>
    <style:style style:name="T76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768" style:parent-style-name="內文" style:list-style-name="LFO2" style:family="paragraph">
      <style:paragraph-properties style:snap-to-layout-grid="false" fo:margin-top="0.0354in" fo:line-height="0.243in" fo:margin-left="0.7513in">
        <style:tab-stops>
          <style:tab-stop style:type="left" style:position="0.0006in"/>
        </style:tab-stops>
      </style:paragraph-properties>
    </style:style>
    <style:style style:name="T76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770" style:parent-style-name="內文" style:list-style-name="LFO2" style:family="paragraph">
      <style:paragraph-properties style:snap-to-layout-grid="false" fo:margin-top="0.034in" fo:line-height="0.243in" fo:margin-left="0.7513in">
        <style:tab-stops>
          <style:tab-stop style:type="left" style:position="0.0006in"/>
        </style:tab-stops>
      </style:paragraph-properties>
    </style:style>
    <style:style style:name="T77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772" style:parent-style-name="內文" style:list-style-name="LFO2" style:family="paragraph">
      <style:paragraph-properties style:snap-to-layout-grid="false" fo:margin-top="0.0354in" fo:line-height="0.243in" fo:margin-left="0.7513in">
        <style:tab-stops>
          <style:tab-stop style:type="left" style:position="0.0006in"/>
        </style:tab-stops>
      </style:paragraph-properties>
    </style:style>
    <style:style style:name="T77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774" style:parent-style-name="內文" style:list-style-name="LFO2" style:family="paragraph">
      <style:paragraph-properties style:snap-to-layout-grid="false" fo:margin-top="0.0354in" fo:line-height="0.243in" fo:margin-left="0.7513in">
        <style:tab-stops>
          <style:tab-stop style:type="left" style:position="0.0006in"/>
        </style:tab-stops>
      </style:paragraph-properties>
    </style:style>
    <style:style style:name="T77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76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77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78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77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80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78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82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78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84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78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86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78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788" style:parent-style-name="內文" style:family="paragraph">
      <style:paragraph-properties style:text-autospace="none" style:snap-to-layout-grid="false" fo:margin-top="0.0333in" fo:line-height="0.243in"/>
    </style:style>
    <style:style style:name="T78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90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79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92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79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94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79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96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79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98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79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00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80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02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80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04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80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806" style:parent-style-name="內文" style:family="paragraph">
      <style:paragraph-properties style:text-autospace="none" style:snap-to-layout-grid="false" fo:margin-top="0.0354in" fo:line-height="0.243in" fo:margin-left="0.4187in">
        <style:tab-stops/>
      </style:paragraph-properties>
    </style:style>
    <style:style style:name="T80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08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80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10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81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12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81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14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81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16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81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18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81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20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82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822" style:parent-style-name="內文" style:family="paragraph">
      <style:paragraph-properties style:text-autospace="none" style:snap-to-layout-grid="false" fo:margin-top="0.1784in" fo:margin-left="3.277in">
        <style:tab-stops/>
      </style:paragraph-properties>
    </style:style>
    <style:style style:name="T823" style:parent-style-name="預設段落字型" style:family="text">
      <style:text-properties style:font-name-asian="Times New Roman" fo:font-size="10pt" style:font-size-asian="10pt"/>
    </style:style>
    <style:style style:name="P824" style:parent-style-name="內文" style:master-page-name="MP3" style:family="paragraph">
      <style:paragraph-properties fo:break-before="page" style:text-autospace="none" style:snap-to-layout-grid="false" fo:text-align="justify" fo:line-height="0.2784in" fo:margin-left="0.4187in">
        <style:tab-stops/>
      </style:paragraph-properties>
    </style:style>
    <style:style style:name="T82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26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82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28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82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30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83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32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83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34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83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36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83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38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83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40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84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42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84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44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84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46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84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48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84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50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85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52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85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854" style:parent-style-name="內文" style:family="paragraph">
      <style:paragraph-properties style:text-autospace="none" style:snap-to-layout-grid="false" fo:margin-top="0.0284in" fo:line-height="0.243in"/>
    </style:style>
    <style:style style:name="T85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56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85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58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85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60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86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62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86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64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86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66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86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868" style:parent-style-name="內文" style:family="paragraph">
      <style:paragraph-properties style:text-autospace="none" style:snap-to-layout-grid="false" fo:margin-top="9.068in" fo:margin-left="3.277in">
        <style:tab-stops/>
      </style:paragraph-properties>
    </style:style>
    <style:style style:name="T869" style:parent-style-name="預設段落字型" style:family="text">
      <style:text-properties style:font-name-asian="Times New Roman" fo:font-size="10pt" style:font-size-asian="10pt"/>
    </style:style>
    <style:style style:family="graphic" style:name="a0" style:parent-style-name="Graphics">
      <style:graphic-properties fo:wrap-option="wrap" fo:border="0.01042in solid #ffffff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法務部矯正署受訓人員品德素養考核成績加減分基準</text:span><text:span text:style-name="T3"><draw:frame draw:z-index="251658240" draw:id="id0" draw:style-name="a0" draw:name="1027" text:anchor-type="paragraph" svg:x="6.9in" svg:y="0.33611in" svg:width="0.91806in" svg:height="0.41875in" style:rel-width="scale" style:rel-height="scale"><draw:text-box><text:p text:style-name="P4"><text:span text:style-name="T5">附</text:span><text:span text:style-name="T6">件</text:span><text:span text:style-name="T7">12</text:span></text:p></draw:text-box><svg:title/><svg:desc/></draw:frame></text:span></text:p>
      <text:p text:style-name="P8"><text:span text:style-name="T9">一、</text:span><text:span text:style-name="T10">法</text:span><text:span text:style-name="T11">務部</text:span><text:span text:style-name="T12">矯</text:span><text:span text:style-name="T13">正</text:span><text:span text:style-name="T14">署</text:span><text:span text:style-name="T15">綜合規</text:span><text:span text:style-name="T16">劃</text:span><text:span text:style-name="T17">組人</text:span><text:span text:style-name="T18">力培</text:span><text:span text:style-name="T19">育</text:span><text:span text:style-name="T20">科</text:span><text:span text:style-name="T21">（以下</text:span><text:span text:style-name="T22">簡</text:span><text:span text:style-name="T23">稱</text:span><text:span text:style-name="T24">本</text:span><text:span text:style-name="T25">署人力</text:span><text:span text:style-name="T26">培</text:span><text:span text:style-name="T27">育科</text:span><text:span text:style-name="T28">）</text:span><text:span text:style-name="T29">為</text:span><text:span text:style-name="T30">培養</text:span></text:p>
      <text:p text:style-name="P31"><text:span text:style-name="T32">4</text:span><text:span text:style-name="T33">週以上受訓</text:span><text:span text:style-name="T34">人</text:span><text:span text:style-name="T35">員</text:span><text:span text:style-name="T36">良</text:span><text:span text:style-name="T37">好品德</text:span><text:span text:style-name="T38">操</text:span><text:span text:style-name="T39">守，</text:span><text:span text:style-name="T40">落實</text:span><text:span text:style-name="T41">輔導考</text:span><text:span text:style-name="T42">核</text:span><text:span text:style-name="T43">工作</text:span><text:span text:style-name="T44">，特</text:span><text:span text:style-name="T45">訂定本</text:span><text:span text:style-name="T46">基</text:span><text:span text:style-name="T47">準。二、受</text:span><text:span text:style-name="T48">訓</text:span><text:span text:style-name="T49">人員</text:span><text:span text:style-name="T50">平時</text:span><text:span text:style-name="T51">考核評</text:span><text:span text:style-name="T52">分</text:span><text:span text:style-name="T53">規定</text:span><text:span text:style-name="T54">如下</text:span><text:span text:style-name="T55">：</text:span></text:p>
      <text:p text:style-name="P56"><text:span text:style-name="T57">(</text:span><text:span text:style-name="T58">一</text:span><text:span text:style-name="T59">)</text:span><text:span text:style-name="T60">觀念方面：</text:span></text:p>
      <text:p text:style-name="P61"><text:span text:style-name="T62">1</text:span><text:span text:style-name="T63">.</text:span><text:span text:style-name="T64">有下</text:span><text:span text:style-name="T65">列</text:span><text:span text:style-name="T66">事項</text:span><text:span text:style-name="T67">之一</text:span><text:span text:style-name="T68">者，得</text:span><text:span text:style-name="T69">加</text:span><text:span text:style-name="T70">○</text:span><text:span text:style-name="T71">．</text:span><text:span text:style-name="T72">一至</text:span><text:span text:style-name="T73">○</text:span><text:span text:style-name="T74">．九分：</text:span></text:p>
      <text:p text:style-name="P75"><text:span text:style-name="T76">(</text:span><text:span text:style-name="T77">1</text:span><text:span text:style-name="T78">)</text:span><text:span text:style-name="T79">能闡揚</text:span><text:span text:style-name="T80">正</text:span><text:span text:style-name="T81">確國</text:span><text:span text:style-name="T82">家</text:span><text:span text:style-name="T83">觀念，</text:span><text:span text:style-name="T84">增</text:span><text:span text:style-name="T85">進受訓</text:span><text:span text:style-name="T86">人</text:span><text:span text:style-name="T87">員國家</text:span><text:span text:style-name="T88">認</text:span><text:span text:style-name="T89">同，</text:span><text:span text:style-name="T90">有</text:span><text:span text:style-name="T91">具體事蹟。</text:span></text:p>
      <text:p text:style-name="P92"><text:span text:style-name="T93">(</text:span><text:span text:style-name="T94">2</text:span><text:span text:style-name="T95">)</text:span><text:span text:style-name="T96">對歷史</text:span><text:span text:style-name="T97">文</text:span><text:span text:style-name="T98">化具</text:span><text:span text:style-name="T99">有</text:span><text:span text:style-name="T100">正確體</text:span><text:span text:style-name="T101">認</text:span><text:span text:style-name="T102">，並</text:span><text:span text:style-name="T103">能闡</text:span><text:span text:style-name="T104">揚而影</text:span><text:span text:style-name="T105">響</text:span><text:span text:style-name="T106">受訓</text:span><text:span text:style-name="T107">人員</text:span><text:span text:style-name="T108">觀念有具體事實</text:span></text:p>
      <text:p text:style-name="P109">。</text:p>
      <text:p text:style-name="P110">(3)對國家政策確切體認，並能闡揚以正視聽。</text:p>
      <text:p text:style-name="P111"><text:span text:style-name="T112">(</text:span><text:span text:style-name="T113">4</text:span><text:span text:style-name="T114">)</text:span><text:span text:style-name="T115">闡揚矯</text:span><text:span text:style-name="T116">正</text:span><text:span text:style-name="T117">工作</text:span><text:span text:style-name="T118">理</text:span><text:span text:style-name="T119">念，導</text:span><text:span text:style-name="T120">正</text:span><text:span text:style-name="T121">受訓</text:span><text:span text:style-name="T122">人員</text:span><text:span text:style-name="T123">觀念，</text:span><text:span text:style-name="T124">有</text:span><text:span text:style-name="T125">具體成效。</text:span></text:p>
      <text:p text:style-name="P126">(5)維護整體榮譽，積極努力，有具體表現。</text:p>
      <text:p text:style-name="P127">(6)其他於觀念方面，經審議認為應加分。</text:p>
      <text:p text:style-name="P128"><text:span text:style-name="T129">2</text:span><text:span text:style-name="T130">.</text:span><text:span text:style-name="T131">有下</text:span><text:span text:style-name="T132">列</text:span><text:span text:style-name="T133">事項</text:span><text:span text:style-name="T134">之一</text:span><text:span text:style-name="T135">者，得</text:span><text:span text:style-name="T136">減</text:span><text:span text:style-name="T137">○</text:span><text:span text:style-name="T138">．</text:span><text:span text:style-name="T139">一至</text:span><text:span text:style-name="T140">○</text:span><text:span text:style-name="T141">．九分：</text:span></text:p>
      <text:p text:style-name="P142">(1)有影響團體之不妥言行，情節尚屬輕微。</text:p>
      <text:p text:style-name="P143"><text:span text:style-name="T144">(</text:span><text:span text:style-name="T145">2</text:span><text:span text:style-name="T146">)</text:span><text:span text:style-name="T147">曲解法</text:span><text:span text:style-name="T148">令</text:span><text:span text:style-name="T149">或署</text:span><text:span text:style-name="T150">規</text:span><text:span text:style-name="T151">、混淆</text:span><text:span text:style-name="T152">視</text:span><text:span text:style-name="T153">聽，</text:span><text:span text:style-name="T154">影響</text:span><text:span text:style-name="T155">團體認知。</text:span></text:p>
      <text:p text:style-name="P156">(3)未經查證，傳播不實言論，情節輕微。</text:p>
      <text:p text:style-name="P157"><text:span text:style-name="T158">(</text:span><text:span text:style-name="T159">4</text:span><text:span text:style-name="T160">)</text:span><text:span text:style-name="T161">不尊重</text:span><text:span text:style-name="T162">自</text:span><text:span text:style-name="T163">治幹</text:span><text:span text:style-name="T164">部</text:span><text:span text:style-name="T165">職權或</text:span><text:span text:style-name="T166">對</text:span><text:span text:style-name="T167">自治</text:span><text:span text:style-name="T168">幹部</text:span><text:span text:style-name="T169">惡意批評。</text:span></text:p>
      <text:p text:style-name="P170"><text:span text:style-name="T171">(</text:span><text:span text:style-name="T172">5</text:span><text:span text:style-name="T173">)</text:span><text:span text:style-name="T174">未經報</text:span><text:span text:style-name="T175">備</text:span><text:span text:style-name="T176">，擅</text:span><text:span text:style-name="T177">自</text:span><text:span text:style-name="T178">以本署</text:span><text:span text:style-name="T179">名</text:span><text:span text:style-name="T180">義參</text:span><text:span text:style-name="T181">加對</text:span><text:span text:style-name="T182">外活動</text:span><text:span text:style-name="T183">，</text:span><text:span text:style-name="T184">有不</text:span><text:span text:style-name="T185">良影</text:span><text:span text:style-name="T186">響，情節輕</text:span><text:span text:style-name="T187">微</text:span><text:span text:style-name="T188">。</text:span><text:span text:style-name="T189">(6)</text:span><text:span text:style-name="T190">其他於觀念方面，經審議認為應減分。</text:span></text:p>
      <text:p text:style-name="P191"><text:span text:style-name="T192">(</text:span><text:span text:style-name="T193">二</text:span><text:span text:style-name="T194">)</text:span><text:span text:style-name="T195">操守方面：</text:span></text:p>
      <text:p text:style-name="P196"><text:span text:style-name="T197">1</text:span><text:span text:style-name="T198">.</text:span><text:span text:style-name="T199">有下</text:span><text:span text:style-name="T200">列</text:span><text:span text:style-name="T201">事項</text:span><text:span text:style-name="T202">之一</text:span><text:span text:style-name="T203">者，得</text:span><text:span text:style-name="T204">加</text:span><text:span text:style-name="T205">○</text:span><text:span text:style-name="T206">．</text:span><text:span text:style-name="T207">一</text:span><text:span text:style-name="T208">至</text:span><text:span text:style-name="T209">○</text:span><text:span text:style-name="T210">．九分：</text:span></text:p>
      <text:p text:style-name="P211">(1)維護整體紀律，能規過勸善。</text:p>
      <text:p text:style-name="P212">(2)拾金<text:s/>(物)<text:s/>不昧，經評定認為應嘉勉。</text:p>
      <text:p text:style-name="P213">(3)能落實慎獨工夫，有具體事實。</text:p>
      <text:p text:style-name="P214">(4)對長官調查事項，公正直言，毫無隱蔽。</text:p>
      <text:p text:style-name="P215">(5)其他於操守方面，經審議認為應加分。</text:p>
      <text:p text:style-name="P216"><text:span text:style-name="T217">2</text:span><text:span text:style-name="T218">.</text:span><text:span text:style-name="T219">有下</text:span><text:span text:style-name="T220">列</text:span><text:span text:style-name="T221">事項</text:span><text:span text:style-name="T222">之一</text:span><text:span text:style-name="T223">者，得</text:span><text:span text:style-name="T224">減</text:span><text:span text:style-name="T225">○</text:span><text:span text:style-name="T226">．</text:span><text:span text:style-name="T227">一至</text:span><text:span text:style-name="T228">○</text:span><text:span text:style-name="T229">．九分：</text:span></text:p>
      <text:p text:style-name="P230"><text:span text:style-name="T231">(</text:span><text:span text:style-name="T232">1</text:span><text:span text:style-name="T233">)</text:span><text:span text:style-name="T234">私自參</text:span><text:span text:style-name="T235">加</text:span><text:span text:style-name="T236">不當</text:span><text:span text:style-name="T237">活</text:span><text:span text:style-name="T238">動，不</text:span><text:span text:style-name="T239">重</text:span><text:span text:style-name="T240">視團</text:span><text:span text:style-name="T241">體聲</text:span><text:span text:style-name="T242">譽，情節輕微。</text:span></text:p>
      <text:p text:style-name="P243">(2)缺乏公德心或慎獨精神，情節輕微。</text:p>
      <text:p text:style-name="P244">(3)不愛惜公物、浪費公帑。</text:p>
      <text:p text:style-name="P245">(4)其他於操守方面，經審議認為應減分。</text:p>
      <text:p text:style-name="P246"><text:span text:style-name="T247">(</text:span><text:span text:style-name="T248">三</text:span><text:span text:style-name="T249">)</text:span><text:span text:style-name="T250">性情方面：</text:span></text:p>
      <text:p text:style-name="P251"><text:span text:style-name="T252">1</text:span><text:span text:style-name="T253">.</text:span><text:span text:style-name="T254">有下</text:span><text:span text:style-name="T255">列</text:span><text:span text:style-name="T256">事項</text:span><text:span text:style-name="T257">之一</text:span><text:span text:style-name="T258">者，得</text:span><text:span text:style-name="T259">加</text:span><text:span text:style-name="T260">○</text:span><text:span text:style-name="T261">．</text:span><text:span text:style-name="T262">一至</text:span><text:span text:style-name="T263">○</text:span><text:span text:style-name="T264">．九分：</text:span></text:p>
      <text:p text:style-name="P265"><text:span text:style-name="T266">1</text:span></text:p>
      <text:soft-page-break/>
      <text:p text:style-name="P267"><text:span text:style-name="T268">(</text:span><text:span text:style-name="T269">1</text:span><text:span text:style-name="T270">)</text:span><text:span text:style-name="T271">排難解</text:span><text:span text:style-name="T272">紛</text:span><text:span text:style-name="T273">，謙</text:span><text:span text:style-name="T274">忍</text:span><text:span text:style-name="T275">寬恕，</text:span><text:span text:style-name="T276">有</text:span><text:span text:style-name="T277">助於</text:span><text:span text:style-name="T278">維繫</text:span><text:span text:style-name="T279">同學情感。</text:span></text:p>
      <text:p text:style-name="P280">(2)對同學之疾苦，能熱心照顧並救助。</text:p>
      <text:p text:style-name="P281">(3)輔導同學學習各種學、能，有良好表現。</text:p>
      <text:p text:style-name="P282"><text:span text:style-name="T283">(</text:span><text:span text:style-name="T284">4</text:span><text:span text:style-name="T285">)</text:span><text:span text:style-name="T286">積極主</text:span><text:span text:style-name="T287">動</text:span><text:span text:style-name="T288">擔任</text:span><text:span text:style-name="T289">公</text:span><text:span text:style-name="T290">差勤務</text:span><text:span text:style-name="T291">，</text:span><text:span text:style-name="T292">認真</text:span><text:span text:style-name="T293">負責</text:span><text:span text:style-name="T294">從不草率。</text:span></text:p>
      <text:p text:style-name="P295"><text:span text:style-name="T296">(</text:span><text:span text:style-name="T297">5</text:span><text:span text:style-name="T298">)</text:span><text:span text:style-name="T299">克服困</text:span><text:span text:style-name="T300">難</text:span><text:span text:style-name="T301">，注</text:span><text:span text:style-name="T302">意</text:span><text:span text:style-name="T303">協調配</text:span><text:span text:style-name="T304">合</text:span><text:span text:style-name="T305">，促</text:span><text:span text:style-name="T306">進團</text:span><text:span text:style-name="T307">隊利益或榮譽。</text:span></text:p>
      <text:p text:style-name="P308">(6)其他於性情方面，經審議認為應加分。</text:p>
      <text:p text:style-name="P309"><text:span text:style-name="T310">2</text:span><text:span text:style-name="T311">.</text:span><text:span text:style-name="T312">有下</text:span><text:span text:style-name="T313">列</text:span><text:span text:style-name="T314">事項</text:span><text:span text:style-name="T315">之一</text:span><text:span text:style-name="T316">者，得</text:span><text:span text:style-name="T317">減</text:span><text:span text:style-name="T318">○</text:span><text:span text:style-name="T319">．</text:span><text:span text:style-name="T320">一至</text:span><text:span text:style-name="T321">○</text:span><text:span text:style-name="T322">．九分：</text:span></text:p>
      <text:p text:style-name="P323">(1)消極退縮、熱忱不足，怯於拓展人際關係。</text:p>
      <text:p text:style-name="P324">(2)以自我為中心，自以為是，衍生團隊困擾。</text:p>
      <text:p text:style-name="P325">(3)缺乏主動進取精神，有礙訓練學習之成效。</text:p>
      <text:p text:style-name="P326">(4)誇大不實，喜炫己長、論人短。</text:p>
      <text:p text:style-name="P327">(5)與人接觸，應對失據、態度傲慢。</text:p>
      <text:p text:style-name="P328">(6)遇事貪小便宜，或畏難推拖。</text:p>
      <text:p text:style-name="P329">(7)發現不良情事，故意隱瞞或未能及時反應。</text:p>
      <text:p text:style-name="P330"><text:span text:style-name="T331">(</text:span><text:span text:style-name="T332">8</text:span><text:span text:style-name="T333">)</text:span><text:span text:style-name="T334">自私自</text:span><text:span text:style-name="T335">利</text:span><text:span text:style-name="T336">，不</text:span><text:span text:style-name="T337">注</text:span><text:span text:style-name="T338">意協調</text:span><text:span text:style-name="T339">配</text:span><text:span text:style-name="T340">合，</text:span><text:span text:style-name="T341">影響</text:span><text:span text:style-name="T342">團體利</text:span><text:span text:style-name="T343">益</text:span><text:span text:style-name="T344">與榮譽。</text:span></text:p>
      <text:p text:style-name="P345">(9)對查詢事項不坦誠作答，敷衍應事。</text:p>
      <text:list text:style-name="LFO1" text:continue-numbering="true">
        <text:list-item>
          <text:p text:style-name="P346"><text:span text:style-name="T347">優柔寡</text:span><text:span text:style-name="T348">斷</text:span><text:span text:style-name="T349">，臨</text:span><text:span text:style-name="T350">事慌</text:span><text:span text:style-name="T351">亂，致</text:span><text:span text:style-name="T352">生</text:span><text:span text:style-name="T353">不良</text:span><text:span text:style-name="T354">影</text:span><text:span text:style-name="T355">響。</text:span></text:p>
        </text:list-item>
        <text:list-item>
          <text:p text:style-name="P356"><text:span text:style-name="T357">其他於</text:span><text:span text:style-name="T358">性</text:span><text:span text:style-name="T359">情方</text:span><text:span text:style-name="T360">面，</text:span><text:span text:style-name="T361">經審議</text:span><text:span text:style-name="T362">認</text:span><text:span text:style-name="T363">為應</text:span><text:span text:style-name="T364">減</text:span><text:span text:style-name="T365">分。</text:span></text:p>
        </text:list-item>
      </text:list>
      <text:p text:style-name="P366"><text:span text:style-name="T367">(</text:span><text:span text:style-name="T368">四</text:span><text:span text:style-name="T369">)</text:span><text:span text:style-name="T370">才能方面</text:span></text:p>
      <text:p text:style-name="P371"><text:span text:style-name="T372">1</text:span><text:span text:style-name="T373">.</text:span><text:span text:style-name="T374">有下</text:span><text:span text:style-name="T375">列</text:span><text:span text:style-name="T376">事項</text:span><text:span text:style-name="T377">之一</text:span><text:span text:style-name="T378">者，得</text:span><text:span text:style-name="T379">加</text:span><text:span text:style-name="T380">○</text:span><text:span text:style-name="T381">．</text:span><text:span text:style-name="T382">一至</text:span><text:span text:style-name="T383">○</text:span><text:span text:style-name="T384">．九分：</text:span></text:p>
      <text:p text:style-name="P385"><text:span text:style-name="T386">(</text:span><text:span text:style-name="T387">1</text:span><text:span text:style-name="T388">)</text:span><text:span text:style-name="T389">對交辦</text:span><text:span text:style-name="T390">事</text:span><text:span text:style-name="T391">項，</text:span><text:span text:style-name="T392">不</text:span><text:span text:style-name="T393">辭勞怨</text:span><text:span text:style-name="T394">，</text:span><text:span text:style-name="T395">不畏</text:span><text:span text:style-name="T396">艱難</text:span><text:span text:style-name="T397">，勉力</text:span><text:span text:style-name="T398">達</text:span><text:span text:style-name="T399">成任務。</text:span></text:p>
      <text:p text:style-name="P400"><text:span text:style-name="T401">(</text:span><text:span text:style-name="T402">2</text:span><text:span text:style-name="T403">)</text:span><text:span text:style-name="T404">參加或</text:span><text:span text:style-name="T405">主</text:span><text:span text:style-name="T406">持各</text:span><text:span text:style-name="T407">種</text:span><text:span text:style-name="T408">典禮、</text:span><text:span text:style-name="T409">集</text:span><text:span text:style-name="T410">會、</text:span><text:span text:style-name="T411">活動</text:span><text:span text:style-name="T412">，熱心</text:span><text:span text:style-name="T413">負</text:span><text:span text:style-name="T414">責，</text:span><text:span text:style-name="T415">有具</text:span><text:span text:style-name="T416">體表現事</text:span><text:span text:style-name="T417">蹟</text:span><text:span text:style-name="T418">。</text:span><text:span text:style-name="T419">(</text:span><text:span text:style-name="T420">3</text:span><text:span text:style-name="T421">)</text:span><text:span text:style-name="T422">參加各</text:span><text:span text:style-name="T423">種</text:span><text:span text:style-name="T424">比賽</text:span><text:span text:style-name="T425">、</text:span><text:span text:style-name="T426">活動，</text:span><text:span text:style-name="T427">主</text:span><text:span text:style-name="T428">動積</text:span><text:span text:style-name="T429">極、</text:span><text:span text:style-name="T430">發揮所</text:span><text:span text:style-name="T431">長</text:span><text:span text:style-name="T432">，有</text:span><text:span text:style-name="T433">良</text:span><text:span text:style-name="T434">好表現。</text:span></text:p>
      <text:p text:style-name="P435"><text:span text:style-name="T436">(</text:span><text:span text:style-name="T437">4</text:span><text:span text:style-name="T438">)</text:span><text:span text:style-name="T439">擔任自</text:span><text:span text:style-name="T440">治</text:span><text:span text:style-name="T441">幹部</text:span><text:span text:style-name="T442">思</text:span><text:span text:style-name="T443">維靈敏</text:span><text:span text:style-name="T444">、</text:span><text:span text:style-name="T445">應變</text:span><text:span text:style-name="T446">得宜</text:span><text:span text:style-name="T447">，具領</text:span><text:span text:style-name="T448">導</text:span><text:span text:style-name="T449">統御</text:span><text:span text:style-name="T450">能</text:span><text:span text:style-name="T451">力。</text:span></text:p>
      <text:p text:style-name="P452"><text:span text:style-name="T453">(</text:span><text:span text:style-name="T454">5</text:span><text:span text:style-name="T455">)</text:span><text:span text:style-name="T456">對指派</text:span><text:span text:style-name="T457">或</text:span><text:span text:style-name="T458">推選</text:span><text:span text:style-name="T459">擔</text:span><text:span text:style-name="T460">任之工</text:span><text:span text:style-name="T461">作</text:span><text:span text:style-name="T462">，執</text:span><text:span text:style-name="T463">行得</text:span><text:span text:style-name="T464">力，表現良好。</text:span></text:p>
      <text:p text:style-name="P465">(6)主動發掘問題，或作適當建議，經採納。</text:p>
      <text:p text:style-name="P466"><text:span text:style-name="T467">(</text:span><text:span text:style-name="T468">7</text:span><text:span text:style-name="T469">)</text:span><text:span text:style-name="T470">有其他</text:span><text:span text:style-name="T471">才</text:span><text:span text:style-name="T472">能之</text:span><text:span text:style-name="T473">優</text:span><text:span text:style-name="T474">良事蹟</text:span><text:span text:style-name="T475">表</text:span><text:span text:style-name="T476">現，</text:span><text:span text:style-name="T477">經審</text:span><text:span text:style-name="T478">議認為應加分。</text:span></text:p>
      <text:p text:style-name="P479"><text:span text:style-name="T480">2</text:span><text:span text:style-name="T481">.</text:span><text:span text:style-name="T482">有下</text:span><text:span text:style-name="T483">列</text:span><text:span text:style-name="T484">事項</text:span><text:span text:style-name="T485">之一</text:span><text:span text:style-name="T486">者，得</text:span><text:span text:style-name="T487">減</text:span><text:span text:style-name="T488">○</text:span><text:span text:style-name="T489">．</text:span><text:span text:style-name="T490">一至</text:span><text:span text:style-name="T491">○</text:span><text:span text:style-name="T492">．九分：</text:span></text:p>
      <text:p text:style-name="P493"><text:span text:style-name="T494">(</text:span><text:span text:style-name="T495">1</text:span><text:span text:style-name="T496">)</text:span><text:span text:style-name="T497">對各項</text:span><text:span text:style-name="T498">工</text:span><text:span text:style-name="T499">作及</text:span><text:span text:style-name="T500">交</text:span><text:span text:style-name="T501">付任務</text:span><text:span text:style-name="T502">，</text:span><text:span text:style-name="T503">敷衍</text:span><text:span text:style-name="T504">了事</text:span><text:span text:style-name="T505">或搪塞拖延。</text:span></text:p>
      <text:p text:style-name="P506"><text:span text:style-name="T507">(</text:span><text:span text:style-name="T508">2</text:span><text:span text:style-name="T509">)</text:span><text:span text:style-name="T510">擔任自</text:span><text:span text:style-name="T511">治</text:span><text:span text:style-name="T512">幹部</text:span><text:span text:style-name="T513">偏</text:span><text:span text:style-name="T514">袒徇私</text:span><text:span text:style-name="T515">，</text:span><text:span text:style-name="T516">剛愎</text:span><text:span text:style-name="T517">自用</text:span><text:span text:style-name="T518">，致生</text:span><text:span text:style-name="T519">不</text:span><text:span text:style-name="T520">良影響。</text:span></text:p>
      <text:p text:style-name="P521"><text:span text:style-name="T522">(</text:span><text:span text:style-name="T523">3</text:span><text:span text:style-name="T524">)</text:span><text:span text:style-name="T525">參加各</text:span><text:span text:style-name="T526">類</text:span><text:span text:style-name="T527">比賽</text:span><text:span text:style-name="T528">、</text:span><text:span text:style-name="T529">活動，</text:span><text:span text:style-name="T530">準</text:span><text:span text:style-name="T531">備不</text:span><text:span text:style-name="T532">足，</text:span><text:span text:style-name="T533">表現拙劣。</text:span></text:p>
      <text:p text:style-name="P534"><text:span text:style-name="T535">(</text:span><text:span text:style-name="T536">4</text:span><text:span text:style-name="T537">)</text:span><text:span text:style-name="T538">對指派</text:span><text:span text:style-name="T539">或</text:span><text:span text:style-name="T540">推選</text:span><text:span text:style-name="T541">擔</text:span><text:span text:style-name="T542">任之工</text:span><text:span text:style-name="T543">作</text:span><text:span text:style-name="T544">，執</text:span><text:span text:style-name="T545">行不</text:span><text:span text:style-name="T546">力，缺乏熱忱。</text:span></text:p>
      <text:p text:style-name="P547">(5)處理事務疏忽大意，致生不良影響。</text:p>
      <text:p text:style-name="P548"><text:span text:style-name="T549">(</text:span><text:span text:style-name="T550">6</text:span><text:span text:style-name="T551">)</text:span><text:span text:style-name="T552">有其他</text:span><text:span text:style-name="T553">才</text:span><text:span text:style-name="T554">能低</text:span><text:span text:style-name="T555">劣</text:span><text:span text:style-name="T556">之具體</text:span><text:span text:style-name="T557">事</text:span><text:span text:style-name="T558">實，</text:span><text:span text:style-name="T559">經審</text:span><text:span text:style-name="T560">議認為應減分。</text:span></text:p>
      <text:p text:style-name="P561"><text:span text:style-name="T562">(</text:span><text:span text:style-name="T563">五</text:span><text:span text:style-name="T564">)</text:span><text:span text:style-name="T565">生活方面</text:span></text:p>
      <text:p text:style-name="P566"><text:span text:style-name="T567">2</text:span></text:p>
      <text:soft-page-break/>
      <text:p text:style-name="P568"><text:span text:style-name="T569">1</text:span><text:span text:style-name="T570">.</text:span><text:span text:style-name="T571">有下</text:span><text:span text:style-name="T572">列</text:span><text:span text:style-name="T573">事項</text:span><text:span text:style-name="T574">之一</text:span><text:span text:style-name="T575">者，得</text:span><text:span text:style-name="T576">加</text:span><text:span text:style-name="T577">○</text:span><text:span text:style-name="T578">．</text:span><text:span text:style-name="T579">一至</text:span><text:span text:style-name="T580">○</text:span><text:span text:style-name="T581">．九分：</text:span></text:p>
      <text:p text:style-name="P582">(1)勤儉樸實，自律合群，足為表率。</text:p>
      <text:p text:style-name="P583">(2)禮節週到，應對得體，足為表率。</text:p>
      <text:p text:style-name="P584">(3)整潔規律，儀態端莊，足為表率。</text:p>
      <text:p text:style-name="P585"><text:span text:style-name="T586">(</text:span><text:span text:style-name="T587">4</text:span><text:span text:style-name="T588">)</text:span><text:span text:style-name="T589">恪遵內</text:span><text:span text:style-name="T590">務</text:span><text:span text:style-name="T591">規範</text:span><text:span text:style-name="T592">，</text:span><text:span text:style-name="T593">內務檢</text:span><text:span text:style-name="T594">查</text:span><text:span text:style-name="T595">表現</text:span><text:span text:style-name="T596">良好</text:span><text:span text:style-name="T597">，足為表率。</text:span></text:p>
      <text:p text:style-name="P598"><text:span text:style-name="T599">(</text:span><text:span text:style-name="T600">5</text:span><text:span text:style-name="T601">)</text:span><text:span text:style-name="T602">確實做</text:span><text:span text:style-name="T603">到</text:span><text:span text:style-name="T604">五守</text:span><text:span text:style-name="T605">要</text:span><text:span text:style-name="T606">求－守</text:span><text:span text:style-name="T607">密</text:span><text:span text:style-name="T608">、守</text:span><text:span text:style-name="T609">分、</text:span><text:span text:style-name="T610">守紀、</text:span><text:span text:style-name="T611">守</text:span><text:span text:style-name="T612">法、</text:span><text:span text:style-name="T613">守時</text:span><text:span text:style-name="T614">，足為表</text:span><text:span text:style-name="T615">率</text:span><text:span text:style-name="T616">。</text:span><text:span text:style-name="T617">(6)</text:span><text:span text:style-name="T618">維護機關整潔、安全有具體事實。</text:span></text:p>
      <text:p text:style-name="P619">(7)自動自發、嚴謹自持，能起示範作用。</text:p>
      <text:p text:style-name="P620"><text:span text:style-name="T621">(</text:span><text:span text:style-name="T622">8</text:span><text:span text:style-name="T623">)</text:span><text:span text:style-name="T624">有其他</text:span><text:span text:style-name="T625">生</text:span><text:span text:style-name="T626">活上</text:span><text:span text:style-name="T627">足</text:span><text:span text:style-name="T628">為表率</text:span><text:span text:style-name="T629">之</text:span><text:span text:style-name="T630">具體</text:span><text:span text:style-name="T631">事實</text:span><text:span text:style-name="T632">，經審</text:span><text:span text:style-name="T633">議</text:span><text:span text:style-name="T634">認為</text:span><text:span text:style-name="T635">應</text:span><text:span text:style-name="T636">加分。</text:span></text:p>
      <text:p text:style-name="P637"><text:span text:style-name="T638">2</text:span><text:span text:style-name="T639">.</text:span><text:span text:style-name="T640">有下</text:span><text:span text:style-name="T641">列</text:span><text:span text:style-name="T642">事項</text:span><text:span text:style-name="T643">之一</text:span><text:span text:style-name="T644">者，得</text:span><text:span text:style-name="T645">減</text:span><text:span text:style-name="T646">○</text:span><text:span text:style-name="T647">．</text:span><text:span text:style-name="T648">一至</text:span><text:span text:style-name="T649">○</text:span><text:span text:style-name="T650">．九分：</text:span></text:p>
      <text:p text:style-name="P651">(1)舉止輕佻，態度有失莊重。</text:p>
      <text:p text:style-name="P652">(2)違反餐廳用餐規定，經規勸後仍再犯。</text:p>
      <text:p text:style-name="P653"><text:span text:style-name="T654">(</text:span><text:span text:style-name="T655">3</text:span><text:span text:style-name="T656">)</text:span><text:span text:style-name="T657">服裝儀</text:span><text:span text:style-name="T658">容</text:span><text:span text:style-name="T659">不符</text:span><text:span text:style-name="T660">合</text:span><text:span text:style-name="T661">本署規</text:span><text:span text:style-name="T662">定</text:span><text:span text:style-name="T663">，經</text:span><text:span text:style-name="T664">糾正</text:span><text:span text:style-name="T665">後未見改善。</text:span></text:p>
      <text:p text:style-name="P666">(4)不合規定之物品，未經許可放置寢室。</text:p>
      <text:p text:style-name="P667">(5)每月內務檢查成績最劣二名。</text:p>
      <text:p text:style-name="P668">(6)寢室內務未依規定擺放。</text:p>
      <text:p text:style-name="P669"><text:span text:style-name="T670">(</text:span><text:span text:style-name="T671">7</text:span><text:span text:style-name="T672">)</text:span><text:span text:style-name="T673">每月內</text:span><text:span text:style-name="T674">務</text:span><text:span text:style-name="T675">檢查</text:span><text:span text:style-name="T676">成</text:span><text:span text:style-name="T677">績不良</text:span><text:span text:style-name="T678">，</text:span><text:span text:style-name="T679">經糾</text:span><text:span text:style-name="T680">正後</text:span><text:span text:style-name="T681">未見改善。</text:span></text:p>
      <text:p text:style-name="P682"><text:span text:style-name="T683">(</text:span><text:span text:style-name="T684">8</text:span><text:span text:style-name="T685">)</text:span><text:span text:style-name="T686">參加或</text:span><text:span text:style-name="T687">主</text:span><text:span text:style-name="T688">持各</text:span><text:span text:style-name="T689">種</text:span><text:span text:style-name="T690">典禮、</text:span><text:span text:style-name="T691">集</text:span><text:span text:style-name="T692">會、</text:span><text:span text:style-name="T693">活動</text:span><text:span text:style-name="T694">，違反</text:span><text:span text:style-name="T695">規</text:span><text:span text:style-name="T696">定、</text:span><text:span text:style-name="T697">影</text:span><text:span text:style-name="T698">響秩序。</text:span></text:p>
      <text:p text:style-name="P699"><text:span text:style-name="T700">(</text:span><text:span text:style-name="T701">9</text:span><text:span text:style-name="T702">)</text:span><text:span text:style-name="T703">集體行</text:span><text:span text:style-name="T704">動</text:span><text:span text:style-name="T705">時，</text:span><text:span text:style-name="T706">擅</text:span><text:span text:style-name="T707">自離隊，或不</text:span><text:span text:style-name="T708">遵守</text:span><text:span text:style-name="T709">秩序，</text:span><text:span text:style-name="T710">情</text:span><text:span text:style-name="T711">節輕微。</text:span></text:p>
      <text:list text:style-name="LFO2" text:continue-numbering="true">
        <text:list-item>
          <text:p text:style-name="P712"><text:span text:style-name="T713">上課、</text:span><text:span text:style-name="T714">集</text:span><text:span text:style-name="T715">合遲</text:span><text:span text:style-name="T716">到，</text:span><text:span text:style-name="T717">或上課</text:span><text:span text:style-name="T718">打</text:span><text:span text:style-name="T719">瞌睡</text:span><text:span text:style-name="T720">、不</text:span><text:span text:style-name="T721">專心或</text:span><text:span text:style-name="T722">看</text:span><text:span text:style-name="T723">課程</text:span><text:span text:style-name="T724">外</text:span><text:span text:style-name="T725">書刊。</text:span></text:p>
        </text:list-item>
        <text:list-item>
          <text:p text:style-name="P726"><text:span text:style-name="T727">應對進退不注重禮貌，情節輕微。</text:span></text:p>
        </text:list-item>
        <text:list-item>
          <text:p text:style-name="P728"><text:span text:style-name="T729">自習或</text:span><text:span text:style-name="T730">上</text:span><text:span text:style-name="T731">課時</text:span><text:span text:style-name="T732">間，</text:span><text:span text:style-name="T733">高聲喧</text:span><text:span text:style-name="T734">嘩</text:span><text:span text:style-name="T735">妨礙</text:span><text:span text:style-name="T736">秩序</text:span><text:span text:style-name="T737">，情節輕微。</text:span></text:p>
        </text:list-item>
        <text:list-item>
          <text:p text:style-name="P738"><text:span text:style-name="T739">未經許</text:span><text:span text:style-name="T740">可</text:span><text:span text:style-name="T741">，擅</text:span><text:span text:style-name="T742">入師</text:span><text:span text:style-name="T743">長辦公</text:span><text:span text:style-name="T744">室</text:span><text:span text:style-name="T745">或翻</text:span><text:span text:style-name="T746">閱</text:span><text:span text:style-name="T747">他人物品。</text:span></text:p>
        </text:list-item>
        <text:list-item>
          <text:p text:style-name="P748"><text:span text:style-name="T749">使用公物後，未依規定放回原位。</text:span></text:p>
        </text:list-item>
        <text:list-item>
          <text:p text:style-name="P750"><text:span text:style-name="T751">不按規定起居作息。</text:span></text:p>
        </text:list-item>
        <text:list-item>
          <text:p text:style-name="P752"><text:span text:style-name="T753">不在規定地點吸煙。</text:span></text:p>
        </text:list-item>
        <text:list-item>
          <text:p text:style-name="P754"><text:span text:style-name="T755">隨地吐痰、亂丟紙屑、煙蒂。</text:span></text:p>
        </text:list-item>
        <text:list-item>
          <text:p text:style-name="P756"><text:span text:style-name="T757">不按規</text:span><text:span text:style-name="T758">定</text:span><text:span text:style-name="T759">時間</text:span><text:span text:style-name="T760">會客</text:span><text:span text:style-name="T761">或不遵</text:span><text:span text:style-name="T762">守</text:span><text:span text:style-name="T763">會客</text:span><text:span text:style-name="T764">規</text:span><text:span text:style-name="T765">則。</text:span></text:p>
        </text:list-item>
        <text:list-item>
          <text:p text:style-name="P766"><text:span text:style-name="T767">打掃環境區域不力。</text:span></text:p>
        </text:list-item>
        <text:list-item>
          <text:p text:style-name="P768"><text:span text:style-name="T769">擔任值日，未依規定執行勤務。</text:span></text:p>
        </text:list-item>
        <text:list-item>
          <text:p text:style-name="P770"><text:span text:style-name="T771">未依規定關閉水電。</text:span></text:p>
        </text:list-item>
        <text:list-item>
          <text:p text:style-name="P772"><text:span text:style-name="T773">經常講粗話。</text:span></text:p>
        </text:list-item>
        <text:list-item>
          <text:p text:style-name="P774"><text:span text:style-name="T775">有其他</text:span><text:span text:style-name="T776">生</text:span><text:span text:style-name="T777">活素</text:span><text:span text:style-name="T778">養上</text:span><text:span text:style-name="T779">不妥之</text:span><text:span text:style-name="T780">具</text:span><text:span text:style-name="T781">體事</text:span><text:span text:style-name="T782">實，</text:span><text:span text:style-name="T783">經審議</text:span><text:span text:style-name="T784">認</text:span><text:span text:style-name="T785">為應</text:span><text:span text:style-name="T786">減</text:span><text:span text:style-name="T787">分。</text:span></text:p>
        </text:list-item>
      </text:list>
      <text:p text:style-name="P788"><text:span text:style-name="T789">三、三</text:span><text:span text:style-name="T790">等</text:span><text:span text:style-name="T791">監獄</text:span><text:span text:style-name="T792">官及</text:span><text:span text:style-name="T793">四等監</text:span><text:span text:style-name="T794">所</text:span><text:span text:style-name="T795">管理</text:span><text:span text:style-name="T796">員等</text:span><text:span text:style-name="T797">職前訓</text:span><text:span text:style-name="T798">練</text:span><text:span text:style-name="T799">違反</text:span><text:span text:style-name="T800">本規</text:span><text:span text:style-name="T801">定者，</text:span><text:span text:style-name="T802">得</text:span><text:span text:style-name="T803">依逐</text:span><text:span text:style-name="T804">次、</text:span><text:span text:style-name="T805">逐</text:span></text:p>
      <text:p text:style-name="P806"><text:span text:style-name="T807">月加重</text:span><text:span text:style-name="T808">其</text:span><text:span text:style-name="T809">考核</text:span><text:span text:style-name="T810">減分</text:span><text:span text:style-name="T811">，經處</text:span><text:span text:style-name="T812">分</text:span><text:span text:style-name="T813">仍不</text:span><text:span text:style-name="T814">知悔</text:span><text:span text:style-name="T815">改者，</text:span><text:span text:style-name="T816">依</text:span><text:span text:style-name="T817">公務</text:span><text:span text:style-name="T818">人員</text:span><text:span text:style-name="T819">特種考</text:span><text:span text:style-name="T820">試</text:span><text:span text:style-name="T821">司法人</text:span></text:p>
      <text:p text:style-name="P822"><text:span text:style-name="T823">3</text:span></text:p>
      <text:soft-page-break/>
      <text:p text:style-name="P824"><text:span text:style-name="T825">員考試</text:span><text:span text:style-name="T826">三</text:span><text:span text:style-name="T827">等考</text:span><text:span text:style-name="T828">試監</text:span><text:span text:style-name="T829">獄官類</text:span><text:span text:style-name="T830">科</text:span><text:span text:style-name="T831">錄取</text:span><text:span text:style-name="T832">人員</text:span><text:span text:style-name="T833">訓練獎</text:span><text:span text:style-name="T834">懲</text:span><text:span text:style-name="T835">要點</text:span><text:span text:style-name="T836">及公</text:span><text:span text:style-name="T837">務人員</text:span><text:span text:style-name="T838">特</text:span><text:span text:style-name="T839">種考試司法人</text:span><text:span text:style-name="T840">員</text:span><text:span text:style-name="T841">考試</text:span><text:span text:style-name="T842">四等</text:span><text:span text:style-name="T843">考試監</text:span><text:span text:style-name="T844">所</text:span><text:span text:style-name="T845">管理</text:span><text:span text:style-name="T846">員類</text:span><text:span text:style-name="T847">科錄取</text:span><text:span text:style-name="T848">人</text:span><text:span text:style-name="T849">員訓</text:span><text:span text:style-name="T850">練獎</text:span><text:span text:style-name="T851">懲要點</text:span><text:span text:style-name="T852">懲</text:span><text:span text:style-name="T853">處。</text:span></text:p>
      <text:p text:style-name="P854"><text:span text:style-name="T855">四、擔</text:span><text:span text:style-name="T856">任</text:span><text:span text:style-name="T857">自治</text:span><text:span text:style-name="T858">幹部</text:span><text:span text:style-name="T859">違反減</text:span><text:span text:style-name="T860">分</text:span><text:span text:style-name="T861">規定</text:span><text:span text:style-name="T862">事項</text:span><text:span text:style-name="T863">者，加</text:span><text:span text:style-name="T864">重</text:span><text:span text:style-name="T865">其處</text:span><text:span text:style-name="T866">分</text:span><text:span text:style-name="T867">。</text:span></text:p>
      <text:p text:style-name="P868"><text:span text:style-name="T869">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section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 text:start-value="10">
        <style:list-level-properties text:space-before="0.334in" text:min-label-width="0.418in" text:list-level-position-and-space-mode="label-alignment">
          <style:list-level-label-alignment text:label-followed-by="listtab" fo:margin-left="0.752in" fo:text-indent="-0.418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2">
      <text:list-level-style-number text:level="1" style:num-prefix="(" style:num-suffix=")" style:num-format="1" text:start-value="10">
        <style:list-level-properties text:space-before="0.334in" text:min-label-width="0.418in" text:list-level-position-and-space-mode="label-alignment">
          <style:list-level-label-alignment text:label-followed-by="listtab" fo:margin-left="0.752in" fo:text-indent="-0.418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736in" fo:margin-left="0.818in" fo:margin-bottom="0.7131in" fo:margin-right="0.900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8138in" fo:margin-left="0.8215in" fo:margin-bottom="0.7131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8138in" fo:margin-left="0.8215in" fo:margin-bottom="0.7131in" fo:margin-right="1.00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7854in" fo:margin-left="0.8215in" fo:margin-bottom="0.7131in" fo:margin-right="1.001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林芬玉</meta:initial-creator>
    <dc:creator>林芬玉</dc:creator>
    <meta:creation-date>2021-10-14T01:35:00Z</meta:creation-date>
    <dc:date>2021-10-14T01:35:00Z</dc:date>
    <meta:template xlink:href="Normal" xlink:type="simple"/>
    <meta:editing-cycles>2</meta:editing-cycles>
    <meta:editing-duration>PT0S</meta:editing-duration>
    <meta:document-statistic meta:page-count="4" meta:paragraph-count="4" meta:word-count="349" meta:character-count="2335" meta:row-count="16" meta:non-whitespace-character-count="1990"/>
  </office:meta>
</office:document-meta>
</file>