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4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2in"/>
    </style:style>
    <style:style style:name="T3" style:parent-style-name="預設段落字型" style:family="text">
      <style:text-properties style:font-name="標楷體" style:font-name-asian="標楷體" style:font-name-complex="標楷體" fo:letter-spacing="-0.0013in"/>
    </style:style>
    <style:style style:name="T4" style:parent-style-name="預設段落字型" style:family="text">
      <style:text-properties style:font-name="標楷體" style:font-name-asian="標楷體" style:font-name-complex="標楷體" fo:letter-spacing="-0.0013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text-autospace="none" style:snap-to-layout-grid="false" fo:margin-top="0.1388in" fo:line-height="0.2951in" fo:margin-left="0.1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8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9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11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13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14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15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16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18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22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23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24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25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26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27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28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29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30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3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P32" style:parent-style-name="內文" style:family="paragraph">
      <style:paragraph-properties style:text-autospace="none" style:snap-to-layout-grid="false" fo:margin-top="0.0951in" fo:line-height="0.2951in" fo:margin-left="1.7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34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35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36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37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38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39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40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41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42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43" style:parent-style-name="預設段落字型" style:family="text">
      <style:text-properties style:font-name="標楷體" style:font-name-asian="標楷體" style:font-name-complex="標楷體" fo:letter-spacing="-0.0062in" fo:font-size="17pt" style:font-size-asian="17pt"/>
    </style:style>
    <style:style style:name="T44" style:parent-style-name="預設段落字型" style:family="text">
      <style:text-properties style:font-name="標楷體" style:font-name-asian="標楷體" style:font-name-complex="標楷體" fo:letter-spacing="-0.0069in" fo:font-size="17pt" style:font-size-asian="17pt"/>
    </style:style>
    <style:style style:name="T45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P46" style:parent-style-name="內文" style:family="paragraph">
      <style:paragraph-properties style:text-autospace="none" style:snap-to-layout-grid="false" fo:line-height="0.3868in" fo:margin-left="0.08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letter-spacing="0.3444in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" fo:letter-spacing="0.002in" style:text-position="-70% 100%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標楷體" fo:letter-spacing="0.002in" style:text-position="-70% 100%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P98" style:parent-style-name="內文" style:family="paragraph">
      <style:paragraph-properties style:text-autospace="none" style:snap-to-layout-grid="false" fo:line-height="0.1534in" fo:margin-left="0.0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letter-spacing="0.0145i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letter-spacing="0.1201i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letter-spacing="0.0187in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letter-spacing="-0.0104in" style:text-position="-70% 100%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104in" style:text-position="-70% 100%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letter-spacing="-0.0104in" style:text-position="-70% 100%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fo:letter-spacing="0.018in" style:text-position="-70% 100%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style:text-position="65% 100%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131in" style:text-position="65% 100%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763in" style:text-position="65% 100%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style:text-position="-70% 100%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104in" style:text-position="-70% 100%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標楷體" style:text-position="-10% 100%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letter-spacing="-0.0097in" style:text-position="-10% 100%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letter-spacing="0.0069i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letter-spacing="0.0062i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letter-spacing="-0.0152in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145in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letter-spacing="-0.0152in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style:text-position="70% 100%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152in" style:text-position="70% 100%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style:text-position="70% 100%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letter-spacing="-0.0145in" style:text-position="70% 100%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style:text-position="70% 100%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letter-spacing="-0.0152in" style:text-position="70% 100%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763in" style:text-position="70% 100%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letter-spacing="0.0187in" style:text-position="-70% 100%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letter-spacing="-0.0131i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50" style:parent-style-name="內文" style:family="paragraph">
      <style:paragraph-properties style:text-autospace="none" style:snap-to-layout-grid="false" fo:line-height="0.1909in"/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52" style:parent-style-name="內文" style:family="paragraph">
      <style:paragraph-properties style:text-autospace="none" style:snap-to-layout-grid="false" fo:line-height="0.1909in"/>
      <style:text-properties style:font-name="標楷體" style:font-name-asian="標楷體" style:font-name-complex="標楷體" fo:font-size="11pt" style:font-size-asian="11pt"/>
    </style:style>
    <style:style style:name="P153" style:parent-style-name="內文" style:family="paragraph">
      <style:paragraph-properties style:text-autospace="none" style:snap-to-layout-grid="false" fo:margin-top="0.0145in" fo:line-height="0.1909in" fo:margin-left="0.08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letter-spacing="0.3444in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3" style:parent-style-name="內文" style:family="paragraph">
      <style:paragraph-properties style:text-autospace="none" style:snap-to-layout-grid="false" fo:margin-top="0.1562in" fo:line-height="0.1736in" fo:margin-left="4.97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4" style:parent-style-name="內文" style:family="paragraph">
      <style:paragraph-properties style:text-autospace="none" style:snap-to-layout-grid="false" fo:margin-top="0.0062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5" style:parent-style-name="內文" style:family="paragraph">
      <style:paragraph-properties style:text-autospace="none" style:snap-to-layout-grid="false" fo:margin-top="0.0083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6" style:parent-style-name="內文" style:family="paragraph">
      <style:paragraph-properties style:text-autospace="none" style:snap-to-layout-grid="false" fo:margin-top="0.1916in" fo:line-height="0.1736in" fo:margin-left="4.97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text-autospace="none" style:snap-to-layout-grid="false" fo:margin-top="0.0083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paragraph-properties style:text-autospace="none" style:snap-to-layout-grid="false" fo:margin-top="0.1916in" fo:line-height="0.1736in" fo:margin-left="4.9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0" style:parent-style-name="內文" style:family="paragraph">
      <style:paragraph-properties style:text-autospace="none" style:snap-to-layout-grid="false" fo:margin-top="0.0083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91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92" style:parent-style-name="內文" style:family="paragraph">
      <style:paragraph-properties style:text-autospace="none" style:snap-to-layout-grid="false" fo:margin-top="0.193in" fo:line-height="0.1736in" fo:margin-left="4.9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3" style:parent-style-name="內文" style:family="paragraph">
      <style:paragraph-properties style:text-autospace="none" style:snap-to-layout-grid="false" fo:margin-top="0.0062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4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5" style:parent-style-name="內文" style:family="paragraph">
      <style:paragraph-properties style:text-autospace="none" style:snap-to-layout-grid="false" fo:margin-top="0.193in" fo:line-height="0.1736in" fo:margin-left="4.979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6" style:parent-style-name="內文" style:family="paragraph">
      <style:paragraph-properties style:text-autospace="none" style:snap-to-layout-grid="false" fo:margin-top="0.0062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77" style:parent-style-name="內文" style:family="paragraph">
      <style:paragraph-properties style:text-autospace="none" style:snap-to-layout-grid="false" fo:margin-top="0.0083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78" style:parent-style-name="內文" style:family="paragraph">
      <style:paragraph-properties style:text-autospace="none" style:snap-to-layout-grid="false" fo:margin-top="0.1916in" fo:line-height="0.1736in" fo:margin-left="4.979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9" style:parent-style-name="內文" style:family="paragraph">
      <style:paragraph-properties style:text-autospace="none" style:snap-to-layout-grid="false" fo:margin-top="0.0083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0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1" style:parent-style-name="內文" style:family="paragraph">
      <style:paragraph-properties style:text-autospace="none" style:snap-to-layout-grid="false" fo:margin-top="0.1916in" fo:line-height="0.1736in" fo:margin-left="4.979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62" style:parent-style-name="內文" style:family="paragraph">
      <style:paragraph-properties style:text-autospace="none" style:snap-to-layout-grid="false" fo:margin-top="0.0083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63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64" style:parent-style-name="內文" style:family="paragraph">
      <style:paragraph-properties style:text-autospace="none" style:snap-to-layout-grid="false" fo:margin-top="0.1361in" fo:line-height="0.1736in" fo:margin-left="4.979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05" style:parent-style-name="內文" style:family="paragraph">
      <style:paragraph-properties style:text-autospace="none" style:snap-to-layout-grid="false" fo:margin-top="0.0083in" fo:line-height="0.1736in" fo:margin-left="5.14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06" style:parent-style-name="內文" style:family="paragraph">
      <style:paragraph-properties style:text-autospace="none" style:snap-to-layout-grid="false" fo:margin-top="0.0062in" fo:line-height="0.1736in" fo:margin-left="4.972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07" style:parent-style-name="內文" style:family="paragraph">
      <style:paragraph-properties style:text-autospace="none" style:snap-to-layout-grid="false" fo:margin-top="0.077in" fo:line-height="0.2083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text-autospace="none" style:snap-to-layout-grid="false" fo:text-align="end" fo:margin-top="0.0041in" fo:line-height="0.2368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text-autospace="none" style:snap-to-layout-grid="false" fo:margin-top="0.0229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text-autospace="none" style:snap-to-layout-grid="false" fo:margin-top="0.0263in" fo:line-height="0.2083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style:text-autospace="none" style:snap-to-layout-grid="false" fo:margin-top="0.0284in" fo:line-height="0.2083in" fo:margin-left="0.103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-0.0006in"/>
    </style:style>
    <style:style style:name="T539" style:parent-style-name="預設段落字型" style:family="text">
      <style:text-properties style:font-name="標楷體" style:font-name-asian="標楷體" style:font-name-complex="標楷體" fo:letter-spacing="-0.0041in"/>
    </style:style>
    <style:style style:name="T540" style:parent-style-name="預設段落字型" style:family="text">
      <style:text-properties style:font-name="標楷體" style:font-name-asian="標楷體" style:font-name-complex="標楷體" fo:letter-spacing="-0.0006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013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 fo:letter-spacing="-0.0013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fo:letter-spacing="-0.0013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text-autospace="none" style:snap-to-layout-grid="false" fo:margin-top="0.0284in" fo:line-height="0.2083in" fo:margin-left="0.5666in">
        <style:tab-stops/>
      </style:paragraph-properties>
      <style:text-properties style:font-name="標楷體" style:font-name-asian="標楷體" style:font-name-complex="標楷體"/>
    </style:style>
    <style:style style:name="P556" style:parent-style-name="內文" style:family="paragraph">
      <style:paragraph-properties style:text-autospace="none" style:snap-to-layout-grid="false" fo:margin-top="0.0263in" fo:line-height="0.2083in" fo:margin-left="0.1034in">
        <style:tab-stops/>
      </style:paragraph-properties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text-autospace="none" style:snap-to-layout-grid="false" fo:margin-top="0.0284in" fo:line-height="0.2083in" fo:margin-left="0.5666in">
        <style:tab-stops/>
      </style:paragraph-properties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text-autospace="none" style:snap-to-layout-grid="false" fo:margin-top="0.0284in" fo:line-height="0.2083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 fo:letter-spacing="0.002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text-autospace="none" style:snap-to-layout-grid="false" fo:margin-top="0.0263in" fo:line-height="0.2083in" fo:margin-left="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1</text:span><text:span text:style-name="T5">4</text:span></text:p>
      <text:p text:style-name="P6"><text:span text:style-name="T7">109</text:span><text:span text:style-name="T8">年</text:span><text:span text:style-name="T9">公</text:span><text:span text:style-name="T10">務</text:span><text:span text:style-name="T11">人</text:span><text:span text:style-name="T12">員特</text:span><text:span text:style-name="T13">種</text:span><text:span text:style-name="T14">考</text:span><text:span text:style-name="T15">試</text:span><text:span text:style-name="T16">司</text:span><text:span text:style-name="T17">法</text:span><text:span text:style-name="T18">人員</text:span><text:span text:style-name="T19">考</text:span><text:span text:style-name="T20">試</text:span><text:span text:style-name="T21">三</text:span><text:span text:style-name="T22">等</text:span><text:span text:style-name="T23">考</text:span><text:span text:style-name="T24">試監</text:span><text:span text:style-name="T25">獄</text:span><text:span text:style-name="T26">官</text:span><text:span text:style-name="T27">類</text:span><text:span text:style-name="T28">科</text:span><text:span text:style-name="T29">錄</text:span><text:span text:style-name="T30">取人</text:span><text:span text:style-name="T31">員</text:span></text:p>
      <text:p text:style-name="P32"><text:span text:style-name="T33">實</text:span><text:span text:style-name="T34">務</text:span><text:span text:style-name="T35">訓</text:span><text:span text:style-name="T36">練</text:span><text:span text:style-name="T37">及</text:span><text:span text:style-name="T38">性質</text:span><text:span text:style-name="T39">特</text:span><text:span text:style-name="T40">殊</text:span><text:span text:style-name="T41">訓</text:span><text:span text:style-name="T42">練</text:span><text:span text:style-name="T43">成</text:span><text:span text:style-name="T44">績清</text:span><text:span text:style-name="T45">冊</text:span></text:p>
      <text:p text:style-name="P46"><text:span text:style-name="T47">總</text:span><text:span text:style-name="T48"><text:s/></text:span><text:span text:style-name="T49">考</text:span><text:span text:style-name="T50"><text:s/></text:span><text:span text:style-name="T51">試</text:span><text:span text:style-name="T52"><text:s/></text:span><text:span text:style-name="T53">等</text:span><text:span text:style-name="T54"><text:s/></text:span><text:span text:style-name="T55">級</text:span><text:span text:style-name="T56">國民</text:span><text:span text:style-name="T57">身</text:span><text:span text:style-name="T58">分</text:span><text:span text:style-name="T59">證</text:span><text:span text:style-name="T60"><draw:frame draw:z-index="251658240" draw:style-name="a0" draw:name="1027" text:anchor-type="paragraph" svg:x="2.44028in" svg:y="1.72569in" svg:width="0.07639in" svg:height="0.26806in" style:rel-width="scale" style:rel-height="scale"><draw:image xlink:href="media/image1.jpg" xlink:type="simple" xlink:show="embed" xlink:actuate="onLoad"/><svg:title/><svg:desc/></draw:frame></text:span><text:span text:style-name="T61"><draw:frame draw:z-index="2" draw:style-name="a1" draw:name="1028" text:anchor-type="paragraph" svg:x="0.63194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62"><draw:frame draw:z-index="3" draw:style-name="a2" draw:name="1029" text:anchor-type="paragraph" svg:x="0.63194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63"><draw:frame draw:z-index="4" draw:style-name="a3" draw:name="1030" text:anchor-type="paragraph" svg:x="0.63889in" svg:y="1.56736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64"><draw:frame draw:z-index="5" draw:style-name="a4" draw:name="1031" text:anchor-type="paragraph" svg:x="0.95417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65"><draw:frame draw:z-index="6" draw:style-name="a5" draw:name="1032" text:anchor-type="paragraph" svg:x="0.96042in" svg:y="1.56736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66"><draw:frame draw:z-index="7" draw:style-name="a6" draw:name="1033" text:anchor-type="paragraph" svg:x="1.61389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67"><draw:frame draw:z-index="8" draw:style-name="a7" draw:name="1034" text:anchor-type="paragraph" svg:x="1.62083in" svg:y="1.56736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68"><draw:frame draw:z-index="9" draw:style-name="a8" draw:name="1035" text:anchor-type="paragraph" svg:x="2.50069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69"><draw:frame draw:z-index="10" draw:style-name="a9" draw:name="1036" text:anchor-type="paragraph" svg:x="2.50694in" svg:y="1.56736in" svg:width="0.85in" svg:height="0.07639in" style:rel-width="scale" style:rel-height="scale"><draw:image xlink:href="media/image7.jpg" xlink:type="simple" xlink:show="embed" xlink:actuate="onLoad"/><svg:title/><svg:desc/></draw:frame></text:span><text:span text:style-name="T70"><draw:frame draw:z-index="11" draw:style-name="a10" draw:name="1037" text:anchor-type="paragraph" svg:x="3.2875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71"><draw:frame draw:z-index="12" draw:style-name="a11" draw:name="1038" text:anchor-type="paragraph" svg:x="3.29444in" svg:y="1.56736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72"><draw:frame draw:z-index="13" draw:style-name="a12" draw:name="1039" text:anchor-type="paragraph" svg:x="3.68264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73"><draw:frame draw:z-index="14" draw:style-name="a13" draw:name="1040" text:anchor-type="paragraph" svg:x="3.68958in" svg:y="1.56736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74"><draw:frame draw:z-index="15" draw:style-name="a14" draw:name="1041" text:anchor-type="paragraph" svg:x="4.07569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75"><draw:frame draw:z-index="16" draw:style-name="a15" draw:name="1042" text:anchor-type="paragraph" svg:x="4.08264in" svg:y="1.56736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76"><draw:frame draw:z-index="17" draw:style-name="a16" draw:name="1043" text:anchor-type="paragraph" svg:x="4.76458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77"><draw:frame draw:z-index="18" draw:style-name="a17" draw:name="1044" text:anchor-type="paragraph" svg:x="4.77153in" svg:y="1.56736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78"><draw:frame draw:z-index="19" draw:style-name="a18" draw:name="1045" text:anchor-type="paragraph" svg:x="5.45486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79"><draw:frame draw:z-index="20" draw:style-name="a19" draw:name="1046" text:anchor-type="paragraph" svg:x="5.46111in" svg:y="1.56736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80"><draw:frame draw:z-index="21" draw:style-name="a20" draw:name="1047" text:anchor-type="paragraph" svg:x="6.24097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81"><draw:frame draw:z-index="22" draw:style-name="a21" draw:name="1048" text:anchor-type="paragraph" svg:x="6.24792in" svg:y="1.56736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82"><draw:frame draw:z-index="23" draw:style-name="a22" draw:name="1049" text:anchor-type="paragraph" svg:x="7.02986in" svg:y="1.56736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83"><draw:frame draw:z-index="24" draw:style-name="a23" draw:name="1050" text:anchor-type="paragraph" svg:x="7.03681in" svg:y="1.56736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84"><draw:frame draw:z-index="25" draw:style-name="a24" draw:name="1051" text:anchor-type="paragraph" svg:x="7.42361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85"><draw:frame draw:z-index="26" draw:style-name="a25" draw:name="1052" text:anchor-type="paragraph" svg:x="7.42361in" svg:y="1.56736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86"><draw:frame draw:z-index="27" draw:style-name="a26" draw:name="1053" text:anchor-type="paragraph" svg:x="0.63194in" svg:y="1.57361in" svg:width="0.07639in" svg:height="0.76944in" style:rel-width="scale" style:rel-height="scale"><draw:image xlink:href="media/image13.jpg" xlink:type="simple" xlink:show="embed" xlink:actuate="onLoad"/><svg:title/><svg:desc/></draw:frame></text:span><text:span text:style-name="T87"><draw:frame draw:z-index="28" draw:style-name="a27" draw:name="1054" text:anchor-type="paragraph" svg:x="0.95417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88"><draw:frame draw:z-index="29" draw:style-name="a28" draw:name="1055" text:anchor-type="paragraph" svg:x="1.61389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89"><draw:frame draw:z-index="30" draw:style-name="a29" draw:name="1056" text:anchor-type="paragraph" svg:x="2.50069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90"><draw:frame draw:z-index="31" draw:style-name="a30" draw:name="1057" text:anchor-type="paragraph" svg:x="3.2875in" svg:y="1.57361in" svg:width="0.07639in" svg:height="0.76944in" style:rel-width="scale" style:rel-height="scale"><draw:image xlink:href="media/image13.jpg" xlink:type="simple" xlink:show="embed" xlink:actuate="onLoad"/><svg:title/><svg:desc/></draw:frame></text:span><text:span text:style-name="T91"><draw:frame draw:z-index="32" draw:style-name="a31" draw:name="1058" text:anchor-type="paragraph" svg:x="3.68264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92"><draw:frame draw:z-index="33" draw:style-name="a32" draw:name="1059" text:anchor-type="paragraph" svg:x="4.07569in" svg:y="1.57361in" svg:width="0.07639in" svg:height="0.76944in" style:rel-width="scale" style:rel-height="scale"><draw:image xlink:href="media/image13.jpg" xlink:type="simple" xlink:show="embed" xlink:actuate="onLoad"/><svg:title/><svg:desc/></draw:frame></text:span><text:span text:style-name="T93"><draw:frame draw:z-index="34" draw:style-name="a33" draw:name="1060" text:anchor-type="paragraph" svg:x="4.76458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94"><draw:frame draw:z-index="35" draw:style-name="a34" draw:name="1061" text:anchor-type="paragraph" svg:x="5.45486in" svg:y="1.57361in" svg:width="0.07639in" svg:height="0.76944in" style:rel-width="scale" style:rel-height="scale"><draw:image xlink:href="media/image13.jpg" xlink:type="simple" xlink:show="embed" xlink:actuate="onLoad"/><svg:title/><svg:desc/></draw:frame></text:span><text:span text:style-name="T95"><draw:frame draw:z-index="36" draw:style-name="a35" draw:name="1062" text:anchor-type="paragraph" svg:x="6.24097in" svg:y="1.57361in" svg:width="0.07639in" svg:height="0.76944in" style:rel-width="scale" style:rel-height="scale"><draw:image xlink:href="media/image14.jpg" xlink:type="simple" xlink:show="embed" xlink:actuate="onLoad"/><svg:title/><svg:desc/></draw:frame></text:span><text:span text:style-name="T96"><draw:frame draw:z-index="37" draw:style-name="a36" draw:name="1063" text:anchor-type="paragraph" svg:x="7.02986in" svg:y="1.57361in" svg:width="0.07639in" svg:height="0.76944in" style:rel-width="scale" style:rel-height="scale"><draw:image xlink:href="media/image13.jpg" xlink:type="simple" xlink:show="embed" xlink:actuate="onLoad"/><svg:title/><svg:desc/></draw:frame></text:span><text:span text:style-name="T97"><draw:frame draw:z-index="38" draw:style-name="a37" draw:name="1064" text:anchor-type="paragraph" svg:x="7.42361in" svg:y="1.57361in" svg:width="0.07639in" svg:height="0.76944in" style:rel-width="scale" style:rel-height="scale"><draw:image xlink:href="media/image14.jpg" xlink:type="simple" xlink:show="embed" xlink:actuate="onLoad"/><svg:title/><svg:desc/></draw:frame></text:span></text:p>
      <text:p text:style-name="P98"><text:span text:style-name="T99">編</text:span><text:span text:style-name="T100"><text:s/></text:span><text:span text:style-name="T101">姓</text:span><text:span text:style-name="T102"><text:s/></text:span><text:span text:style-name="T103">名</text:span><text:span text:style-name="T104">考</text:span><text:span text:style-name="T105"><text:s/></text:span><text:span text:style-name="T106">試</text:span><text:span text:style-name="T107"><text:s/></text:span><text:span text:style-name="T108">職</text:span><text:span text:style-name="T109"><text:s/></text:span><text:span text:style-name="T110">系</text:span><text:span text:style-name="T111">統</text:span><text:span text:style-name="T112"><text:s/></text:span><text:span text:style-name="T113">一</text:span><text:span text:style-name="T114"><text:s/></text:span><text:span text:style-name="T115">編</text:span><text:span text:style-name="T116"><text:s/></text:span><text:span text:style-name="T117">號</text:span><text:span text:style-name="T118">性別</text:span><text:span text:style-name="T119"><text:s/></text:span><text:span text:style-name="T120">出</text:span><text:span text:style-name="T121"><text:s/></text:span><text:span text:style-name="T122">生</text:span><text:span text:style-name="T123">期</text:span><text:span text:style-name="T124"><text:s/></text:span><text:span text:style-name="T125">訓練機關</text:span><text:span text:style-name="T126"><text:s/></text:span><text:span text:style-name="T127">訓練</text:span><text:span text:style-name="T128">成</text:span><text:span text:style-name="T129">績</text:span><text:span text:style-name="T130">訓</text:span><text:span text:style-name="T131"><text:s/></text:span><text:span text:style-name="T132">練</text:span><text:span text:style-name="T133"><text:s/></text:span><text:span text:style-name="T134">期</text:span><text:span text:style-name="T135"><text:s/></text:span><text:span text:style-name="T136">間</text:span><text:span text:style-name="T137">訓</text:span><text:span text:style-name="T138"><text:s/></text:span><text:span text:style-name="T139">練</text:span><text:span text:style-name="T140"><text:s/></text:span><text:span text:style-name="T141">期</text:span><text:span text:style-name="T142"><text:s/></text:span><text:span text:style-name="T143">滿</text:span><text:span text:style-name="T144">期</text:span><text:span text:style-name="T145">備</text:span><text:span text:style-name="T146"><text:s/></text:span><text:span text:style-name="T147">註</text:span><text:span text:style-name="T148"><draw:frame draw:z-index="251659264" draw:style-name="a38" draw:name="1065" text:anchor-type="paragraph" svg:x="2.44028in" svg:y="1.92361in" svg:width="0.07639in" svg:height="0.26944in" style:rel-width="scale" style:rel-height="scale"><draw:image xlink:href="media/image1.jpg" xlink:type="simple" xlink:show="embed" xlink:actuate="onLoad"/><svg:title/><svg:desc/></draw:frame></text:span><text:span text:style-name="T149"><draw:frame draw:z-index="344" draw:id="id0" draw:style-name="a39" draw:name="1066" text:anchor-type="paragraph" svg:x="3.73889in" svg:y="1.94931in" svg:width="0.15278in" svg:height="0.19097in" style:rel-width="scale" style:rel-height="scale"><draw:text-box><text:p text:style-name="P150">日</text:p></draw:text-box><svg:title/><svg:desc/></draw:frame></text:span><text:span text:style-name="T151"><draw:frame draw:z-index="345" draw:id="id1" draw:style-name="a40" draw:name="1067" text:anchor-type="paragraph" svg:x="6.29931in" svg:y="1.95069in" svg:width="0.15278in" svg:height="0.19097in" style:rel-width="scale" style:rel-height="scale"><draw:text-box><text:p text:style-name="P152">日</text:p></draw:text-box><svg:title/><svg:desc/></draw:frame></text:span></text:p>
      <text:p text:style-name="P153"><text:span text:style-name="T154">號</text:span><text:span text:style-name="T155"><text:s/></text:span><text:span text:style-name="T156">考</text:span><text:span text:style-name="T157"><text:s/></text:span><text:span text:style-name="T158">試</text:span><text:span text:style-name="T159"><text:s/></text:span><text:span text:style-name="T160">類</text:span><text:span text:style-name="T161"><text:s/></text:span><text:span text:style-name="T162">科</text:span></text:p>
      <text:p text:style-name="P163"><text:span text:style-name="T164">年</text:span><text:span text:style-name="T165"><text:s/></text:span><text:span text:style-name="T166">月</text:span><text:span text:style-name="T167"><text:s/></text:span><text:span text:style-name="T168">日</text:span><text:span text:style-name="T169"><draw:frame draw:z-index="39" draw:style-name="a41" draw:name="1068" text:anchor-type="paragraph" svg:x="0.63194in" svg:y="2.2736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170"><draw:frame draw:z-index="40" draw:style-name="a42" draw:name="1069" text:anchor-type="paragraph" svg:x="0.63889in" svg:y="2.27361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171"><draw:frame draw:z-index="41" draw:style-name="a43" draw:name="1070" text:anchor-type="paragraph" svg:x="0.95417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72"><draw:frame draw:z-index="42" draw:style-name="a44" draw:name="1071" text:anchor-type="paragraph" svg:x="0.96042in" svg:y="2.27361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173"><draw:frame draw:z-index="43" draw:style-name="a45" draw:name="1072" text:anchor-type="paragraph" svg:x="1.61389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74"><draw:frame draw:z-index="44" draw:style-name="a46" draw:name="1073" text:anchor-type="paragraph" svg:x="1.62083in" svg:y="2.27361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175"><draw:frame draw:z-index="45" draw:style-name="a47" draw:name="1074" text:anchor-type="paragraph" svg:x="2.50069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76"><draw:frame draw:z-index="46" draw:style-name="a48" draw:name="1075" text:anchor-type="paragraph" svg:x="2.50694in" svg:y="2.27361in" svg:width="0.85in" svg:height="0.07639in" style:rel-width="scale" style:rel-height="scale"><draw:image xlink:href="media/image7.jpg" xlink:type="simple" xlink:show="embed" xlink:actuate="onLoad"/><svg:title/><svg:desc/></draw:frame></text:span><text:span text:style-name="T177"><draw:frame draw:z-index="47" draw:style-name="a49" draw:name="1076" text:anchor-type="paragraph" svg:x="3.2875in" svg:y="2.2736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178"><draw:frame draw:z-index="48" draw:style-name="a50" draw:name="1077" text:anchor-type="paragraph" svg:x="3.29444in" svg:y="2.27361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179"><draw:frame draw:z-index="49" draw:style-name="a51" draw:name="1078" text:anchor-type="paragraph" svg:x="3.68264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80"><draw:frame draw:z-index="50" draw:style-name="a52" draw:name="1079" text:anchor-type="paragraph" svg:x="3.68958in" svg:y="2.27361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181"><draw:frame draw:z-index="51" draw:style-name="a53" draw:name="1080" text:anchor-type="paragraph" svg:x="4.07569in" svg:y="2.2736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182"><draw:frame draw:z-index="52" draw:style-name="a54" draw:name="1081" text:anchor-type="paragraph" svg:x="4.08264in" svg:y="2.27361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183"><draw:frame draw:z-index="53" draw:style-name="a55" draw:name="1082" text:anchor-type="paragraph" svg:x="4.76458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84"><draw:frame draw:z-index="54" draw:style-name="a56" draw:name="1083" text:anchor-type="paragraph" svg:x="4.77153in" svg:y="2.27361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185"><draw:frame draw:z-index="55" draw:style-name="a57" draw:name="1084" text:anchor-type="paragraph" svg:x="5.45486in" svg:y="2.2736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186"><draw:frame draw:z-index="56" draw:style-name="a58" draw:name="1085" text:anchor-type="paragraph" svg:x="5.46111in" svg:y="2.27361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187"><draw:frame draw:z-index="57" draw:style-name="a59" draw:name="1086" text:anchor-type="paragraph" svg:x="6.24097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88"><draw:frame draw:z-index="58" draw:style-name="a60" draw:name="1087" text:anchor-type="paragraph" svg:x="6.24792in" svg:y="2.27361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189"><draw:frame draw:z-index="59" draw:style-name="a61" draw:name="1088" text:anchor-type="paragraph" svg:x="7.02986in" svg:y="2.2736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190"><draw:frame draw:z-index="60" draw:style-name="a62" draw:name="1089" text:anchor-type="paragraph" svg:x="7.03681in" svg:y="2.27361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191"><draw:frame draw:z-index="61" draw:style-name="a63" draw:name="1090" text:anchor-type="paragraph" svg:x="7.42361in" svg:y="2.2736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192"><draw:frame draw:z-index="62" draw:style-name="a64" draw:name="1091" text:anchor-type="paragraph" svg:x="0.63194in" svg:y="2.28056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193"><draw:frame draw:z-index="63" draw:style-name="a65" draw:name="1092" text:anchor-type="paragraph" svg:x="0.95417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194"><draw:frame draw:z-index="64" draw:style-name="a66" draw:name="1093" text:anchor-type="paragraph" svg:x="1.61389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195"><draw:frame draw:z-index="65" draw:style-name="a67" draw:name="1094" text:anchor-type="paragraph" svg:x="2.50069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196"><draw:frame draw:z-index="66" draw:style-name="a68" draw:name="1095" text:anchor-type="paragraph" svg:x="3.2875in" svg:y="2.28056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197"><draw:frame draw:z-index="67" draw:style-name="a69" draw:name="1096" text:anchor-type="paragraph" svg:x="3.68264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198"><draw:frame draw:z-index="68" draw:style-name="a70" draw:name="1097" text:anchor-type="paragraph" svg:x="4.07569in" svg:y="2.28056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199"><draw:frame draw:z-index="69" draw:style-name="a71" draw:name="1098" text:anchor-type="paragraph" svg:x="4.76458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200"><draw:frame draw:z-index="70" draw:style-name="a72" draw:name="1099" text:anchor-type="paragraph" svg:x="5.45486in" svg:y="2.28056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201"><draw:frame draw:z-index="71" draw:style-name="a73" draw:name="1100" text:anchor-type="paragraph" svg:x="6.24097in" svg:y="2.28056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202"><draw:frame draw:z-index="72" draw:style-name="a74" draw:name="1101" text:anchor-type="paragraph" svg:x="7.02986in" svg:y="2.28056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203"><draw:frame draw:z-index="73" draw:style-name="a75" draw:name="1102" text:anchor-type="paragraph" svg:x="7.42361in" svg:y="2.28056in" svg:width="0.07639in" svg:height="0.79097in" style:rel-width="scale" style:rel-height="scale"><draw:image xlink:href="media/image16.jpg" xlink:type="simple" xlink:show="embed" xlink:actuate="onLoad"/><svg:title/><svg:desc/></draw:frame></text:span></text:p>
      <text:p text:style-name="P204">至</text:p>
      <text:p text:style-name="P205">年<text:s/>月<text:s/>日</text:p>
      <text:p text:style-name="P206"><text:span text:style-name="T207">年</text:span><text:span text:style-name="T208"><text:s/></text:span><text:span text:style-name="T209">月</text:span><text:span text:style-name="T210"><text:s/></text:span><text:span text:style-name="T211">日</text:span><text:span text:style-name="T212"><draw:frame draw:z-index="74" draw:style-name="a76" draw:name="1103" text:anchor-type="paragraph" svg:x="0.63194in" svg:y="3.0020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13"><draw:frame draw:z-index="75" draw:style-name="a77" draw:name="1104" text:anchor-type="paragraph" svg:x="0.63889in" svg:y="3.00208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214"><draw:frame draw:z-index="76" draw:style-name="a78" draw:name="1105" text:anchor-type="paragraph" svg:x="0.95417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15"><draw:frame draw:z-index="77" draw:style-name="a79" draw:name="1106" text:anchor-type="paragraph" svg:x="0.96042in" svg:y="3.00208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216"><draw:frame draw:z-index="78" draw:style-name="a80" draw:name="1107" text:anchor-type="paragraph" svg:x="1.61389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17"><draw:frame draw:z-index="79" draw:style-name="a81" draw:name="1108" text:anchor-type="paragraph" svg:x="1.62083in" svg:y="3.00208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218"><draw:frame draw:z-index="80" draw:style-name="a82" draw:name="1109" text:anchor-type="paragraph" svg:x="2.50069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19"><draw:frame draw:z-index="81" draw:style-name="a83" draw:name="1110" text:anchor-type="paragraph" svg:x="2.50694in" svg:y="3.00208in" svg:width="0.85in" svg:height="0.07639in" style:rel-width="scale" style:rel-height="scale"><draw:image xlink:href="media/image7.jpg" xlink:type="simple" xlink:show="embed" xlink:actuate="onLoad"/><svg:title/><svg:desc/></draw:frame></text:span><text:span text:style-name="T220"><draw:frame draw:z-index="82" draw:style-name="a84" draw:name="1111" text:anchor-type="paragraph" svg:x="3.2875in" svg:y="3.0020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21"><draw:frame draw:z-index="83" draw:style-name="a85" draw:name="1112" text:anchor-type="paragraph" svg:x="3.29444in" svg:y="3.00208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222"><draw:frame draw:z-index="84" draw:style-name="a86" draw:name="1113" text:anchor-type="paragraph" svg:x="3.68264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23"><draw:frame draw:z-index="85" draw:style-name="a87" draw:name="1114" text:anchor-type="paragraph" svg:x="3.68958in" svg:y="3.00208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224"><draw:frame draw:z-index="86" draw:style-name="a88" draw:name="1115" text:anchor-type="paragraph" svg:x="4.07569in" svg:y="3.0020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25"><draw:frame draw:z-index="87" draw:style-name="a89" draw:name="1116" text:anchor-type="paragraph" svg:x="4.08264in" svg:y="3.00208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226"><draw:frame draw:z-index="88" draw:style-name="a90" draw:name="1117" text:anchor-type="paragraph" svg:x="4.76458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27"><draw:frame draw:z-index="89" draw:style-name="a91" draw:name="1118" text:anchor-type="paragraph" svg:x="4.77153in" svg:y="3.00208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228"><draw:frame draw:z-index="90" draw:style-name="a92" draw:name="1119" text:anchor-type="paragraph" svg:x="5.45486in" svg:y="3.0020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29"><draw:frame draw:z-index="91" draw:style-name="a93" draw:name="1120" text:anchor-type="paragraph" svg:x="5.46111in" svg:y="3.00208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230"><draw:frame draw:z-index="92" draw:style-name="a94" draw:name="1121" text:anchor-type="paragraph" svg:x="6.24097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31"><draw:frame draw:z-index="93" draw:style-name="a95" draw:name="1122" text:anchor-type="paragraph" svg:x="6.24792in" svg:y="3.00208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232"><draw:frame draw:z-index="94" draw:style-name="a96" draw:name="1123" text:anchor-type="paragraph" svg:x="7.02986in" svg:y="3.0020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33"><draw:frame draw:z-index="95" draw:style-name="a97" draw:name="1124" text:anchor-type="paragraph" svg:x="7.03681in" svg:y="3.00208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234"><draw:frame draw:z-index="96" draw:style-name="a98" draw:name="1125" text:anchor-type="paragraph" svg:x="7.42361in" svg:y="3.0020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35"><draw:frame draw:z-index="97" draw:style-name="a99" draw:name="1126" text:anchor-type="paragraph" svg:x="0.63194in" svg:y="3.00903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36"><draw:frame draw:z-index="98" draw:style-name="a100" draw:name="1127" text:anchor-type="paragraph" svg:x="0.95417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37"><draw:frame draw:z-index="99" draw:style-name="a101" draw:name="1128" text:anchor-type="paragraph" svg:x="1.61389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38"><draw:frame draw:z-index="100" draw:style-name="a102" draw:name="1129" text:anchor-type="paragraph" svg:x="2.50069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39"><draw:frame draw:z-index="101" draw:style-name="a103" draw:name="1130" text:anchor-type="paragraph" svg:x="3.2875in" svg:y="3.00903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40"><draw:frame draw:z-index="102" draw:style-name="a104" draw:name="1131" text:anchor-type="paragraph" svg:x="3.68264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41"><draw:frame draw:z-index="103" draw:style-name="a105" draw:name="1132" text:anchor-type="paragraph" svg:x="4.07569in" svg:y="3.00903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42"><draw:frame draw:z-index="104" draw:style-name="a106" draw:name="1133" text:anchor-type="paragraph" svg:x="4.76458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43"><draw:frame draw:z-index="105" draw:style-name="a107" draw:name="1134" text:anchor-type="paragraph" svg:x="5.45486in" svg:y="3.00903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44"><draw:frame draw:z-index="106" draw:style-name="a108" draw:name="1135" text:anchor-type="paragraph" svg:x="6.24097in" svg:y="3.00903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45"><draw:frame draw:z-index="107" draw:style-name="a109" draw:name="1136" text:anchor-type="paragraph" svg:x="7.02986in" svg:y="3.00903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46"><draw:frame draw:z-index="108" draw:style-name="a110" draw:name="1137" text:anchor-type="paragraph" svg:x="7.42361in" svg:y="3.00903in" svg:width="0.07639in" svg:height="0.78958in" style:rel-width="scale" style:rel-height="scale"><draw:image xlink:href="media/image16.jpg" xlink:type="simple" xlink:show="embed" xlink:actuate="onLoad"/><svg:title/><svg:desc/></draw:frame></text:span></text:p>
      <text:p text:style-name="P247">至</text:p>
      <text:p text:style-name="P248">年<text:s/>月<text:s/>日</text:p>
      <text:p text:style-name="P249"><text:span text:style-name="T250">年</text:span><text:span text:style-name="T251"><text:s/></text:span><text:span text:style-name="T252">月</text:span><text:span text:style-name="T253"><text:s/></text:span><text:span text:style-name="T254">日</text:span><text:span text:style-name="T255"><draw:frame draw:z-index="109" draw:style-name="a111" draw:name="1138" text:anchor-type="paragraph" svg:x="0.63194in" svg:y="3.72917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56"><draw:frame draw:z-index="110" draw:style-name="a112" draw:name="1139" text:anchor-type="paragraph" svg:x="0.63889in" svg:y="3.72917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257"><draw:frame draw:z-index="111" draw:style-name="a113" draw:name="1140" text:anchor-type="paragraph" svg:x="0.95417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58"><draw:frame draw:z-index="112" draw:style-name="a114" draw:name="1141" text:anchor-type="paragraph" svg:x="0.96042in" svg:y="3.72917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259"><draw:frame draw:z-index="113" draw:style-name="a115" draw:name="1142" text:anchor-type="paragraph" svg:x="1.61389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60"><draw:frame draw:z-index="114" draw:style-name="a116" draw:name="1143" text:anchor-type="paragraph" svg:x="1.62083in" svg:y="3.72917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261"><draw:frame draw:z-index="115" draw:style-name="a117" draw:name="1144" text:anchor-type="paragraph" svg:x="2.50069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62"><draw:frame draw:z-index="116" draw:style-name="a118" draw:name="1145" text:anchor-type="paragraph" svg:x="2.50694in" svg:y="3.72917in" svg:width="0.85in" svg:height="0.07639in" style:rel-width="scale" style:rel-height="scale"><draw:image xlink:href="media/image7.jpg" xlink:type="simple" xlink:show="embed" xlink:actuate="onLoad"/><svg:title/><svg:desc/></draw:frame></text:span><text:span text:style-name="T263"><draw:frame draw:z-index="117" draw:style-name="a119" draw:name="1146" text:anchor-type="paragraph" svg:x="3.2875in" svg:y="3.72917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64"><draw:frame draw:z-index="118" draw:style-name="a120" draw:name="1147" text:anchor-type="paragraph" svg:x="3.29444in" svg:y="3.72917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265"><draw:frame draw:z-index="119" draw:style-name="a121" draw:name="1148" text:anchor-type="paragraph" svg:x="3.68264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66"><draw:frame draw:z-index="120" draw:style-name="a122" draw:name="1149" text:anchor-type="paragraph" svg:x="3.68958in" svg:y="3.72917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267"><draw:frame draw:z-index="121" draw:style-name="a123" draw:name="1150" text:anchor-type="paragraph" svg:x="4.07569in" svg:y="3.72917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68"><draw:frame draw:z-index="122" draw:style-name="a124" draw:name="1151" text:anchor-type="paragraph" svg:x="4.08264in" svg:y="3.72917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269"><draw:frame draw:z-index="123" draw:style-name="a125" draw:name="1152" text:anchor-type="paragraph" svg:x="4.76458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70"><draw:frame draw:z-index="124" draw:style-name="a126" draw:name="1153" text:anchor-type="paragraph" svg:x="4.77153in" svg:y="3.72917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271"><draw:frame draw:z-index="125" draw:style-name="a127" draw:name="1154" text:anchor-type="paragraph" svg:x="5.45486in" svg:y="3.72917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72"><draw:frame draw:z-index="126" draw:style-name="a128" draw:name="1155" text:anchor-type="paragraph" svg:x="5.46111in" svg:y="3.72917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273"><draw:frame draw:z-index="127" draw:style-name="a129" draw:name="1156" text:anchor-type="paragraph" svg:x="6.24097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74"><draw:frame draw:z-index="128" draw:style-name="a130" draw:name="1157" text:anchor-type="paragraph" svg:x="6.24792in" svg:y="3.72917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275"><draw:frame draw:z-index="129" draw:style-name="a131" draw:name="1158" text:anchor-type="paragraph" svg:x="7.02986in" svg:y="3.72917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76"><draw:frame draw:z-index="130" draw:style-name="a132" draw:name="1159" text:anchor-type="paragraph" svg:x="7.03681in" svg:y="3.72917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277"><draw:frame draw:z-index="131" draw:style-name="a133" draw:name="1160" text:anchor-type="paragraph" svg:x="7.42361in" svg:y="3.72917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278"><draw:frame draw:z-index="132" draw:style-name="a134" draw:name="1161" text:anchor-type="paragraph" svg:x="0.63194in" svg:y="3.73542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79"><draw:frame draw:z-index="133" draw:style-name="a135" draw:name="1162" text:anchor-type="paragraph" svg:x="0.95417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0"><draw:frame draw:z-index="134" draw:style-name="a136" draw:name="1163" text:anchor-type="paragraph" svg:x="1.61389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1"><draw:frame draw:z-index="135" draw:style-name="a137" draw:name="1164" text:anchor-type="paragraph" svg:x="2.50069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2"><draw:frame draw:z-index="136" draw:style-name="a138" draw:name="1165" text:anchor-type="paragraph" svg:x="3.2875in" svg:y="3.73542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83"><draw:frame draw:z-index="137" draw:style-name="a139" draw:name="1166" text:anchor-type="paragraph" svg:x="3.68264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4"><draw:frame draw:z-index="138" draw:style-name="a140" draw:name="1167" text:anchor-type="paragraph" svg:x="4.07569in" svg:y="3.73542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85"><draw:frame draw:z-index="139" draw:style-name="a141" draw:name="1168" text:anchor-type="paragraph" svg:x="4.76458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6"><draw:frame draw:z-index="140" draw:style-name="a142" draw:name="1169" text:anchor-type="paragraph" svg:x="5.45486in" svg:y="3.73542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87"><draw:frame draw:z-index="141" draw:style-name="a143" draw:name="1170" text:anchor-type="paragraph" svg:x="6.24097in" svg:y="3.73542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288"><draw:frame draw:z-index="142" draw:style-name="a144" draw:name="1171" text:anchor-type="paragraph" svg:x="7.02986in" svg:y="3.73542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289"><draw:frame draw:z-index="143" draw:style-name="a145" draw:name="1172" text:anchor-type="paragraph" svg:x="7.42361in" svg:y="3.73542in" svg:width="0.07639in" svg:height="0.78958in" style:rel-width="scale" style:rel-height="scale"><draw:image xlink:href="media/image16.jpg" xlink:type="simple" xlink:show="embed" xlink:actuate="onLoad"/><svg:title/><svg:desc/></draw:frame></text:span></text:p>
      <text:p text:style-name="P290">至</text:p>
      <text:p text:style-name="P291">年<text:s/>月<text:s/>日</text:p>
      <text:p text:style-name="P292"><text:span text:style-name="T293">年</text:span><text:span text:style-name="T294"><text:s/></text:span><text:span text:style-name="T295">月</text:span><text:span text:style-name="T296"><text:s/></text:span><text:span text:style-name="T297">日</text:span><text:span text:style-name="T298"><draw:frame draw:z-index="144" draw:style-name="a146" draw:name="1173" text:anchor-type="paragraph" svg:x="0.63194in" svg:y="4.456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299"><draw:frame draw:z-index="145" draw:style-name="a147" draw:name="1174" text:anchor-type="paragraph" svg:x="0.63889in" svg:y="4.45625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300"><draw:frame draw:z-index="146" draw:style-name="a148" draw:name="1175" text:anchor-type="paragraph" svg:x="0.95417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01"><draw:frame draw:z-index="147" draw:style-name="a149" draw:name="1176" text:anchor-type="paragraph" svg:x="0.96042in" svg:y="4.45625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302"><draw:frame draw:z-index="148" draw:style-name="a150" draw:name="1177" text:anchor-type="paragraph" svg:x="1.61389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03"><draw:frame draw:z-index="149" draw:style-name="a151" draw:name="1178" text:anchor-type="paragraph" svg:x="1.62083in" svg:y="4.45625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304"><draw:frame draw:z-index="150" draw:style-name="a152" draw:name="1179" text:anchor-type="paragraph" svg:x="2.50069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05"><draw:frame draw:z-index="151" draw:style-name="a153" draw:name="1180" text:anchor-type="paragraph" svg:x="2.50694in" svg:y="4.45625in" svg:width="0.85in" svg:height="0.07639in" style:rel-width="scale" style:rel-height="scale"><draw:image xlink:href="media/image7.jpg" xlink:type="simple" xlink:show="embed" xlink:actuate="onLoad"/><svg:title/><svg:desc/></draw:frame></text:span><text:span text:style-name="T306"><draw:frame draw:z-index="152" draw:style-name="a154" draw:name="1181" text:anchor-type="paragraph" svg:x="3.2875in" svg:y="4.456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07"><draw:frame draw:z-index="153" draw:style-name="a155" draw:name="1182" text:anchor-type="paragraph" svg:x="3.29444in" svg:y="4.45625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308"><draw:frame draw:z-index="154" draw:style-name="a156" draw:name="1183" text:anchor-type="paragraph" svg:x="3.68264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09"><draw:frame draw:z-index="155" draw:style-name="a157" draw:name="1184" text:anchor-type="paragraph" svg:x="3.68958in" svg:y="4.45625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310"><draw:frame draw:z-index="156" draw:style-name="a158" draw:name="1185" text:anchor-type="paragraph" svg:x="4.07569in" svg:y="4.456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11"><draw:frame draw:z-index="157" draw:style-name="a159" draw:name="1186" text:anchor-type="paragraph" svg:x="4.08264in" svg:y="4.45625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312"><draw:frame draw:z-index="158" draw:style-name="a160" draw:name="1187" text:anchor-type="paragraph" svg:x="4.76458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13"><draw:frame draw:z-index="159" draw:style-name="a161" draw:name="1188" text:anchor-type="paragraph" svg:x="4.77153in" svg:y="4.45625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314"><draw:frame draw:z-index="160" draw:style-name="a162" draw:name="1189" text:anchor-type="paragraph" svg:x="5.45486in" svg:y="4.456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15"><draw:frame draw:z-index="161" draw:style-name="a163" draw:name="1190" text:anchor-type="paragraph" svg:x="5.46111in" svg:y="4.45625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316"><draw:frame draw:z-index="162" draw:style-name="a164" draw:name="1191" text:anchor-type="paragraph" svg:x="6.24097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17"><draw:frame draw:z-index="163" draw:style-name="a165" draw:name="1192" text:anchor-type="paragraph" svg:x="6.24792in" svg:y="4.45625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318"><draw:frame draw:z-index="164" draw:style-name="a166" draw:name="1193" text:anchor-type="paragraph" svg:x="7.02986in" svg:y="4.456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19"><draw:frame draw:z-index="165" draw:style-name="a167" draw:name="1194" text:anchor-type="paragraph" svg:x="7.03681in" svg:y="4.45625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320"><draw:frame draw:z-index="166" draw:style-name="a168" draw:name="1195" text:anchor-type="paragraph" svg:x="7.42361in" svg:y="4.456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21"><draw:frame draw:z-index="167" draw:style-name="a169" draw:name="1196" text:anchor-type="paragraph" svg:x="0.63194in" svg:y="4.4625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322"><draw:frame draw:z-index="168" draw:style-name="a170" draw:name="1197" text:anchor-type="paragraph" svg:x="0.95417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23"><draw:frame draw:z-index="169" draw:style-name="a171" draw:name="1198" text:anchor-type="paragraph" svg:x="1.61389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24"><draw:frame draw:z-index="170" draw:style-name="a172" draw:name="1199" text:anchor-type="paragraph" svg:x="2.50069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25"><draw:frame draw:z-index="171" draw:style-name="a173" draw:name="1200" text:anchor-type="paragraph" svg:x="3.2875in" svg:y="4.4625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326"><draw:frame draw:z-index="172" draw:style-name="a174" draw:name="1201" text:anchor-type="paragraph" svg:x="3.68264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27"><draw:frame draw:z-index="173" draw:style-name="a175" draw:name="1202" text:anchor-type="paragraph" svg:x="4.07569in" svg:y="4.4625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328"><draw:frame draw:z-index="174" draw:style-name="a176" draw:name="1203" text:anchor-type="paragraph" svg:x="4.76458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29"><draw:frame draw:z-index="175" draw:style-name="a177" draw:name="1204" text:anchor-type="paragraph" svg:x="5.45486in" svg:y="4.4625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330"><draw:frame draw:z-index="176" draw:style-name="a178" draw:name="1205" text:anchor-type="paragraph" svg:x="6.24097in" svg:y="4.4625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331"><draw:frame draw:z-index="177" draw:style-name="a179" draw:name="1206" text:anchor-type="paragraph" svg:x="7.02986in" svg:y="4.4625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332"><draw:frame draw:z-index="178" draw:style-name="a180" draw:name="1207" text:anchor-type="paragraph" svg:x="7.42361in" svg:y="4.4625in" svg:width="0.07639in" svg:height="0.78958in" style:rel-width="scale" style:rel-height="scale"><draw:image xlink:href="media/image16.jpg" xlink:type="simple" xlink:show="embed" xlink:actuate="onLoad"/><svg:title/><svg:desc/></draw:frame></text:span></text:p>
      <text:p text:style-name="P333">至</text:p>
      <text:p text:style-name="P334">年<text:s/>月<text:s/>日</text:p>
      <text:p text:style-name="P335"><text:span text:style-name="T336">年</text:span><text:span text:style-name="T337"><text:s/></text:span><text:span text:style-name="T338">月</text:span><text:span text:style-name="T339"><text:s/></text:span><text:span text:style-name="T340">日</text:span><text:span text:style-name="T341"><draw:frame draw:z-index="179" draw:style-name="a181" draw:name="1208" text:anchor-type="paragraph" svg:x="0.63194in" svg:y="5.18264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42"><draw:frame draw:z-index="180" draw:style-name="a182" draw:name="1209" text:anchor-type="paragraph" svg:x="0.63889in" svg:y="5.18264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343"><draw:frame draw:z-index="181" draw:style-name="a183" draw:name="1210" text:anchor-type="paragraph" svg:x="0.95417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44"><draw:frame draw:z-index="182" draw:style-name="a184" draw:name="1211" text:anchor-type="paragraph" svg:x="0.96042in" svg:y="5.18264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345"><draw:frame draw:z-index="183" draw:style-name="a185" draw:name="1212" text:anchor-type="paragraph" svg:x="1.61389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46"><draw:frame draw:z-index="184" draw:style-name="a186" draw:name="1213" text:anchor-type="paragraph" svg:x="1.62083in" svg:y="5.18264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347"><draw:frame draw:z-index="185" draw:style-name="a187" draw:name="1214" text:anchor-type="paragraph" svg:x="2.50069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48"><draw:frame draw:z-index="186" draw:style-name="a188" draw:name="1215" text:anchor-type="paragraph" svg:x="2.50694in" svg:y="5.18264in" svg:width="0.85in" svg:height="0.07639in" style:rel-width="scale" style:rel-height="scale"><draw:image xlink:href="media/image7.jpg" xlink:type="simple" xlink:show="embed" xlink:actuate="onLoad"/><svg:title/><svg:desc/></draw:frame></text:span><text:span text:style-name="T349"><draw:frame draw:z-index="187" draw:style-name="a189" draw:name="1216" text:anchor-type="paragraph" svg:x="3.2875in" svg:y="5.18264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50"><draw:frame draw:z-index="188" draw:style-name="a190" draw:name="1217" text:anchor-type="paragraph" svg:x="3.29444in" svg:y="5.18264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351"><draw:frame draw:z-index="189" draw:style-name="a191" draw:name="1218" text:anchor-type="paragraph" svg:x="3.68264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52"><draw:frame draw:z-index="190" draw:style-name="a192" draw:name="1219" text:anchor-type="paragraph" svg:x="3.68958in" svg:y="5.18264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353"><draw:frame draw:z-index="191" draw:style-name="a193" draw:name="1220" text:anchor-type="paragraph" svg:x="4.07569in" svg:y="5.18264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54"><draw:frame draw:z-index="192" draw:style-name="a194" draw:name="1221" text:anchor-type="paragraph" svg:x="4.08264in" svg:y="5.18264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355"><draw:frame draw:z-index="193" draw:style-name="a195" draw:name="1222" text:anchor-type="paragraph" svg:x="4.76458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56"><draw:frame draw:z-index="194" draw:style-name="a196" draw:name="1223" text:anchor-type="paragraph" svg:x="4.77153in" svg:y="5.18264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357"><draw:frame draw:z-index="195" draw:style-name="a197" draw:name="1224" text:anchor-type="paragraph" svg:x="5.45486in" svg:y="5.18264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58"><draw:frame draw:z-index="196" draw:style-name="a198" draw:name="1225" text:anchor-type="paragraph" svg:x="5.46111in" svg:y="5.18264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359"><draw:frame draw:z-index="197" draw:style-name="a199" draw:name="1226" text:anchor-type="paragraph" svg:x="6.24097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60"><draw:frame draw:z-index="198" draw:style-name="a200" draw:name="1227" text:anchor-type="paragraph" svg:x="6.24792in" svg:y="5.18264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361"><draw:frame draw:z-index="199" draw:style-name="a201" draw:name="1228" text:anchor-type="paragraph" svg:x="7.02986in" svg:y="5.18264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62"><draw:frame draw:z-index="200" draw:style-name="a202" draw:name="1229" text:anchor-type="paragraph" svg:x="7.03681in" svg:y="5.18264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363"><draw:frame draw:z-index="201" draw:style-name="a203" draw:name="1230" text:anchor-type="paragraph" svg:x="7.42361in" svg:y="5.18264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64"><draw:frame draw:z-index="202" draw:style-name="a204" draw:name="1231" text:anchor-type="paragraph" svg:x="0.63194in" svg:y="5.18958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365"><draw:frame draw:z-index="203" draw:style-name="a205" draw:name="1232" text:anchor-type="paragraph" svg:x="0.95417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66"><draw:frame draw:z-index="204" draw:style-name="a206" draw:name="1233" text:anchor-type="paragraph" svg:x="1.61389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67"><draw:frame draw:z-index="205" draw:style-name="a207" draw:name="1234" text:anchor-type="paragraph" svg:x="2.50069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68"><draw:frame draw:z-index="206" draw:style-name="a208" draw:name="1235" text:anchor-type="paragraph" svg:x="3.2875in" svg:y="5.18958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369"><draw:frame draw:z-index="207" draw:style-name="a209" draw:name="1236" text:anchor-type="paragraph" svg:x="3.68264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70"><draw:frame draw:z-index="208" draw:style-name="a210" draw:name="1237" text:anchor-type="paragraph" svg:x="4.07569in" svg:y="5.18958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371"><draw:frame draw:z-index="209" draw:style-name="a211" draw:name="1238" text:anchor-type="paragraph" svg:x="4.76458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72"><draw:frame draw:z-index="210" draw:style-name="a212" draw:name="1239" text:anchor-type="paragraph" svg:x="5.45486in" svg:y="5.18958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373"><draw:frame draw:z-index="211" draw:style-name="a213" draw:name="1240" text:anchor-type="paragraph" svg:x="6.24097in" svg:y="5.18958in" svg:width="0.07639in" svg:height="0.79097in" style:rel-width="scale" style:rel-height="scale"><draw:image xlink:href="media/image16.jpg" xlink:type="simple" xlink:show="embed" xlink:actuate="onLoad"/><svg:title/><svg:desc/></draw:frame></text:span><text:span text:style-name="T374"><draw:frame draw:z-index="212" draw:style-name="a214" draw:name="1241" text:anchor-type="paragraph" svg:x="7.02986in" svg:y="5.18958in" svg:width="0.07639in" svg:height="0.79097in" style:rel-width="scale" style:rel-height="scale"><draw:image xlink:href="media/image15.jpg" xlink:type="simple" xlink:show="embed" xlink:actuate="onLoad"/><svg:title/><svg:desc/></draw:frame></text:span><text:span text:style-name="T375"><draw:frame draw:z-index="213" draw:style-name="a215" draw:name="1242" text:anchor-type="paragraph" svg:x="7.42361in" svg:y="5.18958in" svg:width="0.07639in" svg:height="0.79097in" style:rel-width="scale" style:rel-height="scale"><draw:image xlink:href="media/image16.jpg" xlink:type="simple" xlink:show="embed" xlink:actuate="onLoad"/><svg:title/><svg:desc/></draw:frame></text:span></text:p>
      <text:p text:style-name="P376">至</text:p>
      <text:p text:style-name="P377">年<text:s/>月<text:s/>日</text:p>
      <text:p text:style-name="P378"><text:span text:style-name="T379">年</text:span><text:span text:style-name="T380"><text:s/></text:span><text:span text:style-name="T381">月</text:span><text:span text:style-name="T382"><text:s/></text:span><text:span text:style-name="T383">日</text:span><text:span text:style-name="T384"><draw:frame draw:z-index="214" draw:style-name="a216" draw:name="1243" text:anchor-type="paragraph" svg:x="0.63194in" svg:y="5.9111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85"><draw:frame draw:z-index="215" draw:style-name="a217" draw:name="1244" text:anchor-type="paragraph" svg:x="0.63889in" svg:y="5.91111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386"><draw:frame draw:z-index="216" draw:style-name="a218" draw:name="1245" text:anchor-type="paragraph" svg:x="0.95417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87"><draw:frame draw:z-index="217" draw:style-name="a219" draw:name="1246" text:anchor-type="paragraph" svg:x="0.96042in" svg:y="5.91111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388"><draw:frame draw:z-index="218" draw:style-name="a220" draw:name="1247" text:anchor-type="paragraph" svg:x="1.61389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89"><draw:frame draw:z-index="219" draw:style-name="a221" draw:name="1248" text:anchor-type="paragraph" svg:x="1.62083in" svg:y="5.91111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390"><draw:frame draw:z-index="220" draw:style-name="a222" draw:name="1249" text:anchor-type="paragraph" svg:x="2.50069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91"><draw:frame draw:z-index="221" draw:style-name="a223" draw:name="1250" text:anchor-type="paragraph" svg:x="2.50694in" svg:y="5.91111in" svg:width="0.85in" svg:height="0.07639in" style:rel-width="scale" style:rel-height="scale"><draw:image xlink:href="media/image7.jpg" xlink:type="simple" xlink:show="embed" xlink:actuate="onLoad"/><svg:title/><svg:desc/></draw:frame></text:span><text:span text:style-name="T392"><draw:frame draw:z-index="222" draw:style-name="a224" draw:name="1251" text:anchor-type="paragraph" svg:x="3.2875in" svg:y="5.9111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93"><draw:frame draw:z-index="223" draw:style-name="a225" draw:name="1252" text:anchor-type="paragraph" svg:x="3.29444in" svg:y="5.91111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394"><draw:frame draw:z-index="224" draw:style-name="a226" draw:name="1253" text:anchor-type="paragraph" svg:x="3.68264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95"><draw:frame draw:z-index="225" draw:style-name="a227" draw:name="1254" text:anchor-type="paragraph" svg:x="3.68958in" svg:y="5.91111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396"><draw:frame draw:z-index="226" draw:style-name="a228" draw:name="1255" text:anchor-type="paragraph" svg:x="4.07569in" svg:y="5.9111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397"><draw:frame draw:z-index="227" draw:style-name="a229" draw:name="1256" text:anchor-type="paragraph" svg:x="4.08264in" svg:y="5.91111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398"><draw:frame draw:z-index="228" draw:style-name="a230" draw:name="1257" text:anchor-type="paragraph" svg:x="4.76458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399"><draw:frame draw:z-index="229" draw:style-name="a231" draw:name="1258" text:anchor-type="paragraph" svg:x="4.77153in" svg:y="5.91111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400"><draw:frame draw:z-index="230" draw:style-name="a232" draw:name="1259" text:anchor-type="paragraph" svg:x="5.45486in" svg:y="5.9111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01"><draw:frame draw:z-index="231" draw:style-name="a233" draw:name="1260" text:anchor-type="paragraph" svg:x="5.46111in" svg:y="5.91111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402"><draw:frame draw:z-index="232" draw:style-name="a234" draw:name="1261" text:anchor-type="paragraph" svg:x="6.24097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03"><draw:frame draw:z-index="233" draw:style-name="a235" draw:name="1262" text:anchor-type="paragraph" svg:x="6.24792in" svg:y="5.91111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404"><draw:frame draw:z-index="234" draw:style-name="a236" draw:name="1263" text:anchor-type="paragraph" svg:x="7.02986in" svg:y="5.91111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05"><draw:frame draw:z-index="235" draw:style-name="a237" draw:name="1264" text:anchor-type="paragraph" svg:x="7.03681in" svg:y="5.91111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406"><draw:frame draw:z-index="236" draw:style-name="a238" draw:name="1265" text:anchor-type="paragraph" svg:x="7.42361in" svg:y="5.91111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07"><draw:frame draw:z-index="237" draw:style-name="a239" draw:name="1266" text:anchor-type="paragraph" svg:x="0.63194in" svg:y="5.91736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08"><draw:frame draw:z-index="238" draw:style-name="a240" draw:name="1267" text:anchor-type="paragraph" svg:x="0.95417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09"><draw:frame draw:z-index="239" draw:style-name="a241" draw:name="1268" text:anchor-type="paragraph" svg:x="1.61389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10"><draw:frame draw:z-index="240" draw:style-name="a242" draw:name="1269" text:anchor-type="paragraph" svg:x="2.50069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11"><draw:frame draw:z-index="241" draw:style-name="a243" draw:name="1270" text:anchor-type="paragraph" svg:x="3.2875in" svg:y="5.91736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12"><draw:frame draw:z-index="242" draw:style-name="a244" draw:name="1271" text:anchor-type="paragraph" svg:x="3.68264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13"><draw:frame draw:z-index="243" draw:style-name="a245" draw:name="1272" text:anchor-type="paragraph" svg:x="4.07569in" svg:y="5.91736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14"><draw:frame draw:z-index="244" draw:style-name="a246" draw:name="1273" text:anchor-type="paragraph" svg:x="4.76458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15"><draw:frame draw:z-index="245" draw:style-name="a247" draw:name="1274" text:anchor-type="paragraph" svg:x="5.45486in" svg:y="5.91736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16"><draw:frame draw:z-index="246" draw:style-name="a248" draw:name="1275" text:anchor-type="paragraph" svg:x="6.24097in" svg:y="5.91736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17"><draw:frame draw:z-index="247" draw:style-name="a249" draw:name="1276" text:anchor-type="paragraph" svg:x="7.02986in" svg:y="5.91736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18"><draw:frame draw:z-index="248" draw:style-name="a250" draw:name="1277" text:anchor-type="paragraph" svg:x="7.42361in" svg:y="5.91736in" svg:width="0.07639in" svg:height="0.78958in" style:rel-width="scale" style:rel-height="scale"><draw:image xlink:href="media/image16.jpg" xlink:type="simple" xlink:show="embed" xlink:actuate="onLoad"/><svg:title/><svg:desc/></draw:frame></text:span></text:p>
      <text:p text:style-name="P419">至</text:p>
      <text:p text:style-name="P420">年<text:s/>月<text:s/>日</text:p>
      <text:p text:style-name="P421"><text:span text:style-name="T422">年</text:span><text:span text:style-name="T423"><text:s/></text:span><text:span text:style-name="T424">月</text:span><text:span text:style-name="T425"><text:s/></text:span><text:span text:style-name="T426">日</text:span><text:span text:style-name="T427"><draw:frame draw:z-index="249" draw:style-name="a251" draw:name="1278" text:anchor-type="paragraph" svg:x="0.63194in" svg:y="6.63819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28"><draw:frame draw:z-index="250" draw:style-name="a252" draw:name="1279" text:anchor-type="paragraph" svg:x="0.63889in" svg:y="6.63819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429"><draw:frame draw:z-index="251" draw:style-name="a253" draw:name="1280" text:anchor-type="paragraph" svg:x="0.95417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30"><draw:frame draw:z-index="252" draw:style-name="a254" draw:name="1281" text:anchor-type="paragraph" svg:x="0.96042in" svg:y="6.63819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431"><draw:frame draw:z-index="253" draw:style-name="a255" draw:name="1282" text:anchor-type="paragraph" svg:x="1.61389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32"><draw:frame draw:z-index="254" draw:style-name="a256" draw:name="1283" text:anchor-type="paragraph" svg:x="1.62083in" svg:y="6.63819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433"><draw:frame draw:z-index="255" draw:style-name="a257" draw:name="1284" text:anchor-type="paragraph" svg:x="2.50069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34"><draw:frame draw:z-index="256" draw:style-name="a258" draw:name="1285" text:anchor-type="paragraph" svg:x="2.50694in" svg:y="6.63819in" svg:width="0.85in" svg:height="0.07639in" style:rel-width="scale" style:rel-height="scale"><draw:image xlink:href="media/image7.jpg" xlink:type="simple" xlink:show="embed" xlink:actuate="onLoad"/><svg:title/><svg:desc/></draw:frame></text:span><text:span text:style-name="T435"><draw:frame draw:z-index="257" draw:style-name="a259" draw:name="1286" text:anchor-type="paragraph" svg:x="3.2875in" svg:y="6.63819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36"><draw:frame draw:z-index="258" draw:style-name="a260" draw:name="1287" text:anchor-type="paragraph" svg:x="3.29444in" svg:y="6.63819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437"><draw:frame draw:z-index="259" draw:style-name="a261" draw:name="1288" text:anchor-type="paragraph" svg:x="3.68264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38"><draw:frame draw:z-index="260" draw:style-name="a262" draw:name="1289" text:anchor-type="paragraph" svg:x="3.68958in" svg:y="6.63819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439"><draw:frame draw:z-index="261" draw:style-name="a263" draw:name="1290" text:anchor-type="paragraph" svg:x="4.07569in" svg:y="6.63819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40"><draw:frame draw:z-index="262" draw:style-name="a264" draw:name="1291" text:anchor-type="paragraph" svg:x="4.08264in" svg:y="6.63819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441"><draw:frame draw:z-index="263" draw:style-name="a265" draw:name="1292" text:anchor-type="paragraph" svg:x="4.76458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42"><draw:frame draw:z-index="264" draw:style-name="a266" draw:name="1293" text:anchor-type="paragraph" svg:x="4.77153in" svg:y="6.63819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443"><draw:frame draw:z-index="265" draw:style-name="a267" draw:name="1294" text:anchor-type="paragraph" svg:x="5.45486in" svg:y="6.63819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44"><draw:frame draw:z-index="266" draw:style-name="a268" draw:name="1295" text:anchor-type="paragraph" svg:x="5.46111in" svg:y="6.63819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445"><draw:frame draw:z-index="267" draw:style-name="a269" draw:name="1296" text:anchor-type="paragraph" svg:x="6.24097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46"><draw:frame draw:z-index="268" draw:style-name="a270" draw:name="1297" text:anchor-type="paragraph" svg:x="6.24792in" svg:y="6.63819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447"><draw:frame draw:z-index="269" draw:style-name="a271" draw:name="1298" text:anchor-type="paragraph" svg:x="7.02986in" svg:y="6.63819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48"><draw:frame draw:z-index="270" draw:style-name="a272" draw:name="1299" text:anchor-type="paragraph" svg:x="7.03681in" svg:y="6.63819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449"><draw:frame draw:z-index="271" draw:style-name="a273" draw:name="1300" text:anchor-type="paragraph" svg:x="7.42361in" svg:y="6.63819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50"><draw:frame draw:z-index="272" draw:style-name="a274" draw:name="1301" text:anchor-type="paragraph" svg:x="0.63194in" svg:y="6.64444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51"><draw:frame draw:z-index="273" draw:style-name="a275" draw:name="1302" text:anchor-type="paragraph" svg:x="0.95417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52"><draw:frame draw:z-index="274" draw:style-name="a276" draw:name="1303" text:anchor-type="paragraph" svg:x="1.61389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53"><draw:frame draw:z-index="275" draw:style-name="a277" draw:name="1304" text:anchor-type="paragraph" svg:x="2.50069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54"><draw:frame draw:z-index="276" draw:style-name="a278" draw:name="1305" text:anchor-type="paragraph" svg:x="3.2875in" svg:y="6.64444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55"><draw:frame draw:z-index="277" draw:style-name="a279" draw:name="1306" text:anchor-type="paragraph" svg:x="3.68264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56"><draw:frame draw:z-index="278" draw:style-name="a280" draw:name="1307" text:anchor-type="paragraph" svg:x="4.07569in" svg:y="6.64444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57"><draw:frame draw:z-index="279" draw:style-name="a281" draw:name="1308" text:anchor-type="paragraph" svg:x="4.76458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58"><draw:frame draw:z-index="280" draw:style-name="a282" draw:name="1309" text:anchor-type="paragraph" svg:x="5.45486in" svg:y="6.64444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59"><draw:frame draw:z-index="281" draw:style-name="a283" draw:name="1310" text:anchor-type="paragraph" svg:x="6.24097in" svg:y="6.64444in" svg:width="0.07639in" svg:height="0.78958in" style:rel-width="scale" style:rel-height="scale"><draw:image xlink:href="media/image16.jpg" xlink:type="simple" xlink:show="embed" xlink:actuate="onLoad"/><svg:title/><svg:desc/></draw:frame></text:span><text:span text:style-name="T460"><draw:frame draw:z-index="282" draw:style-name="a284" draw:name="1311" text:anchor-type="paragraph" svg:x="7.02986in" svg:y="6.64444in" svg:width="0.07639in" svg:height="0.78958in" style:rel-width="scale" style:rel-height="scale"><draw:image xlink:href="media/image15.jpg" xlink:type="simple" xlink:show="embed" xlink:actuate="onLoad"/><svg:title/><svg:desc/></draw:frame></text:span><text:span text:style-name="T461"><draw:frame draw:z-index="283" draw:style-name="a285" draw:name="1312" text:anchor-type="paragraph" svg:x="7.42361in" svg:y="6.64444in" svg:width="0.07639in" svg:height="0.78958in" style:rel-width="scale" style:rel-height="scale"><draw:image xlink:href="media/image16.jpg" xlink:type="simple" xlink:show="embed" xlink:actuate="onLoad"/><svg:title/><svg:desc/></draw:frame></text:span></text:p>
      <text:p text:style-name="P462">至</text:p>
      <text:p text:style-name="P463">年<text:s/>月<text:s/>日</text:p>
      <text:p text:style-name="P464"><text:span text:style-name="T465">年</text:span><text:span text:style-name="T466"><text:s/></text:span><text:span text:style-name="T467">月</text:span><text:span text:style-name="T468"><text:s/></text:span><text:span text:style-name="T469">日</text:span><text:span text:style-name="T470"><draw:frame draw:z-index="284" draw:style-name="a286" draw:name="1313" text:anchor-type="paragraph" svg:x="0.63194in" svg:y="7.3645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71"><draw:frame draw:z-index="285" draw:style-name="a287" draw:name="1314" text:anchor-type="paragraph" svg:x="0.63889in" svg:y="7.36458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472"><draw:frame draw:z-index="286" draw:style-name="a288" draw:name="1315" text:anchor-type="paragraph" svg:x="0.95417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73"><draw:frame draw:z-index="287" draw:style-name="a289" draw:name="1316" text:anchor-type="paragraph" svg:x="0.96042in" svg:y="7.36458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474"><draw:frame draw:z-index="288" draw:style-name="a290" draw:name="1317" text:anchor-type="paragraph" svg:x="1.61389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75"><draw:frame draw:z-index="289" draw:style-name="a291" draw:name="1318" text:anchor-type="paragraph" svg:x="1.62083in" svg:y="7.36458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476"><draw:frame draw:z-index="290" draw:style-name="a292" draw:name="1319" text:anchor-type="paragraph" svg:x="2.50069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77"><draw:frame draw:z-index="291" draw:style-name="a293" draw:name="1320" text:anchor-type="paragraph" svg:x="2.50694in" svg:y="7.36458in" svg:width="0.85in" svg:height="0.07639in" style:rel-width="scale" style:rel-height="scale"><draw:image xlink:href="media/image7.jpg" xlink:type="simple" xlink:show="embed" xlink:actuate="onLoad"/><svg:title/><svg:desc/></draw:frame></text:span><text:span text:style-name="T478"><draw:frame draw:z-index="292" draw:style-name="a294" draw:name="1321" text:anchor-type="paragraph" svg:x="3.2875in" svg:y="7.3645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79"><draw:frame draw:z-index="293" draw:style-name="a295" draw:name="1322" text:anchor-type="paragraph" svg:x="3.29444in" svg:y="7.36458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480"><draw:frame draw:z-index="294" draw:style-name="a296" draw:name="1323" text:anchor-type="paragraph" svg:x="3.68264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81"><draw:frame draw:z-index="295" draw:style-name="a297" draw:name="1324" text:anchor-type="paragraph" svg:x="3.68958in" svg:y="7.36458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482"><draw:frame draw:z-index="296" draw:style-name="a298" draw:name="1325" text:anchor-type="paragraph" svg:x="4.07569in" svg:y="7.3645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83"><draw:frame draw:z-index="297" draw:style-name="a299" draw:name="1326" text:anchor-type="paragraph" svg:x="4.08264in" svg:y="7.36458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484"><draw:frame draw:z-index="298" draw:style-name="a300" draw:name="1327" text:anchor-type="paragraph" svg:x="4.76458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85"><draw:frame draw:z-index="299" draw:style-name="a301" draw:name="1328" text:anchor-type="paragraph" svg:x="4.77153in" svg:y="7.36458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486"><draw:frame draw:z-index="300" draw:style-name="a302" draw:name="1329" text:anchor-type="paragraph" svg:x="5.45486in" svg:y="7.3645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87"><draw:frame draw:z-index="301" draw:style-name="a303" draw:name="1330" text:anchor-type="paragraph" svg:x="5.46111in" svg:y="7.36458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488"><draw:frame draw:z-index="302" draw:style-name="a304" draw:name="1331" text:anchor-type="paragraph" svg:x="6.24097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89"><draw:frame draw:z-index="303" draw:style-name="a305" draw:name="1332" text:anchor-type="paragraph" svg:x="6.24792in" svg:y="7.36458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490"><draw:frame draw:z-index="304" draw:style-name="a306" draw:name="1333" text:anchor-type="paragraph" svg:x="7.02986in" svg:y="7.36458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491"><draw:frame draw:z-index="305" draw:style-name="a307" draw:name="1334" text:anchor-type="paragraph" svg:x="7.03681in" svg:y="7.36458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492"><draw:frame draw:z-index="306" draw:style-name="a308" draw:name="1335" text:anchor-type="paragraph" svg:x="7.42361in" svg:y="7.36458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493"><draw:frame draw:z-index="307" draw:style-name="a309" draw:name="1336" text:anchor-type="paragraph" svg:x="0.63194in" svg:y="7.37153in" svg:width="0.07639in" svg:height="0.67917in" style:rel-width="scale" style:rel-height="scale"><draw:image xlink:href="media/image17.jpg" xlink:type="simple" xlink:show="embed" xlink:actuate="onLoad"/><svg:title/><svg:desc/></draw:frame></text:span><text:span text:style-name="T494"><draw:frame draw:z-index="311" draw:style-name="a310" draw:name="1337" text:anchor-type="paragraph" svg:x="0.95417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495"><draw:frame draw:z-index="314" draw:style-name="a311" draw:name="1338" text:anchor-type="paragraph" svg:x="1.61389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496"><draw:frame draw:z-index="317" draw:style-name="a312" draw:name="1339" text:anchor-type="paragraph" svg:x="2.50069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497"><draw:frame draw:z-index="320" draw:style-name="a313" draw:name="1340" text:anchor-type="paragraph" svg:x="3.2875in" svg:y="7.37153in" svg:width="0.07639in" svg:height="0.67917in" style:rel-width="scale" style:rel-height="scale"><draw:image xlink:href="media/image17.jpg" xlink:type="simple" xlink:show="embed" xlink:actuate="onLoad"/><svg:title/><svg:desc/></draw:frame></text:span><text:span text:style-name="T498"><draw:frame draw:z-index="323" draw:style-name="a314" draw:name="1341" text:anchor-type="paragraph" svg:x="3.68264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499"><draw:frame draw:z-index="326" draw:style-name="a315" draw:name="1342" text:anchor-type="paragraph" svg:x="4.07569in" svg:y="7.37153in" svg:width="0.07639in" svg:height="0.67917in" style:rel-width="scale" style:rel-height="scale"><draw:image xlink:href="media/image17.jpg" xlink:type="simple" xlink:show="embed" xlink:actuate="onLoad"/><svg:title/><svg:desc/></draw:frame></text:span><text:span text:style-name="T500"><draw:frame draw:z-index="329" draw:style-name="a316" draw:name="1343" text:anchor-type="paragraph" svg:x="4.76458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501"><draw:frame draw:z-index="332" draw:style-name="a317" draw:name="1344" text:anchor-type="paragraph" svg:x="5.45486in" svg:y="7.37153in" svg:width="0.07639in" svg:height="0.67917in" style:rel-width="scale" style:rel-height="scale"><draw:image xlink:href="media/image17.jpg" xlink:type="simple" xlink:show="embed" xlink:actuate="onLoad"/><svg:title/><svg:desc/></draw:frame></text:span><text:span text:style-name="T502"><draw:frame draw:z-index="335" draw:style-name="a318" draw:name="1345" text:anchor-type="paragraph" svg:x="6.24097in" svg:y="7.37153in" svg:width="0.07639in" svg:height="0.67917in" style:rel-width="scale" style:rel-height="scale"><draw:image xlink:href="media/image18.jpg" xlink:type="simple" xlink:show="embed" xlink:actuate="onLoad"/><svg:title/><svg:desc/></draw:frame></text:span><text:span text:style-name="T503"><draw:frame draw:z-index="338" draw:style-name="a319" draw:name="1346" text:anchor-type="paragraph" svg:x="7.02986in" svg:y="7.37153in" svg:width="0.07639in" svg:height="0.67917in" style:rel-width="scale" style:rel-height="scale"><draw:image xlink:href="media/image17.jpg" xlink:type="simple" xlink:show="embed" xlink:actuate="onLoad"/><svg:title/><svg:desc/></draw:frame></text:span><text:span text:style-name="T504"><draw:frame draw:z-index="341" draw:style-name="a320" draw:name="1347" text:anchor-type="paragraph" svg:x="7.42361in" svg:y="7.37153in" svg:width="0.07639in" svg:height="0.67917in" style:rel-width="scale" style:rel-height="scale"><draw:image xlink:href="media/image18.jpg" xlink:type="simple" xlink:show="embed" xlink:actuate="onLoad"/><svg:title/><svg:desc/></draw:frame></text:span></text:p>
      <text:p text:style-name="P505">至</text:p>
      <text:p text:style-name="P506">年<text:s/>月<text:s/>日</text:p>
      <text:p text:style-name="P507"><text:span text:style-name="T508">填表說明：</text:span><text:span text:style-name="T509"><draw:frame draw:z-index="308" draw:style-name="a321" draw:name="1348" text:anchor-type="paragraph" svg:x="0.63194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10"><draw:frame draw:z-index="309" draw:style-name="a322" draw:name="1349" text:anchor-type="paragraph" svg:x="0.63194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11"><draw:frame draw:z-index="310" draw:style-name="a323" draw:name="1350" text:anchor-type="paragraph" svg:x="0.63889in" svg:y="7.98125in" svg:width="0.38472in" svg:height="0.07639in" style:rel-width="scale" style:rel-height="scale"><draw:image xlink:href="media/image3.jpg" xlink:type="simple" xlink:show="embed" xlink:actuate="onLoad"/><svg:title/><svg:desc/></draw:frame></text:span><text:span text:style-name="T512"><draw:frame draw:z-index="312" draw:style-name="a324" draw:name="1351" text:anchor-type="paragraph" svg:x="0.95417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13"><draw:frame draw:z-index="313" draw:style-name="a325" draw:name="1352" text:anchor-type="paragraph" svg:x="0.96042in" svg:y="7.98125in" svg:width="0.72292in" svg:height="0.07639in" style:rel-width="scale" style:rel-height="scale"><draw:image xlink:href="media/image5.jpg" xlink:type="simple" xlink:show="embed" xlink:actuate="onLoad"/><svg:title/><svg:desc/></draw:frame></text:span><text:span text:style-name="T514"><draw:frame draw:z-index="315" draw:style-name="a326" draw:name="1353" text:anchor-type="paragraph" svg:x="1.61389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15"><draw:frame draw:z-index="316" draw:style-name="a327" draw:name="1354" text:anchor-type="paragraph" svg:x="1.62083in" svg:y="7.98125in" svg:width="0.94931in" svg:height="0.07639in" style:rel-width="scale" style:rel-height="scale"><draw:image xlink:href="media/image6.jpg" xlink:type="simple" xlink:show="embed" xlink:actuate="onLoad"/><svg:title/><svg:desc/></draw:frame></text:span><text:span text:style-name="T516"><draw:frame draw:z-index="318" draw:style-name="a328" draw:name="1355" text:anchor-type="paragraph" svg:x="2.50069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17"><draw:frame draw:z-index="319" draw:style-name="a329" draw:name="1356" text:anchor-type="paragraph" svg:x="2.50694in" svg:y="7.98125in" svg:width="0.85in" svg:height="0.07639in" style:rel-width="scale" style:rel-height="scale"><draw:image xlink:href="media/image7.jpg" xlink:type="simple" xlink:show="embed" xlink:actuate="onLoad"/><svg:title/><svg:desc/></draw:frame></text:span><text:span text:style-name="T518"><draw:frame draw:z-index="321" draw:style-name="a330" draw:name="1357" text:anchor-type="paragraph" svg:x="3.2875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19"><draw:frame draw:z-index="322" draw:style-name="a331" draw:name="1358" text:anchor-type="paragraph" svg:x="3.29444in" svg:y="7.98125in" svg:width="0.45764in" svg:height="0.07639in" style:rel-width="scale" style:rel-height="scale"><draw:image xlink:href="media/image8.jpg" xlink:type="simple" xlink:show="embed" xlink:actuate="onLoad"/><svg:title/><svg:desc/></draw:frame></text:span><text:span text:style-name="T520"><draw:frame draw:z-index="324" draw:style-name="a332" draw:name="1359" text:anchor-type="paragraph" svg:x="3.68264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21"><draw:frame draw:z-index="325" draw:style-name="a333" draw:name="1360" text:anchor-type="paragraph" svg:x="3.68958in" svg:y="7.98125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522"><draw:frame draw:z-index="327" draw:style-name="a334" draw:name="1361" text:anchor-type="paragraph" svg:x="4.07569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23"><draw:frame draw:z-index="328" draw:style-name="a335" draw:name="1362" text:anchor-type="paragraph" svg:x="4.08264in" svg:y="7.98125in" svg:width="0.75139in" svg:height="0.07639in" style:rel-width="scale" style:rel-height="scale"><draw:image xlink:href="media/image9.jpg" xlink:type="simple" xlink:show="embed" xlink:actuate="onLoad"/><svg:title/><svg:desc/></draw:frame></text:span><text:span text:style-name="T524"><draw:frame draw:z-index="330" draw:style-name="a336" draw:name="1363" text:anchor-type="paragraph" svg:x="4.76458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25"><draw:frame draw:z-index="331" draw:style-name="a337" draw:name="1364" text:anchor-type="paragraph" svg:x="4.77153in" svg:y="7.98125in" svg:width="0.75278in" svg:height="0.07639in" style:rel-width="scale" style:rel-height="scale"><draw:image xlink:href="media/image10.jpg" xlink:type="simple" xlink:show="embed" xlink:actuate="onLoad"/><svg:title/><svg:desc/></draw:frame></text:span><text:span text:style-name="T526"><draw:frame draw:z-index="333" draw:style-name="a338" draw:name="1365" text:anchor-type="paragraph" svg:x="5.45486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27"><draw:frame draw:z-index="334" draw:style-name="a339" draw:name="1366" text:anchor-type="paragraph" svg:x="5.46111in" svg:y="7.98125in" svg:width="0.84931in" svg:height="0.07639in" style:rel-width="scale" style:rel-height="scale"><draw:image xlink:href="media/image11.jpg" xlink:type="simple" xlink:show="embed" xlink:actuate="onLoad"/><svg:title/><svg:desc/></draw:frame></text:span><text:span text:style-name="T528"><draw:frame draw:z-index="336" draw:style-name="a340" draw:name="1367" text:anchor-type="paragraph" svg:x="6.24097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29"><draw:frame draw:z-index="337" draw:style-name="a341" draw:name="1368" text:anchor-type="paragraph" svg:x="6.24792in" svg:y="7.98125in" svg:width="0.85139in" svg:height="0.07639in" style:rel-width="scale" style:rel-height="scale"><draw:image xlink:href="media/image12.jpg" xlink:type="simple" xlink:show="embed" xlink:actuate="onLoad"/><svg:title/><svg:desc/></draw:frame></text:span><text:span text:style-name="T530"><draw:frame draw:z-index="339" draw:style-name="a342" draw:name="1369" text:anchor-type="paragraph" svg:x="7.02986in" svg:y="7.98125in" svg:width="0.07639in" svg:height="0.07639in" style:rel-width="scale" style:rel-height="scale"><draw:image xlink:href="media/image2.jpg" xlink:type="simple" xlink:show="embed" xlink:actuate="onLoad"/><svg:title/><svg:desc/></draw:frame></text:span><text:span text:style-name="T531"><draw:frame draw:z-index="340" draw:style-name="a343" draw:name="1370" text:anchor-type="paragraph" svg:x="7.03681in" svg:y="7.98125in" svg:width="0.45625in" svg:height="0.07639in" style:rel-width="scale" style:rel-height="scale"><draw:image xlink:href="media/image8.jpg" xlink:type="simple" xlink:show="embed" xlink:actuate="onLoad"/><svg:title/><svg:desc/></draw:frame></text:span><text:span text:style-name="T532"><draw:frame draw:z-index="342" draw:style-name="a344" draw:name="1371" text:anchor-type="paragraph" svg:x="7.42361in" svg:y="7.98125in" svg:width="0.07639in" svg:height="0.07639in" style:rel-width="scale" style:rel-height="scale"><draw:image xlink:href="media/image4.jpg" xlink:type="simple" xlink:show="embed" xlink:actuate="onLoad"/><svg:title/><svg:desc/></draw:frame></text:span><text:span text:style-name="T533"><draw:frame draw:z-index="343" draw:style-name="a345" draw:name="1372" text:anchor-type="paragraph" svg:x="7.42361in" svg:y="7.98125in" svg:width="0.07639in" svg:height="0.07639in" style:rel-width="scale" style:rel-height="scale"><draw:image xlink:href="media/image4.jpg" xlink:type="simple" xlink:show="embed" xlink:actuate="onLoad"/><svg:title/><svg:desc/></draw:frame></text:span></text:p>
      <text:p text:style-name="P534">一、訓練成績：實務訓練及性質特殊訓練機關，應確認受訓人員各階段成績均為及格，並於訓練成績欄位填寫訓練期滿日之訓練成績（按：性質特殊訓練應填寫最後階段之訓練成績）</text:p>
      <text:p text:style-name="P535">。</text:p>
      <text:p text:style-name="P536">二、「訓練期滿日期」之計算範例：</text:p>
      <text:p text:style-name="P537"><text:span text:style-name="T538">（一</text:span><text:span text:style-name="T539">）</text:span><text:span text:style-name="T540">實務訓練</text:span><text:span text:style-name="T541">4</text:span><text:span text:style-name="T542">個</text:span><text:span text:style-name="T543">月：</text:span><text:span text:style-name="T544">受訓人員如於</text:span><text:span text:style-name="T545">10</text:span><text:span text:style-name="T546">月</text:span><text:span text:style-name="T547">31</text:span><text:span text:style-name="T548">日向實務訓練機關報</text:span><text:span text:style-name="T549">到，</text:span><text:span text:style-name="T550">實務訓練為</text:span><text:span text:style-name="T551">4</text:span><text:span text:style-name="T552">個</text:span><text:span text:style-name="T553">月，</text:span><text:span text:style-name="T554">則訓</text:span></text:p>
      <text:p text:style-name="P555">練期滿日期為次年2月28日（如當年為閏年，則期滿日為2月29日）。</text:p>
      <text:p text:style-name="P556">（二）縮短實務訓練期間至2個月：受訓人員如於10月31日向實務訓練機關報到，則其訓練期</text:p>
      <text:p text:style-name="P557">滿日期為當年12月30日。</text:p>
      <text:p text:style-name="P558"><text:span text:style-name="T559">三、受訓人員如有免</text:span><text:span text:style-name="T560">除</text:span><text:span text:style-name="T561">專業訓練、縮短或相對延長實務訓練期間，或因特殊事由、特殊身分，</text:span></text:p>
      <text:p text:style-name="P562"><text:span text:style-name="T563">無須繳納證書費用者，應於備註欄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31in" fo:margin-left="0.6701in" fo:margin-bottom="0.8611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6:00Z</meta:creation-date>
    <dc:date>2021-10-14T01:36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