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jpg" manifest:media-type="image/jpeg"/>
  <manifest:file-entry manifest:full-path="media/image17.jpg" manifest:media-type="image/jpe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1.jpg" manifest:media-type="image/jpeg"/>
  <manifest:file-entry manifest:full-path="media/image15.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line-height="0.2083in" fo:margin-left="6.1548in">
        <style:tab-stops/>
      </style:paragraph-properties>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letter-spacing="0.0208in"/>
    </style:style>
    <style:style style:name="T4" style:parent-style-name="預設段落字型" style:family="text">
      <style:text-properties style:font-name-asian="Times New Roman"/>
    </style:style>
    <style:style style:name="P5" style:parent-style-name="內文" style:family="paragraph">
      <style:paragraph-properties style:text-autospace="none" style:snap-to-layout-grid="false" fo:margin-top="0.1819in" fo:line-height="0.2083in" fo:margin-left="1.0333in" fo:margin-right="0.2736in" fo:text-indent="-0.2513in">
        <style:tab-stops/>
      </style:paragraph-properties>
    </style:style>
    <style:style style:name="T6" style:parent-style-name="預設段落字型" style:family="text">
      <style:text-properties style:font-name="標楷體" style:font-name-asian="標楷體" style:font-name-complex="標楷體" fo:letter-spacing="0.0006in" fo:font-size="16pt" style:font-size-asian="16pt"/>
    </style:style>
    <style:style style:name="T7" style:parent-style-name="預設段落字型" style:family="text">
      <style:text-properties style:font-name="標楷體" style:font-name-asian="標楷體" style:font-name-complex="標楷體" fo:letter-spacing="0.0541in"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T12" style:parent-style-name="預設段落字型" style:family="text">
      <style:text-properties style:font-name="標楷體" style:font-name-asian="標楷體" style:font-name-complex="標楷體" fo:font-size="16pt" style:font-size-asian="16pt"/>
    </style:style>
    <style:style style:name="T13" style:parent-style-name="預設段落字型" style:family="text">
      <style:text-properties style:font-name="標楷體" style:font-name-asian="標楷體" style:font-name-complex="標楷體"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T15" style:parent-style-name="預設段落字型" style:family="text">
      <style:text-properties style:font-name="標楷體" style:font-name-asian="標楷體" style:font-name-complex="標楷體" fo:font-size="16pt" style:font-size-asian="16pt"/>
    </style:style>
    <style:style style:name="P16" style:parent-style-name="內文" style:family="paragraph">
      <style:paragraph-properties style:text-autospace="none" style:snap-to-layout-grid="false" fo:line-height="0.2083in" fo:margin-left="1.8402in">
        <style:tab-stops/>
      </style:paragraph-properties>
    </style:style>
    <style:style style:name="T17" style:parent-style-name="預設段落字型" style:family="text">
      <style:text-properties style:font-name="標楷體" style:font-name-asian="標楷體" style:font-name-complex="標楷體" fo:letter-spacing="-0.0131in"/>
    </style:style>
    <style:style style:name="T18" style:parent-style-name="預設段落字型" style:family="text">
      <style:text-properties style:font-name="標楷體" style:font-name-asian="標楷體" style:font-name-complex="標楷體" fo:letter-spacing="-0.0138in"/>
    </style:style>
    <style:style style:name="T19" style:parent-style-name="預設段落字型" style:family="text">
      <style:text-properties style:font-name="標楷體" style:font-name-asian="標楷體" style:font-name-complex="標楷體" fo:letter-spacing="-0.0131in"/>
    </style:style>
    <style:style style:name="T20" style:parent-style-name="預設段落字型" style:family="text">
      <style:text-properties style:font-name="標楷體" style:font-name-asian="標楷體" style:font-name-complex="標楷體" fo:letter-spacing="-0.0138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letter-spacing="0.0562in"/>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letter-spacing="0.0548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letter-spacing="0.0555in"/>
    </style:style>
    <style:style style:name="T27" style:parent-style-name="預設段落字型" style:family="text">
      <style:text-properties style:font-name="標楷體" style:font-name-asian="標楷體" style:font-name-complex="標楷體" fo:letter-spacing="-0.0138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letter-spacing="0.0562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555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letter-spacing="0.0548in"/>
    </style:style>
    <style:style style:name="T34" style:parent-style-name="預設段落字型" style:family="text">
      <style:text-properties style:font-name="標楷體" style:font-name-asian="標楷體" style:font-name-complex="標楷體" fo:letter-spacing="-0.0131in"/>
    </style:style>
    <style:style style:name="T35" style:parent-style-name="預設段落字型" style:family="text">
      <style:text-properties style:font-name="標楷體" style:font-name-asian="標楷體" style:font-name-complex="標楷體"/>
    </style:style>
    <style:style style:name="S1" style:family="section">
      <style:section-properties fo:margin-left="0in" fo:margin-right="0in" style:writing-mode="lr-tb">
        <style:columns fo:column-count="2">
          <style:column style:rel-width="2168*" fo:start-indent="0in" fo:end-indent="0.1659in"/>
          <style:column style:rel-width="7748*" fo:start-indent="0.1659in" fo:end-indent="0in"/>
        </style:columns>
      </style:section-properties>
    </style:style>
    <style:style style:name="P36" style:parent-style-name="內文" style:family="paragraph">
      <style:paragraph-properties style:text-autospace="none" style:snap-to-layout-grid="false" fo:margin-top="0.084in" fo:line-height="0.243in" fo:margin-left="0.075in">
        <style:tab-stops/>
      </style:paragraph-properties>
    </style:style>
    <style:style style:name="T37" style:parent-style-name="預設段落字型" style:family="text">
      <style:text-properties style:font-name="標楷體" style:font-name-asian="標楷體" style:font-name-complex="標楷體" fo:letter-spacing="-0.002in" fo:font-size="14pt" style:font-size-asian="14pt"/>
    </style:style>
    <style:style style:name="T38" style:parent-style-name="預設段落字型" style:family="text">
      <style:text-properties style:font-name="標楷體" style:font-name-asian="標楷體" style:font-name-complex="標楷體" fo:letter-spacing="0.3875in"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內文" style:family="paragraph">
      <style:paragraph-properties style:text-autospace="none" style:snap-to-layout-grid="false" fo:line-height="0.2in" fo:margin-left="0.075in">
        <style:tab-stops/>
      </style:paragraph-properties>
    </style:style>
    <style:style style:name="T47" style:parent-style-name="預設段落字型" style:family="text">
      <style:text-properties style:font-name="標楷體" style:font-name-asian="標楷體" style:font-name-complex="標楷體" fo:letter-spacing="-0.002in" fo:font-size="14pt" style:font-size-asian="14pt"/>
    </style:style>
    <style:style style:name="T48" style:parent-style-name="預設段落字型" style:family="text">
      <style:text-properties style:font-name="標楷體" style:font-name-asian="標楷體" style:font-name-complex="標楷體" fo:letter-spacing="0.3875in"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P50" style:parent-style-name="內文" style:family="paragraph">
      <style:paragraph-properties style:text-autospace="none" style:snap-to-layout-grid="false" fo:margin-top="0.3041in" fo:line-height="0.243in" fo:margin-left="0.075in">
        <style:tab-stops/>
      </style:paragraph-properties>
    </style:style>
    <style:style style:name="T51" style:parent-style-name="預設段落字型" style:family="text">
      <style:text-properties style:font-name="標楷體" style:font-name-asian="標楷體" style:font-name-complex="標楷體" fo:letter-spacing="-0.0006in" fo:font-size="14pt" style:font-size-asian="14pt"/>
    </style:style>
    <style:style style:name="T52" style:parent-style-name="預設段落字型" style:family="text">
      <style:text-properties style:font-name="標楷體" style:font-name-asian="標楷體" style:font-name-complex="標楷體" fo:letter-spacing="0.0319in" fo:font-size="14pt" style:font-size-asian="14pt"/>
    </style:style>
    <style:style style:name="T53" style:parent-style-name="預設段落字型" style:family="text">
      <style:text-properties style:font-name="標楷體" style:font-name-asian="標楷體" style:font-name-complex="標楷體" fo:letter-spacing="-0.0006in" fo:font-size="14pt" style:font-size-asian="14pt"/>
    </style:style>
    <style:style style:name="T54" style:parent-style-name="預設段落字型" style:family="text">
      <style:text-properties style:font-name="標楷體" style:font-name-asian="標楷體" style:font-name-complex="標楷體" fo:letter-spacing="0.0319in" fo:font-size="14pt" style:font-size-asian="14pt"/>
    </style:style>
    <style:style style:name="T55" style:parent-style-name="預設段落字型" style:family="text">
      <style:text-properties style:font-name="標楷體" style:font-name-asian="標楷體" style:font-name-complex="標楷體" fo:letter-spacing="-0.0006in" fo:font-size="14pt" style:font-size-asian="14pt"/>
    </style:style>
    <style:style style:name="T56" style:parent-style-name="預設段落字型" style:family="text">
      <style:text-properties style:font-name="標楷體" style:font-name-asian="標楷體" style:font-name-complex="標楷體" fo:letter-spacing="0.0319in"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P69" style:parent-style-name="內文" style:family="paragraph">
      <style:paragraph-properties fo:break-before="column" style:text-autospace="none" style:snap-to-layout-grid="false" fo:margin-top="0.084in" fo:line-height="0.243in" fo:margin-left="2.1006in">
        <style:tab-stops/>
      </style:paragraph-properties>
    </style:style>
    <style:style style:name="T70" style:parent-style-name="預設段落字型" style:family="text">
      <style:text-properties style:font-name="標楷體" style:font-name-asian="標楷體" style:font-name-complex="標楷體" fo:letter-spacing="0.0152in"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P80" style:parent-style-name="內文" style:family="paragraph">
      <style:paragraph-properties style:text-autospace="none" style:snap-to-layout-grid="false" fo:line-height="0.2in" fo:margin-left="2.1006in">
        <style:tab-stops/>
      </style:paragraph-properties>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letter-spacing="0.1916in"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P84" style:parent-style-name="內文" style:family="paragraph">
      <style:paragraph-properties style:text-autospace="none" style:snap-to-layout-grid="false" fo:margin-top="0.1625in" fo:line-height="0.243in"/>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letter-spacing="0.927in"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S2" style:family="section">
      <style:section-properties fo:margin-left="0in" fo:margin-right="0in" style:writing-mode="lr-tb">
        <style:columns fo:column-count="2">
          <style:column style:rel-width="4424*" fo:start-indent="0in" fo:end-indent="0.7159in"/>
          <style:column style:rel-width="5493*" fo:start-indent="0.7166in" fo:end-indent="0in"/>
        </style:columns>
      </style:section-properties>
    </style:style>
    <style:style style:name="P110" style:parent-style-name="內文" style:family="paragraph">
      <style:paragraph-properties style:text-autospace="none" style:snap-to-layout-grid="false" fo:line-height="0.2in" fo:margin-left="0.075in">
        <style:tab-stops/>
      </style:paragraph-properties>
    </style:style>
    <style:style style:name="T111" style:parent-style-name="預設段落字型" style:family="text">
      <style:text-properties style:font-name="標楷體" style:font-name-asian="標楷體" style:font-name-complex="標楷體" fo:letter-spacing="-0.0006in" fo:font-size="14pt" style:font-size-asian="14pt"/>
    </style:style>
    <style:style style:name="T112" style:parent-style-name="預設段落字型" style:family="text">
      <style:text-properties style:font-name="標楷體" style:font-name-asian="標楷體" style:font-name-complex="標楷體" fo:letter-spacing="0.0319in"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letter-spacing="0.0326in"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letter-spacing="0.0326in" fo:font-size="14pt" style:font-size-asian="14pt"/>
    </style:style>
    <style:style style:name="T117" style:parent-style-name="預設段落字型" style:family="text">
      <style:text-properties style:font-name="標楷體" style:font-name-asian="標楷體" style:font-name-complex="標楷體" fo:letter-spacing="0.0194in" fo:font-size="14pt" style:font-size-asian="14pt"/>
    </style:style>
    <style:style style:name="T118" style:parent-style-name="預設段落字型" style:family="text">
      <style:text-properties style:font-name="標楷體" style:font-name-asian="標楷體" style:font-name-complex="標楷體" style:text-position="-30% 100%" fo:font-size="14pt" style:font-size-asian="14pt"/>
    </style:style>
    <style:style style:name="P119" style:parent-style-name="內文" style:family="paragraph">
      <style:paragraph-properties style:text-autospace="none" style:snap-to-layout-grid="false" fo:margin-top="0.0125in" fo:line-height="0.243in" fo:margin-left="1.3784in">
        <style:tab-stops/>
      </style:paragraph-properties>
    </style:style>
    <style:style style:name="T120" style:parent-style-name="預設段落字型" style:family="text">
      <style:text-properties style:font-name="標楷體" style:font-name-asian="標楷體" style:font-name-complex="標楷體" fo:letter-spacing="-0.0006in" fo:font-size="14pt" style:font-size-asian="14pt"/>
    </style:style>
    <style:style style:name="T121" style:parent-style-name="預設段落字型" style:family="text">
      <style:text-properties style:font-name="標楷體" style:font-name-asian="標楷體" style:font-name-complex="標楷體" fo:letter-spacing="-0.0159in" fo:font-size="14pt" style:font-size-asian="14pt"/>
    </style:style>
    <style:style style:name="T122" style:parent-style-name="預設段落字型" style:family="text">
      <style:text-properties style:font-name="標楷體" style:font-name-asian="標楷體" style:font-name-complex="標楷體" fo:letter-spacing="-0.0006in" fo:font-size="14pt" style:font-size-asian="14pt"/>
    </style:style>
    <style:style style:name="T123" style:parent-style-name="預設段落字型" style:family="text">
      <style:text-properties style:font-name="標楷體" style:font-name-asian="標楷體" style:font-name-complex="標楷體" fo:letter-spacing="-0.0166in" fo:font-size="14pt" style:font-size-asian="14pt"/>
    </style:style>
    <style:style style:name="T124" style:parent-style-name="預設段落字型" style:family="text">
      <style:text-properties style:font-name="標楷體" style:font-name-asian="標楷體" style:font-name-complex="標楷體" fo:letter-spacing="-0.0006in" fo:font-size="14pt" style:font-size-asian="14pt"/>
    </style:style>
    <style:style style:name="T125" style:parent-style-name="預設段落字型" style:family="text">
      <style:text-properties style:font-name="標楷體" style:font-name-asian="標楷體" style:font-name-complex="標楷體" fo:letter-spacing="-0.0152in"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內文" style:family="paragraph">
      <style:paragraph-properties style:text-autospace="none" style:snap-to-layout-grid="false" fo:margin-top="0.0347in" fo:line-height="0.25in" fo:margin-left="0.075in" fo:margin-right="0.843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letter-spacing="0.0326in"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letter-spacing="0.0326in"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letter-spacing="0.0326in"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letter-spacing="0.0347in"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letter-spacing="0.0347in"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letter-spacing="0.034in"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P155" style:parent-style-name="內文" style:family="paragraph">
      <style:paragraph-properties style:text-autospace="none" style:snap-to-layout-grid="false" fo:margin-top="0.0125in" fo:line-height="0.243in" fo:margin-left="0.075in">
        <style:tab-stops/>
      </style:paragraph-properties>
    </style:style>
    <style:style style:name="T156" style:parent-style-name="預設段落字型" style:family="text">
      <style:text-properties style:font-name="標楷體" style:font-name-asian="標楷體" style:font-name-complex="標楷體" fo:letter-spacing="0.0104in" fo:font-size="14pt" style:font-size-asian="14pt"/>
    </style:style>
    <style:style style:name="T157" style:parent-style-name="預設段落字型" style:family="text">
      <style:text-properties style:font-name="標楷體" style:font-name-asian="標楷體" style:font-name-complex="標楷體" fo:letter-spacing="0.0097in" fo:font-size="14pt" style:font-size-asian="14pt"/>
    </style:style>
    <style:style style:name="T158" style:parent-style-name="預設段落字型" style:family="text">
      <style:text-properties style:font-name="標楷體" style:font-name-asian="標楷體" style:font-name-complex="標楷體" fo:letter-spacing="0.009in" fo:font-size="14pt" style:font-size-asian="14pt"/>
    </style:style>
    <style:style style:name="T159" style:parent-style-name="預設段落字型" style:family="text">
      <style:text-properties style:font-name="標楷體" style:font-name-asian="標楷體" style:font-name-complex="標楷體" fo:letter-spacing="0.0104in" fo:font-size="14pt" style:font-size-asian="14pt"/>
    </style:style>
    <style:style style:name="T160" style:parent-style-name="預設段落字型" style:family="text">
      <style:text-properties style:font-name="標楷體" style:font-name-asian="標楷體" style:font-name-complex="標楷體" fo:letter-spacing="0.009in"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P162" style:parent-style-name="內文" style:family="paragraph">
      <style:paragraph-properties style:text-autospace="none" style:snap-to-layout-grid="false" fo:margin-top="0.0076in" fo:line-height="0.243in" fo:margin-left="0.075in">
        <style:tab-stops/>
      </style:paragraph-properties>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letter-spacing="0.0326in"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letter-spacing="0.0326in"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letter-spacing="0.0326in"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P176" style:parent-style-name="內文" style:family="paragraph">
      <style:paragraph-properties style:text-autospace="none" style:snap-to-layout-grid="false" fo:margin-top="0.0138in" fo:line-height="0.243in" fo:margin-left="0.075in">
        <style:tab-stops/>
      </style:paragraph-properties>
    </style:style>
    <style:style style:name="T177" style:parent-style-name="預設段落字型" style:family="text">
      <style:text-properties style:font-name="標楷體" style:font-name-asian="標楷體" style:font-name-complex="標楷體" fo:letter-spacing="0.0104in" fo:font-size="14pt" style:font-size-asian="14pt"/>
    </style:style>
    <style:style style:name="T178" style:parent-style-name="預設段落字型" style:family="text">
      <style:text-properties style:font-name="標楷體" style:font-name-asian="標楷體" style:font-name-complex="標楷體" fo:letter-spacing="0.0097in" fo:font-size="14pt" style:font-size-asian="14pt"/>
    </style:style>
    <style:style style:name="T179" style:parent-style-name="預設段落字型" style:family="text">
      <style:text-properties style:font-name="標楷體" style:font-name-asian="標楷體" style:font-name-complex="標楷體" fo:letter-spacing="0.009in" fo:font-size="14pt" style:font-size-asian="14pt"/>
    </style:style>
    <style:style style:name="T180" style:parent-style-name="預設段落字型" style:family="text">
      <style:text-properties style:font-name="標楷體" style:font-name-asian="標楷體" style:font-name-complex="標楷體" fo:letter-spacing="0.0104in" fo:font-size="14pt" style:font-size-asian="14pt"/>
    </style:style>
    <style:style style:name="T181" style:parent-style-name="預設段落字型" style:family="text">
      <style:text-properties style:font-name="標楷體" style:font-name-asian="標楷體" style:font-name-complex="標楷體" fo:letter-spacing="0.009in"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內文" style:family="paragraph">
      <style:paragraph-properties style:text-autospace="none" style:snap-to-layout-grid="false" fo:margin-top="0.0069in" fo:line-height="0.243in" fo:margin-left="0.075in">
        <style:tab-stops/>
      </style:paragraph-properties>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letter-spacing="0.3895in"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內文" style:family="paragraph">
      <style:paragraph-properties style:text-autospace="none" style:snap-to-layout-grid="false" fo:margin-top="0.0138in" fo:line-height="0.243in" fo:margin-left="0.075in">
        <style:tab-stops/>
      </style:paragraph-properties>
    </style:style>
    <style:style style:name="T194" style:parent-style-name="預設段落字型" style:family="text">
      <style:text-properties style:font-name="標楷體" style:font-name-asian="標楷體" style:font-name-complex="標楷體" fo:letter-spacing="0.0104in" fo:font-size="14pt" style:font-size-asian="14pt"/>
    </style:style>
    <style:style style:name="T195" style:parent-style-name="預設段落字型" style:family="text">
      <style:text-properties style:font-name="標楷體" style:font-name-asian="標楷體" style:font-name-complex="標楷體" fo:letter-spacing="0.0097in" fo:font-size="14pt" style:font-size-asian="14pt"/>
    </style:style>
    <style:style style:name="T196" style:parent-style-name="預設段落字型" style:family="text">
      <style:text-properties style:font-name="標楷體" style:font-name-asian="標楷體" style:font-name-complex="標楷體" fo:letter-spacing="0.009in" fo:font-size="14pt" style:font-size-asian="14pt"/>
    </style:style>
    <style:style style:name="T197" style:parent-style-name="預設段落字型" style:family="text">
      <style:text-properties style:font-name="標楷體" style:font-name-asian="標楷體" style:font-name-complex="標楷體" fo:letter-spacing="0.0104in" fo:font-size="14pt" style:font-size-asian="14pt"/>
    </style:style>
    <style:style style:name="T198" style:parent-style-name="預設段落字型" style:family="text">
      <style:text-properties style:font-name="標楷體" style:font-name-asian="標楷體" style:font-name-complex="標楷體" fo:letter-spacing="0.009in"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P200" style:parent-style-name="內文" style:family="paragraph">
      <style:paragraph-properties style:text-autospace="none" style:snap-to-layout-grid="false" fo:margin-top="0.0069in" fo:line-height="0.243in" fo:margin-left="0.075in">
        <style:tab-stops/>
      </style:paragraph-properties>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letter-spacing="-0.0479in"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P204" style:parent-style-name="內文" style:family="paragraph">
      <style:paragraph-properties style:text-autospace="none" style:snap-to-layout-grid="false" fo:margin-top="0.0069in" fo:line-height="0.243in" fo:margin-left="0.075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letter-spacing="-0.0118in"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letter-spacing="-0.0125in"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letter-spacing="-0.0118in"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letter-spacing="-0.0125in"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內文" style:family="paragraph">
      <style:paragraph-properties style:text-autospace="none" style:snap-to-layout-grid="false" fo:margin-top="0.0069in" fo:line-height="0.243in" fo:margin-left="0.075in">
        <style:tab-stops/>
      </style:paragraph-properties>
    </style:style>
    <style:style style:name="T215" style:parent-style-name="預設段落字型" style:family="text">
      <style:text-properties style:font-name="標楷體" style:font-name-asian="標楷體" style:font-name-complex="標楷體" fo:letter-spacing="-0.0236in"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P217" style:parent-style-name="內文" style:family="paragraph">
      <style:paragraph-properties style:text-autospace="none" style:snap-to-layout-grid="false" fo:margin-top="0.0069in" fo:line-height="0.243in" fo:margin-left="0.075in">
        <style:tab-stops/>
      </style:paragraph-properties>
    </style:style>
    <style:style style:name="T218" style:parent-style-name="預設段落字型" style:family="text">
      <style:text-properties style:font-name="標楷體" style:font-name-asian="標楷體" style:font-name-complex="標楷體" fo:letter-spacing="-0.018in" fo:font-size="14pt" style:font-size-asian="14pt"/>
    </style:style>
    <style:style style:name="T219" style:parent-style-name="預設段落字型" style:family="text">
      <style:text-properties style:font-name="標楷體" style:font-name-asian="標楷體" style:font-name-complex="標楷體" fo:letter-spacing="-0.0187in" fo:font-size="14pt" style:font-size-asian="14pt"/>
    </style:style>
    <style:style style:name="T220" style:parent-style-name="預設段落字型" style:family="text">
      <style:text-properties style:font-name="標楷體" style:font-name-asian="標楷體" style:font-name-complex="標楷體" fo:letter-spacing="-0.0125in"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內文" style:family="paragraph">
      <style:paragraph-properties style:text-autospace="none" style:snap-to-layout-grid="false" fo:margin-top="0.0069in" fo:line-height="0.243in" fo:margin-left="0.075in">
        <style:tab-stops/>
      </style:paragraph-properties>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P230" style:parent-style-name="內文" style:family="paragraph">
      <style:paragraph-properties style:text-autospace="none" style:snap-to-layout-grid="false" fo:margin-top="0.1201in" fo:line-height="0.243in" fo:margin-left="0.075in">
        <style:tab-stops/>
      </style:paragraph-properties>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letter-spacing="0.0326in"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letter-spacing="0.0326in"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letter-spacing="0.0326in"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P238" style:parent-style-name="內文" style:family="paragraph">
      <style:paragraph-properties style:text-autospace="none" style:snap-to-layout-grid="false" fo:margin-top="0.1458in" fo:line-height="0.243in" fo:margin-left="0.075in">
        <style:tab-stops/>
      </style:paragraph-properties>
    </style:style>
    <style:style style:name="T239" style:parent-style-name="預設段落字型" style:family="text">
      <style:text-properties style:font-name="標楷體" style:font-name-asian="標楷體" style:font-name-complex="標楷體" fo:letter-spacing="0.0104in" fo:font-size="14pt" style:font-size-asian="14pt"/>
    </style:style>
    <style:style style:name="T240" style:parent-style-name="預設段落字型" style:family="text">
      <style:text-properties style:font-name="標楷體" style:font-name-asian="標楷體" style:font-name-complex="標楷體" fo:letter-spacing="0.009in" fo:font-size="14pt" style:font-size-asian="14pt"/>
    </style:style>
    <style:style style:name="T241" style:parent-style-name="預設段落字型" style:family="text">
      <style:text-properties style:font-name="標楷體" style:font-name-asian="標楷體" style:font-name-complex="標楷體" fo:letter-spacing="0.0104in" fo:font-size="14pt" style:font-size-asian="14pt"/>
    </style:style>
    <style:style style:name="T242" style:parent-style-name="預設段落字型" style:family="text">
      <style:text-properties style:font-name="標楷體" style:font-name-asian="標楷體" style:font-name-complex="標楷體" fo:letter-spacing="0.009in"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內文" style:family="paragraph">
      <style:paragraph-properties style:text-autospace="none" style:snap-to-layout-grid="false" fo:line-height="0.2in" fo:margin-left="0.075in">
        <style:tab-stops/>
      </style:paragraph-properties>
      <style:text-properties style:font-name="標楷體" style:font-name-asian="標楷體" style:font-name-complex="標楷體" fo:font-size="14pt" style:font-size-asian="14pt"/>
    </style:style>
    <style:style style:name="P251" style:parent-style-name="內文" style:family="paragraph">
      <style:paragraph-properties fo:break-before="column" style:text-autospace="none" style:snap-to-layout-grid="false" fo:margin-top="0.1069in" fo:line-height="0.243in"/>
    </style:style>
    <style:style style:name="T252" style:parent-style-name="預設段落字型" style:family="text">
      <style:text-properties style:font-name="標楷體" style:font-name-asian="標楷體" style:font-name-complex="標楷體" fo:letter-spacing="-0.0138in"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letter-spacing="0.2076in"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letter-spacing="0.2437in"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letter-spacing="0.1951in"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S3" style:family="section">
      <style:section-properties fo:margin-left="0in" fo:margin-right="0in" style:writing-mode="lr-tb"/>
    </style:style>
    <style:style style:name="P276" style:parent-style-name="內文" style:family="paragraph">
      <style:paragraph-properties style:text-autospace="none" style:snap-to-layout-grid="false" fo:margin-top="0.0875in" fo:line-height="0.243in" fo:margin-left="1.3784in">
        <style:tab-stops/>
      </style:paragraph-properties>
    </style:style>
    <style:style style:name="T277" style:parent-style-name="預設段落字型" style:family="text">
      <style:text-properties style:font-name="標楷體" style:font-name-asian="標楷體" style:font-name-complex="標楷體" fo:letter-spacing="-0.0006in" fo:font-size="14pt" style:font-size-asian="14pt"/>
    </style:style>
    <style:style style:name="T278" style:parent-style-name="預設段落字型" style:family="text">
      <style:text-properties style:font-name="標楷體" style:font-name-asian="標楷體" style:font-name-complex="標楷體" fo:letter-spacing="0.1694in" fo:font-size="14pt" style:font-size-asian="14pt"/>
    </style:style>
    <style:style style:name="T279" style:parent-style-name="預設段落字型" style:family="text">
      <style:text-properties style:font-name="標楷體" style:font-name-asian="標楷體" style:font-name-complex="標楷體" fo:letter-spacing="-0.0006in" fo:font-size="14pt" style:font-size-asian="14pt"/>
    </style:style>
    <style:style style:name="T280" style:parent-style-name="預設段落字型" style:family="text">
      <style:text-properties style:font-name="標楷體" style:font-name-asian="標楷體" style:font-name-complex="標楷體" fo:letter-spacing="0.1694in" fo:font-size="14pt" style:font-size-asian="14pt"/>
    </style:style>
    <style:style style:name="T281" style:parent-style-name="預設段落字型" style:family="text">
      <style:text-properties style:font-name="標楷體" style:font-name-asian="標楷體" style:font-name-complex="標楷體" fo:letter-spacing="0.018in" fo:font-size="14pt" style:font-size-asian="14pt"/>
    </style:style>
    <style:style style:name="T282" style:parent-style-name="預設段落字型" style:family="text">
      <style:text-properties style:font-name="標楷體" style:font-name-asian="標楷體" style:font-name-complex="標楷體" fo:letter-spacing="-0.0006in" fo:font-size="14pt" style:font-size-asian="14pt"/>
    </style:style>
    <style:style style:name="T283" style:parent-style-name="預設段落字型" style:family="text">
      <style:text-properties style:font-name="標楷體" style:font-name-asian="標楷體" style:font-name-complex="標楷體" fo:letter-spacing="0.0409in"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letter-spacing="0.0395in"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letter-spacing="0.0409in" fo:font-size="14pt" style:font-size-asian="14pt"/>
    </style:style>
    <style:style style:name="T288" style:parent-style-name="預設段落字型" style:family="text">
      <style:text-properties style:font-name="標楷體" style:font-name-asian="標楷體" style:font-name-complex="標楷體" fo:letter-spacing="0.0187in"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letter-spacing="0.0409in"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letter-spacing="0.0395in"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letter-spacing="0.0409in" fo:font-size="14pt" style:font-size-asian="14pt"/>
    </style:style>
    <style:style style:name="T295" style:parent-style-name="預設段落字型" style:family="text">
      <style:text-properties style:font-name="標楷體" style:font-name-asian="標楷體" style:font-name-complex="標楷體" fo:letter-spacing="0.0187in"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letter-spacing="0.0409in"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letter-spacing="0.0395in"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letter-spacing="0.0409in"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P320" style:parent-style-name="內文" style:family="paragraph">
      <style:paragraph-properties style:text-autospace="none" style:snap-to-layout-grid="false" fo:line-height="0.2166in" fo:margin-left="0.075in">
        <style:tab-stops/>
      </style:paragraph-properties>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letter-spacing="0.3895in"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P340" style:parent-style-name="內文" style:family="paragraph">
      <style:paragraph-properties style:text-autospace="none" style:snap-to-layout-grid="false" fo:margin-top="0.1451in" fo:line-height="0.4437in" fo:margin-left="0.075in">
        <style:tab-stops/>
      </style:paragraph-properties>
    </style:style>
    <style:style style:name="T341" style:parent-style-name="預設段落字型" style:family="text">
      <style:text-properties style:font-name="標楷體" style:font-name-asian="標楷體" style:font-name-complex="標楷體" fo:letter-spacing="0.0104in" fo:font-size="14pt" style:font-size-asian="14pt"/>
    </style:style>
    <style:style style:name="T342" style:parent-style-name="預設段落字型" style:family="text">
      <style:text-properties style:font-name="標楷體" style:font-name-asian="標楷體" style:font-name-complex="標楷體" fo:letter-spacing="0.009in" fo:font-size="14pt" style:font-size-asian="14pt"/>
    </style:style>
    <style:style style:name="T343" style:parent-style-name="預設段落字型" style:family="text">
      <style:text-properties style:font-name="標楷體" style:font-name-asian="標楷體" style:font-name-complex="標楷體" fo:letter-spacing="0.0104in" fo:font-size="14pt" style:font-size-asian="14pt"/>
    </style:style>
    <style:style style:name="T344" style:parent-style-name="預設段落字型" style:family="text">
      <style:text-properties style:font-name="標楷體" style:font-name-asian="標楷體" style:font-name-complex="標楷體" fo:letter-spacing="0.009in" fo:font-size="14pt" style:font-size-asian="14pt"/>
    </style:style>
    <style:style style:name="T345" style:parent-style-name="預設段落字型" style:family="text">
      <style:text-properties style:font-name="標楷體" style:font-name-asian="標楷體" style:font-name-complex="標楷體" fo:letter-spacing="0.0201in" fo:font-size="14pt" style:font-size-asian="14pt"/>
    </style:style>
    <style:style style:name="T346" style:parent-style-name="預設段落字型" style:family="text">
      <style:text-properties style:font-name="標楷體" style:font-name-asian="標楷體" style:font-name-complex="標楷體" style:text-position="-35% 100%" fo:font-size="14pt" style:font-size-asian="14pt"/>
    </style:style>
    <style:style style:name="T347" style:parent-style-name="預設段落字型" style:family="text">
      <style:text-properties style:font-name="標楷體" style:font-name-asian="標楷體" style:font-name-complex="標楷體" fo:letter-spacing="0.0486in" style:text-position="-35% 100%" fo:font-size="14pt" style:font-size-asian="14pt"/>
    </style:style>
    <style:style style:name="T348" style:parent-style-name="預設段落字型" style:family="text">
      <style:text-properties style:font-name="標楷體" style:font-name-asian="標楷體" style:font-name-complex="標楷體" style:text-position="-35% 100%" fo:font-size="14pt" style:font-size-asian="14pt"/>
    </style:style>
    <style:style style:name="T349" style:parent-style-name="預設段落字型" style:family="text">
      <style:text-properties style:font-name="標楷體" style:font-name-asian="標楷體" style:font-name-complex="標楷體" style:text-position="-35% 100%" fo:font-size="14pt" style:font-size-asian="14pt"/>
    </style:style>
    <style:style style:name="T350" style:parent-style-name="預設段落字型" style:family="text">
      <style:text-properties style:font-name="標楷體" style:font-name-asian="標楷體" style:font-name-complex="標楷體" fo:letter-spacing="0.2916in" style:text-position="-35% 100%" fo:font-size="14pt" style:font-size-asian="14pt"/>
    </style:style>
    <style:style style:name="T351" style:parent-style-name="預設段落字型" style:family="text">
      <style:text-properties style:font-name="標楷體" style:font-name-asian="標楷體" style:font-name-complex="標楷體" style:text-position="-35% 100%" fo:font-size="14pt" style:font-size-asian="14pt"/>
    </style:style>
    <style:style style:name="T352" style:parent-style-name="預設段落字型" style:family="text">
      <style:text-properties style:font-name="標楷體" style:font-name-asian="標楷體" style:font-name-complex="標楷體" style:text-position="-35% 100%" fo:font-size="14pt" style:font-size-asian="14pt"/>
    </style:style>
    <style:style style:name="T353" style:parent-style-name="預設段落字型" style:family="text">
      <style:text-properties style:font-name="標楷體" style:font-name-asian="標楷體" style:font-name-complex="標楷體" style:text-position="-35% 100%" fo:font-size="14pt" style:font-size-asian="14pt"/>
    </style:style>
    <style:style style:name="T354" style:parent-style-name="預設段落字型" style:family="text">
      <style:text-properties style:font-name="標楷體" style:font-name-asian="標楷體" style:font-name-complex="標楷體" style:text-position="-35% 100%" fo:font-size="14pt" style:font-size-asian="14pt"/>
    </style:style>
    <style:style style:name="T355" style:parent-style-name="預設段落字型" style:family="text">
      <style:text-properties style:font-name="標楷體" style:font-name-asian="標楷體" style:font-name-complex="標楷體" style:text-position="-35% 100%" fo:font-size="14pt" style:font-size-asian="14pt"/>
    </style:style>
    <style:style style:name="T356" style:parent-style-name="預設段落字型" style:family="text">
      <style:text-properties style:font-name="標楷體" style:font-name-asian="標楷體" style:font-name-complex="標楷體" style:text-position="-35% 100%" fo:font-size="14pt" style:font-size-asian="14pt"/>
    </style:style>
    <style:style style:name="T357" style:parent-style-name="預設段落字型" style:family="text">
      <style:text-properties style:font-name="標楷體" style:font-name-asian="標楷體" style:font-name-complex="標楷體" style:text-position="-35% 100%" fo:font-size="14pt" style:font-size-asian="14pt"/>
    </style:style>
    <style:style style:name="T358" style:parent-style-name="預設段落字型" style:family="text">
      <style:text-properties style:font-name="標楷體" style:font-name-asian="標楷體" style:font-name-complex="標楷體" style:text-position="-35% 100%" fo:font-size="14pt" style:font-size-asian="14pt"/>
    </style:style>
    <style:style style:name="T359" style:parent-style-name="預設段落字型" style:family="text">
      <style:text-properties style:font-name="標楷體" style:font-name-asian="標楷體" style:font-name-complex="標楷體" style:text-position="-35% 100%" fo:font-size="14pt" style:font-size-asian="14pt"/>
    </style:style>
    <style:style style:name="T360" style:parent-style-name="預設段落字型" style:family="text">
      <style:text-properties style:font-name="標楷體" style:font-name-asian="標楷體" style:font-name-complex="標楷體" style:text-position="-35% 100%" fo:font-size="14pt" style:font-size-asian="14pt"/>
    </style:style>
    <style:style style:name="T361" style:parent-style-name="預設段落字型" style:family="text">
      <style:text-properties style:font-name="標楷體" style:font-name-asian="標楷體" style:font-name-complex="標楷體" style:text-position="-35% 100%" fo:font-size="14pt" style:font-size-asian="14pt"/>
    </style:style>
    <style:style style:name="T362" style:parent-style-name="預設段落字型" style:family="text">
      <style:text-properties style:font-name="標楷體" style:font-name-asian="標楷體" style:font-name-complex="標楷體" style:text-position="-35% 100%" fo:font-size="14pt" style:font-size-asian="14pt"/>
    </style:style>
    <style:style style:name="T363" style:parent-style-name="預設段落字型" style:family="text">
      <style:text-properties style:font-name="標楷體" style:font-name-asian="標楷體" style:font-name-complex="標楷體" style:text-position="-35% 100%" fo:font-size="14pt" style:font-size-asian="14pt"/>
    </style:style>
    <style:style style:name="T364" style:parent-style-name="預設段落字型" style:family="text">
      <style:text-properties style:font-name="標楷體" style:font-name-asian="標楷體" style:font-name-complex="標楷體" style:text-position="-35% 100%" fo:font-size="14pt" style:font-size-asian="14pt"/>
    </style:style>
    <style:style style:name="T365" style:parent-style-name="預設段落字型" style:family="text">
      <style:text-properties style:font-name="標楷體" style:font-name-asian="標楷體" style:font-name-complex="標楷體" style:text-position="-35% 100%" fo:font-size="14pt" style:font-size-asian="14pt"/>
    </style:style>
    <style:style style:name="T366" style:parent-style-name="預設段落字型" style:family="text">
      <style:text-properties style:font-name="標楷體" style:font-name-asian="標楷體" style:font-name-complex="標楷體" style:text-position="-35% 100%" fo:font-size="14pt" style:font-size-asian="14pt"/>
    </style:style>
    <style:style style:name="P367" style:parent-style-name="內文" style:family="paragraph">
      <style:paragraph-properties style:text-autospace="none" style:snap-to-layout-grid="false" fo:line-height="0.2013in" fo:margin-left="0.075in">
        <style:tab-stops/>
      </style:paragraph-properties>
    </style:style>
    <style:style style:name="T368" style:parent-style-name="預設段落字型" style:family="text">
      <style:text-properties style:font-name="標楷體" style:font-name-asian="標楷體" style:font-name-complex="標楷體" fo:letter-spacing="0.0104in" fo:font-size="14pt" style:font-size-asian="14pt"/>
    </style:style>
    <style:style style:name="T369" style:parent-style-name="預設段落字型" style:family="text">
      <style:text-properties style:font-name="標楷體" style:font-name-asian="標楷體" style:font-name-complex="標楷體" fo:letter-spacing="0.009in" fo:font-size="14pt" style:font-size-asian="14pt"/>
    </style:style>
    <style:style style:name="T370" style:parent-style-name="預設段落字型" style:family="text">
      <style:text-properties style:font-name="標楷體" style:font-name-asian="標楷體" style:font-name-complex="標楷體" fo:letter-spacing="0.0104in" fo:font-size="14pt" style:font-size-asian="14pt"/>
    </style:style>
    <style:style style:name="T371" style:parent-style-name="預設段落字型" style:family="text">
      <style:text-properties style:font-name="標楷體" style:font-name-asian="標楷體" style:font-name-complex="標楷體" fo:letter-spacing="0.009in" fo:font-size="14pt" style:font-size-asian="14pt"/>
    </style:style>
    <style:style style:name="T372" style:parent-style-name="預設段落字型" style:family="text">
      <style:text-properties style:font-name="標楷體" style:font-name-asian="標楷體" style:font-name-complex="標楷體" fo:letter-spacing="0.0201in" fo:font-size="14pt" style:font-size-asian="14pt"/>
    </style:style>
    <style:style style:name="T373" style:parent-style-name="預設段落字型" style:family="text">
      <style:text-properties style:font-name="標楷體" style:font-name-asian="標楷體" style:font-name-complex="標楷體" style:text-position="-65% 100%" fo:font-size="14pt" style:font-size-asian="14pt"/>
    </style:style>
    <style:style style:name="T374" style:parent-style-name="預設段落字型" style:family="text">
      <style:text-properties style:font-name="標楷體" style:font-name-asian="標楷體" style:font-name-complex="標楷體" fo:letter-spacing="-0.0069in" style:text-position="-65% 100%" fo:font-size="14pt" style:font-size-asian="14pt"/>
    </style:style>
    <style:style style:name="T375" style:parent-style-name="預設段落字型" style:family="text">
      <style:text-properties style:font-name="標楷體" style:font-name-asian="標楷體" style:font-name-complex="標楷體" style:text-position="-65% 100%" fo:font-size="14pt" style:font-size-asian="14pt"/>
    </style:style>
    <style:style style:name="P376" style:parent-style-name="內文" style:family="paragraph">
      <style:paragraph-properties style:text-autospace="none" style:snap-to-layout-grid="false" fo:margin-top="0.0152in" fo:line-height="0.243in" fo:margin-left="0.075in">
        <style:tab-stops/>
      </style:paragraph-properties>
    </style:style>
    <style:style style:name="T377" style:parent-style-name="預設段落字型" style:family="text">
      <style:text-properties style:font-name="標楷體" style:font-name-asian="標楷體" style:font-name-complex="標楷體" fo:letter-spacing="0.0104in" fo:font-size="14pt" style:font-size-asian="14pt"/>
    </style:style>
    <style:style style:name="T378" style:parent-style-name="預設段落字型" style:family="text">
      <style:text-properties style:font-name="標楷體" style:font-name-asian="標楷體" style:font-name-complex="標楷體" fo:letter-spacing="0.009in" fo:font-size="14pt" style:font-size-asian="14pt"/>
    </style:style>
    <style:style style:name="T379" style:parent-style-name="預設段落字型" style:family="text">
      <style:text-properties style:font-name="標楷體" style:font-name-asian="標楷體" style:font-name-complex="標楷體" fo:letter-spacing="0.0104in" fo:font-size="14pt" style:font-size-asian="14pt"/>
    </style:style>
    <style:style style:name="T380" style:parent-style-name="預設段落字型" style:family="text">
      <style:text-properties style:font-name="標楷體" style:font-name-asian="標楷體" style:font-name-complex="標楷體" fo:letter-spacing="0.009in"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P389" style:parent-style-name="內文" style:family="paragraph">
      <style:paragraph-properties style:text-autospace="none" style:snap-to-layout-grid="false" fo:margin-top="0.0354in" fo:line-height="0.243in"/>
      <style:text-properties style:font-name="標楷體" style:font-name-asian="標楷體" style:font-name-complex="標楷體" fo:font-size="14pt" style:font-size-asian="14pt"/>
    </style:style>
    <style:style style:name="P390" style:parent-style-name="內文" style:family="paragraph">
      <style:paragraph-properties style:text-autospace="none" style:snap-to-layout-grid="false" fo:margin-top="0.018in" fo:line-height="0.2083in"/>
    </style:style>
    <style:style style:name="T391" style:parent-style-name="預設段落字型" style:family="text">
      <style:text-properties style:font-name="標楷體" style:font-name-asian="標楷體" style:font-name-complex="標楷體" fo:letter-spacing="-0.0006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letter-spacing="-0.0006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letter-spacing="-0.0006in"/>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fo:letter-spacing="-0.0006in"/>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style:text-autospace="none" style:snap-to-layout-grid="false" fo:text-align="justify" fo:margin-top="0.0048in" fo:line-height="0.2215in" fo:margin-left="0.3069in" fo:margin-right="0.0791in">
        <style:tab-stops/>
      </style:paragraph-properties>
    </style:style>
    <style:style style:name="T400" style:parent-style-name="預設段落字型" style:family="text">
      <style:text-properties style:font-name="標楷體" style:font-name-asian="標楷體" style:font-name-complex="標楷體" fo:letter-spacing="-0.0006in"/>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style:text-autospace="none" style:snap-to-layout-grid="false" fo:margin-top="0.0104in" fo:line-height="0.2083in"/>
    </style:style>
    <style:style style:name="T403" style:parent-style-name="預設段落字型" style:family="text">
      <style:text-properties style:font-name="標楷體" style:font-name-asian="標楷體" style:font-name-complex="標楷體" fo:letter-spacing="-0.0006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text-autospace="none" style:snap-to-layout-grid="false" fo:text-align="justify" fo:margin-top="0.0041in" fo:line-height="0.2215in" fo:margin-left="0.3069in" fo:margin-right="0.0791in">
        <style:tab-stops/>
      </style:paragraph-properties>
    </style:style>
    <style:style style:name="T410" style:parent-style-name="預設段落字型" style:family="text">
      <style:text-properties style:font-name="標楷體" style:font-name-asian="標楷體" style:font-name-complex="標楷體" fo:letter-spacing="-0.0006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letter-spacing="0.0208in"/>
    </style:style>
    <style:style style:name="T413" style:parent-style-name="預設段落字型" style:family="text">
      <style:text-properties style:font-name="標楷體" style:font-name-asian="標楷體" style:font-name-complex="標楷體" fo:letter-spacing="0.0416in"/>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text-autospace="none" style:snap-to-layout-grid="false" fo:margin-top="0.0104in" fo:line-height="0.2083in"/>
    </style:style>
    <style:style style:name="T416" style:parent-style-name="預設段落字型" style:family="text">
      <style:text-properties style:font-name="標楷體" style:font-name-asian="標楷體" style:font-name-complex="標楷體"/>
    </style:style>
    <style:style style:family="graphic" style:name="a1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2">附</text:span><text:span text:style-name="T3">件</text:span><text:span text:style-name="T4">3</text:span><draw:frame draw:z-index="162" draw:style-name="a0" draw:name="1027" text:anchor-type="paragraph" svg:x="6.69722in" svg:y="0.31042in" svg:width="0.84792in" svg:height="0.41944in" style:rel-width="scale" style:rel-height="scale"><draw:image xlink:href="media/image1.jpg" xlink:type="simple" xlink:show="embed" xlink:actuate="onLoad"/><svg:title/><svg:desc/></draw:frame></text:p>
      <text:p text:style-name="P5"><text:span text:style-name="T6">10</text:span><text:span text:style-name="T7">9</text:span><text:span text:style-name="T8">年公務人員特種考試司法人員考試三等考試監獄官類科錄取人員訓練期間特殊異常情事通報及輔導紀錄表</text:span><text:span text:style-name="T9"><draw:frame draw:z-index="251658240" draw:style-name="a1" draw:name="1028" text:anchor-type="paragraph" svg:x="0.69722in" svg:y="0.68681in" svg:width="0.07639in" svg:height="0.07639in" style:rel-width="scale" style:rel-height="scale"><draw:image xlink:href="media/image2.jpg" xlink:type="simple" xlink:show="embed" xlink:actuate="onLoad"/><svg:title/><svg:desc/></draw:frame></text:span><text:span text:style-name="T10"><draw:frame draw:z-index="251659264" draw:style-name="a2" draw:name="1029" text:anchor-type="paragraph" svg:x="0.69722in" svg:y="0.68681in" svg:width="0.07639in" svg:height="0.07639in" style:rel-width="scale" style:rel-height="scale"><draw:image xlink:href="media/image2.jpg" xlink:type="simple" xlink:show="embed" xlink:actuate="onLoad"/><svg:title/><svg:desc/></draw:frame></text:span><text:span text:style-name="T11"><draw:frame draw:z-index="2" draw:style-name="a3" draw:name="1030" text:anchor-type="paragraph" svg:x="0.70347in" svg:y="0.68681in" svg:width="6.9125in" svg:height="0.07639in" style:rel-width="scale" style:rel-height="scale"><draw:image xlink:href="media/image3.jpg" xlink:type="simple" xlink:show="embed" xlink:actuate="onLoad"/><svg:title/><svg:desc/></draw:frame></text:span><text:span text:style-name="T12"><draw:frame draw:z-index="3" draw:style-name="a4" draw:name="1031" text:anchor-type="paragraph" svg:x="7.54653in" svg:y="0.68681in" svg:width="0.07639in" svg:height="0.07639in" style:rel-width="scale" style:rel-height="scale"><draw:image xlink:href="media/image4.jpg" xlink:type="simple" xlink:show="embed" xlink:actuate="onLoad"/><svg:title/><svg:desc/></draw:frame></text:span><text:span text:style-name="T13"><draw:frame draw:z-index="4" draw:style-name="a5" draw:name="1032" text:anchor-type="paragraph" svg:x="7.54653in" svg:y="0.68681in" svg:width="0.07639in" svg:height="0.07639in" style:rel-width="scale" style:rel-height="scale"><draw:image xlink:href="media/image4.jpg" xlink:type="simple" xlink:show="embed" xlink:actuate="onLoad"/><svg:title/><svg:desc/></draw:frame></text:span><text:span text:style-name="T14"><draw:frame draw:z-index="5" draw:style-name="a6" draw:name="1033" text:anchor-type="paragraph" svg:x="0.69722in" svg:y="0.69375in" svg:width="0.07639in" svg:height="0.82153in" style:rel-width="scale" style:rel-height="scale"><draw:image xlink:href="media/image5.jpg" xlink:type="simple" xlink:show="embed" xlink:actuate="onLoad"/><svg:title/><svg:desc/></draw:frame></text:span><text:span text:style-name="T15"><draw:frame draw:z-index="6" draw:style-name="a7" draw:name="1034" text:anchor-type="paragraph" svg:x="7.54653in" svg:y="0.69375in" svg:width="0.07639in" svg:height="0.82153in" style:rel-width="scale" style:rel-height="scale"><draw:image xlink:href="media/image6.jpg" xlink:type="simple" xlink:show="embed" xlink:actuate="onLoad"/><svg:title/><svg:desc/></draw:frame></text:span></text:p>
      <text:p text:style-name="P16"><text:span text:style-name="T17">（</text:span><text:span text:style-name="T18">紀錄</text:span><text:span text:style-name="T19">期</text:span><text:span text:style-name="T20">間</text:span><text:span text:style-name="T21">：</text:span><text:span text:style-name="T22"><text:s/></text:span><text:span text:style-name="T23">年</text:span><text:span text:style-name="T24"><text:s/></text:span><text:span text:style-name="T25">月</text:span><text:span text:style-name="T26"><text:s/></text:span><text:span text:style-name="T27">日</text:span><text:span text:style-name="T28">至</text:span><text:span text:style-name="T29"><text:s/></text:span><text:span text:style-name="T30">年</text:span><text:span text:style-name="T31"><text:s/></text:span><text:span text:style-name="T32">月</text:span><text:span text:style-name="T33"><text:s/></text:span><text:span text:style-name="T34">日</text:span><text:span text:style-name="T35">）</text:span></text:p>
      <text:section text:name="Sect1" text:style-name="S1">
        <text:p text:style-name="P36"><text:span text:style-name="T37">訓</text:span><text:span text:style-name="T38"><text:s/></text:span><text:span text:style-name="T39">練</text:span><text:span text:style-name="T40"><draw:frame draw:z-index="7" draw:style-name="a8" draw:name="1035" text:anchor-type="paragraph" svg:x="0.69722in" svg:y="1.44583in" svg:width="0.07639in" svg:height="0.07639in" style:rel-width="scale" style:rel-height="scale"><draw:image xlink:href="media/image2.jpg" xlink:type="simple" xlink:show="embed" xlink:actuate="onLoad"/><svg:title/><svg:desc/></draw:frame></text:span><text:span text:style-name="T41"><draw:frame draw:z-index="8" draw:style-name="a9" draw:name="1036" text:anchor-type="paragraph" svg:x="0.70347in" svg:y="1.44583in" svg:width="1.36458in" svg:height="0.07639in" style:rel-width="scale" style:rel-height="scale"><draw:image xlink:href="media/image7.jpg" xlink:type="simple" xlink:show="embed" xlink:actuate="onLoad"/><svg:title/><svg:desc/></draw:frame></text:span><text:span text:style-name="T42"><draw:frame draw:z-index="9" draw:style-name="a10" draw:name="1037" text:anchor-type="paragraph" svg:x="1.99861in" svg:y="1.44583in" svg:width="0.07639in" svg:height="0.07639in" style:rel-width="scale" style:rel-height="scale"><draw:image xlink:href="media/image4.jpg" xlink:type="simple" xlink:show="embed" xlink:actuate="onLoad"/><svg:title/><svg:desc/></draw:frame></text:span><text:span text:style-name="T43"><draw:frame draw:z-index="10" draw:style-name="a11" draw:name="1038" text:anchor-type="paragraph" svg:x="2.00556in" svg:y="1.44583in" svg:width="2.45833in" svg:height="0.07639in" style:rel-width="scale" style:rel-height="scale"><draw:image xlink:href="media/image8.jpg" xlink:type="simple" xlink:show="embed" xlink:actuate="onLoad"/><svg:title/><svg:desc/></draw:frame></text:span><text:span text:style-name="T44"><draw:frame draw:z-index="16" draw:style-name="a12" draw:name="1039" text:anchor-type="paragraph" svg:x="0.69722in" svg:y="1.45208in" svg:width="0.07639in" svg:height="0.56944in" style:rel-width="scale" style:rel-height="scale"><draw:image xlink:href="media/image9.jpg" xlink:type="simple" xlink:show="embed" xlink:actuate="onLoad"/><svg:title/><svg:desc/></draw:frame></text:span><text:span text:style-name="T45"><draw:frame draw:z-index="17" draw:style-name="a13" draw:name="1040" text:anchor-type="paragraph" svg:x="1.99861in" svg:y="1.45208in" svg:width="0.07639in" svg:height="0.56944in" style:rel-width="scale" style:rel-height="scale"><draw:image xlink:href="media/image10.jpg" xlink:type="simple" xlink:show="embed" xlink:actuate="onLoad"/><svg:title/><svg:desc/></draw:frame></text:span></text:p>
        <text:p text:style-name="P46"><text:span text:style-name="T47">機</text:span><text:span text:style-name="T48"><text:s/></text:span><text:span text:style-name="T49">關</text:span></text:p>
        <text:p text:style-name="P50"><text:span text:style-name="T51">受</text:span><text:span text:style-name="T52"><text:s/></text:span><text:span text:style-name="T53">訓</text:span><text:span text:style-name="T54"><text:s/></text:span><text:span text:style-name="T55">人</text:span><text:span text:style-name="T56"><text:s/></text:span><text:span text:style-name="T57">員</text:span><text:span text:style-name="T58"><draw:frame draw:z-index="21" draw:style-name="a14" draw:name="1041" text:anchor-type="paragraph" svg:x="0.69722in" svg:y="1.95208in" svg:width="0.07639in" svg:height="0.07639in" style:rel-width="scale" style:rel-height="scale"><draw:image xlink:href="media/image2.jpg" xlink:type="simple" xlink:show="embed" xlink:actuate="onLoad"/><svg:title/><svg:desc/></draw:frame></text:span><text:span text:style-name="T59"><draw:frame draw:z-index="22" draw:style-name="a15" draw:name="1042" text:anchor-type="paragraph" svg:x="0.70347in" svg:y="1.95208in" svg:width="1.36458in" svg:height="0.07639in" style:rel-width="scale" style:rel-height="scale"><draw:image xlink:href="media/image7.jpg" xlink:type="simple" xlink:show="embed" xlink:actuate="onLoad"/><svg:title/><svg:desc/></draw:frame></text:span><text:span text:style-name="T60"><draw:frame draw:z-index="23" draw:style-name="a16" draw:name="1043" text:anchor-type="paragraph" svg:x="1.99861in" svg:y="1.95208in" svg:width="0.07639in" svg:height="0.07639in" style:rel-width="scale" style:rel-height="scale"><draw:image xlink:href="media/image4.jpg" xlink:type="simple" xlink:show="embed" xlink:actuate="onLoad"/><svg:title/><svg:desc/></draw:frame></text:span><text:span text:style-name="T61"><draw:frame draw:z-index="24" draw:style-name="a17" draw:name="1044" text:anchor-type="paragraph" svg:x="2.00556in" svg:y="1.95208in" svg:width="1.07778in" svg:height="0.07639in" style:rel-width="scale" style:rel-height="scale"><draw:image xlink:href="media/image11.jpg" xlink:type="simple" xlink:show="embed" xlink:actuate="onLoad"/><svg:title/><svg:desc/></draw:frame></text:span><text:span text:style-name="T62"><draw:frame draw:z-index="32" draw:style-name="a18" draw:name="1045" text:anchor-type="paragraph" svg:x="0.69722in" svg:y="1.95903in" svg:width="0.07639in" svg:height="0.55625in" style:rel-width="scale" style:rel-height="scale"><draw:image xlink:href="media/image12.jpg" xlink:type="simple" xlink:show="embed" xlink:actuate="onLoad"/><svg:title/><svg:desc/></draw:frame></text:span><text:span text:style-name="T63"><draw:frame draw:z-index="33" draw:style-name="a19" draw:name="1046" text:anchor-type="paragraph" svg:x="1.99861in" svg:y="1.95903in" svg:width="0.07639in" svg:height="0.55625in" style:rel-width="scale" style:rel-height="scale"><draw:image xlink:href="media/image13.jpg" xlink:type="simple" xlink:show="embed" xlink:actuate="onLoad"/><svg:title/><svg:desc/></draw:frame></text:span><text:span text:style-name="T64"><draw:frame draw:z-index="38" draw:style-name="a20" draw:name="1047" text:anchor-type="paragraph" svg:x="0.69722in" svg:y="2.44583in" svg:width="0.07639in" svg:height="0.07639in" style:rel-width="scale" style:rel-height="scale"><draw:image xlink:href="media/image2.jpg" xlink:type="simple" xlink:show="embed" xlink:actuate="onLoad"/><svg:title/><svg:desc/></draw:frame></text:span><text:span text:style-name="T65"><draw:frame draw:z-index="39" draw:style-name="a21" draw:name="1048" text:anchor-type="paragraph" svg:x="1.99861in" svg:y="2.44583in" svg:width="0.07639in" svg:height="0.07639in" style:rel-width="scale" style:rel-height="scale"><draw:image xlink:href="media/image4.jpg" xlink:type="simple" xlink:show="embed" xlink:actuate="onLoad"/><svg:title/><svg:desc/></draw:frame></text:span><text:span text:style-name="T66"><draw:frame draw:z-index="40" draw:style-name="a22" draw:name="1049" text:anchor-type="paragraph" svg:x="2.00556in" svg:y="2.44583in" svg:width="1.07778in" svg:height="0.07639in" style:rel-width="scale" style:rel-height="scale"><draw:image xlink:href="media/image11.jpg" xlink:type="simple" xlink:show="embed" xlink:actuate="onLoad"/><svg:title/><svg:desc/></draw:frame></text:span><text:span text:style-name="T67"><draw:frame draw:z-index="48" draw:style-name="a23" draw:name="1050" text:anchor-type="paragraph" svg:x="0.69722in" svg:y="2.45208in" svg:width="0.07639in" svg:height="0.55625in" style:rel-width="scale" style:rel-height="scale"><draw:image xlink:href="media/image12.jpg" xlink:type="simple" xlink:show="embed" xlink:actuate="onLoad"/><svg:title/><svg:desc/></draw:frame></text:span><text:span text:style-name="T68"><draw:frame draw:z-index="49" draw:style-name="a24" draw:name="1051" text:anchor-type="paragraph" svg:x="1.99861in" svg:y="2.45208in" svg:width="0.07639in" svg:height="0.55625in" style:rel-width="scale" style:rel-height="scale"><draw:image xlink:href="media/image13.jpg" xlink:type="simple" xlink:show="embed" xlink:actuate="onLoad"/><svg:title/><svg:desc/></draw:frame></text:span></text:p>
        <text:p text:style-name="P69"><text:span text:style-name="T70">分配受</text:span><text:span text:style-name="T71">訓</text:span><text:span text:style-name="T72"><draw:frame draw:z-index="11" draw:style-name="a25" draw:name="1052" text:anchor-type="paragraph" svg:x="4.39444in" svg:y="1.44583in" svg:width="0.07639in" svg:height="0.07639in" style:rel-width="scale" style:rel-height="scale"><draw:image xlink:href="media/image2.jpg" xlink:type="simple" xlink:show="embed" xlink:actuate="onLoad"/><svg:title/><svg:desc/></draw:frame></text:span><text:span text:style-name="T73"><draw:frame draw:z-index="12" draw:style-name="a26" draw:name="1053" text:anchor-type="paragraph" svg:x="4.40069in" svg:y="1.44583in" svg:width="0.96944in" svg:height="0.07639in" style:rel-width="scale" style:rel-height="scale"><draw:image xlink:href="media/image14.jpg" xlink:type="simple" xlink:show="embed" xlink:actuate="onLoad"/><svg:title/><svg:desc/></draw:frame></text:span><text:span text:style-name="T74"><draw:frame draw:z-index="13" draw:style-name="a27" draw:name="1054" text:anchor-type="paragraph" svg:x="5.30139in" svg:y="1.44583in" svg:width="0.07639in" svg:height="0.07639in" style:rel-width="scale" style:rel-height="scale"><draw:image xlink:href="media/image2.jpg" xlink:type="simple" xlink:show="embed" xlink:actuate="onLoad"/><svg:title/><svg:desc/></draw:frame></text:span><text:span text:style-name="T75"><draw:frame draw:z-index="14" draw:style-name="a28" draw:name="1055" text:anchor-type="paragraph" svg:x="5.30764in" svg:y="1.44583in" svg:width="2.30833in" svg:height="0.07639in" style:rel-width="scale" style:rel-height="scale"><draw:image xlink:href="media/image15.jpg" xlink:type="simple" xlink:show="embed" xlink:actuate="onLoad"/><svg:title/><svg:desc/></draw:frame></text:span><text:span text:style-name="T76"><draw:frame draw:z-index="15" draw:style-name="a29" draw:name="1056" text:anchor-type="paragraph" svg:x="7.54653in" svg:y="1.44583in" svg:width="0.07639in" svg:height="0.07639in" style:rel-width="scale" style:rel-height="scale"><draw:image xlink:href="media/image4.jpg" xlink:type="simple" xlink:show="embed" xlink:actuate="onLoad"/><svg:title/><svg:desc/></draw:frame></text:span><text:span text:style-name="T77"><draw:frame draw:z-index="18" draw:style-name="a30" draw:name="1057" text:anchor-type="paragraph" svg:x="4.39444in" svg:y="1.45208in" svg:width="0.07639in" svg:height="0.56944in" style:rel-width="scale" style:rel-height="scale"><draw:image xlink:href="media/image9.jpg" xlink:type="simple" xlink:show="embed" xlink:actuate="onLoad"/><svg:title/><svg:desc/></draw:frame></text:span><text:span text:style-name="T78"><draw:frame draw:z-index="19" draw:style-name="a31" draw:name="1058" text:anchor-type="paragraph" svg:x="5.30139in" svg:y="1.45208in" svg:width="0.07639in" svg:height="0.56944in" style:rel-width="scale" style:rel-height="scale"><draw:image xlink:href="media/image9.jpg" xlink:type="simple" xlink:show="embed" xlink:actuate="onLoad"/><svg:title/><svg:desc/></draw:frame></text:span><text:span text:style-name="T79"><draw:frame draw:z-index="20" draw:style-name="a32" draw:name="1059" text:anchor-type="paragraph" svg:x="7.54653in" svg:y="1.45208in" svg:width="0.07639in" svg:height="0.56944in" style:rel-width="scale" style:rel-height="scale"><draw:image xlink:href="media/image10.jpg" xlink:type="simple" xlink:show="embed" xlink:actuate="onLoad"/><svg:title/><svg:desc/></draw:frame></text:span></text:p>
        <text:p text:style-name="P80"><text:span text:style-name="T81">單</text:span><text:span text:style-name="T82"><text:s/></text:span><text:span text:style-name="T83">位</text:span></text:p>
        <text:p text:style-name="P84"><text:span text:style-name="T85">姓名</text:span><text:span text:style-name="T86"><text:s/></text:span><text:span text:style-name="T87">性別</text:span><text:span text:style-name="T88"><draw:frame draw:z-index="25" draw:style-name="a33" draw:name="1060" text:anchor-type="paragraph" svg:x="3.01458in" svg:y="1.95208in" svg:width="0.07639in" svg:height="0.07639in" style:rel-width="scale" style:rel-height="scale"><draw:image xlink:href="media/image4.jpg" xlink:type="simple" xlink:show="embed" xlink:actuate="onLoad"/><svg:title/><svg:desc/></draw:frame></text:span><text:span text:style-name="T89"><draw:frame draw:z-index="26" draw:style-name="a34" draw:name="1061" text:anchor-type="paragraph" svg:x="3.02083in" svg:y="1.95208in" svg:width="1.44306in" svg:height="0.07639in" style:rel-width="scale" style:rel-height="scale"><draw:image xlink:href="media/image16.jpg" xlink:type="simple" xlink:show="embed" xlink:actuate="onLoad"/><svg:title/><svg:desc/></draw:frame></text:span><text:span text:style-name="T90"><draw:frame draw:z-index="27" draw:style-name="a35" draw:name="1062" text:anchor-type="paragraph" svg:x="4.39444in" svg:y="1.95208in" svg:width="0.07639in" svg:height="0.07639in" style:rel-width="scale" style:rel-height="scale"><draw:image xlink:href="media/image2.jpg" xlink:type="simple" xlink:show="embed" xlink:actuate="onLoad"/><svg:title/><svg:desc/></draw:frame></text:span><text:span text:style-name="T91"><draw:frame draw:z-index="28" draw:style-name="a36" draw:name="1063" text:anchor-type="paragraph" svg:x="4.40069in" svg:y="1.95208in" svg:width="0.96944in" svg:height="0.07639in" style:rel-width="scale" style:rel-height="scale"><draw:image xlink:href="media/image14.jpg" xlink:type="simple" xlink:show="embed" xlink:actuate="onLoad"/><svg:title/><svg:desc/></draw:frame></text:span><text:span text:style-name="T92"><draw:frame draw:z-index="29" draw:style-name="a37" draw:name="1064" text:anchor-type="paragraph" svg:x="5.30139in" svg:y="1.95208in" svg:width="0.07639in" svg:height="0.07639in" style:rel-width="scale" style:rel-height="scale"><draw:image xlink:href="media/image2.jpg" xlink:type="simple" xlink:show="embed" xlink:actuate="onLoad"/><svg:title/><svg:desc/></draw:frame></text:span><text:span text:style-name="T93"><draw:frame draw:z-index="30" draw:style-name="a38" draw:name="1065" text:anchor-type="paragraph" svg:x="5.30764in" svg:y="1.95208in" svg:width="2.30833in" svg:height="0.07639in" style:rel-width="scale" style:rel-height="scale"><draw:image xlink:href="media/image15.jpg" xlink:type="simple" xlink:show="embed" xlink:actuate="onLoad"/><svg:title/><svg:desc/></draw:frame></text:span><text:span text:style-name="T94"><draw:frame draw:z-index="31" draw:style-name="a39" draw:name="1066" text:anchor-type="paragraph" svg:x="7.54653in" svg:y="1.95208in" svg:width="0.07639in" svg:height="0.07639in" style:rel-width="scale" style:rel-height="scale"><draw:image xlink:href="media/image4.jpg" xlink:type="simple" xlink:show="embed" xlink:actuate="onLoad"/><svg:title/><svg:desc/></draw:frame></text:span><text:span text:style-name="T95"><draw:frame draw:z-index="34" draw:style-name="a40" draw:name="1067" text:anchor-type="paragraph" svg:x="3.01458in" svg:y="1.95903in" svg:width="0.07639in" svg:height="0.55625in" style:rel-width="scale" style:rel-height="scale"><draw:image xlink:href="media/image13.jpg" xlink:type="simple" xlink:show="embed" xlink:actuate="onLoad"/><svg:title/><svg:desc/></draw:frame></text:span><text:span text:style-name="T96"><draw:frame draw:z-index="35" draw:style-name="a41" draw:name="1068" text:anchor-type="paragraph" svg:x="4.39444in" svg:y="1.95903in" svg:width="0.07639in" svg:height="0.55625in" style:rel-width="scale" style:rel-height="scale"><draw:image xlink:href="media/image12.jpg" xlink:type="simple" xlink:show="embed" xlink:actuate="onLoad"/><svg:title/><svg:desc/></draw:frame></text:span><text:span text:style-name="T97"><draw:frame draw:z-index="36" draw:style-name="a42" draw:name="1069" text:anchor-type="paragraph" svg:x="5.30139in" svg:y="1.95903in" svg:width="0.07639in" svg:height="0.55625in" style:rel-width="scale" style:rel-height="scale"><draw:image xlink:href="media/image12.jpg" xlink:type="simple" xlink:show="embed" xlink:actuate="onLoad"/><svg:title/><svg:desc/></draw:frame></text:span><text:span text:style-name="T98"><draw:frame draw:z-index="37" draw:style-name="a43" draw:name="1070" text:anchor-type="paragraph" svg:x="7.54653in" svg:y="1.95903in" svg:width="0.07639in" svg:height="0.55625in" style:rel-width="scale" style:rel-height="scale"><draw:image xlink:href="media/image13.jpg" xlink:type="simple" xlink:show="embed" xlink:actuate="onLoad"/><svg:title/><svg:desc/></draw:frame></text:span><text:span text:style-name="T99"><draw:frame draw:z-index="41" draw:style-name="a44" draw:name="1071" text:anchor-type="paragraph" svg:x="3.01458in" svg:y="2.44583in" svg:width="0.07639in" svg:height="0.07639in" style:rel-width="scale" style:rel-height="scale"><draw:image xlink:href="media/image4.jpg" xlink:type="simple" xlink:show="embed" xlink:actuate="onLoad"/><svg:title/><svg:desc/></draw:frame></text:span><text:span text:style-name="T100"><draw:frame draw:z-index="42" draw:style-name="a45" draw:name="1072" text:anchor-type="paragraph" svg:x="3.02083in" svg:y="2.44583in" svg:width="1.44306in" svg:height="0.07639in" style:rel-width="scale" style:rel-height="scale"><draw:image xlink:href="media/image16.jpg" xlink:type="simple" xlink:show="embed" xlink:actuate="onLoad"/><svg:title/><svg:desc/></draw:frame></text:span><text:span text:style-name="T101"><draw:frame draw:z-index="43" draw:style-name="a46" draw:name="1073" text:anchor-type="paragraph" svg:x="4.39444in" svg:y="2.44583in" svg:width="0.07639in" svg:height="0.07639in" style:rel-width="scale" style:rel-height="scale"><draw:image xlink:href="media/image2.jpg" xlink:type="simple" xlink:show="embed" xlink:actuate="onLoad"/><svg:title/><svg:desc/></draw:frame></text:span><text:span text:style-name="T102"><draw:frame draw:z-index="44" draw:style-name="a47" draw:name="1074" text:anchor-type="paragraph" svg:x="4.40069in" svg:y="2.44583in" svg:width="0.96944in" svg:height="0.07639in" style:rel-width="scale" style:rel-height="scale"><draw:image xlink:href="media/image14.jpg" xlink:type="simple" xlink:show="embed" xlink:actuate="onLoad"/><svg:title/><svg:desc/></draw:frame></text:span><text:span text:style-name="T103"><draw:frame draw:z-index="45" draw:style-name="a48" draw:name="1075" text:anchor-type="paragraph" svg:x="5.30139in" svg:y="2.44583in" svg:width="0.07639in" svg:height="0.07639in" style:rel-width="scale" style:rel-height="scale"><draw:image xlink:href="media/image2.jpg" xlink:type="simple" xlink:show="embed" xlink:actuate="onLoad"/><svg:title/><svg:desc/></draw:frame></text:span><text:span text:style-name="T104"><draw:frame draw:z-index="46" draw:style-name="a49" draw:name="1076" text:anchor-type="paragraph" svg:x="5.30764in" svg:y="2.44583in" svg:width="2.30833in" svg:height="0.07639in" style:rel-width="scale" style:rel-height="scale"><draw:image xlink:href="media/image15.jpg" xlink:type="simple" xlink:show="embed" xlink:actuate="onLoad"/><svg:title/><svg:desc/></draw:frame></text:span><text:span text:style-name="T105"><draw:frame draw:z-index="47" draw:style-name="a50" draw:name="1077" text:anchor-type="paragraph" svg:x="7.54653in" svg:y="2.44583in" svg:width="0.07639in" svg:height="0.07639in" style:rel-width="scale" style:rel-height="scale"><draw:image xlink:href="media/image4.jpg" xlink:type="simple" xlink:show="embed" xlink:actuate="onLoad"/><svg:title/><svg:desc/></draw:frame></text:span><text:span text:style-name="T106"><draw:frame draw:z-index="50" draw:style-name="a51" draw:name="1078" text:anchor-type="paragraph" svg:x="3.01458in" svg:y="2.45208in" svg:width="0.07639in" svg:height="0.55625in" style:rel-width="scale" style:rel-height="scale"><draw:image xlink:href="media/image13.jpg" xlink:type="simple" xlink:show="embed" xlink:actuate="onLoad"/><svg:title/><svg:desc/></draw:frame></text:span><text:span text:style-name="T107"><draw:frame draw:z-index="51" draw:style-name="a52" draw:name="1079" text:anchor-type="paragraph" svg:x="4.39444in" svg:y="2.45208in" svg:width="0.07639in" svg:height="0.55625in" style:rel-width="scale" style:rel-height="scale"><draw:image xlink:href="media/image12.jpg" xlink:type="simple" xlink:show="embed" xlink:actuate="onLoad"/><svg:title/><svg:desc/></draw:frame></text:span><text:span text:style-name="T108"><draw:frame draw:z-index="52" draw:style-name="a53" draw:name="1080" text:anchor-type="paragraph" svg:x="5.30139in" svg:y="2.45208in" svg:width="0.07639in" svg:height="0.55625in" style:rel-width="scale" style:rel-height="scale"><draw:image xlink:href="media/image12.jpg" xlink:type="simple" xlink:show="embed" xlink:actuate="onLoad"/><svg:title/><svg:desc/></draw:frame></text:span><text:span text:style-name="T109"><draw:frame draw:z-index="53" draw:style-name="a54" draw:name="1081" text:anchor-type="paragraph" svg:x="7.54653in" svg:y="2.45208in" svg:width="0.07639in" svg:height="0.55625in" style:rel-width="scale" style:rel-height="scale"><draw:image xlink:href="media/image13.jpg" xlink:type="simple" xlink:show="embed" xlink:actuate="onLoad"/><svg:title/><svg:desc/></draw:frame></text:span></text:p>
      </text:section>
      <text:section text:name="Sect2" text:style-name="S2">
        <text:p text:style-name="P110"><text:span text:style-name="T111">基</text:span><text:span text:style-name="T112"><text:s/></text:span><text:span text:style-name="T113">本</text:span><text:span text:style-name="T114"><text:s/></text:span><text:span text:style-name="T115">資</text:span><text:span text:style-name="T116"><text:s/></text:span><text:span text:style-name="T117">料</text:span><text:span text:style-name="T118">國民身分證</text:span></text:p>
        <text:p text:style-name="P119"><text:span text:style-name="T120">統</text:span><text:span text:style-name="T121"><text:s/></text:span><text:span text:style-name="T122">一</text:span><text:span text:style-name="T123"><text:s/></text:span><text:span text:style-name="T124">編</text:span><text:span text:style-name="T125"><text:s/></text:span><text:span text:style-name="T126">號</text:span><text:span text:style-name="T127"><draw:frame draw:z-index="54" draw:style-name="a55" draw:name="1082" text:anchor-type="paragraph" svg:x="0.69722in" svg:y="2.93889in" svg:width="0.07639in" svg:height="0.07639in" style:rel-width="scale" style:rel-height="scale"><draw:image xlink:href="media/image2.jpg" xlink:type="simple" xlink:show="embed" xlink:actuate="onLoad"/><svg:title/><svg:desc/></draw:frame></text:span><text:span text:style-name="T128"><draw:frame draw:z-index="55" draw:style-name="a56" draw:name="1083" text:anchor-type="paragraph" svg:x="0.70347in" svg:y="2.93889in" svg:width="1.36458in" svg:height="0.07639in" style:rel-width="scale" style:rel-height="scale"><draw:image xlink:href="media/image7.jpg" xlink:type="simple" xlink:show="embed" xlink:actuate="onLoad"/><svg:title/><svg:desc/></draw:frame></text:span><text:span text:style-name="T129"><draw:frame draw:z-index="56" draw:style-name="a57" draw:name="1084" text:anchor-type="paragraph" svg:x="1.99861in" svg:y="2.93889in" svg:width="0.07639in" svg:height="0.07639in" style:rel-width="scale" style:rel-height="scale"><draw:image xlink:href="media/image4.jpg" xlink:type="simple" xlink:show="embed" xlink:actuate="onLoad"/><svg:title/><svg:desc/></draw:frame></text:span><text:span text:style-name="T130"><draw:frame draw:z-index="57" draw:style-name="a58" draw:name="1085" text:anchor-type="paragraph" svg:x="2.00556in" svg:y="2.93889in" svg:width="1.07778in" svg:height="0.07639in" style:rel-width="scale" style:rel-height="scale"><draw:image xlink:href="media/image11.jpg" xlink:type="simple" xlink:show="embed" xlink:actuate="onLoad"/><svg:title/><svg:desc/></draw:frame></text:span><text:span text:style-name="T131"><draw:frame draw:z-index="58" draw:style-name="a59" draw:name="1086" text:anchor-type="paragraph" svg:x="3.01458in" svg:y="2.93889in" svg:width="0.07639in" svg:height="0.07639in" style:rel-width="scale" style:rel-height="scale"><draw:image xlink:href="media/image4.jpg" xlink:type="simple" xlink:show="embed" xlink:actuate="onLoad"/><svg:title/><svg:desc/></draw:frame></text:span><text:span text:style-name="T132"><draw:frame draw:z-index="59" draw:style-name="a60" draw:name="1087" text:anchor-type="paragraph" svg:x="3.02083in" svg:y="2.93889in" svg:width="1.44306in" svg:height="0.07639in" style:rel-width="scale" style:rel-height="scale"><draw:image xlink:href="media/image16.jpg" xlink:type="simple" xlink:show="embed" xlink:actuate="onLoad"/><svg:title/><svg:desc/></draw:frame></text:span></text:p>
        <text:p text:style-name="P133"><text:span text:style-name="T134">受</text:span><text:span text:style-name="T135"><text:s/></text:span><text:span text:style-name="T136">訓</text:span><text:span text:style-name="T137"><text:s/></text:span><text:span text:style-name="T138">人</text:span><text:span text:style-name="T139"><text:s/></text:span><text:span text:style-name="T140">員工</text:span><text:span text:style-name="T141"><text:s/></text:span><text:span text:style-name="T142">作</text:span><text:span text:style-name="T143"><text:s/></text:span><text:span text:style-name="T144">項</text:span><text:span text:style-name="T145"><text:s/></text:span><text:span text:style-name="T146">目</text:span><text:span text:style-name="T147"><draw:frame draw:z-index="65" draw:style-name="a61" draw:name="1088" text:anchor-type="paragraph" svg:x="0.69722in" svg:y="2.94583in" svg:width="0.07639in" svg:height="0.56944in" style:rel-width="scale" style:rel-height="scale"><draw:image xlink:href="media/image9.jpg" xlink:type="simple" xlink:show="embed" xlink:actuate="onLoad"/><svg:title/><svg:desc/></draw:frame></text:span><text:span text:style-name="T148"><draw:frame draw:z-index="66" draw:style-name="a62" draw:name="1089" text:anchor-type="paragraph" svg:x="1.99861in" svg:y="2.94583in" svg:width="0.07639in" svg:height="0.56944in" style:rel-width="scale" style:rel-height="scale"><draw:image xlink:href="media/image10.jpg" xlink:type="simple" xlink:show="embed" xlink:actuate="onLoad"/><svg:title/><svg:desc/></draw:frame></text:span><text:span text:style-name="T149"><draw:frame draw:z-index="68" draw:style-name="a63" draw:name="1090" text:anchor-type="paragraph" svg:x="0.69722in" svg:y="3.44583in" svg:width="0.07639in" svg:height="0.07639in" style:rel-width="scale" style:rel-height="scale"><draw:image xlink:href="media/image2.jpg" xlink:type="simple" xlink:show="embed" xlink:actuate="onLoad"/><svg:title/><svg:desc/></draw:frame></text:span><text:span text:style-name="T150"><draw:frame draw:z-index="69" draw:style-name="a64" draw:name="1091" text:anchor-type="paragraph" svg:x="0.70347in" svg:y="3.44583in" svg:width="1.36458in" svg:height="0.07639in" style:rel-width="scale" style:rel-height="scale"><draw:image xlink:href="media/image7.jpg" xlink:type="simple" xlink:show="embed" xlink:actuate="onLoad"/><svg:title/><svg:desc/></draw:frame></text:span><text:span text:style-name="T151"><draw:frame draw:z-index="70" draw:style-name="a65" draw:name="1092" text:anchor-type="paragraph" svg:x="1.99861in" svg:y="3.44583in" svg:width="0.07639in" svg:height="0.07639in" style:rel-width="scale" style:rel-height="scale"><draw:image xlink:href="media/image4.jpg" xlink:type="simple" xlink:show="embed" xlink:actuate="onLoad"/><svg:title/><svg:desc/></draw:frame></text:span><text:span text:style-name="T152"><draw:frame draw:z-index="71" draw:style-name="a66" draw:name="1093" text:anchor-type="paragraph" svg:x="2.00556in" svg:y="3.44583in" svg:width="5.61042in" svg:height="0.07639in" style:rel-width="scale" style:rel-height="scale"><draw:image xlink:href="media/image17.jpg" xlink:type="simple" xlink:show="embed" xlink:actuate="onLoad"/><svg:title/><svg:desc/></draw:frame></text:span><text:span text:style-name="T153"><draw:frame draw:z-index="73" draw:style-name="a67" draw:name="1094" text:anchor-type="paragraph" svg:x="0.69722in" svg:y="3.45208in" svg:width="0.07639in" svg:height="0.56944in" style:rel-width="scale" style:rel-height="scale"><draw:image xlink:href="media/image9.jpg" xlink:type="simple" xlink:show="embed" xlink:actuate="onLoad"/><svg:title/><svg:desc/></draw:frame></text:span><text:span text:style-name="T154"><draw:frame draw:z-index="74" draw:style-name="a68" draw:name="1095" text:anchor-type="paragraph" svg:x="1.99861in" svg:y="3.45208in" svg:width="0.07639in" svg:height="0.56944in" style:rel-width="scale" style:rel-height="scale"><draw:image xlink:href="media/image10.jpg" xlink:type="simple" xlink:show="embed" xlink:actuate="onLoad"/><svg:title/><svg:desc/></draw:frame></text:span></text:p>
        <text:p text:style-name="P155"><text:span text:style-name="T156">特</text:span><text:span text:style-name="T157">殊</text:span><text:span text:style-name="T158">異</text:span><text:span text:style-name="T159">常</text:span><text:span text:style-name="T160">情</text:span><text:span text:style-name="T161">事</text:span></text:p>
        <text:p text:style-name="P162"><text:span text:style-name="T163">發</text:span><text:span text:style-name="T164"><text:s/></text:span><text:span text:style-name="T165">生</text:span><text:span text:style-name="T166"><text:s/></text:span><text:span text:style-name="T167">日</text:span><text:span text:style-name="T168"><text:s/></text:span><text:span text:style-name="T169">期</text:span><text:span text:style-name="T170"><draw:frame draw:z-index="76" draw:style-name="a69" draw:name="1096" text:anchor-type="paragraph" svg:x="0.69722in" svg:y="3.95278in" svg:width="0.07639in" svg:height="0.07639in" style:rel-width="scale" style:rel-height="scale"><draw:image xlink:href="media/image2.jpg" xlink:type="simple" xlink:show="embed" xlink:actuate="onLoad"/><svg:title/><svg:desc/></draw:frame></text:span><text:span text:style-name="T171"><draw:frame draw:z-index="77" draw:style-name="a70" draw:name="1097" text:anchor-type="paragraph" svg:x="0.70347in" svg:y="3.95278in" svg:width="1.36458in" svg:height="0.07639in" style:rel-width="scale" style:rel-height="scale"><draw:image xlink:href="media/image7.jpg" xlink:type="simple" xlink:show="embed" xlink:actuate="onLoad"/><svg:title/><svg:desc/></draw:frame></text:span><text:span text:style-name="T172"><draw:frame draw:z-index="78" draw:style-name="a71" draw:name="1098" text:anchor-type="paragraph" svg:x="1.99861in" svg:y="3.95278in" svg:width="0.07639in" svg:height="0.07639in" style:rel-width="scale" style:rel-height="scale"><draw:image xlink:href="media/image4.jpg" xlink:type="simple" xlink:show="embed" xlink:actuate="onLoad"/><svg:title/><svg:desc/></draw:frame></text:span><text:span text:style-name="T173"><draw:frame draw:z-index="79" draw:style-name="a72" draw:name="1099" text:anchor-type="paragraph" svg:x="2.00556in" svg:y="3.95278in" svg:width="5.61042in" svg:height="0.07639in" style:rel-width="scale" style:rel-height="scale"><draw:image xlink:href="media/image17.jpg" xlink:type="simple" xlink:show="embed" xlink:actuate="onLoad"/><svg:title/><svg:desc/></draw:frame></text:span><text:span text:style-name="T174"><draw:frame draw:z-index="81" draw:style-name="a73" draw:name="1100" text:anchor-type="paragraph" svg:x="0.69722in" svg:y="3.95903in" svg:width="0.07639in" svg:height="0.56944in" style:rel-width="scale" style:rel-height="scale"><draw:image xlink:href="media/image9.jpg" xlink:type="simple" xlink:show="embed" xlink:actuate="onLoad"/><svg:title/><svg:desc/></draw:frame></text:span><text:span text:style-name="T175"><draw:frame draw:z-index="82" draw:style-name="a74" draw:name="1101" text:anchor-type="paragraph" svg:x="1.99861in" svg:y="3.95903in" svg:width="0.07639in" svg:height="0.56944in" style:rel-width="scale" style:rel-height="scale"><draw:image xlink:href="media/image10.jpg" xlink:type="simple" xlink:show="embed" xlink:actuate="onLoad"/><svg:title/><svg:desc/></draw:frame></text:span></text:p>
        <text:p text:style-name="P176"><text:span text:style-name="T177">特</text:span><text:span text:style-name="T178">殊</text:span><text:span text:style-name="T179">異</text:span><text:span text:style-name="T180">常</text:span><text:span text:style-name="T181">情</text:span><text:span text:style-name="T182">事</text:span></text:p>
        <text:p text:style-name="P183"><text:span text:style-name="T184">摘</text:span><text:span text:style-name="T185"><text:s/></text:span><text:span text:style-name="T186">要</text:span><text:span text:style-name="T187"><draw:frame draw:z-index="84" draw:style-name="a75" draw:name="1102" text:anchor-type="paragraph" svg:x="0.69722in" svg:y="4.45903in" svg:width="0.07639in" svg:height="0.07639in" style:rel-width="scale" style:rel-height="scale"><draw:image xlink:href="media/image2.jpg" xlink:type="simple" xlink:show="embed" xlink:actuate="onLoad"/><svg:title/><svg:desc/></draw:frame></text:span><text:span text:style-name="T188"><draw:frame draw:z-index="85" draw:style-name="a76" draw:name="1103" text:anchor-type="paragraph" svg:x="0.70347in" svg:y="4.45903in" svg:width="1.36458in" svg:height="0.07639in" style:rel-width="scale" style:rel-height="scale"><draw:image xlink:href="media/image7.jpg" xlink:type="simple" xlink:show="embed" xlink:actuate="onLoad"/><svg:title/><svg:desc/></draw:frame></text:span><text:span text:style-name="T189"><draw:frame draw:z-index="86" draw:style-name="a77" draw:name="1104" text:anchor-type="paragraph" svg:x="1.99861in" svg:y="4.45903in" svg:width="0.07639in" svg:height="0.07639in" style:rel-width="scale" style:rel-height="scale"><draw:image xlink:href="media/image4.jpg" xlink:type="simple" xlink:show="embed" xlink:actuate="onLoad"/><svg:title/><svg:desc/></draw:frame></text:span><text:span text:style-name="T190"><draw:frame draw:z-index="87" draw:style-name="a78" draw:name="1105" text:anchor-type="paragraph" svg:x="2.00556in" svg:y="4.45903in" svg:width="5.61042in" svg:height="0.07639in" style:rel-width="scale" style:rel-height="scale"><draw:image xlink:href="media/image17.jpg" xlink:type="simple" xlink:show="embed" xlink:actuate="onLoad"/><svg:title/><svg:desc/></draw:frame></text:span><text:span text:style-name="T191"><draw:frame draw:z-index="89" draw:style-name="a79" draw:name="1106" text:anchor-type="paragraph" svg:x="0.69722in" svg:y="4.46597in" svg:width="0.07639in" svg:height="1.56944in" style:rel-width="scale" style:rel-height="scale"><draw:image xlink:href="media/image18.jpg" xlink:type="simple" xlink:show="embed" xlink:actuate="onLoad"/><svg:title/><svg:desc/></draw:frame></text:span><text:span text:style-name="T192"><draw:frame draw:z-index="90" draw:style-name="a80" draw:name="1107" text:anchor-type="paragraph" svg:x="1.99861in" svg:y="4.46597in" svg:width="0.07639in" svg:height="1.56944in" style:rel-width="scale" style:rel-height="scale"><draw:image xlink:href="media/image19.jpg" xlink:type="simple" xlink:show="embed" xlink:actuate="onLoad"/><svg:title/><svg:desc/></draw:frame></text:span></text:p>
        <text:p text:style-name="P193"><text:span text:style-name="T194">特</text:span><text:span text:style-name="T195">殊</text:span><text:span text:style-name="T196">異</text:span><text:span text:style-name="T197">常</text:span><text:span text:style-name="T198">情</text:span><text:span text:style-name="T199">事</text:span></text:p>
        <text:p text:style-name="P200"><text:span text:style-name="T201">原因及經</text:span><text:span text:style-name="T202">過</text:span><text:span text:style-name="T203">（按</text:span></text:p>
        <text:p text:style-name="P204"><text:span text:style-name="T205">時</text:span><text:span text:style-name="T206"><text:s/></text:span><text:span text:style-name="T207">間</text:span><text:span text:style-name="T208"><text:s/></text:span><text:span text:style-name="T209">先</text:span><text:span text:style-name="T210"><text:s/></text:span><text:span text:style-name="T211">後</text:span><text:span text:style-name="T212"><text:s/></text:span><text:span text:style-name="T213">條</text:span></text:p>
        <text:p text:style-name="P214"><text:span text:style-name="T215">列，</text:span><text:span text:style-name="T216">並含具體之</text:span></text:p>
        <text:p text:style-name="P217"><text:span text:style-name="T218">人、事、時</text:span><text:span text:style-name="T219">、</text:span><text:span text:style-name="T220">地</text:span><text:span text:style-name="T221">、</text:span></text:p>
        <text:p text:style-name="P222"><text:span text:style-name="T223">物）</text:span><text:span text:style-name="T224"><draw:frame draw:z-index="92" draw:style-name="a81" draw:name="1108" text:anchor-type="paragraph" svg:x="0.69722in" svg:y="5.96597in" svg:width="0.07639in" svg:height="0.07639in" style:rel-width="scale" style:rel-height="scale"><draw:image xlink:href="media/image2.jpg" xlink:type="simple" xlink:show="embed" xlink:actuate="onLoad"/><svg:title/><svg:desc/></draw:frame></text:span><text:span text:style-name="T225"><draw:frame draw:z-index="93" draw:style-name="a82" draw:name="1109" text:anchor-type="paragraph" svg:x="0.70347in" svg:y="5.96597in" svg:width="1.36458in" svg:height="0.07639in" style:rel-width="scale" style:rel-height="scale"><draw:image xlink:href="media/image7.jpg" xlink:type="simple" xlink:show="embed" xlink:actuate="onLoad"/><svg:title/><svg:desc/></draw:frame></text:span><text:span text:style-name="T226"><draw:frame draw:z-index="94" draw:style-name="a83" draw:name="1110" text:anchor-type="paragraph" svg:x="1.99861in" svg:y="5.96597in" svg:width="0.07639in" svg:height="0.07639in" style:rel-width="scale" style:rel-height="scale"><draw:image xlink:href="media/image4.jpg" xlink:type="simple" xlink:show="embed" xlink:actuate="onLoad"/><svg:title/><svg:desc/></draw:frame></text:span><text:span text:style-name="T227"><draw:frame draw:z-index="95" draw:style-name="a84" draw:name="1111" text:anchor-type="paragraph" svg:x="2.00556in" svg:y="5.96597in" svg:width="5.61042in" svg:height="0.07639in" style:rel-width="scale" style:rel-height="scale"><draw:image xlink:href="media/image17.jpg" xlink:type="simple" xlink:show="embed" xlink:actuate="onLoad"/><svg:title/><svg:desc/></draw:frame></text:span><text:span text:style-name="T228"><draw:frame draw:z-index="97" draw:style-name="a85" draw:name="1112" text:anchor-type="paragraph" svg:x="0.69722in" svg:y="5.97292in" svg:width="0.07639in" svg:height="0.55625in" style:rel-width="scale" style:rel-height="scale"><draw:image xlink:href="media/image12.jpg" xlink:type="simple" xlink:show="embed" xlink:actuate="onLoad"/><svg:title/><svg:desc/></draw:frame></text:span><text:span text:style-name="T229"><draw:frame draw:z-index="98" draw:style-name="a86" draw:name="1113" text:anchor-type="paragraph" svg:x="1.99861in" svg:y="5.97292in" svg:width="0.07639in" svg:height="0.55625in" style:rel-width="scale" style:rel-height="scale"><draw:image xlink:href="media/image13.jpg" xlink:type="simple" xlink:show="embed" xlink:actuate="onLoad"/><svg:title/><svg:desc/></draw:frame></text:span></text:p>
        <text:p text:style-name="P230"><text:span text:style-name="T231">佐</text:span><text:span text:style-name="T232"><text:s/></text:span><text:span text:style-name="T233">證</text:span><text:span text:style-name="T234"><text:s/></text:span><text:span text:style-name="T235">資</text:span><text:span text:style-name="T236"><text:s/></text:span><text:span text:style-name="T237">料</text:span></text:p>
        <text:p text:style-name="P238"><text:span text:style-name="T239">輔</text:span><text:span text:style-name="T240">導（</text:span><text:span text:style-name="T241">處</text:span><text:span text:style-name="T242">理</text:span><text:span text:style-name="T243">）</text:span><text:span text:style-name="T244"><draw:frame draw:z-index="100" draw:style-name="a87" draw:name="1114" text:anchor-type="paragraph" svg:x="0.69722in" svg:y="6.45903in" svg:width="0.07639in" svg:height="0.07639in" style:rel-width="scale" style:rel-height="scale"><draw:image xlink:href="media/image2.jpg" xlink:type="simple" xlink:show="embed" xlink:actuate="onLoad"/><svg:title/><svg:desc/></draw:frame></text:span><text:span text:style-name="T245"><draw:frame draw:z-index="101" draw:style-name="a88" draw:name="1115" text:anchor-type="paragraph" svg:x="0.70347in" svg:y="6.45903in" svg:width="1.36458in" svg:height="0.07639in" style:rel-width="scale" style:rel-height="scale"><draw:image xlink:href="media/image7.jpg" xlink:type="simple" xlink:show="embed" xlink:actuate="onLoad"/><svg:title/><svg:desc/></draw:frame></text:span><text:span text:style-name="T246"><draw:frame draw:z-index="102" draw:style-name="a89" draw:name="1116" text:anchor-type="paragraph" svg:x="1.99861in" svg:y="6.45903in" svg:width="0.07639in" svg:height="0.07639in" style:rel-width="scale" style:rel-height="scale"><draw:image xlink:href="media/image4.jpg" xlink:type="simple" xlink:show="embed" xlink:actuate="onLoad"/><svg:title/><svg:desc/></draw:frame></text:span><text:span text:style-name="T247"><draw:frame draw:z-index="103" draw:style-name="a90" draw:name="1117" text:anchor-type="paragraph" svg:x="2.00556in" svg:y="6.45903in" svg:width="5.61042in" svg:height="0.07639in" style:rel-width="scale" style:rel-height="scale"><draw:image xlink:href="media/image17.jpg" xlink:type="simple" xlink:show="embed" xlink:actuate="onLoad"/><svg:title/><svg:desc/></draw:frame></text:span><text:span text:style-name="T248"><draw:frame draw:z-index="105" draw:style-name="a91" draw:name="1118" text:anchor-type="paragraph" svg:x="0.69722in" svg:y="6.46597in" svg:width="0.07639in" svg:height="0.55625in" style:rel-width="scale" style:rel-height="scale"><draw:image xlink:href="media/image12.jpg" xlink:type="simple" xlink:show="embed" xlink:actuate="onLoad"/><svg:title/><svg:desc/></draw:frame></text:span><text:span text:style-name="T249"><draw:frame draw:z-index="106" draw:style-name="a92" draw:name="1119" text:anchor-type="paragraph" svg:x="1.99861in" svg:y="6.46597in" svg:width="0.07639in" svg:height="0.55625in" style:rel-width="scale" style:rel-height="scale"><draw:image xlink:href="media/image13.jpg" xlink:type="simple" xlink:show="embed" xlink:actuate="onLoad"/><svg:title/><svg:desc/></draw:frame></text:span></text:p>
        <text:p text:style-name="P250">情形</text:p>
        <text:p text:style-name="P251"><text:span text:style-name="T252">出生年月</text:span><text:span text:style-name="T253">日</text:span><text:span text:style-name="T254"><text:s/></text:span><text:span text:style-name="T255">年</text:span><text:span text:style-name="T256"><text:s/></text:span><text:span text:style-name="T257">月</text:span><text:span text:style-name="T258"><text:s/></text:span><text:span text:style-name="T259">日</text:span><text:span text:style-name="T260"><draw:frame draw:z-index="60" draw:style-name="a93" draw:name="1120" text:anchor-type="paragraph" svg:x="4.39444in" svg:y="2.93889in" svg:width="0.07639in" svg:height="0.07639in" style:rel-width="scale" style:rel-height="scale"><draw:image xlink:href="media/image2.jpg" xlink:type="simple" xlink:show="embed" xlink:actuate="onLoad"/><svg:title/><svg:desc/></draw:frame></text:span><text:span text:style-name="T261"><draw:frame draw:z-index="61" draw:style-name="a94" draw:name="1121" text:anchor-type="paragraph" svg:x="4.40069in" svg:y="2.93889in" svg:width="0.96944in" svg:height="0.07639in" style:rel-width="scale" style:rel-height="scale"><draw:image xlink:href="media/image14.jpg" xlink:type="simple" xlink:show="embed" xlink:actuate="onLoad"/><svg:title/><svg:desc/></draw:frame></text:span><text:span text:style-name="T262"><draw:frame draw:z-index="62" draw:style-name="a95" draw:name="1122" text:anchor-type="paragraph" svg:x="5.30139in" svg:y="2.93889in" svg:width="0.07639in" svg:height="0.07639in" style:rel-width="scale" style:rel-height="scale"><draw:image xlink:href="media/image2.jpg" xlink:type="simple" xlink:show="embed" xlink:actuate="onLoad"/><svg:title/><svg:desc/></draw:frame></text:span><text:span text:style-name="T263"><draw:frame draw:z-index="63" draw:style-name="a96" draw:name="1123" text:anchor-type="paragraph" svg:x="5.30764in" svg:y="2.93889in" svg:width="2.30833in" svg:height="0.07639in" style:rel-width="scale" style:rel-height="scale"><draw:image xlink:href="media/image15.jpg" xlink:type="simple" xlink:show="embed" xlink:actuate="onLoad"/><svg:title/><svg:desc/></draw:frame></text:span><text:span text:style-name="T264"><draw:frame draw:z-index="64" draw:style-name="a97" draw:name="1124" text:anchor-type="paragraph" svg:x="7.54653in" svg:y="2.93889in" svg:width="0.07639in" svg:height="0.07639in" style:rel-width="scale" style:rel-height="scale"><draw:image xlink:href="media/image4.jpg" xlink:type="simple" xlink:show="embed" xlink:actuate="onLoad"/><svg:title/><svg:desc/></draw:frame></text:span><text:span text:style-name="T265"><draw:frame draw:z-index="67" draw:style-name="a98" draw:name="1125" text:anchor-type="paragraph" svg:x="7.54653in" svg:y="2.94583in" svg:width="0.07639in" svg:height="0.56944in" style:rel-width="scale" style:rel-height="scale"><draw:image xlink:href="media/image10.jpg" xlink:type="simple" xlink:show="embed" xlink:actuate="onLoad"/><svg:title/><svg:desc/></draw:frame></text:span><text:span text:style-name="T266"><draw:frame draw:z-index="72" draw:style-name="a99" draw:name="1126" text:anchor-type="paragraph" svg:x="7.54653in" svg:y="3.44583in" svg:width="0.07639in" svg:height="0.07639in" style:rel-width="scale" style:rel-height="scale"><draw:image xlink:href="media/image4.jpg" xlink:type="simple" xlink:show="embed" xlink:actuate="onLoad"/><svg:title/><svg:desc/></draw:frame></text:span><text:span text:style-name="T267"><draw:frame draw:z-index="75" draw:style-name="a100" draw:name="1127" text:anchor-type="paragraph" svg:x="7.54653in" svg:y="3.45208in" svg:width="0.07639in" svg:height="0.56944in" style:rel-width="scale" style:rel-height="scale"><draw:image xlink:href="media/image10.jpg" xlink:type="simple" xlink:show="embed" xlink:actuate="onLoad"/><svg:title/><svg:desc/></draw:frame></text:span><text:span text:style-name="T268"><draw:frame draw:z-index="80" draw:style-name="a101" draw:name="1128" text:anchor-type="paragraph" svg:x="7.54653in" svg:y="3.95278in" svg:width="0.07639in" svg:height="0.07639in" style:rel-width="scale" style:rel-height="scale"><draw:image xlink:href="media/image4.jpg" xlink:type="simple" xlink:show="embed" xlink:actuate="onLoad"/><svg:title/><svg:desc/></draw:frame></text:span><text:span text:style-name="T269"><draw:frame draw:z-index="83" draw:style-name="a102" draw:name="1129" text:anchor-type="paragraph" svg:x="7.54653in" svg:y="3.95903in" svg:width="0.07639in" svg:height="0.56944in" style:rel-width="scale" style:rel-height="scale"><draw:image xlink:href="media/image10.jpg" xlink:type="simple" xlink:show="embed" xlink:actuate="onLoad"/><svg:title/><svg:desc/></draw:frame></text:span><text:span text:style-name="T270"><draw:frame draw:z-index="88" draw:style-name="a103" draw:name="1130" text:anchor-type="paragraph" svg:x="7.54653in" svg:y="4.45903in" svg:width="0.07639in" svg:height="0.07639in" style:rel-width="scale" style:rel-height="scale"><draw:image xlink:href="media/image4.jpg" xlink:type="simple" xlink:show="embed" xlink:actuate="onLoad"/><svg:title/><svg:desc/></draw:frame></text:span><text:span text:style-name="T271"><draw:frame draw:z-index="91" draw:style-name="a104" draw:name="1131" text:anchor-type="paragraph" svg:x="7.54653in" svg:y="4.46597in" svg:width="0.07639in" svg:height="1.56944in" style:rel-width="scale" style:rel-height="scale"><draw:image xlink:href="media/image19.jpg" xlink:type="simple" xlink:show="embed" xlink:actuate="onLoad"/><svg:title/><svg:desc/></draw:frame></text:span><text:span text:style-name="T272"><draw:frame draw:z-index="96" draw:style-name="a105" draw:name="1132" text:anchor-type="paragraph" svg:x="7.54653in" svg:y="5.96597in" svg:width="0.07639in" svg:height="0.07639in" style:rel-width="scale" style:rel-height="scale"><draw:image xlink:href="media/image4.jpg" xlink:type="simple" xlink:show="embed" xlink:actuate="onLoad"/><svg:title/><svg:desc/></draw:frame></text:span><text:span text:style-name="T273"><draw:frame draw:z-index="99" draw:style-name="a106" draw:name="1133" text:anchor-type="paragraph" svg:x="7.54653in" svg:y="5.97292in" svg:width="0.07639in" svg:height="0.55625in" style:rel-width="scale" style:rel-height="scale"><draw:image xlink:href="media/image13.jpg" xlink:type="simple" xlink:show="embed" xlink:actuate="onLoad"/><svg:title/><svg:desc/></draw:frame></text:span><text:span text:style-name="T274"><draw:frame draw:z-index="104" draw:style-name="a107" draw:name="1134" text:anchor-type="paragraph" svg:x="7.54653in" svg:y="6.45903in" svg:width="0.07639in" svg:height="0.07639in" style:rel-width="scale" style:rel-height="scale"><draw:image xlink:href="media/image4.jpg" xlink:type="simple" xlink:show="embed" xlink:actuate="onLoad"/><svg:title/><svg:desc/></draw:frame></text:span><text:span text:style-name="T275"><draw:frame draw:z-index="107" draw:style-name="a108" draw:name="1135" text:anchor-type="paragraph" svg:x="7.54653in" svg:y="6.46597in" svg:width="0.07639in" svg:height="0.55625in" style:rel-width="scale" style:rel-height="scale"><draw:image xlink:href="media/image13.jpg" xlink:type="simple" xlink:show="embed" xlink:actuate="onLoad"/><svg:title/><svg:desc/></draw:frame></text:span></text:p>
      </text:section>
      <text:section text:name="Sect3" text:style-name="S3">
        <text:p text:style-name="P276"><text:span text:style-name="T277">輔</text:span><text:span text:style-name="T278"><text:s/></text:span><text:span text:style-name="T279">導</text:span><text:span text:style-name="T280"><text:s/></text:span><text:span text:style-name="T281">員</text:span><text:span text:style-name="T282">直</text:span><text:span text:style-name="T283"><text:s/></text:span><text:span text:style-name="T284">屬</text:span><text:span text:style-name="T285"><text:s/></text:span><text:span text:style-name="T286">主</text:span><text:span text:style-name="T287"><text:s/></text:span><text:span text:style-name="T288">管</text:span><text:span text:style-name="T289">單</text:span><text:span text:style-name="T290"><text:s/></text:span><text:span text:style-name="T291">位</text:span><text:span text:style-name="T292"><text:s/></text:span><text:span text:style-name="T293">主</text:span><text:span text:style-name="T294"><text:s/></text:span><text:span text:style-name="T295">管</text:span><text:span text:style-name="T296">人</text:span><text:span text:style-name="T297"><text:s/></text:span><text:span text:style-name="T298">事</text:span><text:span text:style-name="T299"><text:s/></text:span><text:span text:style-name="T300">主</text:span><text:span text:style-name="T301"><text:s/></text:span><text:span text:style-name="T302">管</text:span><text:span text:style-name="T303"><draw:frame draw:z-index="108" draw:style-name="a109" draw:name="1136" text:anchor-type="paragraph" svg:x="0.69722in" svg:y="6.95278in" svg:width="0.07639in" svg:height="0.07639in" style:rel-width="scale" style:rel-height="scale"><draw:image xlink:href="media/image2.jpg" xlink:type="simple" xlink:show="embed" xlink:actuate="onLoad"/><svg:title/><svg:desc/></draw:frame></text:span><text:span text:style-name="T304"><draw:frame draw:z-index="109" draw:style-name="a110" draw:name="1137" text:anchor-type="paragraph" svg:x="0.70347in" svg:y="6.95278in" svg:width="1.36458in" svg:height="0.07639in" style:rel-width="scale" style:rel-height="scale"><draw:image xlink:href="media/image7.jpg" xlink:type="simple" xlink:show="embed" xlink:actuate="onLoad"/><svg:title/><svg:desc/></draw:frame></text:span><text:span text:style-name="T305"><draw:frame draw:z-index="110" draw:style-name="a111" draw:name="1138" text:anchor-type="paragraph" svg:x="1.99861in" svg:y="6.95278in" svg:width="0.07639in" svg:height="0.07639in" style:rel-width="scale" style:rel-height="scale"><draw:image xlink:href="media/image4.jpg" xlink:type="simple" xlink:show="embed" xlink:actuate="onLoad"/><svg:title/><svg:desc/></draw:frame></text:span><text:span text:style-name="T306"><draw:frame draw:z-index="111" draw:style-name="a112" draw:name="1139" text:anchor-type="paragraph" svg:x="2.00556in" svg:y="6.95278in" svg:width="1.55972in" svg:height="0.07639in" style:rel-width="scale" style:rel-height="scale"><draw:image xlink:href="media/image20.jpg" xlink:type="simple" xlink:show="embed" xlink:actuate="onLoad"/><svg:title/><svg:desc/></draw:frame></text:span><text:span text:style-name="T307"><draw:frame draw:z-index="112" draw:style-name="a113" draw:name="1140" text:anchor-type="paragraph" svg:x="3.49583in" svg:y="6.95278in" svg:width="0.07639in" svg:height="0.07639in" style:rel-width="scale" style:rel-height="scale"><draw:image xlink:href="media/image2.jpg" xlink:type="simple" xlink:show="embed" xlink:actuate="onLoad"/><svg:title/><svg:desc/></draw:frame></text:span><text:span text:style-name="T308"><draw:frame draw:z-index="113" draw:style-name="a114" draw:name="1141" text:anchor-type="paragraph" svg:x="3.50278in" svg:y="6.95278in" svg:width="1.41319in" svg:height="0.07639in" style:rel-width="scale" style:rel-height="scale"><draw:image xlink:href="media/image21.jpg" xlink:type="simple" xlink:show="embed" xlink:actuate="onLoad"/><svg:title/><svg:desc/></draw:frame></text:span><text:span text:style-name="T309"><draw:frame draw:z-index="114" draw:style-name="a115" draw:name="1142" text:anchor-type="paragraph" svg:x="4.84653in" svg:y="6.95278in" svg:width="0.07639in" svg:height="0.07639in" style:rel-width="scale" style:rel-height="scale"><draw:image xlink:href="media/image4.jpg" xlink:type="simple" xlink:show="embed" xlink:actuate="onLoad"/><svg:title/><svg:desc/></draw:frame></text:span><text:span text:style-name="T310"><draw:frame draw:z-index="115" draw:style-name="a116" draw:name="1143" text:anchor-type="paragraph" svg:x="4.85278in" svg:y="6.95278in" svg:width="1.4125in" svg:height="0.07639in" style:rel-width="scale" style:rel-height="scale"><draw:image xlink:href="media/image21.jpg" xlink:type="simple" xlink:show="embed" xlink:actuate="onLoad"/><svg:title/><svg:desc/></draw:frame></text:span><text:span text:style-name="T311"><draw:frame draw:z-index="116" draw:style-name="a117" draw:name="1144" text:anchor-type="paragraph" svg:x="6.19653in" svg:y="6.95278in" svg:width="0.07639in" svg:height="0.07639in" style:rel-width="scale" style:rel-height="scale"><draw:image xlink:href="media/image2.jpg" xlink:type="simple" xlink:show="embed" xlink:actuate="onLoad"/><svg:title/><svg:desc/></draw:frame></text:span><text:span text:style-name="T312"><draw:frame draw:z-index="117" draw:style-name="a118" draw:name="1145" text:anchor-type="paragraph" svg:x="6.20278in" svg:y="6.95278in" svg:width="1.41319in" svg:height="0.07639in" style:rel-width="scale" style:rel-height="scale"><draw:image xlink:href="media/image22.jpg" xlink:type="simple" xlink:show="embed" xlink:actuate="onLoad"/><svg:title/><svg:desc/></draw:frame></text:span><text:span text:style-name="T313"><draw:frame draw:z-index="118" draw:style-name="a119" draw:name="1146" text:anchor-type="paragraph" svg:x="7.54653in" svg:y="6.95278in" svg:width="0.07639in" svg:height="0.07639in" style:rel-width="scale" style:rel-height="scale"><draw:image xlink:href="media/image4.jpg" xlink:type="simple" xlink:show="embed" xlink:actuate="onLoad"/><svg:title/><svg:desc/></draw:frame></text:span><text:span text:style-name="T314"><draw:frame draw:z-index="119" draw:style-name="a120" draw:name="1147" text:anchor-type="paragraph" svg:x="0.69722in" svg:y="6.95972in" svg:width="0.07639in" svg:height="0.42083in" style:rel-width="scale" style:rel-height="scale"><draw:image xlink:href="media/image23.jpg" xlink:type="simple" xlink:show="embed" xlink:actuate="onLoad"/><svg:title/><svg:desc/></draw:frame></text:span><text:span text:style-name="T315"><draw:frame draw:z-index="120" draw:style-name="a121" draw:name="1148" text:anchor-type="paragraph" svg:x="1.99861in" svg:y="6.95972in" svg:width="0.07639in" svg:height="0.42083in" style:rel-width="scale" style:rel-height="scale"><draw:image xlink:href="media/image24.jpg" xlink:type="simple" xlink:show="embed" xlink:actuate="onLoad"/><svg:title/><svg:desc/></draw:frame></text:span><text:span text:style-name="T316"><draw:frame draw:z-index="121" draw:style-name="a122" draw:name="1149" text:anchor-type="paragraph" svg:x="3.49583in" svg:y="6.95972in" svg:width="0.07639in" svg:height="0.42083in" style:rel-width="scale" style:rel-height="scale"><draw:image xlink:href="media/image23.jpg" xlink:type="simple" xlink:show="embed" xlink:actuate="onLoad"/><svg:title/><svg:desc/></draw:frame></text:span><text:span text:style-name="T317"><draw:frame draw:z-index="122" draw:style-name="a123" draw:name="1150" text:anchor-type="paragraph" svg:x="4.84653in" svg:y="6.95972in" svg:width="0.07639in" svg:height="0.42083in" style:rel-width="scale" style:rel-height="scale"><draw:image xlink:href="media/image24.jpg" xlink:type="simple" xlink:show="embed" xlink:actuate="onLoad"/><svg:title/><svg:desc/></draw:frame></text:span><text:span text:style-name="T318"><draw:frame draw:z-index="123" draw:style-name="a124" draw:name="1151" text:anchor-type="paragraph" svg:x="6.19653in" svg:y="6.95972in" svg:width="0.07639in" svg:height="0.42083in" style:rel-width="scale" style:rel-height="scale"><draw:image xlink:href="media/image23.jpg" xlink:type="simple" xlink:show="embed" xlink:actuate="onLoad"/><svg:title/><svg:desc/></draw:frame></text:span><text:span text:style-name="T319"><draw:frame draw:z-index="124" draw:style-name="a125" draw:name="1152" text:anchor-type="paragraph" svg:x="7.54653in" svg:y="6.95972in" svg:width="0.07639in" svg:height="0.42083in" style:rel-width="scale" style:rel-height="scale"><draw:image xlink:href="media/image24.jpg" xlink:type="simple" xlink:show="embed" xlink:actuate="onLoad"/><svg:title/><svg:desc/></draw:frame></text:span></text:p>
        <text:p text:style-name="P320"><text:span text:style-name="T321">簽</text:span><text:span text:style-name="T322"><text:s/></text:span><text:span text:style-name="T323">章</text:span><text:span text:style-name="T324"><draw:frame draw:z-index="125" draw:style-name="a126" draw:name="1153" text:anchor-type="paragraph" svg:x="0.69722in" svg:y="7.31111in" svg:width="0.07639in" svg:height="0.07639in" style:rel-width="scale" style:rel-height="scale"><draw:image xlink:href="media/image2.jpg" xlink:type="simple" xlink:show="embed" xlink:actuate="onLoad"/><svg:title/><svg:desc/></draw:frame></text:span><text:span text:style-name="T325"><draw:frame draw:z-index="126" draw:style-name="a127" draw:name="1154" text:anchor-type="paragraph" svg:x="1.99861in" svg:y="7.31111in" svg:width="0.07639in" svg:height="0.07639in" style:rel-width="scale" style:rel-height="scale"><draw:image xlink:href="media/image4.jpg" xlink:type="simple" xlink:show="embed" xlink:actuate="onLoad"/><svg:title/><svg:desc/></draw:frame></text:span><text:span text:style-name="T326"><draw:frame draw:z-index="127" draw:style-name="a128" draw:name="1155" text:anchor-type="paragraph" svg:x="2.00556in" svg:y="7.31111in" svg:width="1.55972in" svg:height="0.07639in" style:rel-width="scale" style:rel-height="scale"><draw:image xlink:href="media/image20.jpg" xlink:type="simple" xlink:show="embed" xlink:actuate="onLoad"/><svg:title/><svg:desc/></draw:frame></text:span><text:span text:style-name="T327"><draw:frame draw:z-index="128" draw:style-name="a129" draw:name="1156" text:anchor-type="paragraph" svg:x="3.49583in" svg:y="7.31111in" svg:width="0.07639in" svg:height="0.07639in" style:rel-width="scale" style:rel-height="scale"><draw:image xlink:href="media/image2.jpg" xlink:type="simple" xlink:show="embed" xlink:actuate="onLoad"/><svg:title/><svg:desc/></draw:frame></text:span><text:span text:style-name="T328"><draw:frame draw:z-index="129" draw:style-name="a130" draw:name="1157" text:anchor-type="paragraph" svg:x="3.50278in" svg:y="7.31111in" svg:width="1.41319in" svg:height="0.07639in" style:rel-width="scale" style:rel-height="scale"><draw:image xlink:href="media/image21.jpg" xlink:type="simple" xlink:show="embed" xlink:actuate="onLoad"/><svg:title/><svg:desc/></draw:frame></text:span><text:span text:style-name="T329"><draw:frame draw:z-index="130" draw:style-name="a131" draw:name="1158" text:anchor-type="paragraph" svg:x="4.84653in" svg:y="7.31111in" svg:width="0.07639in" svg:height="0.07639in" style:rel-width="scale" style:rel-height="scale"><draw:image xlink:href="media/image4.jpg" xlink:type="simple" xlink:show="embed" xlink:actuate="onLoad"/><svg:title/><svg:desc/></draw:frame></text:span><text:span text:style-name="T330"><draw:frame draw:z-index="131" draw:style-name="a132" draw:name="1159" text:anchor-type="paragraph" svg:x="4.85278in" svg:y="7.31111in" svg:width="1.4125in" svg:height="0.07639in" style:rel-width="scale" style:rel-height="scale"><draw:image xlink:href="media/image21.jpg" xlink:type="simple" xlink:show="embed" xlink:actuate="onLoad"/><svg:title/><svg:desc/></draw:frame></text:span><text:span text:style-name="T331"><draw:frame draw:z-index="132" draw:style-name="a133" draw:name="1160" text:anchor-type="paragraph" svg:x="6.19653in" svg:y="7.31111in" svg:width="0.07639in" svg:height="0.07639in" style:rel-width="scale" style:rel-height="scale"><draw:image xlink:href="media/image2.jpg" xlink:type="simple" xlink:show="embed" xlink:actuate="onLoad"/><svg:title/><svg:desc/></draw:frame></text:span><text:span text:style-name="T332"><draw:frame draw:z-index="133" draw:style-name="a134" draw:name="1161" text:anchor-type="paragraph" svg:x="6.20278in" svg:y="7.31111in" svg:width="1.41319in" svg:height="0.07639in" style:rel-width="scale" style:rel-height="scale"><draw:image xlink:href="media/image22.jpg" xlink:type="simple" xlink:show="embed" xlink:actuate="onLoad"/><svg:title/><svg:desc/></draw:frame></text:span><text:span text:style-name="T333"><draw:frame draw:z-index="134" draw:style-name="a135" draw:name="1162" text:anchor-type="paragraph" svg:x="7.54653in" svg:y="7.31111in" svg:width="0.07639in" svg:height="0.07639in" style:rel-width="scale" style:rel-height="scale"><draw:image xlink:href="media/image4.jpg" xlink:type="simple" xlink:show="embed" xlink:actuate="onLoad"/><svg:title/><svg:desc/></draw:frame></text:span><text:span text:style-name="T334"><draw:frame draw:z-index="135" draw:style-name="a136" draw:name="1163" text:anchor-type="paragraph" svg:x="0.69722in" svg:y="7.31806in" svg:width="0.07639in" svg:height="0.50625in" style:rel-width="scale" style:rel-height="scale"><draw:image xlink:href="media/image25.jpg" xlink:type="simple" xlink:show="embed" xlink:actuate="onLoad"/><svg:title/><svg:desc/></draw:frame></text:span><text:span text:style-name="T335"><draw:frame draw:z-index="136" draw:style-name="a137" draw:name="1164" text:anchor-type="paragraph" svg:x="1.99861in" svg:y="7.31806in" svg:width="0.07639in" svg:height="0.50625in" style:rel-width="scale" style:rel-height="scale"><draw:image xlink:href="media/image26.jpg" xlink:type="simple" xlink:show="embed" xlink:actuate="onLoad"/><svg:title/><svg:desc/></draw:frame></text:span><text:span text:style-name="T336"><draw:frame draw:z-index="137" draw:style-name="a138" draw:name="1165" text:anchor-type="paragraph" svg:x="3.49583in" svg:y="7.31806in" svg:width="0.07639in" svg:height="0.50625in" style:rel-width="scale" style:rel-height="scale"><draw:image xlink:href="media/image25.jpg" xlink:type="simple" xlink:show="embed" xlink:actuate="onLoad"/><svg:title/><svg:desc/></draw:frame></text:span><text:span text:style-name="T337"><draw:frame draw:z-index="138" draw:style-name="a139" draw:name="1166" text:anchor-type="paragraph" svg:x="4.84653in" svg:y="7.31806in" svg:width="0.07639in" svg:height="0.50625in" style:rel-width="scale" style:rel-height="scale"><draw:image xlink:href="media/image26.jpg" xlink:type="simple" xlink:show="embed" xlink:actuate="onLoad"/><svg:title/><svg:desc/></draw:frame></text:span><text:span text:style-name="T338"><draw:frame draw:z-index="139" draw:style-name="a140" draw:name="1167" text:anchor-type="paragraph" svg:x="6.19653in" svg:y="7.31806in" svg:width="0.07639in" svg:height="0.50625in" style:rel-width="scale" style:rel-height="scale"><draw:image xlink:href="media/image25.jpg" xlink:type="simple" xlink:show="embed" xlink:actuate="onLoad"/><svg:title/><svg:desc/></draw:frame></text:span><text:span text:style-name="T339"><draw:frame draw:z-index="140" draw:style-name="a141" draw:name="1168" text:anchor-type="paragraph" svg:x="7.54653in" svg:y="7.31806in" svg:width="0.07639in" svg:height="0.50625in" style:rel-width="scale" style:rel-height="scale"><draw:image xlink:href="media/image26.jpg" xlink:type="simple" xlink:show="embed" xlink:actuate="onLoad"/><svg:title/><svg:desc/></draw:frame></text:span></text:p>
        <text:p text:style-name="P340"><text:span text:style-name="T341">公</text:span><text:span text:style-name="T342">務人</text:span><text:span text:style-name="T343">員</text:span><text:span text:style-name="T344">保</text:span><text:span text:style-name="T345">障</text:span><text:span text:style-name="T346">培訓發展處</text:span><text:span text:style-name="T347"><text:s/></text:span><text:span text:style-name="T348">電話：</text:span><text:span text:style-name="T349">02-82367117</text:span><text:span text:style-name="T350"><text:s/></text:span><text:span text:style-name="T351">傳真：</text:span><text:span text:style-name="T352">02-82367129</text:span><text:span text:style-name="T353"><draw:frame draw:z-index="141" draw:style-name="a142" draw:name="1169" text:anchor-type="paragraph" svg:x="0.69722in" svg:y="7.75486in" svg:width="0.07639in" svg:height="0.07639in" style:rel-width="scale" style:rel-height="scale"><draw:image xlink:href="media/image2.jpg" xlink:type="simple" xlink:show="embed" xlink:actuate="onLoad"/><svg:title/><svg:desc/></draw:frame></text:span><text:span text:style-name="T354"><draw:frame draw:z-index="142" draw:style-name="a143" draw:name="1170" text:anchor-type="paragraph" svg:x="0.70347in" svg:y="7.75486in" svg:width="1.36458in" svg:height="0.07639in" style:rel-width="scale" style:rel-height="scale"><draw:image xlink:href="media/image7.jpg" xlink:type="simple" xlink:show="embed" xlink:actuate="onLoad"/><svg:title/><svg:desc/></draw:frame></text:span><text:span text:style-name="T355"><draw:frame draw:z-index="143" draw:style-name="a144" draw:name="1171" text:anchor-type="paragraph" svg:x="1.99861in" svg:y="7.75486in" svg:width="0.07639in" svg:height="0.07639in" style:rel-width="scale" style:rel-height="scale"><draw:image xlink:href="media/image4.jpg" xlink:type="simple" xlink:show="embed" xlink:actuate="onLoad"/><svg:title/><svg:desc/></draw:frame></text:span><text:span text:style-name="T356"><draw:frame draw:z-index="144" draw:style-name="a145" draw:name="1172" text:anchor-type="paragraph" svg:x="2.00556in" svg:y="7.75486in" svg:width="1.55972in" svg:height="0.07639in" style:rel-width="scale" style:rel-height="scale"><draw:image xlink:href="media/image20.jpg" xlink:type="simple" xlink:show="embed" xlink:actuate="onLoad"/><svg:title/><svg:desc/></draw:frame></text:span><text:span text:style-name="T357"><draw:frame draw:z-index="145" draw:style-name="a146" draw:name="1173" text:anchor-type="paragraph" svg:x="3.49583in" svg:y="7.75486in" svg:width="0.07639in" svg:height="0.07639in" style:rel-width="scale" style:rel-height="scale"><draw:image xlink:href="media/image2.jpg" xlink:type="simple" xlink:show="embed" xlink:actuate="onLoad"/><svg:title/><svg:desc/></draw:frame></text:span><text:span text:style-name="T358"><draw:frame draw:z-index="146" draw:style-name="a147" draw:name="1174" text:anchor-type="paragraph" svg:x="3.50278in" svg:y="7.75486in" svg:width="1.41319in" svg:height="0.07639in" style:rel-width="scale" style:rel-height="scale"><draw:image xlink:href="media/image21.jpg" xlink:type="simple" xlink:show="embed" xlink:actuate="onLoad"/><svg:title/><svg:desc/></draw:frame></text:span><text:span text:style-name="T359"><draw:frame draw:z-index="147" draw:style-name="a148" draw:name="1175" text:anchor-type="paragraph" svg:x="4.84653in" svg:y="7.75486in" svg:width="0.07639in" svg:height="0.07639in" style:rel-width="scale" style:rel-height="scale"><draw:image xlink:href="media/image4.jpg" xlink:type="simple" xlink:show="embed" xlink:actuate="onLoad"/><svg:title/><svg:desc/></draw:frame></text:span><text:span text:style-name="T360"><draw:frame draw:z-index="148" draw:style-name="a149" draw:name="1176" text:anchor-type="paragraph" svg:x="4.85278in" svg:y="7.75486in" svg:width="1.4125in" svg:height="0.07639in" style:rel-width="scale" style:rel-height="scale"><draw:image xlink:href="media/image21.jpg" xlink:type="simple" xlink:show="embed" xlink:actuate="onLoad"/><svg:title/><svg:desc/></draw:frame></text:span><text:span text:style-name="T361"><draw:frame draw:z-index="149" draw:style-name="a150" draw:name="1177" text:anchor-type="paragraph" svg:x="6.19653in" svg:y="7.75486in" svg:width="0.07639in" svg:height="0.07639in" style:rel-width="scale" style:rel-height="scale"><draw:image xlink:href="media/image2.jpg" xlink:type="simple" xlink:show="embed" xlink:actuate="onLoad"/><svg:title/><svg:desc/></draw:frame></text:span><text:span text:style-name="T362"><draw:frame draw:z-index="150" draw:style-name="a151" draw:name="1178" text:anchor-type="paragraph" svg:x="6.20278in" svg:y="7.75486in" svg:width="1.41319in" svg:height="0.07639in" style:rel-width="scale" style:rel-height="scale"><draw:image xlink:href="media/image22.jpg" xlink:type="simple" xlink:show="embed" xlink:actuate="onLoad"/><svg:title/><svg:desc/></draw:frame></text:span><text:span text:style-name="T363"><draw:frame draw:z-index="151" draw:style-name="a152" draw:name="1179" text:anchor-type="paragraph" svg:x="7.54653in" svg:y="7.75486in" svg:width="0.07639in" svg:height="0.07639in" style:rel-width="scale" style:rel-height="scale"><draw:image xlink:href="media/image4.jpg" xlink:type="simple" xlink:show="embed" xlink:actuate="onLoad"/><svg:title/><svg:desc/></draw:frame></text:span><text:span text:style-name="T364"><draw:frame draw:z-index="152" draw:style-name="a153" draw:name="1180" text:anchor-type="paragraph" svg:x="0.69722in" svg:y="7.76111in" svg:width="0.07639in" svg:height="0.82083in" style:rel-width="scale" style:rel-height="scale"><draw:image xlink:href="media/image5.jpg" xlink:type="simple" xlink:show="embed" xlink:actuate="onLoad"/><svg:title/><svg:desc/></draw:frame></text:span><text:span text:style-name="T365"><draw:frame draw:z-index="156" draw:style-name="a154" draw:name="1181" text:anchor-type="paragraph" svg:x="1.99861in" svg:y="7.76111in" svg:width="0.07639in" svg:height="0.82083in" style:rel-width="scale" style:rel-height="scale"><draw:image xlink:href="media/image6.jpg" xlink:type="simple" xlink:show="embed" xlink:actuate="onLoad"/><svg:title/><svg:desc/></draw:frame></text:span><text:span text:style-name="T366"><draw:frame draw:z-index="159" draw:style-name="a155" draw:name="1182" text:anchor-type="paragraph" svg:x="7.54653in" svg:y="7.76111in" svg:width="0.07639in" svg:height="0.82083in" style:rel-width="scale" style:rel-height="scale"><draw:image xlink:href="media/image6.jpg" xlink:type="simple" xlink:show="embed" xlink:actuate="onLoad"/><svg:title/><svg:desc/></draw:frame></text:span></text:p>
        <text:p text:style-name="P367"><text:span text:style-name="T368">暨</text:span><text:span text:style-name="T369">培訓</text:span><text:span text:style-name="T370">委</text:span><text:span text:style-name="T371">員</text:span><text:span text:style-name="T372">會</text:span><text:span text:style-name="T373">電子郵件信箱：</text:span><text:span text:style-name="T374"><text:s/></text:span><text:span text:style-name="T375">training@csptc.gov.tw</text:span></text:p>
        <text:p text:style-name="P376"><text:span text:style-name="T377">受</text:span><text:span text:style-name="T378">理通</text:span><text:span text:style-name="T379">報</text:span><text:span text:style-name="T380">窗</text:span><text:span text:style-name="T381">口</text:span><text:span text:style-name="T382"><draw:frame draw:z-index="153" draw:style-name="a156" draw:name="1183" text:anchor-type="paragraph" svg:x="0.69722in" svg:y="8.51319in" svg:width="0.07639in" svg:height="0.07639in" style:rel-width="scale" style:rel-height="scale"><draw:image xlink:href="media/image2.jpg" xlink:type="simple" xlink:show="embed" xlink:actuate="onLoad"/><svg:title/><svg:desc/></draw:frame></text:span><text:span text:style-name="T383"><draw:frame draw:z-index="154" draw:style-name="a157" draw:name="1184" text:anchor-type="paragraph" svg:x="0.69722in" svg:y="8.51319in" svg:width="0.07639in" svg:height="0.07639in" style:rel-width="scale" style:rel-height="scale"><draw:image xlink:href="media/image2.jpg" xlink:type="simple" xlink:show="embed" xlink:actuate="onLoad"/><svg:title/><svg:desc/></draw:frame></text:span><text:span text:style-name="T384"><draw:frame draw:z-index="155" draw:style-name="a158" draw:name="1185" text:anchor-type="paragraph" svg:x="0.70347in" svg:y="8.51319in" svg:width="1.36458in" svg:height="0.07639in" style:rel-width="scale" style:rel-height="scale"><draw:image xlink:href="media/image7.jpg" xlink:type="simple" xlink:show="embed" xlink:actuate="onLoad"/><svg:title/><svg:desc/></draw:frame></text:span><text:span text:style-name="T385"><draw:frame draw:z-index="157" draw:style-name="a159" draw:name="1186" text:anchor-type="paragraph" svg:x="1.99861in" svg:y="8.51319in" svg:width="0.07639in" svg:height="0.07639in" style:rel-width="scale" style:rel-height="scale"><draw:image xlink:href="media/image4.jpg" xlink:type="simple" xlink:show="embed" xlink:actuate="onLoad"/><svg:title/><svg:desc/></draw:frame></text:span><text:span text:style-name="T386"><draw:frame draw:z-index="158" draw:style-name="a160" draw:name="1187" text:anchor-type="paragraph" svg:x="2.00556in" svg:y="8.51319in" svg:width="5.61042in" svg:height="0.07639in" style:rel-width="scale" style:rel-height="scale"><draw:image xlink:href="media/image17.jpg" xlink:type="simple" xlink:show="embed" xlink:actuate="onLoad"/><svg:title/><svg:desc/></draw:frame></text:span><text:span text:style-name="T387"><draw:frame draw:z-index="160" draw:style-name="a161" draw:name="1188" text:anchor-type="paragraph" svg:x="7.54653in" svg:y="8.51319in" svg:width="0.07639in" svg:height="0.07639in" style:rel-width="scale" style:rel-height="scale"><draw:image xlink:href="media/image4.jpg" xlink:type="simple" xlink:show="embed" xlink:actuate="onLoad"/><svg:title/><svg:desc/></draw:frame></text:span><text:span text:style-name="T388"><draw:frame draw:z-index="161" draw:style-name="a162" draw:name="1189" text:anchor-type="paragraph" svg:x="7.54653in" svg:y="8.51319in" svg:width="0.07639in" svg:height="0.07639in" style:rel-width="scale" style:rel-height="scale"><draw:image xlink:href="media/image4.jpg" xlink:type="simple" xlink:show="embed" xlink:actuate="onLoad"/><svg:title/><svg:desc/></draw:frame></text:span></text:p>
        <text:p text:style-name="P389">填表說明：</text:p>
        <text:p text:style-name="P390"><text:span text:style-name="T391">一、</text:span><text:span text:style-name="T392">受訓人員如有曠職</text:span><text:span text:style-name="T393">、</text:span><text:span text:style-name="T394">輔導衝突事</text:span><text:span text:style-name="T395">件、</text:span><text:span text:style-name="T396">自傷（殺</text:span><text:span text:style-name="T397">）</text:span><text:span text:style-name="T398">事件或其他足以影響訓練實施等特殊異常</text:span></text:p>
        <text:p text:style-name="P399"><text:span text:style-name="T400">情事，訓練</text:span><text:span text:style-name="T401">機關應於事發當日立即先以電話、傳真或電子郵件通報公務人員保障暨培訓委員會（以下簡稱保訓會）受理通報窗口，並主動確認保訓會是否收到通報。</text:span></text:p>
        <text:p text:style-name="P402"><text:span text:style-name="T403">二、</text:span><text:span text:style-name="T404">本表請依受訓人員異常情形詳實記錄並檢附相關佐證資</text:span><text:span text:style-name="T405">料，</text:span><text:span text:style-name="T406">陳送直屬主</text:span><text:span text:style-name="T407">管、</text:span><text:span text:style-name="T408">單位主管及人</text:span></text:p>
        <text:p text:style-name="P409"><text:span text:style-name="T410">事主管核閱</text:span><text:span text:style-name="T411">後，於情事發</text:span><text:span text:style-name="T412">生</text:span><text:span text:style-name="T413">3</text:span><text:span text:style-name="T414">日內完成書面通報保訓會，並由輔導員暫予收存，作為相關輔導措施，及受訓人員訓練期滿後考評其訓練成績之重要參考。</text:span></text:p>
        <text:p text:style-name="P415"><text:span text:style-name="T416">三、通報過程應注意維護受訓人員之秘密及隱私，不得洩漏或公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13in" fo:margin-left="0.6784in" fo:margin-bottom="1in" fo:margin-right="0.7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玉</meta:initial-creator>
    <dc:creator>林芬玉</dc:creator>
    <meta:creation-date>2021-10-14T01:33:00Z</meta:creation-date>
    <dc:date>2021-10-14T01:33:00Z</dc:date>
    <meta:template xlink:href="Normal" xlink:type="simple"/>
    <meta:editing-cycles>2</meta:editing-cycles>
    <meta:editing-duration>PT0S</meta:editing-duration>
    <meta:document-statistic meta:page-count="1" meta:paragraph-count="1" meta:word-count="117" meta:character-count="785" meta:row-count="5" meta:non-whitespace-character-count="669"/>
  </office:meta>
</office:document-meta>
</file>