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083in" fo:margin-left="6.2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letter-spacing="0.0208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text-autospace="none" style:snap-to-layout-grid="false" fo:text-align="justify" fo:margin-top="0.1027in" fo:line-height="0.5in" fo:margin-left="2.4104in" fo:margin-right="0.0493in" fo:text-indent="-2.367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0.0006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letter-spacing="0.0555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style:text-scale="93%" fo:font-size="16pt" style:font-size-asian="16pt"/>
    </style:style>
    <style:style style:name="P12" style:parent-style-name="內文" style:family="paragraph">
      <style:paragraph-properties style:text-autospace="none" style:snap-to-layout-grid="false" fo:margin-top="0.1722in" fo:line-height="0.243in" fo:margin-left="1.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letter-spacing="0.0041in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letter-spacing="0.1631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letter-spacing="0.1631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letter-spacing="0.1631in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letter-spacing="0.1631i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54" style:family="table-column">
      <style:table-column-properties style:column-width="1.3in"/>
    </style:style>
    <style:style style:name="TableColumn55" style:family="table-column">
      <style:table-column-properties style:column-width="0.275in"/>
    </style:style>
    <style:style style:name="TableColumn56" style:family="table-column">
      <style:table-column-properties style:column-width="0.275in"/>
    </style:style>
    <style:style style:name="TableColumn57" style:family="table-column">
      <style:table-column-properties style:column-width="0.2736in"/>
    </style:style>
    <style:style style:name="TableColumn58" style:family="table-column">
      <style:table-column-properties style:column-width="0.1618in"/>
    </style:style>
    <style:style style:name="TableColumn59" style:family="table-column">
      <style:table-column-properties style:column-width="0.1118in"/>
    </style:style>
    <style:style style:name="TableColumn60" style:family="table-column">
      <style:table-column-properties style:column-width="0.2736in"/>
    </style:style>
    <style:style style:name="TableColumn61" style:family="table-column">
      <style:table-column-properties style:column-width="0.1062in"/>
    </style:style>
    <style:style style:name="TableColumn62" style:family="table-column">
      <style:table-column-properties style:column-width="0.1666in"/>
    </style:style>
    <style:style style:name="TableColumn63" style:family="table-column">
      <style:table-column-properties style:column-width="0.2736in"/>
    </style:style>
    <style:style style:name="TableColumn64" style:family="table-column">
      <style:table-column-properties style:column-width="0.275in"/>
    </style:style>
    <style:style style:name="TableColumn65" style:family="table-column">
      <style:table-column-properties style:column-width="0.2729in"/>
    </style:style>
    <style:style style:name="TableColumn66" style:family="table-column">
      <style:table-column-properties style:column-width="0.2736in"/>
    </style:style>
    <style:style style:name="TableColumn67" style:family="table-column">
      <style:table-column-properties style:column-width="0.4687in"/>
    </style:style>
    <style:style style:name="TableColumn68" style:family="table-column">
      <style:table-column-properties style:column-width="2.1437in"/>
    </style:style>
    <style:style style:name="TableColumn69" style:family="table-column">
      <style:table-column-properties style:column-width="0.1618in"/>
    </style:style>
    <style:style style:name="Table53" style:family="table">
      <style:table-properties style:width="6.8131in" fo:margin-left="0.0104in" table:align="left"/>
    </style:style>
    <style:style style:name="TableRow70" style:family="table-row">
      <style:table-row-properties style:row-height="0.4097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top="0.0701in" fo:line-height="0.243in" fo:margin-left="0.0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letter-spacing="0.3541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5513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row-height="0.6631in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top="0.1986in" fo:line-height="0.243in" fo:margin-left="0.0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margin-top="0.0506in" fo:line-height="0.243in" fo:margin-left="0.014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top="0.0888in" fo:line-height="0.243in" fo:margin-left="0.129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style:text-autospace="none" style:snap-to-layout-grid="false" fo:line-height="0.2166in" fo:margin-left="0.129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row-height="0.6506in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margin-top="0.1923in" fo:line-height="0.243in" fo:margin-left="0.0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top="0.2in" fo:line-height="0.243in" fo:margin-left="0.045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margin-top="0.0506in" fo:line-height="0.243in" fo:margin-left="0.013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6" style:parent-style-name="內文" style:family="paragraph">
      <style:paragraph-properties style:text-autospace="none" style:snap-to-layout-grid="false" fo:margin-top="0.0854in" fo:line-height="0.243in" fo:margin-left="0.0131in">
        <style:tab-stops/>
      </style:paragraph-properties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margin-top="0.3916in" fo:margin-left="-0.0069in">
        <style:tab-stops/>
      </style:paragraph-properties>
    </style:style>
    <style:style style:name="T141" style:parent-style-name="預設段落字型" style:family="text">
      <style:text-properties style:font-name-asian="Times New Roman" fo:font-size="14pt" style:font-size-asian="14pt"/>
    </style:style>
    <style:style style:name="TableRow142" style:family="table-row">
      <style:table-row-properties style:row-height="3.852in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justify" fo:margin-top="1.6993in" fo:line-height="0.2215in" fo:margin-left="0.043in" fo:margin-right="0.0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215i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-0.0208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margin-top="0.1756in" fo:line-height="0.243in" fo:margin-left="0.014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5333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1" style:parent-style-name="內文" style:family="paragraph">
      <style:paragraph-properties style:text-autospace="none" style:snap-to-layout-grid="false" fo:text-align="justify" fo:margin-top="0.0125in" fo:line-height="0.3048in" fo:margin-left="0.4034in" fo:margin-right="0.0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7" style:parent-style-name="內文" style:family="paragraph">
      <style:paragraph-properties style:text-autospace="none" style:snap-to-layout-grid="false" fo:margin-top="0.0513in" fo:line-height="0.243in" fo:margin-left="0.079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118i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style:text-autospace="none" style:snap-to-layout-grid="false" fo:margin-top="0.0618in" fo:line-height="0.243in" fo:margin-left="0.079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118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5" style:parent-style-name="內文" style:family="paragraph">
      <style:paragraph-properties style:text-autospace="none" style:snap-to-layout-grid="false" fo:margin-top="0.0618in" fo:line-height="0.243in" fo:margin-left="0.079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118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9" style:parent-style-name="內文" style:family="paragraph">
      <style:paragraph-properties style:text-autospace="none" style:snap-to-layout-grid="false" fo:margin-top="0.0638in" fo:line-height="0.243in" fo:margin-left="0.079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118i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3" style:parent-style-name="內文" style:family="paragraph">
      <style:paragraph-properties style:text-autospace="none" style:snap-to-layout-grid="false" fo:margin-top="0.0618in" fo:line-height="0.243in" fo:margin-left="0.079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118i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7" style:parent-style-name="內文" style:family="paragraph">
      <style:paragraph-properties style:text-autospace="none" style:snap-to-layout-grid="false" fo:margin-top="0.0625in" fo:line-height="0.243in" fo:margin-left="0.079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8" style:parent-style-name="內文" style:family="paragraph">
      <style:paragraph-properties style:text-autospace="none" style:snap-to-layout-grid="false" fo:text-align="end" fo:margin-top="0.0138in" fo:line-height="0.3048in" fo:margin-right="0.0381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text-autospace="none" style:snap-to-layout-grid="false" fo:margin-top="0.0493in" fo:line-height="0.243in" fo:margin-left="0.403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225" style:family="table-row">
      <style:table-row-properties style:row-height="0.3902in" fo:keep-together="always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margin-top="0.0604in" fo:line-height="0.243in" fo:margin-left="0.0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letter-spacing="0.0208in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 fo:margin-top="0.0986in" fo:line-height="0.243in" fo:margin-left="0.079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letter-spacing="0.0298i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letter-spacing="0.6645in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letter-spacing="0.6645in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letter-spacing="0.6645in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/>
    </style:style>
    <style:style style:name="P247" style:parent-style-name="內文" style:family="paragraph">
      <style:paragraph-properties style:text-autospace="none" style:snap-to-layout-grid="false" fo:margin-top="6.4875in" fo:line-height="0.243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letter-spacing="1.4527i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letter-spacing="0.193i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letter-spacing="0.1951in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letter-spacing="0.1944in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9" style:parent-style-name="內文" style:family="paragraph">
      <style:paragraph-properties style:text-autospace="none" style:snap-to-layout-grid="false" fo:margin-top="0.2576in" fo:line-height="0.243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letter-spacing="1.1611i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letter-spacing="0.193i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letter-spacing="0.1951in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letter-spacing="0.1944in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9" style:parent-style-name="內文" style:family="paragraph">
      <style:paragraph-properties style:text-autospace="none" style:snap-to-layout-grid="false" fo:margin-top="0.1277in" fo:line-height="0.2256in"/>
      <style:text-properties style:font-name="標楷體" style:font-name-asian="標楷體" style:font-name-complex="標楷體" fo:font-size="13pt" style:font-size-asian="13pt"/>
    </style:style>
    <style:style style:name="P320" style:parent-style-name="內文" style:family="paragraph">
      <style:paragraph-properties style:text-autospace="none" style:snap-to-layout-grid="false" fo:line-height="0.2041in"/>
      <style:text-properties style:font-name="標楷體" style:font-name-asian="標楷體" style:font-name-complex="標楷體" fo:font-size="13pt" style:font-size-asian="13pt"/>
    </style:style>
    <style:style style:name="P321" style:parent-style-name="內文" style:family="paragraph">
      <style:paragraph-properties style:text-autospace="none" style:snap-to-layout-grid="false" fo:line-height="0.2256in" fo:margin-left="0.361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322" style:parent-style-name="內文" style:family="paragraph">
      <style:paragraph-properties style:text-autospace="none" style:snap-to-layout-grid="false" fo:line-height="0.2041in" fo:margin-left="0.361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323" style:parent-style-name="內文" style:family="paragraph">
      <style:paragraph-properties style:text-autospace="none" style:snap-to-layout-grid="false" fo:line-height="0.2256in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5" style:parent-style-name="預設段落字型" style:family="text">
      <style:text-properties style:font-name="標楷體" style:font-name-asian="標楷體" style:font-name-complex="標楷體" fo:letter-spacing="0.0027in" fo:font-size="13pt" style:font-size-asian="13pt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27" style:parent-style-name="內文" style:family="paragraph">
      <style:paragraph-properties style:text-autospace="none" style:snap-to-layout-grid="false" fo:line-height="0.2041in" fo:margin-left="0.3618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328" style:parent-style-name="內文" style:family="paragraph">
      <style:paragraph-properties style:text-autospace="none" style:snap-to-layout-grid="false" fo:line-height="0.2256in" fo:margin-left="0.36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family="graphic" style:name="a50">
      <style:graphic-properties style:wrap="run-through" style:run-through="background" draw:fill="solid" draw:fill-color="#000000" draw:opacity="100%" draw:stroke="solid" svg:stroke-width="0.01806in" svg:stroke-color="#000000" svg:stroke-opacity="100%" svg:stroke-linecap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solid" svg:stroke-width="0.01806in" svg:stroke-color="#000000" svg:stroke-opacity="100%" svg:stroke-linecap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solid" svg:stroke-width="0.02014in" svg:stroke-color="#000000" svg:stroke-opacity="100%" svg:stroke-linecap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solid" svg:stroke-width="0.00972in" svg:stroke-color="#000000" svg:stroke-opacity="100%" svg:stroke-linecap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solid" svg:stroke-width="0.02014in" svg:stroke-color="#000000" svg:stroke-opacity="100%" svg:stroke-linecap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solid" svg:stroke-width="0.02014in" svg:stroke-color="#000000" svg:stroke-opacity="100%" svg:stroke-linecap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4</text:span><text:span text:style-name="T5"><draw:custom-shape svg:x="6.88333in" svg:y="0.25833in" svg:width="0.69792in" svg:height="0.35694in" draw:z-index="64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/text:p>
      <text:p text:style-name="P6"><text:span text:style-name="T7">10</text:span><text:span text:style-name="T8">9</text:span><text:span text:style-name="T9">年公務</text:span><text:span text:style-name="T10">人員特種考試司法人員考試三等考試監獄官類科錄取人員</text:span><text:span text:style-name="T11">自願中途離訓申請書</text:span></text:p>
      <text:p text:style-name="P12"><text:span text:style-name="T13">國</text:span><text:span text:style-name="T14"><text:s/></text:span><text:span text:style-name="T15">民</text:span><text:span text:style-name="T16"><text:s/></text:span><text:span text:style-name="T17">身</text:span><text:span text:style-name="T18"><text:s/></text:span><text:span text:style-name="T19">分</text:span><text:span text:style-name="T20"><text:s/></text:span><text:span text:style-name="T21">證</text:span><text:span text:style-name="T22"><text:s/></text:span><text:span text:style-name="T23">統</text:span><text:span text:style-name="T24"><text:s/></text:span><text:span text:style-name="T25">一</text:span><text:span text:style-name="T26"><text:s/></text:span><text:span text:style-name="T27">編</text:span><text:span text:style-name="T28"><text:s/></text:span><text:span text:style-name="T29">號</text:span><text:span text:style-name="T30"><text:s/></text:span><text:span text:style-name="T31">出</text:span><text:span text:style-name="T32"><text:s/></text:span><text:span text:style-name="T33">生</text:span><text:span text:style-name="T34"><text:s/></text:span><text:span text:style-name="T35">年</text:span><text:span text:style-name="T36"><text:s/></text:span><text:span text:style-name="T37">月</text:span><text:span text:style-name="T38"><text:s/></text:span><text:span text:style-name="T39">日</text:span><text:span text:style-name="T40"><draw:custom-shape svg:x="0.71806in" svg:y="1.70833in" svg:width="0.02014in" svg:height="0.02153in" draw:z-index="251658240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71806in" svg:y="1.70833in" svg:width="0.02014in" svg:height="0.02014in" draw:z-index="251659264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2.02361in" svg:y="1.72847in" svg:width="0.00972in" svg:height="0.00139in" draw:z-index="2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2.02361in" svg:y="1.70833in" svg:width="0.02014in" svg:height="0.02014in" draw:z-index="3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2.04375in" svg:y1="1.71875in" svg:x2="4.7625in" svg:y2="1.71875in" draw:z-index="4" draw:id="id5" draw:style-name="a5" draw:name="1032" text:anchor-type="paragraph"><svg:title/><svg:desc/></draw:connector></text:span><text:span text:style-name="T45"><draw:custom-shape svg:x="4.7625in" svg:y="1.72847in" svg:width="0.00972in" svg:height="0.00139in" draw:z-index="5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4.7625in" svg:y="1.70833in" svg:width="0.02014in" svg:height="0.02014in" draw:z-index="6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47"><draw:connector draw:type="line" svg:x1="4.78264in" svg:y1="1.71875in" svg:x2="7.53125in" svg:y2="1.71875in" draw:z-index="7" draw:id="id8" draw:style-name="a8" draw:name="1035" text:anchor-type="paragraph"><svg:title/><svg:desc/></draw:connector></text:span><text:span text:style-name="T48"><draw:custom-shape svg:x="7.53125in" svg:y="1.70833in" svg:width="0.02014in" svg:height="0.02153in" draw:z-index="8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7.53125in" svg:y="1.70833in" svg:width="0.02014in" svg:height="0.02014in" draw:z-index="9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50"><draw:connector draw:type="line" svg:x1="4.76736in" svg:y1="1.73056in" svg:x2="4.76736in" svg:y2="2.12361in" draw:z-index="10" draw:id="id11" draw:style-name="a11" draw:name="1038" text:anchor-type="paragraph"><svg:title/><svg:desc/></draw:connector></text:span><text:span text:style-name="T51"><draw:connector draw:type="line" svg:x1="7.54167in" svg:y1="1.73056in" svg:x2="7.54167in" svg:y2="2.12361in" draw:z-index="11" draw:id="id12" draw:style-name="a12" draw:name="1039" text:anchor-type="paragraph"><svg:title/><svg:desc/></draw:connector></text:span><text:span text:style-name="T52"><draw:frame draw:z-index="65" draw:id="id13" draw:style-name="a13" draw:name="1040" text:anchor-type="paragraph" svg:x="0.71806in" svg:y="1.70833in" svg:width="6.83403in" svg:height="6.53819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P72"><text:span text:style-name="T73">姓</text:span><text:span text:style-name="T74"><text:s/></text:span><text:span text:style-name="T75">名</text:span></text:p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table:table-cell><text:p text:style-name="P72"/></table:table-cell></table:table-row><table:table-row table:style-name="TableRow76"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 table:number-columns-spanned="2"><text:p text:style-name="P86"/></table:table-cell><table:covered-table-cell/><table:table-cell table:style-name="TableCell87"><text:p text:style-name="P88"/></table:table-cell><table:table-cell table:style-name="TableCell89" table:number-columns-spanned="2"><text:p text:style-name="P90"/></table:table-cell><table:covered-table-cell/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 table:number-columns-spanned="3"><text:p text:style-name="P100"/></table:table-cell><table:covered-table-cell/><table:covered-table-cell/></table:table-row><table:table-row table:style-name="TableRow101"><table:table-cell table:style-name="TableCell102"><text:p text:style-name="P103"><text:span text:style-name="T104">通</text:span><text:span text:style-name="T105"><text:s/></text:span><text:span text:style-name="T106">訊</text:span><text:span text:style-name="T107"><text:s/></text:span><text:span text:style-name="T108">地</text:span><text:span text:style-name="T109"><text:s/></text:span><text:span text:style-name="T110">址</text:span></text:p></table:table-cell><table:table-cell table:style-name="TableCell111" table:number-columns-spanned="12"><text:p text:style-name="P112">□□□□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13"><text:p text:style-name="P114">電</text:p><text:p text:style-name="P115">話</text:p></table:table-cell><table:table-cell table:style-name="TableCell116" table:number-columns-spanned="2"><text:p text:style-name="P117"/></table:table-cell><table:covered-table-cell/></table:table-row><table:table-row table:style-name="TableRow118"><table:table-cell table:style-name="TableCell119"><text:p text:style-name="P120"><text:span text:style-name="T121">錄</text:span><text:span text:style-name="T122"><text:s/></text:span><text:span text:style-name="T123">取</text:span><text:span text:style-name="T124"><text:s/></text:span><text:span text:style-name="T125">等</text:span><text:span text:style-name="T126"><text:s/></text:span><text:span text:style-name="T127">級</text:span></text:p></table:table-cell><table:table-cell table:style-name="TableCell128" table:number-columns-spanned="4"><text:p text:style-name="P129"/></table:table-cell><table:covered-table-cell/><table:covered-table-cell/><table:covered-table-cell/><table:table-cell table:style-name="TableCell130" table:number-columns-spanned="3"><text:p text:style-name="P131">類科</text:p></table:table-cell><table:covered-table-cell/><table:covered-table-cell/><table:table-cell table:style-name="TableCell132" table:number-columns-spanned="5"><text:p text:style-name="P133"/></table:table-cell><table:covered-table-cell/><table:covered-table-cell/><table:covered-table-cell/><table:covered-table-cell/><table:table-cell table:style-name="TableCell134" table:number-columns-spanned="2"><text:p text:style-name="P135">是否為現職公務人員：</text:p><text:p text:style-name="P136"><text:span text:style-name="T137">(</text:span><text:span text:style-name="T138">現職機關：</text:span></text:p></table:table-cell><table:covered-table-cell/><table:table-cell table:style-name="TableCell139"><text:p text:style-name="P140"><text:span text:style-name="T141">)</text:span></text:p></table:table-cell></table:table-row><table:table-row table:style-name="TableRow142"><table:table-cell table:style-name="TableCell143"><text:p text:style-name="P144"><text:span text:style-name="T145">自願中途離</text:span><text:span text:style-name="T146">訓</text:span><text:span text:style-name="T147">事</text:span><text:span text:style-name="T148"><text:s/></text:span><text:span text:style-name="T149">由</text:span><text:span text:style-name="T150"><text:s/></text:span><text:span text:style-name="T151">及</text:span><text:span text:style-name="T152"><text:s/></text:span><text:span text:style-name="T153">聲</text:span><text:span text:style-name="T154"><text:s/></text:span><text:span text:style-name="T155">明</text:span></text:p></table:table-cell><table:table-cell table:style-name="TableCell156" table:number-columns-spanned="15"><text:p text:style-name="P157"><text:span text:style-name="T158">一、本人</text:span><text:span text:style-name="T159"><text:s/></text:span><text:span text:style-name="T160">因下列事由，自願於訓練期間中途離訓，</text:span></text:p><text:p text:style-name="P161"><text:span text:style-name="T162">並由法</text:span><text:span text:style-name="T163">務</text:span><text:span text:style-name="T164">部矯</text:span><text:span text:style-name="T165">正署</text:span><text:span text:style-name="T166">（以下</text:span><text:span text:style-name="T167">簡</text:span><text:span text:style-name="T168">稱矯</text:span><text:span text:style-name="T169">正署</text:span><text:span text:style-name="T170">）函送</text:span><text:span text:style-name="T171">公</text:span><text:span text:style-name="T172">務人員保障暨培訓委員會</text:span><text:span text:style-name="T173">(</text:span><text:span text:style-name="T174">以下簡稱保訓會</text:span><text:span text:style-name="T175">)</text:span><text:span text:style-name="T176">廢止受訓資格。</text:span></text:p><text:p text:style-name="P177"><text:span text:style-name="T178">□</text:span><text:span text:style-name="T179"><text:s/></text:span><text:span text:style-name="T180">復應其他考試錄取。考試名稱：</text:span></text:p><text:p text:style-name="P181"><text:span text:style-name="T182">□</text:span><text:span text:style-name="T183"><text:s/></text:span><text:span text:style-name="T184">另有生涯規劃。</text:span></text:p><text:p text:style-name="P185"><text:span text:style-name="T186">□</text:span><text:span text:style-name="T187"><text:s/></text:span><text:span text:style-name="T188">志趣不合。</text:span></text:p><text:p text:style-name="P189"><text:span text:style-name="T190">□</text:span><text:span text:style-name="T191"><text:s/></text:span><text:span text:style-name="T192">家庭因素。</text:span></text:p><text:p text:style-name="P193"><text:span text:style-name="T194">□</text:span><text:span text:style-name="T195"><text:s/></text:span><text:span text:style-name="T196">其他個人事由。</text:span></text:p><text:p text:style-name="P197">(以上請擇一勾選)</text:p><text:p text:style-name="P198"><text:span text:style-name="T199">二、本</text:span><text:span text:style-name="T200">人</text:span><text:span text:style-name="T201">經訓</text:span><text:span text:style-name="T202">練機</text:span><text:span text:style-name="T203">關相關</text:span><text:span text:style-name="T204">人</text:span><text:span text:style-name="T205">員說</text:span><text:span text:style-name="T206">明，</text:span><text:span text:style-name="T207">已充分</text:span><text:span text:style-name="T208">瞭</text:span><text:span text:style-name="T209">解受</text:span><text:span text:style-name="T210">訓</text:span><text:span text:style-name="T211">人員於訓練期間中</text:span><text:span text:style-name="T212">途</text:span><text:span text:style-name="T213">離訓</text:span><text:span text:style-name="T214">之要</text:span><text:span text:style-name="T215">件、程</text:span><text:span text:style-name="T216">序</text:span><text:span text:style-name="T217">及法</text:span><text:span text:style-name="T218">律效</text:span><text:span text:style-name="T219">果，並</text:span><text:span text:style-name="T220">決</text:span><text:span text:style-name="T221">定申</text:span><text:span text:style-name="T222">請中</text:span><text:span text:style-name="T223">途離</text:span></text:p><text:p text:style-name="P224">訓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5"><table:table-cell table:style-name="TableCell226"><text:p text:style-name="P227"><text:span text:style-name="T228">申</text:span><text:span text:style-name="T229"><text:s/></text:span><text:span text:style-name="T230">請</text:span><text:span text:style-name="T231"><text:s/></text:span><text:span text:style-name="T232">日</text:span><text:span text:style-name="T233"><text:s/></text:span><text:span text:style-name="T234">期</text:span></text:p></table:table-cell><table:table-cell table:style-name="TableCell235" table:number-columns-spanned="15"><text:p text:style-name="P236"><text:span text:style-name="T237">民</text:span><text:span text:style-name="T238"><text:s/></text:span><text:span text:style-name="T239">國</text:span><text:span text:style-name="T240"><text:s/></text:span><text:span text:style-name="T241">年</text:span><text:span text:style-name="T242"><text:s/></text:span><text:span text:style-name="T243">月</text:span><text:span text:style-name="T244"><text:s/></text:span><text:span text:style-name="T24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46"/></draw:text-box><svg:title/><svg:desc/></draw:frame></text:span></text:p>
      <text:p text:style-name="P247"><text:span text:style-name="T248">申請人：</text:span><text:span text:style-name="T249"><text:s/></text:span><text:span text:style-name="T250">（簽章）</text:span><text:span text:style-name="T251"><text:s/></text:span><text:span text:style-name="T252">年</text:span><text:span text:style-name="T253"><text:s/></text:span><text:span text:style-name="T254">月</text:span><text:span text:style-name="T255"><text:s/></text:span><text:span text:style-name="T256">日</text:span><text:span text:style-name="T257"><draw:custom-shape svg:x="0.71806in" svg:y="2.12361in" svg:width="0.02014in" svg:height="0.00972in" draw:z-index="12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2.02361in" svg:y="2.12361in" svg:width="0.00972in" svg:height="0.00972in" draw:z-index="13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2.29861in" svg:y="2.12361in" svg:width="0.00972in" svg:height="0.00972in" draw:z-index="14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260"><draw:custom-shape svg:x="2.57361in" svg:y="2.12361in" svg:width="0.00972in" svg:height="0.00972in" draw:z-index="15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261"><draw:custom-shape svg:x="2.84722in" svg:y="2.12361in" svg:width="0.00972in" svg:height="0.00972in" draw:z-index="16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262"><draw:custom-shape svg:x="3.12083in" svg:y="2.12361in" svg:width="0.00972in" svg:height="0.00972in" draw:z-index="17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263"><draw:custom-shape svg:x="3.39375in" svg:y="2.12361in" svg:width="0.00972in" svg:height="0.00972in" draw:z-index="18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264"><draw:custom-shape svg:x="3.66736in" svg:y="2.12361in" svg:width="0.00972in" svg:height="0.00972in" draw:z-index="19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265"><draw:custom-shape svg:x="3.94097in" svg:y="2.12361in" svg:width="0.00972in" svg:height="0.00972in" draw:z-index="20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266"><draw:custom-shape svg:x="4.21597in" svg:y="2.12361in" svg:width="0.00972in" svg:height="0.00972in" draw:z-index="21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267"><draw:custom-shape svg:x="4.48889in" svg:y="2.12361in" svg:width="0.00972in" svg:height="0.00972in" draw:z-index="22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268"><draw:custom-shape svg:x="4.7625in" svg:y="2.12361in" svg:width="0.00972in" svg:height="0.00972in" draw:z-index="23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269"><draw:custom-shape svg:x="7.53125in" svg:y="2.12361in" svg:width="0.02014in" svg:height="0.00972in" draw:z-index="24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270"><draw:custom-shape svg:x="0.71806in" svg:y="2.675in" svg:width="0.02014in" svg:height="0.00972in" draw:z-index="25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271"><draw:custom-shape svg:x="2.02361in" svg:y="2.675in" svg:width="0.00972in" svg:height="0.00972in" draw:z-index="26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272"><draw:custom-shape svg:x="2.29861in" svg:y="2.675in" svg:width="0.00972in" svg:height="0.00972in" draw:z-index="27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2.57361in" svg:y="2.675in" svg:width="0.00972in" svg:height="0.00972in" draw:z-index="28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274"><draw:custom-shape svg:x="2.84722in" svg:y="2.675in" svg:width="0.00972in" svg:height="0.00972in" draw:z-index="29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275"><draw:custom-shape svg:x="3.12083in" svg:y="2.675in" svg:width="0.00972in" svg:height="0.00972in" draw:z-index="30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276"><draw:custom-shape svg:x="3.39375in" svg:y="2.675in" svg:width="0.00972in" svg:height="0.00972in" draw:z-index="31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277"><draw:custom-shape svg:x="3.66736in" svg:y="2.675in" svg:width="0.00972in" svg:height="0.00972in" draw:z-index="32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278"><draw:custom-shape svg:x="3.94097in" svg:y="2.675in" svg:width="0.00972in" svg:height="0.00972in" draw:z-index="33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279"><draw:custom-shape svg:x="4.21597in" svg:y="2.675in" svg:width="0.00972in" svg:height="0.00972in" draw:z-index="34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280"><draw:custom-shape svg:x="4.48889in" svg:y="2.675in" svg:width="0.00972in" svg:height="0.00972in" draw:z-index="35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281"><draw:custom-shape svg:x="4.7625in" svg:y="2.675in" svg:width="0.00972in" svg:height="0.00972in" draw:z-index="36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282"><draw:custom-shape svg:x="5.23125in" svg:y="2.675in" svg:width="0.00972in" svg:height="0.00972in" draw:z-index="37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283"><draw:custom-shape svg:x="7.53125in" svg:y="2.675in" svg:width="0.02014in" svg:height="0.00972in" draw:z-index="38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284"><draw:connector draw:type="line" svg:x1="6.73333in" svg:y1="3.62014in" svg:x2="7.41181in" svg:y2="3.62014in" draw:z-index="39" draw:id="id41" draw:style-name="a41" draw:name="1068" text:anchor-type="paragraph"><svg:title/><svg:desc/></draw:connector></text:span><text:span text:style-name="T285"><draw:connector draw:type="line" svg:x1="5.82431in" svg:y1="3.95556in" svg:x2="7.37986in" svg:y2="3.95556in" draw:z-index="40" draw:id="id42" draw:style-name="a42" draw:name="1069" text:anchor-type="paragraph"><svg:title/><svg:desc/></draw:connector></text:span><text:span text:style-name="T286"><draw:custom-shape svg:x="0.71806in" svg:y="3.33889in" svg:width="0.02014in" svg:height="0.00972in" draw:z-index="41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287"><draw:custom-shape svg:x="2.02361in" svg:y="3.33889in" svg:width="0.00972in" svg:height="0.00972in" draw:z-index="42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288"><draw:custom-shape svg:x="3.00903in" svg:y="3.33889in" svg:width="0.00972in" svg:height="0.00972in" draw:z-index="43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289"><draw:custom-shape svg:x="3.50069in" svg:y="3.33889in" svg:width="0.00972in" svg:height="0.00972in" draw:z-index="44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290"><draw:custom-shape svg:x="4.7625in" svg:y="3.33889in" svg:width="0.00972in" svg:height="0.00972in" draw:z-index="45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291"><draw:custom-shape svg:x="5.23125in" svg:y="3.33889in" svg:width="0.00972in" svg:height="0.00972in" draw:z-index="46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7.53125in" svg:y="3.33889in" svg:width="0.02014in" svg:height="0.00972in" draw:z-index="47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293"><draw:connector draw:type="line" svg:x1="2.82917in" svg:y1="4.4in" svg:x2="3.99236in" svg:y2="4.4in" draw:z-index="48" draw:id="id50" draw:style-name="a50" draw:name="1077" text:anchor-type="paragraph"><svg:title/><svg:desc/></draw:connector></text:span><text:span text:style-name="T294"><draw:connector draw:type="line" svg:x1="5.10625in" svg:y1="5.31667in" svg:x2="7.44167in" svg:y2="5.31667in" draw:z-index="49" draw:id="id51" draw:style-name="a51" draw:name="1078" text:anchor-type="paragraph"><svg:title/><svg:desc/></draw:connector></text:span><text:span text:style-name="T295"><draw:custom-shape svg:x="0.71806in" svg:y="3.98889in" svg:width="0.02014in" svg:height="0.00972in" draw:z-index="50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296"><draw:custom-shape svg:x="2.02361in" svg:y="3.98889in" svg:width="0.00972in" svg:height="0.00972in" draw:z-index="51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297"><draw:custom-shape svg:x="3.00903in" svg:y="3.98889in" svg:width="0.00972in" svg:height="0.00972in" draw:z-index="52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298"><draw:custom-shape svg:x="3.50069in" svg:y="3.98889in" svg:width="0.00972in" svg:height="0.00972in" draw:z-index="53" draw:id="id55" draw:style-name="a55" draw:name="1082" text:anchor-type="paragraph"><svg:title/><svg:desc/><draw:enhanced-geometry draw:type="non-primitive" svg:viewBox="0 0 21600 21600" draw:enhanced-path="M 0 0 L 21600 0 21600 21600 0 21600 Z N"/></draw:custom-shape></text:span><text:span text:style-name="T299"><draw:custom-shape svg:x="4.7625in" svg:y="3.98889in" svg:width="0.00972in" svg:height="0.00972in" draw:z-index="54" draw:id="id56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300"><draw:custom-shape svg:x="7.53125in" svg:y="3.98889in" svg:width="0.02014in" svg:height="0.00972in" draw:z-index="55" draw:id="id57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301"><draw:custom-shape svg:x="0.71806in" svg:y="7.84097in" svg:width="0.02014in" svg:height="0.00972in" draw:z-index="56" draw:id="id58" draw:style-name="a58" draw:name="1085" text:anchor-type="paragraph"><svg:title/><svg:desc/><draw:enhanced-geometry draw:type="non-primitive" svg:viewBox="0 0 21600 21600" draw:enhanced-path="M 0 0 L 21600 0 21600 21600 0 21600 Z N"/></draw:custom-shape></text:span><text:span text:style-name="T302"><draw:custom-shape svg:x="2.02361in" svg:y="7.84097in" svg:width="0.00972in" svg:height="0.00972in" draw:z-index="57" draw:id="id59" draw:style-name="a59" draw:name="1086" text:anchor-type="paragraph"><svg:title/><svg:desc/><draw:enhanced-geometry draw:type="non-primitive" svg:viewBox="0 0 21600 21600" draw:enhanced-path="M 0 0 L 21600 0 21600 21600 0 21600 Z N"/></draw:custom-shape></text:span><text:span text:style-name="T303"><draw:custom-shape svg:x="7.53125in" svg:y="7.84097in" svg:width="0.02014in" svg:height="0.00972in" draw:z-index="58" draw:id="id60" draw:style-name="a60" draw:name="1087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0.71806in" svg:y="8.22569in" svg:width="0.02014in" svg:height="0.02014in" draw:z-index="59" draw:id="id61" draw:style-name="a61" draw:name="1088" text:anchor-type="paragraph"><svg:title/><svg:desc/><draw:enhanced-geometry draw:type="non-primitive" svg:viewBox="0 0 21600 21600" draw:enhanced-path="M 0 0 L 21600 0 21600 21600 0 21600 Z N"/></draw:custom-shape></text:span><text:span text:style-name="T305"><draw:custom-shape svg:x="0.71806in" svg:y="8.22569in" svg:width="0.02014in" svg:height="0.02014in" draw:z-index="60" draw:id="id62" draw:style-name="a62" draw:name="1089" text:anchor-type="paragraph"><svg:title/><svg:desc/><draw:enhanced-geometry draw:type="non-primitive" svg:viewBox="0 0 21600 21600" draw:enhanced-path="M 0 0 L 21600 0 21600 21600 0 21600 Z N"/></draw:custom-shape></text:span><text:span text:style-name="T306"><draw:custom-shape svg:x="2.02361in" svg:y="8.22569in" svg:width="0.02014in" svg:height="0.02014in" draw:z-index="61" draw:id="id63" draw:style-name="a63" draw:name="1090" text:anchor-type="paragraph"><svg:title/><svg:desc/><draw:enhanced-geometry draw:type="non-primitive" svg:viewBox="0 0 21600 21600" draw:enhanced-path="M 0 0 L 21600 0 21600 21600 0 21600 Z N"/></draw:custom-shape></text:span><text:span text:style-name="T307"><draw:custom-shape svg:x="7.53125in" svg:y="8.22569in" svg:width="0.02014in" svg:height="0.02014in" draw:z-index="62" draw:id="id64" draw:style-name="a64" draw:name="1091" text:anchor-type="paragraph"><svg:title/><svg:desc/><draw:enhanced-geometry draw:type="non-primitive" svg:viewBox="0 0 21600 21600" draw:enhanced-path="M 0 0 L 21600 0 21600 21600 0 21600 Z N"/></draw:custom-shape></text:span><text:span text:style-name="T308"><draw:custom-shape svg:x="7.53125in" svg:y="8.22569in" svg:width="0.02014in" svg:height="0.02014in" draw:z-index="63" draw:id="id65" draw:style-name="a65" draw:name="1092" text:anchor-type="paragraph"><svg:title/><svg:desc/><draw:enhanced-geometry draw:type="non-primitive" svg:viewBox="0 0 21600 21600" draw:enhanced-path="M 0 0 L 21600 0 21600 21600 0 21600 Z N"/></draw:custom-shape></text:span></text:p>
      <text:p text:style-name="P309"><text:span text:style-name="T310">訓練單位主管：</text:span><text:span text:style-name="T311"><text:s/></text:span><text:span text:style-name="T312">（簽章）</text:span><text:span text:style-name="T313"><text:s/></text:span><text:span text:style-name="T314">年</text:span><text:span text:style-name="T315"><text:s/></text:span><text:span text:style-name="T316">月</text:span><text:span text:style-name="T317"><text:s/></text:span><text:span text:style-name="T318">日</text:span></text:p>
      <text:p text:style-name="P319">※請詳閱下列有關規定：</text:p>
      <text:p text:style-name="P320">一、受訓人員於訓練期間自願放棄訓練者，應填寫自願中途離訓申請書並完成離訓程</text:p>
      <text:p text:style-name="P321">序後，由矯正署檢附該受訓人員中途離訓申請書與離訓事實相關文件，函送保訓</text:p>
      <text:p text:style-name="P322">會廢止其受訓資格。</text:p>
      <text:p text:style-name="P323"><text:span text:style-name="T324">二、受訓人員於訓練機關評定訓練成績前已中途離訓者，如訓練機關評定該</text:span><text:span text:style-name="T325">員</text:span><text:span text:style-name="T326">訓練成</text:span></text:p>
      <text:p text:style-name="P327">績已達廢止受訓資格之情形，應併同該中途離訓者之成績考評相關事證資料函送</text:p>
      <text:p text:style-name="P328"><text:span text:style-name="T329">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19in" fo:margin-bottom="0.686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芬玉</meta:initial-creator>
    <dc:creator>林芬玉</dc:creator>
    <meta:creation-date>2021-10-14T01:33:00Z</meta:creation-date>
    <dc:date>2021-10-14T01:3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