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6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letter-spacing="0.0208in"/>
    </style:style>
    <style:style style:name="T4" style:parent-style-name="預設段落字型" style:family="text">
      <style:text-properties style:font-name-asian="Times New Roman"/>
    </style:style>
    <style:style style:name="P5" style:parent-style-name="內文" style:family="paragraph">
      <style:paragraph-properties style:text-autospace="none" style:snap-to-layout-grid="false" fo:margin-top="0.0402in" fo:line-height="0.243in" fo:margin-left="0.4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style:text-autospace="none" style:snap-to-layout-grid="false" fo:margin-top="0.1055in" fo:line-height="0.243in" fo:margin-left="2.73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style:text-autospace="none" style:snap-to-layout-grid="false" fo:margin-top="0.0708in" fo:line-height="0.2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style:text-autospace="none" style:snap-to-layout-grid="false" fo:margin-top="0.0618in" fo:line-height="0.24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style:text-autospace="none" style:snap-to-layout-grid="false" fo:margin-top="0.0638in" fo:line-height="0.243in" fo:margin-left="0.7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0.0458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" style:parent-style-name="內文" style:family="paragraph">
      <style:paragraph-properties style:text-autospace="none" style:snap-to-layout-grid="false" fo:margin-top="1.7368in" fo:line-height="0.2083in" fo:margin-left="7.2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olumn126" style:family="table-column">
      <style:table-column-properties style:column-width="1.1652in"/>
    </style:style>
    <style:style style:name="TableColumn127" style:family="table-column">
      <style:table-column-properties style:column-width="0.2083in"/>
    </style:style>
    <style:style style:name="TableColumn128" style:family="table-column">
      <style:table-column-properties style:column-width="0.2083in"/>
    </style:style>
    <style:style style:name="TableColumn129" style:family="table-column">
      <style:table-column-properties style:column-width="0.2083in"/>
    </style:style>
    <style:style style:name="TableColumn130" style:family="table-column">
      <style:table-column-properties style:column-width="0.2083in"/>
    </style:style>
    <style:style style:name="TableColumn131" style:family="table-column">
      <style:table-column-properties style:column-width="0.2083in"/>
    </style:style>
    <style:style style:name="TableColumn132" style:family="table-column">
      <style:table-column-properties style:column-width="0.2069in"/>
    </style:style>
    <style:style style:name="TableColumn133" style:family="table-column">
      <style:table-column-properties style:column-width="0.2118in"/>
    </style:style>
    <style:style style:name="TableColumn134" style:family="table-column">
      <style:table-column-properties style:column-width="0.2083in"/>
    </style:style>
    <style:style style:name="TableColumn135" style:family="table-column">
      <style:table-column-properties style:column-width="0.2201in"/>
    </style:style>
    <style:style style:name="TableColumn136" style:family="table-column">
      <style:table-column-properties style:column-width="0.2145in"/>
    </style:style>
    <style:style style:name="TableColumn137" style:family="table-column">
      <style:table-column-properties style:column-width="0.9722in"/>
    </style:style>
    <style:style style:name="TableColumn138" style:family="table-column">
      <style:table-column-properties style:column-width="0.4548in"/>
    </style:style>
    <style:style style:name="TableColumn139" style:family="table-column">
      <style:table-column-properties style:column-width="1.7902in"/>
    </style:style>
    <style:style style:name="TableColumn140" style:family="table-column">
      <style:table-column-properties style:column-width="0.725in"/>
    </style:style>
    <style:style style:name="TableColumn141" style:family="table-column">
      <style:table-column-properties style:column-width="0.3152in"/>
    </style:style>
    <style:style style:name="Table125" style:family="table">
      <style:table-properties style:width="7.5263in" fo:margin-left="0.0069in" table:align="left"/>
    </style:style>
    <style:style style:name="TableRow142" style:family="table-row">
      <style:table-row-properties style:row-height="0.393in" fo:keep-together="always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margin-top="0.0902in" fo:line-height="0.243in" fo:margin-left="0.1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margin-top="0.0902in" fo:line-height="0.243in" fo:margin-left="0.014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style:snap-to-layout-grid="false" fo:margin-top="0.0902in" fo:line-height="0.243in" fo:margin-left="0.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margin-top="0.0902in" fo:line-height="0.243in" fo:margin-left="0.43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margin-top="0.0902in" fo:line-height="0.243in" fo:margin-left="0.12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letter-spacing="0.1465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7" style:family="table-row">
      <style:table-row-properties style:row-height="0.6701in" fo:keep-together="always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06" style:family="table-row">
      <style:table-row-properties style:row-height="0.6166in" fo:keep-together="always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margin-top="0.202in" fo:line-height="0.243in" fo:margin-left="0.1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 fo:margin-top="0.202in" fo:line-height="0.243in" fo:margin-left="0.21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 fo:margin-top="0.0506in" fo:line-height="0.243in" fo:margin-left="0.014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text-autospace="none" style:snap-to-layout-grid="false" fo:margin-top="0.0618in" fo:line-height="0.243in" fo:margin-left="0.0145in">
        <style:tab-stops/>
      </style:paragraph-properties>
    </style:style>
    <style:style style:name="T218" style:parent-style-name="預設段落字型" style:family="text">
      <style:text-properties style:font-name-asian="Times New Roma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margin-top="0.368in" fo:margin-left="-0.0069in">
        <style:tab-stops/>
      </style:paragraph-properties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ableRow223" style:family="table-row">
      <style:table-row-properties style:row-height="4.7006in" fo:keep-together="always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style:snap-to-layout-grid="false" fo:margin-top="2.7194in" fo:line-height="0.243in" fo:margin-left="0.1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text-autospace="none" style:snap-to-layout-grid="false" fo:margin-top="0.0618in" fo:line-height="0.243in" fo:margin-left="0.4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7" style:parent-style-name="內文" style:family="paragraph">
      <style:paragraph-properties style:text-autospace="none" style:snap-to-layout-grid="false" fo:margin-top="0.0618in" fo:line-height="0.243in" fo:margin-left="0.1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text-align="end" fo:margin-top="0.002in" fo:line-height="0.25in" fo:margin-right="0.0944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text-autospace="none" style:snap-to-layout-grid="false" fo:margin-top="0.0333in" fo:line-height="0.2083in" fo:margin-left="0.2645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text-autospace="none" style:snap-to-layout-grid="false" fo:margin-top="0.0868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style:text-autospace="none" style:snap-to-layout-grid="false" fo:margin-top="0.0965in" fo:line-height="0.2083in" fo:margin-left="0.263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0.0208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text-autospace="none" style:snap-to-layout-grid="false" fo:margin-top="0.0986in" fo:line-height="0.2083in" fo:margin-left="0.263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0.0208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text-autospace="none" style:snap-to-layout-grid="false" fo:margin-top="0.0972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text-autospace="none" style:snap-to-layout-grid="false" fo:margin-top="0.0986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text-autospace="none" style:snap-to-layout-grid="false" fo:margin-top="0.0986in" fo:line-height="0.2083in" fo:margin-left="0.2645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-0.0083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041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-0.008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letter-spacing="-0.0076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letter-spacing="-0.008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text-autospace="none" style:snap-to-layout-grid="false" fo:margin-top="0.0965in" fo:line-height="0.2083in" fo:margin-left="0.264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letter-spacing="0.0208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style:text-autospace="none" style:snap-to-layout-grid="false" fo:margin-top="0.0986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TableRow282" style:family="table-row">
      <style:table-row-properties style:row-height="1.5625in" fo:keep-together="always"/>
    </style:style>
    <style:style style:name="P2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margin-top="0.0986in" fo:line-height="0.2083in" fo:margin-left="0.2645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text-autospace="none" style:snap-to-layout-grid="false" fo:margin-top="0.0965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text-autospace="none" style:snap-to-layout-grid="false" fo:margin-top="0.0986in" fo:line-height="0.2083in" fo:margin-left="0.0145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text-autospace="none" style:snap-to-layout-grid="false" fo:text-align="justify" fo:margin-top="0.0194in" fo:line-height="0.3048in" fo:margin-left="0.0145in" fo:margin-right="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13in"/>
    </style:style>
    <style:style style:name="T290" style:parent-style-name="預設段落字型" style:family="text">
      <style:text-properties style:font-name="標楷體" style:font-name-asian="標楷體" style:font-name-complex="標楷體" fo:letter-spacing="-0.0013in"/>
    </style:style>
    <style:style style:name="T291" style:parent-style-name="預設段落字型" style:family="text">
      <style:text-properties style:font-name="標楷體" style:font-name-asian="標楷體" style:font-name-complex="標楷體" fo:letter-spacing="-0.0027in"/>
    </style:style>
    <style:style style:name="T292" style:parent-style-name="預設段落字型" style:family="text">
      <style:text-properties style:font-name="標楷體" style:font-name-asian="標楷體" style:font-name-complex="標楷體" fo:letter-spacing="-0.0013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/>
    </style:style>
    <style:style style:name="T295" style:parent-style-name="預設段落字型" style:family="text">
      <style:text-properties style:font-name="標楷體" style:font-name-asian="標楷體" style:font-name-complex="標楷體" fo:letter-spacing="-0.002in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text-autospace="none" style:snap-to-layout-grid="false" fo:margin-top="6.0062in" fo:line-height="0.243in" fo:margin-left="3.1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9in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letter-spacing="0.5076in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letter-spacing="0.1277in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text-autospace="none" style:snap-to-layout-grid="false" fo:margin-top="0.202in" fo:line-height="0.243in"/>
      <style:text-properties style:font-name="標楷體" style:font-name-asian="標楷體" style:font-name-complex="標楷體" fo:font-size="14pt" style:font-size-asian="14pt"/>
    </style:style>
    <style:style style:name="P321" style:parent-style-name="內文" style:master-page-name="MP1" style:family="paragraph">
      <style:paragraph-properties fo:break-before="page" style:text-autospace="none" style:snap-to-layout-grid="false" fo:text-align="justify" fo:line-height="0.2236in" fo:margin-left="0.3701in" fo:text-indent="-0.370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letter-spacing="0.0187in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152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152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text-autospace="none" style:snap-to-layout-grid="false" fo:margin-top="0.0104in" fo:line-height="0.2083in" fo:margin-left="0.3701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text-autospace="none" style:snap-to-layout-grid="false" fo:text-align="justify" fo:margin-top="0.0013in" fo:line-height="0.2236in" fo:margin-left="0.370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letter-spacing="-0.0006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letter-spacing="-0.018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18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letter-spacing="-0.018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letter-spacing="-0.018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-0.0145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152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text-autospace="none" style:snap-to-layout-grid="false" fo:margin-top="0.0104in" fo:line-height="0.2083in" fo:margin-left="0.370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letter-spacing="-0.0006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letter-spacing="-0.0145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letter-spacing="-0.0152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text-autospace="none" style:snap-to-layout-grid="false" fo:margin-top="0.0131in" fo:line-height="0.2083in" fo:margin-left="0.3701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text-autospace="none" style:snap-to-layout-grid="false" fo:text-align="end" fo:margin-top="0.0041in" fo:line-height="0.2215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fo:letter-spacing="0.0027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letter-spacing="-0.0013in"/>
    </style:style>
    <style:style style:name="T361" style:parent-style-name="預設段落字型" style:family="text">
      <style:text-properties style:font-name="標楷體" style:font-name-asian="標楷體" style:font-name-complex="標楷體" fo:letter-spacing="-0.0006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letter-spacing="0.0208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fo:letter-spacing="0.041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letter-spacing="-0.0013in"/>
    </style:style>
    <style:style style:name="T368" style:parent-style-name="預設段落字型" style:family="text">
      <style:text-properties style:font-name="標楷體" style:font-name-asian="標楷體" style:font-name-complex="標楷體" fo:letter-spacing="-0.0034in"/>
    </style:style>
    <style:style style:name="T369" style:parent-style-name="預設段落字型" style:family="text">
      <style:text-properties style:font-name="標楷體" style:font-name-asian="標楷體" style:font-name-complex="標楷體" fo:letter-spacing="-0.0013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etter-spacing="-0.0027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text-autospace="none" style:snap-to-layout-grid="false" fo:margin-top="0.0104in" fo:line-height="0.2083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0.002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text-autospace="none" style:snap-to-layout-grid="false" fo:text-align="justify" fo:margin-top="0.0041in" fo:line-height="0.2215in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letter-spacing="-0.0013in"/>
    </style:style>
    <style:style style:name="T383" style:parent-style-name="預設段落字型" style:family="text">
      <style:text-properties style:font-name="標楷體" style:font-name-asian="標楷體" style:font-name-complex="標楷體" fo:letter-spacing="-0.0097in"/>
    </style:style>
    <style:style style:name="T384" style:parent-style-name="預設段落字型" style:family="text">
      <style:text-properties style:font-name="標楷體" style:font-name-asian="標楷體" style:font-name-complex="標楷體" fo:letter-spacing="-0.0013in"/>
    </style:style>
    <style:style style:name="T385" style:parent-style-name="預設段落字型" style:family="text">
      <style:text-properties style:font-name="標楷體" style:font-name-asian="標楷體" style:font-name-complex="標楷體" fo:letter-spacing="-0.018in"/>
    </style:style>
    <style:style style:name="T386" style:parent-style-name="預設段落字型" style:family="text">
      <style:text-properties style:font-name="標楷體" style:font-name-asian="標楷體" style:font-name-complex="標楷體" fo:letter-spacing="-0.0013in"/>
    </style:style>
    <style:style style:name="T387" style:parent-style-name="預設段落字型" style:family="text">
      <style:text-properties style:font-name="標楷體" style:font-name-asian="標楷體" style:font-name-complex="標楷體" fo:letter-spacing="-0.0013in"/>
    </style:style>
    <style:style style:name="T388" style:parent-style-name="預設段落字型" style:family="text">
      <style:text-properties style:font-name="標楷體" style:font-name-asian="標楷體" style:font-name-complex="標楷體" fo:letter-spacing="0.0402in"/>
    </style:style>
    <style:style style:name="T389" style:parent-style-name="預設段落字型" style:family="text">
      <style:text-properties style:font-name="標楷體" style:font-name-asian="標楷體" style:font-name-complex="標楷體" fo:letter-spacing="-0.0013in"/>
    </style:style>
    <style:style style:name="T390" style:parent-style-name="預設段落字型" style:family="text">
      <style:text-properties style:font-name="標楷體" style:font-name-asian="標楷體" style:font-name-complex="標楷體" fo:letter-spacing="0.0194in"/>
    </style:style>
    <style:style style:name="T391" style:parent-style-name="預設段落字型" style:family="text">
      <style:text-properties style:font-name="標楷體" style:font-name-asian="標楷體" style:font-name-complex="標楷體" fo:letter-spacing="0.0402in"/>
    </style:style>
    <style:style style:name="T392" style:parent-style-name="預設段落字型" style:family="text">
      <style:text-properties style:font-name="標楷體" style:font-name-asian="標楷體" style:font-name-complex="標楷體" fo:letter-spacing="0.0194in"/>
    </style:style>
    <style:style style:name="T393" style:parent-style-name="預設段落字型" style:family="text">
      <style:text-properties style:font-name="標楷體" style:font-name-asian="標楷體" style:font-name-complex="標楷體" fo:letter-spacing="0.0409in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/>
    </style:style>
    <style:style style:name="T395" style:parent-style-name="預設段落字型" style:family="text">
      <style:text-properties style:font-name="標楷體" style:font-name-asian="標楷體" style:font-name-complex="標楷體" fo:letter-spacing="-0.0006in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text-autospace="none" style:snap-to-layout-grid="false" fo:text-align="end" fo:margin-top="0.0013in" fo:line-height="0.2215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-0.0125in"/>
    </style:style>
    <style:style style:name="T404" style:parent-style-name="預設段落字型" style:family="text">
      <style:text-properties style:font-name="標楷體" style:font-name-asian="標楷體" style:font-name-complex="標楷體" fo:letter-spacing="-0.0041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letter-spacing="-0.0041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letter-spacing="-0.0041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text-autospace="none" style:snap-to-layout-grid="false" fo:margin-top="0.0111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text-autospace="none" style:snap-to-layout-grid="false" fo:text-align="justify" fo:margin-top="0.0041in" fo:line-height="0.2215in" fo:margin-left="0.3333in">
        <style:tab-stops/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text-autospace="none" style:snap-to-layout-grid="false" fo:margin-top="0.0104in" fo:line-height="0.2083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text-autospace="none" style:snap-to-layout-grid="false" fo:text-align="justify" fo:margin-top="0.0041in" fo:line-height="0.2215in" fo:margin-left="0.3333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master-page-name="MP2" style:family="paragraph">
      <style:paragraph-properties fo:break-before="page" style:text-autospace="none" style:snap-to-layout-grid="false" fo:line-height="0.2083in" fo:margin-left="5.99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letter-spacing="-0.0013in"/>
    </style:style>
    <style:style style:name="T416" style:parent-style-name="預設段落字型" style:family="text">
      <style:text-properties style:font-name="標楷體" style:font-name-asian="標楷體" style:font-name-complex="標楷體" fo:letter-spacing="0.0194in"/>
    </style:style>
    <style:style style:name="T417" style:parent-style-name="預設段落字型" style:family="text">
      <style:text-properties style:font-name-asian="Times New Roman" fo:letter-spacing="-0.0013in"/>
    </style:style>
    <style:style style:name="T418" style:parent-style-name="預設段落字型" style:family="text">
      <style:text-properties style:font-name-asian="Times New Roman" fo:letter-spacing="-0.0006in"/>
    </style:style>
    <style:style style:name="T419" style:parent-style-name="預設段落字型" style:family="text">
      <style:text-properties style:font-name-asian="Times New Roman"/>
    </style:style>
    <style:style style:name="P420" style:parent-style-name="內文" style:family="paragraph">
      <style:paragraph-properties style:text-autospace="none" style:snap-to-layout-grid="false" fo:margin-top="0.1645in" fo:line-height="0.4861in" fo:margin-left="2.2736in">
        <style:tab-stops/>
      </style:paragraph-properties>
      <style:text-properties style:font-name="標楷體" style:font-name-asian="標楷體" style:font-name-complex="標楷體" fo:font-size="28pt" style:font-size-asian="28pt"/>
    </style:style>
    <style:style style:name="P421" style:parent-style-name="內文" style:family="paragraph">
      <style:paragraph-properties style:text-autospace="none" style:snap-to-layout-grid="false" fo:margin-top="0.3152in" fo:line-height="0.3472in" fo:margin-left="0.55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4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24" style:parent-style-name="預設段落字型" style:family="text">
      <style:text-properties style:font-name="標楷體" style:font-name-asian="標楷體" style:font-name-complex="標楷體" fo:letter-spacing="0.0055in" fo:font-size="20pt" style:font-size-asian="20pt"/>
    </style:style>
    <style:style style:name="T425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426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27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428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30" style:parent-style-name="內文" style:family="paragraph">
      <style:paragraph-properties style:text-autospace="none" style:snap-to-layout-grid="false" fo:margin-top="0.1395in" fo:line-height="0.3472in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32" style:parent-style-name="預設段落字型" style:family="text">
      <style:text-properties style:font-name="標楷體" style:font-name-asian="標楷體" style:font-name-complex="標楷體" fo:letter-spacing="-0.0159in" fo:font-size="20pt" style:font-size-asian="20pt"/>
    </style:style>
    <style:style style:name="T43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34" style:parent-style-name="預設段落字型" style:family="text">
      <style:text-properties style:font-name="標楷體" style:font-name-asian="標楷體" style:font-name-complex="標楷體" fo:letter-spacing="-0.0166in" fo:font-size="20pt" style:font-size-asian="20pt"/>
    </style:style>
    <style:style style:name="T43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36" style:parent-style-name="內文" style:family="paragraph">
      <style:paragraph-properties style:text-autospace="none" style:snap-to-layout-grid="false" fo:margin-top="0.1375in" fo:line-height="0.3472in"/>
    </style:style>
    <style:style style:name="T437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39" style:parent-style-name="內文" style:family="paragraph">
      <style:paragraph-properties style:text-autospace="none" style:snap-to-layout-grid="false" fo:margin-top="0.1395in" fo:line-height="0.3472in"/>
    </style:style>
    <style:style style:name="T440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4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42" style:parent-style-name="內文" style:family="paragraph">
      <style:paragraph-properties style:text-autospace="none" style:snap-to-layout-grid="false" fo:margin-top="0.1395in" fo:line-height="0.3472in"/>
    </style:style>
    <style:style style:name="T443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4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45" style:parent-style-name="內文" style:family="paragraph">
      <style:paragraph-properties style:text-autospace="none" style:snap-to-layout-grid="false" fo:margin-top="0.1375in" fo:line-height="0.3472in"/>
    </style:style>
    <style:style style:name="T446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47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44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49" style:parent-style-name="內文" style:family="paragraph">
      <style:paragraph-properties style:text-autospace="none" style:snap-to-layout-grid="false" fo:margin-top="0.1395in" fo:line-height="0.3472in"/>
    </style:style>
    <style:style style:name="T45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1" style:parent-style-name="預設段落字型" style:family="text">
      <style:text-properties style:font-name="標楷體" style:font-name-asian="標楷體" style:font-name-complex="標楷體" fo:letter-spacing="-0.0006in" fo:font-size="20pt" style:font-size-asian="20pt"/>
    </style:style>
    <style:style style:name="T45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20pt" style:font-size-asian="20pt"/>
    </style:style>
    <style:style style:name="T45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5" style:parent-style-name="預設段落字型" style:family="text">
      <style:text-properties style:font-name="標楷體" style:font-name-asian="標楷體" style:font-name-complex="標楷體" fo:letter-spacing="-0.0006in" fo:font-size="20pt" style:font-size-asian="20pt"/>
    </style:style>
    <style:style style:name="T45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fo:font-size="20pt" style:font-size-asian="20pt"/>
    </style:style>
    <style:style style:name="T45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59" style:parent-style-name="預設段落字型" style:family="text">
      <style:text-properties style:font-name="標楷體" style:font-name-asian="標楷體" style:font-name-complex="標楷體" fo:letter-spacing="-0.0152in" fo:font-size="20pt" style:font-size-asian="20pt"/>
    </style:style>
    <style:style style:name="T46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61" style:parent-style-name="預設段落字型" style:family="text">
      <style:text-properties style:font-name="標楷體" style:font-name-asian="標楷體" style:font-name-complex="標楷體" fo:letter-spacing="-0.0166in" fo:font-size="20pt" style:font-size-asian="20pt"/>
    </style:style>
    <style:style style:name="T46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fo:font-size="20pt" style:font-size-asian="20pt"/>
    </style:style>
    <style:style style:name="T46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65" style:parent-style-name="內文" style:family="paragraph">
      <style:paragraph-properties style:text-autospace="none" style:snap-to-layout-grid="false" fo:margin-top="0.1395in" fo:line-height="0.3472in"/>
    </style:style>
    <style:style style:name="T466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46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68" style:parent-style-name="內文" style:family="paragraph">
      <style:paragraph-properties style:text-autospace="none" style:snap-to-layout-grid="false" fo:margin-top="0.1375in" fo:line-height="0.3472in"/>
      <style:text-properties style:font-name="標楷體" style:font-name-asian="標楷體" style:font-name-complex="標楷體" fo:font-size="20pt" style:font-size-asian="20pt"/>
    </style:style>
    <style:style style:name="P469" style:parent-style-name="內文" style:family="paragraph">
      <style:paragraph-properties style:text-autospace="none" style:snap-to-layout-grid="false" fo:margin-top="0.1395in" fo:line-height="0.3472in" fo:margin-left="0.6201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70" style:parent-style-name="內文" style:family="paragraph">
      <style:paragraph-properties style:text-autospace="none" style:snap-to-layout-grid="false" fo:margin-top="0.1395in" fo:line-height="0.3472in" fo:margin-left="0.0631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71" style:parent-style-name="內文" style:family="paragraph">
      <style:paragraph-properties style:text-autospace="none" style:snap-to-layout-grid="false" fo:margin-top="1.1111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72" style:parent-style-name="內文" style:family="paragraph">
      <style:paragraph-properties style:text-autospace="none" style:snap-to-layout-grid="false" fo:margin-top="0.0673in" fo:line-height="0.3298in" fo:margin-left="1.6715in">
        <style:tab-stops/>
      </style:paragraph-properties>
      <style:text-properties style:font-name="標楷體" style:font-name-asian="標楷體" style:font-name-complex="標楷體" fo:font-size="19pt" style:font-size-asian="19pt"/>
    </style:style>
    <style:style style:name="P473" style:parent-style-name="內文" style:family="paragraph">
      <style:paragraph-properties style:text-autospace="none" style:snap-to-layout-grid="false" fo:line-height="0.2319in" fo:margin-left="1.671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9pt" style:font-size-asian="19pt"/>
    </style:style>
    <style:style style:name="T475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476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477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478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479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480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48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82" style:parent-style-name="內文" style:family="paragraph">
      <style:paragraph-properties style:text-autospace="none" style:snap-to-layout-grid="false" fo:margin-top="0.2041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83" style:parent-style-name="內文" style:family="paragraph">
      <style:paragraph-properties style:text-autospace="none" style:snap-to-layout-grid="false" fo:margin-top="0.1395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484" style:parent-style-name="內文" style:family="paragraph">
      <style:paragraph-properties style:text-autospace="none" style:snap-to-layout-grid="false" fo:margin-top="0.3743in" fo:line-height="0.3472in" fo:margin-left="0.138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86" style:parent-style-name="預設段落字型" style:family="text">
      <style:text-properties style:font-name="標楷體" style:font-name-asian="標楷體" style:font-name-complex="標楷體" fo:letter-spacing="0.5548in" fo:font-size="20pt" style:font-size-asian="20pt"/>
    </style:style>
    <style:style style:name="T48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88" style:parent-style-name="預設段落字型" style:family="text">
      <style:text-properties style:font-name="標楷體" style:font-name-asian="標楷體" style:font-name-complex="標楷體" fo:letter-spacing="0.625in" fo:font-size="20pt" style:font-size-asian="20pt"/>
    </style:style>
    <style:style style:name="T48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90" style:parent-style-name="預設段落字型" style:family="text">
      <style:text-properties style:font-name="標楷體" style:font-name-asian="標楷體" style:font-name-complex="標楷體" fo:letter-spacing="0.5548in" fo:font-size="20pt" style:font-size-asian="20pt"/>
    </style:style>
    <style:style style:name="T49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92" style:parent-style-name="內文" style:master-page-name="MP3" style:family="paragraph">
      <style:paragraph-properties fo:break-before="page" style:text-autospace="none" style:snap-to-layout-grid="false" fo:line-height="0.2083in" fo:margin-left="5.832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13in"/>
    </style:style>
    <style:style style:name="T494" style:parent-style-name="預設段落字型" style:family="text">
      <style:text-properties style:font-name="標楷體" style:font-name-asian="標楷體" style:font-name-complex="標楷體" fo:letter-spacing="0.0194in"/>
    </style:style>
    <style:style style:name="T495" style:parent-style-name="預設段落字型" style:family="text">
      <style:text-properties style:font-name-asian="Times New Roman" fo:color="#FF0000" fo:letter-spacing="-0.0013in"/>
    </style:style>
    <style:style style:name="T496" style:parent-style-name="預設段落字型" style:family="text">
      <style:text-properties style:font-name-asian="Times New Roman" fo:letter-spacing="-0.0006in"/>
    </style:style>
    <style:style style:name="T497" style:parent-style-name="預設段落字型" style:family="text">
      <style:text-properties style:font-name-asian="Times New Roman"/>
    </style:style>
    <style:style style:name="P498" style:parent-style-name="內文" style:family="paragraph">
      <style:paragraph-properties style:text-autospace="none" style:snap-to-layout-grid="false" fo:margin-top="0.0812in" fo:line-height="0.4861in" fo:margin-left="2.2736in">
        <style:tab-stops/>
      </style:paragraph-properties>
      <style:text-properties style:font-name="標楷體" style:font-name-asian="標楷體" style:font-name-complex="標楷體" fo:font-size="28pt" style:font-size-asian="28pt"/>
    </style:style>
    <style:style style:name="P499" style:parent-style-name="內文" style:family="paragraph">
      <style:paragraph-properties style:text-autospace="none" style:snap-to-layout-grid="false" fo:margin-top="0.3166in" fo:line-height="0.3472in" fo:margin-left="0.554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50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02" style:parent-style-name="預設段落字型" style:family="text">
      <style:text-properties style:font-name="標楷體" style:font-name-asian="標楷體" style:font-name-complex="標楷體" fo:letter-spacing="0.0041in" fo:font-size="20pt" style:font-size-asian="20pt"/>
    </style:style>
    <style:style style:name="T503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504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05" style:parent-style-name="預設段落字型" style:family="text">
      <style:text-properties style:font-name="標楷體" style:font-name-asian="標楷體" style:font-name-complex="標楷體" fo:letter-spacing="0.0034in" fo:font-size="20pt" style:font-size-asian="20pt"/>
    </style:style>
    <style:style style:name="T506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50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08" style:parent-style-name="內文" style:family="paragraph">
      <style:paragraph-properties style:text-autospace="none" style:snap-to-layout-grid="false" fo:margin-top="0.1375in" fo:line-height="0.3472in"/>
    </style:style>
    <style:style style:name="T50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10" style:parent-style-name="預設段落字型" style:family="text">
      <style:text-properties style:font-name="標楷體" style:font-name-asian="標楷體" style:font-name-complex="標楷體" fo:letter-spacing="-0.0159in" fo:font-size="20pt" style:font-size-asian="20pt"/>
    </style:style>
    <style:style style:name="T5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12" style:parent-style-name="預設段落字型" style:family="text">
      <style:text-properties style:font-name="標楷體" style:font-name-asian="標楷體" style:font-name-complex="標楷體" fo:letter-spacing="-0.0159in" fo:font-size="20pt" style:font-size-asian="20pt"/>
    </style:style>
    <style:style style:name="T51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14" style:parent-style-name="內文" style:family="paragraph">
      <style:paragraph-properties style:text-autospace="none" style:snap-to-layout-grid="false" fo:margin-top="0.1395in" fo:line-height="0.3472in"/>
    </style:style>
    <style:style style:name="T515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17" style:parent-style-name="內文" style:family="paragraph">
      <style:paragraph-properties style:text-autospace="none" style:snap-to-layout-grid="false" fo:margin-top="0.1395in" fo:line-height="0.3472in"/>
    </style:style>
    <style:style style:name="T518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20" style:parent-style-name="內文" style:family="paragraph">
      <style:paragraph-properties style:text-autospace="none" style:snap-to-layout-grid="false" fo:margin-top="0.1381in" fo:line-height="0.3472in"/>
    </style:style>
    <style:style style:name="T521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23" style:parent-style-name="內文" style:family="paragraph">
      <style:paragraph-properties style:text-autospace="none" style:snap-to-layout-grid="false" fo:margin-top="0.1395in" fo:line-height="0.3472in"/>
    </style:style>
    <style:style style:name="T524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26" style:parent-style-name="內文" style:family="paragraph">
      <style:paragraph-properties style:text-autospace="none" style:snap-to-layout-grid="false" fo:margin-top="0.1395in" fo:line-height="0.3472in"/>
    </style:style>
    <style:style style:name="T527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2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29" style:parent-style-name="內文" style:family="paragraph">
      <style:paragraph-properties style:text-autospace="none" style:snap-to-layout-grid="false" fo:margin-top="0.1375in" fo:line-height="0.3472in"/>
    </style:style>
    <style:style style:name="T530" style:parent-style-name="預設段落字型" style:family="text">
      <style:text-properties style:font-name="標楷體" style:font-name-asian="標楷體" style:font-name-complex="標楷體" fo:letter-spacing="0.002in" fo:font-size="20pt" style:font-size-asian="20pt"/>
    </style:style>
    <style:style style:name="T53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32" style:parent-style-name="預設段落字型" style:family="text">
      <style:text-properties style:font-name="標楷體" style:font-name-asian="標楷體" style:font-name-complex="標楷體" fo:letter-spacing="0.0027in" fo:font-size="20pt" style:font-size-asian="20pt"/>
    </style:style>
    <style:style style:name="T53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34" style:parent-style-name="內文" style:family="paragraph">
      <style:paragraph-properties style:text-autospace="none" style:snap-to-layout-grid="false" fo:margin-top="0.1395in" fo:line-height="0.3472in"/>
    </style:style>
    <style:style style:name="T53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36" style:parent-style-name="預設段落字型" style:family="text">
      <style:text-properties style:font-name="標楷體" style:font-name-asian="標楷體" style:font-name-complex="標楷體" fo:letter-spacing="-0.0173in" fo:font-size="20pt" style:font-size-asian="20pt"/>
    </style:style>
    <style:style style:name="T537" style:parent-style-name="預設段落字型" style:family="text">
      <style:text-properties style:font-name="標楷體" style:font-name-asian="標楷體" style:font-name-complex="標楷體" fo:letter-spacing="-0.0166in" fo:font-size="20pt" style:font-size-asian="20pt"/>
    </style:style>
    <style:style style:name="T5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39" style:parent-style-name="預設段落字型" style:family="text">
      <style:text-properties style:font-name="標楷體" style:font-name-asian="標楷體" style:font-name-complex="標楷體" fo:letter-spacing="-0.0173in" fo:font-size="20pt" style:font-size-asian="20pt"/>
    </style:style>
    <style:style style:name="T540" style:parent-style-name="預設段落字型" style:family="text">
      <style:text-properties style:font-name="標楷體" style:font-name-asian="標楷體" style:font-name-complex="標楷體" fo:letter-spacing="-0.0166in" fo:font-size="20pt" style:font-size-asian="20pt"/>
    </style:style>
    <style:style style:name="T54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42" style:parent-style-name="內文" style:family="paragraph">
      <style:paragraph-properties style:text-autospace="none" style:snap-to-layout-grid="false" fo:margin-top="0.1395in" fo:line-height="0.3472in"/>
      <style:text-properties style:font-name="標楷體" style:font-name-asian="標楷體" style:font-name-complex="標楷體" fo:font-size="20pt" style:font-size-asian="20pt"/>
    </style:style>
    <style:style style:name="P543" style:parent-style-name="內文" style:family="paragraph">
      <style:paragraph-properties style:text-autospace="none" style:snap-to-layout-grid="false" fo:margin-top="0.1381in" fo:line-height="0.3472in" fo:margin-left="0.6201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544" style:parent-style-name="內文" style:family="paragraph">
      <style:paragraph-properties style:text-autospace="none" style:snap-to-layout-grid="false" fo:margin-top="0.1395in" fo:line-height="0.3472in" fo:margin-left="0.0631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545" style:parent-style-name="內文" style:family="paragraph">
      <style:paragraph-properties style:text-autospace="none" style:snap-to-layout-grid="false" fo:margin-top="1.1111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546" style:parent-style-name="內文" style:family="paragraph">
      <style:paragraph-properties style:text-autospace="none" style:snap-to-layout-grid="false" fo:margin-top="0.0687in" fo:line-height="0.3298in" fo:margin-left="1.6715in">
        <style:tab-stops/>
      </style:paragraph-properties>
      <style:text-properties style:font-name="標楷體" style:font-name-asian="標楷體" style:font-name-complex="標楷體" fo:font-size="19pt" style:font-size-asian="19pt"/>
    </style:style>
    <style:style style:name="P547" style:parent-style-name="內文" style:family="paragraph">
      <style:paragraph-properties style:text-autospace="none" style:snap-to-layout-grid="false" fo:line-height="0.2319in" fo:margin-left="1.671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9pt" style:font-size-asian="19pt"/>
    </style:style>
    <style:style style:name="T549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550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551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552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553" style:parent-style-name="預設段落字型" style:family="text">
      <style:text-properties style:font-name="標楷體" style:font-name-asian="標楷體" style:font-name-complex="標楷體" fo:letter-spacing="-0.0222in" style:text-position="-65% 100%" fo:font-size="19pt" style:font-size-asian="19pt"/>
    </style:style>
    <style:style style:name="T554" style:parent-style-name="預設段落字型" style:family="text">
      <style:text-properties style:font-name="標楷體" style:font-name-asian="標楷體" style:font-name-complex="標楷體" style:text-position="-65% 100%" fo:font-size="19pt" style:font-size-asian="19pt"/>
    </style:style>
    <style:style style:name="T55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56" style:parent-style-name="內文" style:family="paragraph">
      <style:paragraph-properties style:text-autospace="none" style:snap-to-layout-grid="false" fo:margin-top="0.2027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557" style:parent-style-name="內文" style:family="paragraph">
      <style:paragraph-properties style:text-autospace="none" style:snap-to-layout-grid="false" fo:margin-top="0.1395in" fo:line-height="0.3472in" fo:margin-left="1.730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558" style:parent-style-name="內文" style:family="paragraph">
      <style:paragraph-properties style:text-autospace="none" style:snap-to-layout-grid="false" fo:margin-top="0.3743in" fo:line-height="0.3472in" fo:margin-left="0.1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60" style:parent-style-name="預設段落字型" style:family="text">
      <style:text-properties style:font-name="標楷體" style:font-name-asian="標楷體" style:font-name-complex="標楷體" fo:letter-spacing="0.5548in" fo:font-size="20pt" style:font-size-asian="20pt"/>
    </style:style>
    <style:style style:name="T56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62" style:parent-style-name="預設段落字型" style:family="text">
      <style:text-properties style:font-name="標楷體" style:font-name-asian="標楷體" style:font-name-complex="標楷體" fo:letter-spacing="0.625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64" style:parent-style-name="預設段落字型" style:family="text">
      <style:text-properties style:font-name="標楷體" style:font-name-asian="標楷體" style:font-name-complex="標楷體" fo:letter-spacing="0.5548in" fo:font-size="20pt" style:font-size-asian="20pt"/>
    </style:style>
    <style:style style:name="T56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5</text:span><draw:custom-shape svg:x="7.09097in" svg:y="0.15278in" svg:width="0.84097in" svg:height="0.35694in" draw:z-index="53" draw:id="id0" draw:style-name="a0" draw:name="1027" text:anchor-type="paragraph"><svg:title/><svg:desc/><draw:enhanced-geometry draw:type="non-primitive" svg:viewBox="0 0 21600 21600" draw:enhanced-path="M 0 0 L 21600 0 21600 21600 0 21600 Z N"/></draw:custom-shape></text:p>
      <text:p text:style-name="P5"><text:span text:style-name="T6">10</text:span><text:span text:style-name="T7">9</text:span><text:span text:style-name="T8">年公務人</text:span><text:span text:style-name="T9">員</text:span><text:span text:style-name="T10">特</text:span><text:span text:style-name="T11">種</text:span><text:span text:style-name="T12">考試司法人員</text:span><text:span text:style-name="T13">考試</text:span><text:span text:style-name="T14">三等考試監獄</text:span><text:span text:style-name="T15">官</text:span><text:span text:style-name="T16">類科正額錄取人員</text:span></text:p>
      <text:p text:style-name="P17"><text:span text:style-name="T18">保</text:span><text:span text:style-name="T19">留</text:span><text:span text:style-name="T20">受</text:span><text:span text:style-name="T21">訓</text:span><text:span text:style-name="T22">資</text:span><text:span text:style-name="T23">格</text:span><text:span text:style-name="T24">申</text:span><text:span text:style-name="T25">請</text:span><text:span text:style-name="T26">書</text:span></text:p>
      <text:p text:style-name="P27"><text:span text:style-name="T28">受文者</text:span><text:span text:style-name="T29">：</text:span><text:span text:style-name="T30">公務</text:span><text:span text:style-name="T31">人員</text:span><text:span text:style-name="T32">保障暨</text:span><text:span text:style-name="T33">培</text:span><text:span text:style-name="T34">訓委</text:span><text:span text:style-name="T35">員</text:span><text:span text:style-name="T36">會</text:span></text:p>
      <text:p text:style-name="P37"><text:span text:style-name="T38">主</text:span><text:span text:style-name="T39"><text:s/></text:span><text:span text:style-name="T40">旨</text:span><text:span text:style-name="T41">：</text:span><text:span text:style-name="T42">茲檢</text:span><text:span text:style-name="T43">陳申</text:span><text:span text:style-name="T44">請</text:span><text:span text:style-name="T45">人</text:span><text:span text:style-name="T46">1</text:span><text:span text:style-name="T47">0</text:span><text:span text:style-name="T48">9</text:span><text:span text:style-name="T49">年公</text:span><text:span text:style-name="T50">務人</text:span><text:span text:style-name="T51">員特種</text:span><text:span text:style-name="T52">考</text:span><text:span text:style-name="T53">試司</text:span><text:span text:style-name="T54">法人</text:span><text:span text:style-name="T55">員考試三等考試監獄官類科</text:span></text:p>
      <text:p text:style-name="P56"><text:span text:style-name="T57">正額錄</text:span><text:span text:style-name="T58">取</text:span><text:span text:style-name="T59">人員</text:span><text:span text:style-name="T60">保留</text:span><text:span text:style-name="T61">受訓資</text:span><text:span text:style-name="T62">格</text:span><text:span text:style-name="T63">申請</text:span><text:span text:style-name="T64">書暨</text:span><text:span text:style-name="T65">相關證</text:span><text:span text:style-name="T66">明</text:span><text:span text:style-name="T67">文件各</text:span><text:span text:style-name="T68"><text:s/></text:span><text:span text:style-name="T69">1</text:span><text:span text:style-name="T70">份，請</text:span><text:span text:style-name="T71">審</text:span><text:span text:style-name="T72">查核</text:span><text:span text:style-name="T73">復</text:span><text:span text:style-name="T74">。</text:span></text:p>
      <text:p text:style-name="P75"><text:span text:style-name="T76">）</text:span><text:span text:style-name="T77"><draw:custom-shape svg:x="0.41806in" svg:y="2.00556in" svg:width="0.01319in" svg:height="0.01319in" draw:z-index="251658240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0.41806in" svg:y="2.00556in" svg:width="0.01319in" svg:height="0.01319in" draw:z-index="251659264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1.58681in" svg:y="2.00556in" svg:width="0.01319in" svg:height="0.01319in" draw:z-index="2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3.69097in" svg:y="2.00556in" svg:width="0.01319in" svg:height="0.01319in" draw:z-index="3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4.6625in" svg:y="2.00556in" svg:width="0.01319in" svg:height="0.01319in" draw:z-index="4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6.90833in" svg:y="2.00556in" svg:width="0.01319in" svg:height="0.01319in" draw:z-index="5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7.94444in" svg:y="2.00556in" svg:width="0.01319in" svg:height="0.01319in" draw:z-index="6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7.94444in" svg:y="2.00556in" svg:width="0.01319in" svg:height="0.01319in" draw:z-index="7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41806in" svg:y="2.40208in" svg:width="0.01319in" svg:height="0.00694in" draw:z-index="8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1.58681in" svg:y="2.40208in" svg:width="0.00694in" svg:height="0.00694in" draw:z-index="9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1.79514in" svg:y="2.40208in" svg:width="0.00694in" svg:height="0.00694in" draw:z-index="10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2.00347in" svg:y="2.40208in" svg:width="0.00694in" svg:height="0.00694in" draw:z-index="11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2.21181in" svg:y="2.40208in" svg:width="0.00694in" svg:height="0.00694in" draw:z-index="12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2.42014in" svg:y="2.40208in" svg:width="0.00694in" svg:height="0.00694in" draw:z-index="13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62847in" svg:y="2.40208in" svg:width="0.00694in" svg:height="0.00694in" draw:z-index="14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2.83542in" svg:y="2.40208in" svg:width="0.00694in" svg:height="0.00694in" draw:z-index="15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3.04722in" svg:y="2.40208in" svg:width="0.00694in" svg:height="0.00694in" draw:z-index="16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3.25556in" svg:y="2.40208in" svg:width="0.00694in" svg:height="0.00694in" draw:z-index="17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3.47569in" svg:y="2.40208in" svg:width="0.00694in" svg:height="0.00694in" draw:z-index="18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3.69097in" svg:y="2.40208in" svg:width="0.00694in" svg:height="0.00694in" draw:z-index="19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4.6625in" svg:y="2.40208in" svg:width="0.00694in" svg:height="0.00694in" draw:z-index="20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6.90833in" svg:y="2.40208in" svg:width="0.00694in" svg:height="0.00694in" draw:z-index="21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7.94444in" svg:y="2.40208in" svg:width="0.01319in" svg:height="0.00694in" draw:z-index="22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0.41806in" svg:y="3.07222in" svg:width="0.01319in" svg:height="0.00694in" draw:z-index="23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1.58681in" svg:y="3.07222in" svg:width="0.00694in" svg:height="0.00694in" draw:z-index="24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1.79514in" svg:y="3.07222in" svg:width="0.00694in" svg:height="0.00694in" draw:z-index="25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2.00347in" svg:y="3.07222in" svg:width="0.00694in" svg:height="0.00694in" draw:z-index="26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2.21181in" svg:y="3.07222in" svg:width="0.00694in" svg:height="0.00694in" draw:z-index="27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2.42014in" svg:y="3.07222in" svg:width="0.00694in" svg:height="0.00694in" draw:z-index="28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2.62847in" svg:y="3.07222in" svg:width="0.00694in" svg:height="0.00694in" draw:z-index="29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2.83542in" svg:y="3.07222in" svg:width="0.00694in" svg:height="0.00694in" draw:z-index="30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3.04722in" svg:y="3.07222in" svg:width="0.00694in" svg:height="0.00694in" draw:z-index="31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3.24722in" svg:y="3.07222in" svg:width="0.00694in" svg:height="0.00694in" draw:z-index="32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3.25417in" svg:y="3.07222in" svg:width="0.00139in" svg:height="0.00694in" draw:z-index="33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3.25556in" svg:y="3.07222in" svg:width="0.00694in" svg:height="0.00694in" draw:z-index="34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3.47569in" svg:y="3.07222in" svg:width="0.00694in" svg:height="0.00694in" draw:z-index="35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3.69097in" svg:y="3.07222in" svg:width="0.00694in" svg:height="0.00694in" draw:z-index="36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4.6625in" svg:y="3.07222in" svg:width="0.00694in" svg:height="0.00694in" draw:z-index="37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5.11736in" svg:y="3.07222in" svg:width="0.00694in" svg:height="0.00694in" draw:z-index="38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6.90833in" svg:y="3.07222in" svg:width="0.00694in" svg:height="0.00694in" draw:z-index="39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7.94444in" svg:y="3.07222in" svg:width="0.01319in" svg:height="0.00694in" draw:z-index="40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0.41806in" svg:y="3.68889in" svg:width="0.01319in" svg:height="0.00694in" draw:z-index="42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1.58681in" svg:y="3.68889in" svg:width="0.00694in" svg:height="0.00694in" draw:z-index="43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2.42014in" svg:y="3.68889in" svg:width="0.00694in" svg:height="0.00694in" draw:z-index="44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3.24722in" svg:y="3.68889in" svg:width="0.00694in" svg:height="0.00694in" draw:z-index="45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5.11736in" svg:y="3.68889in" svg:width="0.00694in" svg:height="0.00694in" draw:z-index="46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7.94444in" svg:y="3.68889in" svg:width="0.01319in" svg:height="0.00694in" draw:z-index="47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124"><draw:frame draw:z-index="56" draw:id="id48" draw:style-name="a48" draw:name="1075" text:anchor-type="paragraph" svg:x="0.41806in" svg:y="2.00486in" svg:width="7.54028in" svg:height="7.95694in" style:rel-width="scale" style:rel-height="scale"><draw:text-box><table:table table:style-name="Table125"><table:table-columns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/table:table-columns><table:table-row table:style-name="TableRow142"><table:table-cell table:style-name="TableCell143"><text:p text:style-name="P144"><text:span text:style-name="T145">姓</text:span><text:span text:style-name="T146"><text:s/></text:span><text:span text:style-name="T147">名</text:span></text:p></table:table-cell><table:table-cell table:style-name="TableCell148" table:number-columns-spanned="10"><text:p text:style-name="P149"><text:span text:style-name="T150">國</text:span><text:span text:style-name="T151">民</text:span><text:span text:style-name="T152">身分證</text:span><text:span text:style-name="T153">統</text:span><text:span text:style-name="T154">一</text:span><text:span text:style-name="T155">編</text:span><text:span text:style-name="T156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7"><text:p text:style-name="P158"><text:span text:style-name="T159">出</text:span><text:span text:style-name="T160">生年</text:span><text:span text:style-name="T161">月</text:span><text:span text:style-name="T162">日</text:span></text:p></table:table-cell><table:table-cell table:style-name="TableCell163" table:number-columns-spanned="2"><text:p text:style-name="P164"><text:span text:style-name="T165">通</text:span><text:span text:style-name="T166"><text:s/></text:span><text:span text:style-name="T167">訊</text:span><text:span text:style-name="T168"><text:s/></text:span><text:span text:style-name="T169">地</text:span><text:span text:style-name="T170"><text:s/></text:span><text:span text:style-name="T171">址</text:span></text:p></table:table-cell><table:covered-table-cell/><table:table-cell table:style-name="TableCell172" table:number-columns-spanned="2"><text:p text:style-name="P173"><text:span text:style-name="T174">電</text:span><text:span text:style-name="T175"><text:s/></text:span><text:span text:style-name="T176">話</text:span></text:p></table:table-cell><table:covered-table-cell/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 table:number-columns-spanned="2"><text:p text:style-name="P203"/></table:table-cell><table:covered-table-cell/><table:table-cell table:style-name="TableCell204" table:number-columns-spanned="2"><text:p text:style-name="P205"/></table:table-cell><table:covered-table-cell/></table:table-row><table:table-row table:style-name="TableRow206"><table:table-cell table:style-name="TableCell207"><text:p text:style-name="P208">錄取等級</text:p></table:table-cell><table:table-cell table:style-name="TableCell209" table:number-columns-spanned="4"><text:p text:style-name="P210"/></table:table-cell><table:covered-table-cell/><table:covered-table-cell/><table:covered-table-cell/><table:table-cell table:style-name="TableCell211" table:number-columns-spanned="4"><text:p text:style-name="P212">類科</text:p></table:table-cell><table:covered-table-cell/><table:covered-table-cell/><table:covered-table-cell/><table:table-cell table:style-name="TableCell213" table:number-columns-spanned="4"><text:p text:style-name="P214"/></table:table-cell><table:covered-table-cell/><table:covered-table-cell/><table:covered-table-cell/><table:table-cell table:style-name="TableCell215" table:number-columns-spanned="2"><text:p text:style-name="P216">是否為現職公務人員：</text:p><text:p text:style-name="P217"><text:span text:style-name="T218">(</text:span><text:span text:style-name="T219">現職機關：</text:span></text:p></table:table-cell><table:covered-table-cell/><table:table-cell table:style-name="TableCell220"><text:p text:style-name="P221"><text:span text:style-name="T222">)</text:span></text:p></table:table-cell></table:table-row><table:table-row table:style-name="TableRow223"><table:table-cell table:style-name="TableCell224" table:number-rows-spanned="2"><text:p text:style-name="P225">申請事由</text:p><text:p text:style-name="P226">及</text:p><text:p text:style-name="P227">證明文件</text:p></table:table-cell><table:table-cell table:style-name="TableCell228" table:number-columns-spanned="15"><text:p text:style-name="P229"><text:span text:style-name="T230">□<text:s/></text:span><text:span text:style-name="T231">「服兵役</text:span><text:span text:style-name="T232">」</text:span><text:span text:style-name="T233">事</text:span><text:span text:style-name="T234">由，</text:span><text:span text:style-name="T235">請檢</text:span><text:span text:style-name="T236">附</text:span><text:span text:style-name="T237">「軍人身分證</text:span><text:span text:style-name="T238">」</text:span><text:span text:style-name="T239">或「替代役役男身分證」（正反面影印本或「預備軍（士）官適任證書（影本）及服務證明（正本）」或「其他相關證明文</text:span></text:p><text:p text:style-name="P240">件」</text:p><text:p text:style-name="P241">□<text:s/>「進修碩士」事由，請檢附「學生證」（正反面影印本，含註冊章或繳費證明）及</text:p><text:p text:style-name="P242"><text:span text:style-name="T243">「切結書」（如後附</text:span><text:span text:style-name="T244">件</text:span><text:span text:style-name="T245">5-1</text:span><text:span text:style-name="T246">）</text:span></text:p><text:p text:style-name="P247">□<text:s/>「進修博士」事由，請檢附「學生證」（正反面影印本，含註冊章或繳費證明）及</text:p><text:p text:style-name="P248"><text:span text:style-name="T249">「切結書」（如後附</text:span><text:span text:style-name="T250">件</text:span><text:span text:style-name="T251">5-1</text:span><text:span text:style-name="T252">）</text:span></text:p><text:p text:style-name="P253">□<text:s/>「疾病」事由，請檢附「全民健康保險特約醫院證明」（正本）</text:p><text:p text:style-name="P254">□<text:s/>「懷孕」事由，請檢附「全民健康保險特約醫院證明」（正本）</text:p><text:p text:style-name="P255">□<text:s/>「生產」事由，請檢附「全民健康保險特約醫院證明」（正本）</text:p><text:p text:style-name="P256">□<text:s/>「父母病危」事由，請檢附「全民健康保險特約醫院證明」（正本）</text:p><text:p text:style-name="P257">□<text:s/>「子女重症」事由，請檢附「新式戶口名簿」(影印本)及「全民健康保險特約醫院</text:p><text:p text:style-name="P258">證明」（正本）</text:p><text:p text:style-name="P259"><text:span text:style-name="T260">□<text:s/></text:span><text:span text:style-name="T261">「養育三足歲以下子女</text:span><text:span text:style-name="T262">」</text:span><text:span text:style-name="T263">事</text:span><text:span text:style-name="T264">由，</text:span><text:span text:style-name="T265">請檢</text:span><text:span text:style-name="T266">附</text:span><text:span text:style-name="T267">「新式戶口名簿</text:span><text:span text:style-name="T268">」</text:span><text:span text:style-name="T269">(</text:span><text:span text:style-name="T270">影印本</text:span><text:span text:style-name="T271">)</text:span><text:span text:style-name="T272">及</text:span><text:span text:style-name="T273">「切結書</text:span><text:span text:style-name="T274">」</text:span><text:span text:style-name="T275">（如</text:span></text:p><text:p text:style-name="P276"><text:span text:style-name="T277">後附</text:span><text:span text:style-name="T278">件</text:span><text:span text:style-name="T279">5-2</text:span><text:span text:style-name="T280">）</text:span></text:p><text:p text:style-name="P281">□<text:s/>「其他不可歸責事由」（事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2"><table:covered-table-cell><text:p text:style-name="P283"/></table:covered-table-cell><table:table-cell table:style-name="TableCell284" table:number-columns-spanned="15"><text:p text:style-name="P285">依實際事由檢附相關證明文件</text:p><text:p text:style-name="P286">（以上請勾選）</text:p><text:p text:style-name="P287">※□現職公務人員請檢附現職機關服務證明書（影印本）</text:p><text:p text:style-name="P288"><text:span text:style-name="T289">※</text:span><text:span text:style-name="T290">檢附之證明文件公務人員保障暨培訓委員會將一律抽</text:span><text:span text:style-name="T291">存，</text:span><text:span text:style-name="T292">如所繳</text:span><text:span text:style-name="T293">之</text:span><text:span text:style-name="T294">證</text:span><text:span text:style-name="T295">件，</text:span><text:span text:style-name="T296">經查明有偽</text:span><text:span text:style-name="T297"><text:s/></text:span><text:span text:style-name="T298">造變造者，除不予保留受訓資格外，涉及刑法刑責部分，依法移送法辦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99"/></draw:text-box><svg:title/><svg:desc/></draw:frame></text:span></text:p>
      <text:p text:style-name="P300"><text:span text:style-name="T301">申請</text:span><text:span text:style-name="T302">人</text:span><text:span text:style-name="T303">：</text:span><text:span text:style-name="T304"><text:s/></text:span><text:span text:style-name="T305">（簽章）</text:span><text:span text:style-name="T306"><text:s/></text:span><text:span text:style-name="T307">年</text:span><text:span text:style-name="T308"><text:s/></text:span><text:span text:style-name="T309">月</text:span><text:span text:style-name="T310"><text:s/></text:span><text:span text:style-name="T311">日</text:span><text:span text:style-name="T312"><draw:connector draw:type="line" svg:x1="4.18542in" svg:y1="8.39375in" svg:x2="7.43611in" svg:y2="8.39375in" draw:z-index="41" draw:id="id49" draw:style-name="a49" draw:name="1076" text:anchor-type="paragraph"><svg:title/><svg:desc/></draw:connector></text:span><text:span text:style-name="T313"><draw:custom-shape svg:x="0.41806in" svg:y="9.94792in" svg:width="0.01319in" svg:height="0.01319in" draw:z-index="48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314"><draw:custom-shape svg:x="0.41806in" svg:y="9.94792in" svg:width="0.01319in" svg:height="0.01319in" draw:z-index="49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315"><draw:custom-shape svg:x="1.58681in" svg:y="9.94792in" svg:width="0.01319in" svg:height="0.01319in" draw:z-index="50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7.94444in" svg:y="9.94792in" svg:width="0.01319in" svg:height="0.01319in" draw:z-index="51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317"><draw:custom-shape svg:x="7.94444in" svg:y="9.94792in" svg:width="0.01319in" svg:height="0.01319in" draw:z-index="52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318"><draw:frame draw:z-index="57" draw:id="id55" draw:style-name="a55" draw:name="1082" text:anchor-type="paragraph" svg:x="7.43611in" svg:y="8.19236in" svg:width="0.63403in" svg:height="0.20833in" style:rel-width="scale" style:rel-height="scale"><draw:text-box><text:p text:style-name="P319">），請</text:p></draw:text-box><svg:title/><svg:desc/></draw:frame></text:span></text:p>
      <text:p text:style-name="P320">※注意：請詳閱下列有關規定（請續讀背面）</text:p>
      <text:soft-page-break/>
      <text:p text:style-name="P321"><text:span text:style-name="T322">一</text:span><text:span text:style-name="T323">、</text:span><text:span text:style-name="T324">按公務人</text:span><text:span text:style-name="T325">員考試法（以下簡稱考試法）第</text:span><text:span text:style-name="T326"><text:s/></text:span><text:span text:style-name="T327">4</text:span><text:span text:style-name="T328"><text:s/></text:span><text:span text:style-name="T329">條規定：「正額錄取人員無法立即接受分配訓練者，得檢具事證申請保留錄取資格，其事由及保留年限如下：一、服兵役，其保留期限</text:span></text:p>
      <text:p text:style-name="P330">不得逾法定役期。二、於公立或立案之私立大學或符合教育部採認規定之國外大學進修碩</text:p>
      <text:p text:style-name="P331"><text:span text:style-name="T332">士學位，</text:span><text:span text:style-name="T333">其保留期限不得逾</text:span><text:span text:style-name="T334"><text:s/></text:span><text:span text:style-name="T335">2</text:span><text:span text:style-name="T336"><text:s/></text:span><text:span text:style-name="T337">年；進修博士學位，其保留期限不得逾</text:span><text:span text:style-name="T338"><text:s/></text:span><text:span text:style-name="T339">3</text:span><text:span text:style-name="T340"><text:s/></text:span><text:span text:style-name="T341">年。三、疾病、懷</text:span><text:span text:style-name="T342">孕、生產、</text:span><text:span text:style-name="T343">父母病危、子女重症或其他不可歸責事由，其保留期限不得逾</text:span><text:span text:style-name="T344"><text:s/></text:span><text:span text:style-name="T345">2</text:span><text:span text:style-name="T346"><text:s/></text:span><text:span text:style-name="T347">年。四、養育</text:span></text:p>
      <text:p text:style-name="P348"><text:span text:style-name="T349">三足歲以下</text:span><text:span text:style-name="T350">子女，其保留期限不得逾</text:span><text:span text:style-name="T351"><text:s/></text:span><text:span text:style-name="T352">3</text:span><text:span text:style-name="T353"><text:s/></text:span><text:span text:style-name="T354">年。但配偶為公務人員依法已申請育嬰留職停薪者</text:span></text:p>
      <text:p text:style-name="P355">不得申請保留。」</text:p>
      <text:p text:style-name="P356"><text:span text:style-name="T357">二、請於榜示後完成分配訓練作業前（按：本考試分配訓練期間，依法務部所定辦理分</text:span><text:span text:style-name="T358">配</text:span><text:span text:style-name="T359">訓練作業所需之期</text:span><text:span text:style-name="T360">程</text:span><text:span text:style-name="T361">，</text:span><text:span text:style-name="T362">為訓練報到日</text:span><text:span text:style-name="T363">之</text:span><text:span text:style-name="T364">1</text:span><text:span text:style-name="T365">4</text:span><text:span text:style-name="T366">日前</text:span><text:span text:style-name="T367">。</text:span><text:span text:style-name="T368">）</text:span><text:span text:style-name="T369">，</text:span><text:span text:style-name="T370">至公務人員保障暨培訓委員</text:span><text:span text:style-name="T371">會</text:span><text:span text:style-name="T372">（以下簡稱</text:span><text:span text:style-name="T373"><draw:connector draw:type="line" svg:x1="7.15278in" svg:y1="2.1625in" svg:x2="7.48472in" svg:y2="2.1625in" draw:z-index="54" draw:id="id56" draw:style-name="a56" draw:name="1083" text:anchor-type="paragraph"><svg:title/><svg:desc/></draw:connector></text:span></text:p>
      <text:p text:style-name="P374"><text:span text:style-name="T375">保訓會）全球資訊網站（</text:span><text:span text:style-name="T376">https://www.csptc.gov.tw</text:span><text:span text:style-name="T377">）之「考試錄取人員線上</text:span><text:span text:style-name="T378">申</text:span><text:span text:style-name="T379">辦及查詢</text:span></text:p>
      <text:p text:style-name="P380"><text:span text:style-name="T381">系統」專區，採網路線上申辦方式辦理，或請填載本保留受訓資格申請書，並檢具足資證</text:span><text:span text:style-name="T382">明之文</text:span><text:span text:style-name="T383">件，</text:span><text:span text:style-name="T384">以掛號郵寄</text:span><text:span text:style-name="T385">至</text:span><text:span text:style-name="T386">「</text:span><text:span text:style-name="T387">11620</text:span><text:span text:style-name="T388">5</text:span><text:span text:style-name="T389">臺北市文山區試院</text:span><text:span text:style-name="T390">路</text:span><text:span text:style-name="T391">1</text:span><text:span text:style-name="T392">之</text:span><text:span text:style-name="T393">3</text:span><text:span text:style-name="T394">號</text:span><text:span text:style-name="T395"><text:s/></text:span><text:span text:style-name="T396">公務人員保障暨培訓委員</text:span><text:span text:style-name="T397"><text:s/></text:span><text:span text:style-name="T398">會收」，由保訓會核准保留受訓資格。</text:span></text:p>
      <text:p text:style-name="P399"><text:span text:style-name="T400">三、以進修碩、博士事由申請保留受訓資格人員，除本申請書外，應檢附學生證及繕具切結書（如後附</text:span><text:span text:style-name="T401">件</text:span><text:span text:style-name="T402">5-1</text:span><text:span text:style-name="T403">）</text:span><text:span text:style-name="T404">，</text:span><text:span text:style-name="T405">併送保訓會憑</text:span><text:span text:style-name="T406">辦；</text:span><text:span text:style-name="T407">如於申請時尚未取得學生</text:span><text:span text:style-name="T408">證，</text:span><text:span text:style-name="T409">因入學進修期間確與受</text:span></text:p>
      <text:p text:style-name="P410">訓期間重疊致無法立即接受分發，可先檢具國內外公私立大學之錄取通知單提出申請，經</text:p>
      <text:p text:style-name="P411">保訓會核准後函請申請人填具切結書，及於取得學生證後，將影本寄送保訓會，否則廢止保留受訓資格。</text:p>
      <text:p text:style-name="P412">四、表列所稱「全民健康保險特約醫院」不包括「全民健康保險特約診所」，且所開立之診斷</text:p>
      <text:p text:style-name="P413">證明書，須詳載病名及治療期程或方式，俾利審認該項疾病與「無法立即接受分配訓練」是否具有相當之因果關係。</text:p>
      <text:soft-page-break/>
      <text:p text:style-name="P414"><text:span text:style-name="T415">附</text:span><text:span text:style-name="T416">件</text:span><text:span text:style-name="T417">5</text:span><text:span text:style-name="T418">-</text:span><text:span text:style-name="T419">1</text:span></text:p>
      <text:p text:style-name="P420">切<text:s/>結<text:s/>書</text:p>
      <text:p text:style-name="P421"><text:span text:style-name="T422">本人</text:span><text:span text:style-name="T423">_________</text:span><text:span text:style-name="T424">_</text:span><text:span text:style-name="T425">以進修碩</text:span><text:span text:style-name="T426">（</text:span><text:span text:style-name="T427">博）士事由</text:span><text:span text:style-name="T428">申</text:span><text:span text:style-name="T429">請</text:span></text:p>
      <text:p text:style-name="P430"><text:span text:style-name="T431">保留</text:span><text:span text:style-name="T432"><text:s/></text:span><text:span text:style-name="T433">109</text:span><text:span text:style-name="T434"><text:s/></text:span><text:span text:style-name="T435">年公務人員特種考試司法人員考試三等</text:span></text:p>
      <text:p text:style-name="P436"><text:span text:style-name="T437">考試監獄官類科之受訓資格在案，倘獲核准，</text:span><text:span text:style-name="T438">本</text:span></text:p>
      <text:p text:style-name="P439"><text:span text:style-name="T440">人切結於保留受訓資格期間如辦理休學、已取</text:span><text:span text:style-name="T441">得</text:span></text:p>
      <text:p text:style-name="P442"><text:span text:style-name="T443">畢業證書等情事，致申請保留之事由與無法立</text:span><text:span text:style-name="T444">即</text:span></text:p>
      <text:p text:style-name="P445"><text:span text:style-name="T446">接受分配訓練二者間之因果關係已不復存續</text:span><text:span text:style-name="T447">，</text:span><text:span text:style-name="T448">即</text:span></text:p>
      <text:p text:style-name="P449"><text:span text:style-name="T450">屬原因</text:span><text:span text:style-name="T451">消</text:span><text:span text:style-name="T452">滅</text:span><text:span text:style-name="T453">，</text:span><text:span text:style-name="T454">當於原</text:span><text:span text:style-name="T455">因</text:span><text:span text:style-name="T456">消</text:span><text:span text:style-name="T457">滅</text:span><text:span text:style-name="T458">後</text:span><text:span text:style-name="T459"><text:s/></text:span><text:span text:style-name="T460">3</text:span><text:span text:style-name="T461"><text:s/></text:span><text:span text:style-name="T462">個月</text:span><text:span text:style-name="T463">內</text:span><text:span text:style-name="T464">，向保訓</text:span></text:p>
      <text:p text:style-name="P465"><text:span text:style-name="T466">會申請補訓，逾期未提出申請者，即喪失考試</text:span><text:span text:style-name="T467">錄</text:span></text:p>
      <text:p text:style-name="P468">取資格。</text:p>
      <text:p text:style-name="P469">此致</text:p>
      <text:p text:style-name="P470">公務人員保障暨培訓委員會</text:p>
      <text:p text:style-name="P471">姓名：</text:p>
      <text:p text:style-name="P472">國民身分證</text:p>
      <text:p text:style-name="P473"><text:span text:style-name="T474">統</text:span><text:span text:style-name="T475"><text:s/></text:span><text:span text:style-name="T476">一</text:span><text:span text:style-name="T477"><text:s/></text:span><text:span text:style-name="T478">編</text:span><text:span text:style-name="T479"><text:s/></text:span><text:span text:style-name="T480">號</text:span><text:span text:style-name="T481">：</text:span></text:p>
      <text:p text:style-name="P482">地址：</text:p>
      <text:p text:style-name="P483">電話：</text:p>
      <text:p text:style-name="P484"><text:span text:style-name="T485">中華民國</text:span><text:span text:style-name="T486"><text:s/></text:span><text:span text:style-name="T487">年</text:span><text:span text:style-name="T488"><text:s/></text:span><text:span text:style-name="T489">月</text:span><text:span text:style-name="T490"><text:s/></text:span><text:span text:style-name="T491">日</text:span></text:p>
      <text:soft-page-break/>
      <text:p text:style-name="P492"><text:span text:style-name="T493">附</text:span><text:span text:style-name="T494">件</text:span><text:span text:style-name="T495">5</text:span><text:span text:style-name="T496">-</text:span><text:span text:style-name="T497">2</text:span><draw:frame draw:z-index="55" draw:style-name="a57" draw:name="1084" text:anchor-type="paragraph" svg:x="7.25694in" svg:y="0.56875in" svg:width="0.15278in" svg:height="0.07778in" style:rel-width="scale" style:rel-height="scale"><draw:image xlink:href="media/image1.jpg" xlink:type="simple" xlink:show="embed" xlink:actuate="onLoad"/><svg:title/><svg:desc/></draw:frame></text:p>
      <text:p text:style-name="P498">切<text:s/>結<text:s/>書</text:p>
      <text:p text:style-name="P499"><text:span text:style-name="T500">本人</text:span><text:span text:style-name="T501">_________</text:span><text:span text:style-name="T502">_</text:span><text:span text:style-name="T503">以養育三足歲以下</text:span><text:span text:style-name="T504">子</text:span><text:span text:style-name="T505">女</text:span><text:span text:style-name="T506">事</text:span><text:span text:style-name="T507">由</text:span></text:p>
      <text:p text:style-name="P508"><text:span text:style-name="T509">申請保留</text:span><text:span text:style-name="T510"><text:s/></text:span><text:span text:style-name="T511">109</text:span><text:span text:style-name="T512"><text:s/></text:span><text:span text:style-name="T513">年公務人員特種考試司法人員考試</text:span></text:p>
      <text:p text:style-name="P514"><text:span text:style-name="T515">三等考試監獄官類科考試之受訓資格在案，倘</text:span><text:span text:style-name="T516">獲</text:span></text:p>
      <text:p text:style-name="P517"><text:span text:style-name="T518">核准，本人切結於保留受訓資格期間未有配偶</text:span><text:span text:style-name="T519">為</text:span></text:p>
      <text:p text:style-name="P520"><text:span text:style-name="T521">公務人員依法已申請育嬰留職停薪情事。又如</text:span><text:span text:style-name="T522">嗣</text:span></text:p>
      <text:p text:style-name="P523"><text:span text:style-name="T524">後有該情事，或該子女已滿三足歲或申請保留</text:span><text:span text:style-name="T525">之</text:span></text:p>
      <text:p text:style-name="P526"><text:span text:style-name="T527">事由與無法立即接受分配訓練二者間之因果關</text:span><text:span text:style-name="T528">係</text:span></text:p>
      <text:p text:style-name="P529"><text:span text:style-name="T530">已不復存續，即屬原因消滅，當於原因消滅</text:span><text:span text:style-name="T531">後</text:span><text:span text:style-name="T532"><text:s/></text:span><text:span text:style-name="T533">3</text:span></text:p>
      <text:p text:style-name="P534"><text:span text:style-name="T535">個月</text:span><text:span text:style-name="T536">內</text:span><text:span text:style-name="T537">，</text:span><text:span text:style-name="T538">向保訓會申請補</text:span><text:span text:style-name="T539">訓</text:span><text:span text:style-name="T540">，</text:span><text:span text:style-name="T541">逾期未提出申請者，</text:span></text:p>
      <text:p text:style-name="P542">即失考試錄取資格。</text:p>
      <text:p text:style-name="P543">此致</text:p>
      <text:p text:style-name="P544">公務人員保障暨培訓委員會</text:p>
      <text:p text:style-name="P545">姓名：</text:p>
      <text:p text:style-name="P546">國民身分證</text:p>
      <text:p text:style-name="P547"><text:span text:style-name="T548">統</text:span><text:span text:style-name="T549"><text:s/></text:span><text:span text:style-name="T550">一</text:span><text:span text:style-name="T551"><text:s/></text:span><text:span text:style-name="T552">編</text:span><text:span text:style-name="T553"><text:s/></text:span><text:span text:style-name="T554">號</text:span><text:span text:style-name="T555">：</text:span></text:p>
      <text:p text:style-name="P556">地址：</text:p>
      <text:p text:style-name="P557">電話：</text:p>
      <text:p text:style-name="P558"><text:span text:style-name="T559">中華民國</text:span><text:span text:style-name="T560"><text:s/></text:span><text:span text:style-name="T561">年</text:span><text:span text:style-name="T562"><text:s/></text:span><text:span text:style-name="T563">月</text:span><text:span text:style-name="T564"><text:s/></text:span><text:span text:style-name="T5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2284in" fo:margin-left="0.5916in" fo:margin-bottom="0.8611in" fo:margin-right="0.2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51in" style:print-orientation="portrait" fo:margin-top="0.393in" fo:margin-left="0.5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51in" style:print-orientation="portrait" fo:margin-top="0.725in" fo:margin-left="1.0833in" fo:margin-bottom="0.614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418in" fo:margin-left="1.0833in" fo:margin-bottom="0.518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3:00Z</meta:creation-date>
    <dc:date>2021-10-14T01:33:00Z</dc: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26" meta:row-count="10" meta:non-whitespace-character-count="1301"/>
  </office:meta>
</office:document-meta>
</file>