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○○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083in" fo:margin-left="6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letter-spacing="0.0208in"/>
    </style:style>
    <style:style style:name="T4" style:parent-style-name="預設段落字型" style:family="text">
      <style:text-properties style:font-name-asian="Times New Roman"/>
    </style:style>
    <style:style style:name="P5" style:parent-style-name="內文" style:family="paragraph">
      <style:paragraph-properties style:text-autospace="none" style:snap-to-layout-grid="false" fo:text-align="justify" fo:margin-top="0.1854in" fo:line-height="0.4604in" fo:margin-right="0.1868in" fo:text-indent="0.277in"/>
    </style:style>
    <style:style style:name="T6" style:parent-style-name="預設段落字型" style:family="text">
      <style:text-properties style:font-name="標楷體" style:font-name-asian="標楷體" style:font-name-complex="標楷體" fo:letter-spacing="-0.0215i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letter-spacing="-0.0229i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letter-spacing="-0.0229in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letter-spacing="-0.0229in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letter-spacing="-0.0229i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letter-spacing="-0.0229in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letter-spacing="-0.0229in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letter-spacing="-0.0215in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letter-spacing="-0.0215in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letter-spacing="-0.0215in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letter-spacing="-0.0215i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letter-spacing="-0.0215in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letter-spacing="-0.0215in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letter-spacing="-0.0215in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letter-spacing="-0.0222i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83in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letter-spacing="-0.0152in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letter-spacing="-0.0152in" style:text-position="5% 100%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style:text-position="5% 100%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style:text-position="5% 100%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style:text-position="5% 100%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" style:parent-style-name="內文" style:family="paragraph">
      <style:paragraph-properties style:text-autospace="none" style:snap-to-layout-grid="false" fo:margin-top="0.0513in" fo:line-height="0.252in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54" style:parent-style-name="預設段落字型" style:family="text">
      <style:text-properties style:font-name-asian="Times New Roman" fo:font-weight="bold" style:font-weight-asian="bold" fo:letter-spacing="-0.0062in" style:text-position="-5% 100%" fo:font-size="14pt" style:font-size-asian="14pt"/>
    </style:style>
    <style:style style:name="T55" style:parent-style-name="預設段落字型" style:family="text">
      <style:text-properties style:font-name-asian="Times New Roman" fo:font-weight="bold" style:font-weight-asian="bold" fo:letter-spacing="-0.0076in" style:text-position="-5% 100%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0" style:parent-style-name="內文" style:family="paragraph">
      <style:paragraph-properties style:text-autospace="none" style:snap-to-layout-grid="false" fo:margin-top="0.1854in" fo:line-height="0.243in" fo:margin-left="0.7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79" style:parent-style-name="預設段落字型" style:family="text">
      <style:text-properties style:font-name-asian="Times New Roman" fo:letter-spacing="0.0479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3" style:parent-style-name="內文" style:family="paragraph">
      <style:paragraph-properties style:text-autospace="none" style:snap-to-layout-grid="false" fo:margin-top="0.1451in" fo:line-height="0.243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letter-spacing="0.0472in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letter-spacing="0.1451i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letter-spacing="0.1465in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letter-spacing="0.4375i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4" style:parent-style-name="內文" style:family="paragraph">
      <style:paragraph-properties style:text-autospace="none" style:snap-to-layout-grid="false" fo:margin-top="2.4069in" fo:line-height="0.2083in" fo:margin-left="6.76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olumn152" style:family="table-column">
      <style:table-column-properties style:column-width="0.8069in"/>
    </style:style>
    <style:style style:name="TableColumn153" style:family="table-column">
      <style:table-column-properties style:column-width="0.2312in"/>
    </style:style>
    <style:style style:name="TableColumn154" style:family="table-column">
      <style:table-column-properties style:column-width="0.2319in"/>
    </style:style>
    <style:style style:name="TableColumn155" style:family="table-column">
      <style:table-column-properties style:column-width="0.2319in"/>
    </style:style>
    <style:style style:name="TableColumn156" style:family="table-column">
      <style:table-column-properties style:column-width="0.2312in"/>
    </style:style>
    <style:style style:name="TableColumn157" style:family="table-column">
      <style:table-column-properties style:column-width="0.2333in"/>
    </style:style>
    <style:style style:name="TableColumn158" style:family="table-column">
      <style:table-column-properties style:column-width="0.2305in"/>
    </style:style>
    <style:style style:name="TableColumn159" style:family="table-column">
      <style:table-column-properties style:column-width="0.2333in"/>
    </style:style>
    <style:style style:name="TableColumn160" style:family="table-column">
      <style:table-column-properties style:column-width="0.2319in"/>
    </style:style>
    <style:style style:name="TableColumn161" style:family="table-column">
      <style:table-column-properties style:column-width="0.2312in"/>
    </style:style>
    <style:style style:name="TableColumn162" style:family="table-column">
      <style:table-column-properties style:column-width="0.2319in"/>
    </style:style>
    <style:style style:name="TableColumn163" style:family="table-column">
      <style:table-column-properties style:column-width="0.7631in"/>
    </style:style>
    <style:style style:name="TableColumn164" style:family="table-column">
      <style:table-column-properties style:column-width="1.984in"/>
    </style:style>
    <style:style style:name="TableColumn165" style:family="table-column">
      <style:table-column-properties style:column-width="0.8784in"/>
    </style:style>
    <style:style style:name="Table151" style:family="table">
      <style:table-properties style:width="6.7513in" fo:margin-left="0.0069in" table:align="left"/>
    </style:style>
    <style:style style:name="TableRow166" style:family="table-row">
      <style:table-row-properties style:row-height="0.5652in" fo:keep-together="always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style:snap-to-layout-grid="false" fo:margin-top="0.1416in" fo:line-height="0.243in" fo:margin-left="0.009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letter-spacing="0.1465in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margin-top="0.1416in" fo:line-height="0.243in" fo:margin-left="0.281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 fo:margin-top="0.0034in" fo:line-height="0.243in" fo:margin-left="0.08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9" style:parent-style-name="內文" style:family="paragraph">
      <style:paragraph-properties style:text-autospace="none" style:snap-to-layout-grid="false" fo:margin-top="0.0354in" fo:line-height="0.243in" fo:margin-left="0.0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margin-top="0.1416in" fo:line-height="0.243in" fo:margin-left="0.306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 fo:margin-top="0.1416in" fo:line-height="0.243in" fo:margin-left="0.0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letter-spacing="0.0965in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4" style:family="table-row">
      <style:table-row-properties style:row-height="0.6284in" fo:keep-together="always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23" style:family="table-row">
      <style:table-row-properties style:row-height="0.525in" fo:keep-together="always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style:snap-to-layout-grid="false" fo:margin-top="0.1256in" fo:line-height="0.243in" fo:margin-left="0.0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margin-top="0.1256in" fo:line-height="0.243in" fo:margin-left="0.181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32" style:family="table-row">
      <style:table-row-properties style:row-height="3.3152in" fo:keep-together="always"/>
    </style:style>
    <style:style style:name="TableCell233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 fo:text-align="center" fo:margin-top="1.3548in" fo:line-height="0.5in" fo:margin-left="0.005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5" style:parent-style-name="內文" style:family="paragraph">
      <style:paragraph-properties style:text-autospace="none" style:snap-to-layout-grid="false" fo:text-align="center" fo:line-height="0.5in" fo:margin-left="0.00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6" style:parent-style-name="內文" style:family="paragraph">
      <style:paragraph-properties style:text-autospace="none" style:snap-to-layout-grid="false" fo:margin-top="0.2055in" fo:line-height="0.243in" fo:margin-left="0.0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style:snap-to-layout-grid="false" fo:margin-top="0.0548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style:text-autospace="none" style:snap-to-layout-grid="false" fo:margin-top="0.0701in" fo:line-height="0.2083in" fo:margin-left="0.2513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text-autospace="none" style:snap-to-layout-grid="false" fo:text-align="justify" fo:margin-top="0.0152in" fo:line-height="0.2763in" fo:margin-right="0.0812in"/>
    </style:style>
    <style:style style:name="T241" style:parent-style-name="預設段落字型" style:family="text">
      <style:text-properties style:font-name="標楷體" style:font-name-asian="標楷體" style:font-name-complex="標楷體" fo:letter-spacing="-0.0006in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letter-spacing="-0.0027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letter-spacing="-0.0055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letter-spacing="-0.0027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fo:letter-spacing="-0.0118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letter-spacing="-0.005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letter-spacing="-0.0027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-0.0055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letter-spacing="-0.0027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letter-spacing="-0.0118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text-autospace="none" style:snap-to-layout-grid="false" fo:margin-top="0.0562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text-autospace="none" style:snap-to-layout-grid="false" fo:margin-top="0.0701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text-autospace="none" style:snap-to-layout-grid="false" fo:margin-top="0.068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text-autospace="none" style:snap-to-layout-grid="false" fo:margin-top="0.0701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text-autospace="none" style:snap-to-layout-grid="false" fo:margin-top="0.0701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P272" style:parent-style-name="內文" style:family="paragraph">
      <style:paragraph-properties style:text-autospace="none" style:snap-to-layout-grid="false" fo:margin-top="0.068in" fo:line-height="0.2083in" fo:margin-left="0.2513in">
        <style:tab-stops/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style:text-autospace="none" style:snap-to-layout-grid="false" fo:margin-top="0.0701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text-autospace="none" style:snap-to-layout-grid="false" fo:margin-top="0.0701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TableRow275" style:family="table-row">
      <style:table-row-properties style:row-height="1.0833in" fo:keep-together="always"/>
    </style:style>
    <style:style style:name="P2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none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style:snap-to-layout-grid="false" fo:margin-top="0.0701in" fo:line-height="0.2083in" fo:margin-left="0.2513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style:text-autospace="none" style:snap-to-layout-grid="false" fo:margin-top="0.0701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style:text-autospace="none" style:snap-to-layout-grid="false" fo:margin-top="0.0236in" fo:line-height="0.2083in" fo:margin-lef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letter-spacing="-0.0006in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letter-spacing="-0.0083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fo:letter-spacing="-0.0083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family="paragraph">
      <style:paragraph-properties style:text-autospace="none" style:snap-to-layout-grid="false" fo:margin-top="0.0416in" fo:line-height="0.2083in" fo:margin-left="0.1534in">
        <style:tab-stops/>
      </style:paragraph-properties>
      <style:text-properties style:font-name="標楷體" style:font-name-asian="標楷體" style:font-name-complex="標楷體"/>
    </style:style>
    <style:style style:name="TableRow289" style:family="table-row">
      <style:table-row-properties style:row-height="1.5118in" fo:keep-together="always"/>
    </style:style>
    <style:style style:name="TableCell2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style:snap-to-layout-grid="false" fo:margin-top="0.3659in" fo:line-height="0.243in" fo:margin-left="0.0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2" style:parent-style-name="內文" style:family="paragraph">
      <style:paragraph-properties style:text-autospace="none" style:snap-to-layout-grid="false" fo:margin-top="0.2569in" fo:line-height="0.243in" fo:margin-left="0.009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letter-spacing="0.1465i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6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margin-top="0.0083in" fo:line-height="0.2083in" fo:margin-left="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fo:letter-spacing="0.2916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letter-spacing="0.2916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letter-spacing="0.2916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text-autospace="none" style:snap-to-layout-grid="false" fo:margin-top="0.0423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text-autospace="none" style:snap-to-layout-grid="false" fo:text-align="justify" fo:margin-top="0.0083in" fo:line-height="0.25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letter-spacing="-0.0048in"/>
    </style:style>
    <style:style style:name="T311" style:parent-style-name="預設段落字型" style:family="text">
      <style:text-properties style:font-name="標楷體" style:font-name-asian="標楷體" style:font-name-complex="標楷體" fo:letter-spacing="-0.0006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letter-spacing="-0.0041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 fo:letter-spacing="-0.018in"/>
    </style:style>
    <style:style style:name="T320" style:parent-style-name="預設段落字型" style:family="text">
      <style:text-properties style:font-name="標楷體" style:font-name-asian="標楷體" style:font-name-complex="標楷體" fo:letter-spacing="-0.0013in"/>
    </style:style>
    <style:style style:name="T321" style:parent-style-name="預設段落字型" style:family="text">
      <style:text-properties style:font-name="標楷體" style:font-name-asian="標楷體" style:font-name-complex="標楷體" fo:letter-spacing="-0.0006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letter-spacing="0.125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0.0416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0.0416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style:text-autospace="none" style:snap-to-layout-grid="false" fo:margin-top="0.068in" fo:line-height="0.2083in" fo:margin-left="6.7694in">
        <style:tab-stops/>
      </style:paragraph-properties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text-autospace="none" style:snap-to-layout-grid="false" fo:margin-top="4.9326in" fo:line-height="0.243in" fo:margin-left="1.747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letter-spacing="0.8263in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標楷體" fo:letter-spacing="0.1465in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letter-spacing="0.1451in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2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style:text-autospace="none" style:snap-to-layout-grid="false" fo:margin-top="0.1527in" fo:line-height="0.2083in" fo:margin-left="0.0784in">
        <style:tab-stops/>
      </style:paragraph-properties>
      <style:text-properties style:font-name="標楷體" style:font-name-asian="標楷體" style:font-name-complex="標楷體"/>
    </style:style>
    <style:style style:name="P354" style:parent-style-name="內文" style:master-page-name="MP1" style:list-style-name="LFO1" style:family="paragraph">
      <style:paragraph-properties fo:break-before="page" style:snap-to-layout-grid="false" fo:text-align="justify" fo:line-height="0.2236in"/>
    </style:style>
    <style:style style:name="T355" style:parent-style-name="預設段落字型" style:family="text">
      <style:text-properties style:font-name="標楷體" style:font-name-asian="標楷體" style:font-name-complex="標楷體" fo:letter-spacing="-0.0013in"/>
    </style:style>
    <style:style style:name="T356" style:parent-style-name="預設段落字型" style:family="text">
      <style:text-properties style:font-name="標楷體" style:font-name-asian="標楷體" style:font-name-complex="標楷體" fo:letter-spacing="0.0194in"/>
    </style:style>
    <style:style style:name="T357" style:parent-style-name="預設段落字型" style:family="text">
      <style:text-properties style:font-name="標楷體" style:font-name-asian="標楷體" style:font-name-complex="標楷體" fo:letter-spacing="0.0409in"/>
    </style:style>
    <style:style style:name="T358" style:parent-style-name="預設段落字型" style:family="text">
      <style:text-properties style:font-name="標楷體" style:font-name-asian="標楷體" style:font-name-complex="標楷體" fo:letter-spacing="-0.0013in"/>
    </style:style>
    <style:style style:name="T359" style:parent-style-name="預設段落字型" style:family="text">
      <style:text-properties style:font-name="標楷體" style:font-name-asian="標楷體" style:font-name-complex="標楷體" fo:letter-spacing="0.0194in"/>
    </style:style>
    <style:style style:name="T360" style:parent-style-name="預設段落字型" style:family="text">
      <style:text-properties style:font-name="標楷體" style:font-name-asian="標楷體" style:font-name-complex="標楷體" fo:letter-spacing="0.0402in"/>
    </style:style>
    <style:style style:name="T361" style:parent-style-name="預設段落字型" style:family="text">
      <style:text-properties style:font-name="標楷體" style:font-name-asian="標楷體" style:font-name-complex="標楷體" fo:letter-spacing="-0.0013in"/>
    </style:style>
    <style:style style:name="T362" style:parent-style-name="預設段落字型" style:family="text">
      <style:text-properties style:font-name="標楷體" style:font-name-asian="標楷體" style:font-name-complex="標楷體" fo:letter-spacing="-0.009in"/>
    </style:style>
    <style:style style:name="T363" style:parent-style-name="預設段落字型" style:family="text">
      <style:text-properties style:font-name="標楷體" style:font-name-asian="標楷體" style:font-name-complex="標楷體" fo:letter-spacing="-0.0013in"/>
    </style:style>
    <style:style style:name="T364" style:parent-style-name="預設段落字型" style:family="text">
      <style:text-properties style:font-name="標楷體" style:font-name-asian="標楷體" style:font-name-complex="標楷體" fo:letter-spacing="-0.000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letter-spacing="-0.0006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letter-spacing="0.0166in"/>
    </style:style>
    <style:style style:name="T369" style:parent-style-name="預設段落字型" style:family="text">
      <style:text-properties style:font-name="標楷體" style:font-name-asian="標楷體" style:font-name-complex="標楷體" fo:letter-spacing="0.0333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text-autospace="none" style:snap-to-layout-grid="false" fo:margin-top="0.0104in" fo:line-height="0.2083in" fo:margin-left="0.3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letter-spacing="0.0027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fo:letter-spacing="0.002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fo:letter-spacing="0.002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letter-spacing="0.002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letter-spacing="0.002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letter-spacing="0.002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fo:letter-spacing="0.002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fo:letter-spacing="0.002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fo:letter-spacing="0.002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letter-spacing="0.002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fo:letter-spacing="0.002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letter-spacing="0.002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fo:letter-spacing="0.002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letter-spacing="0.002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letter-spacing="0.002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fo:letter-spacing="0.002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內文" style:family="paragraph">
      <style:paragraph-properties style:text-autospace="none" style:snap-to-layout-grid="false" fo:margin-top="0.0138in" fo:line-height="0.2083in" fo:margin-left="0.375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list-style-name="LFO1" style:family="paragraph">
      <style:paragraph-properties style:snap-to-layout-grid="false" fo:text-align="justify" fo:margin-top="0.0041in" fo:line-height="0.2215in"/>
    </style:style>
    <style:style style:name="T406" style:parent-style-name="預設段落字型" style:family="text">
      <style:text-properties style:font-name="標楷體" style:font-name-asian="標楷體" style:font-name-complex="標楷體" fo:letter-spacing="-0.0006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letter-spacing="0.0208in"/>
    </style:style>
    <style:style style:name="T409" style:parent-style-name="預設段落字型" style:family="text">
      <style:text-properties style:font-name="標楷體" style:font-name-asian="標楷體" style:font-name-complex="標楷體" fo:letter-spacing="0.0423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fo:letter-spacing="-0.0041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 fo:letter-spacing="-0.0041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letter-spacing="-0.0006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fo:letter-spacing="0.0166in"/>
    </style:style>
    <style:style style:name="T418" style:parent-style-name="預設段落字型" style:family="text">
      <style:text-properties style:font-name="標楷體" style:font-name-asian="標楷體" style:font-name-complex="標楷體" fo:letter-spacing="0.0333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 fo:letter-spacing="-0.002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fo:letter-spacing="-0.002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 fo:letter-spacing="-0.002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 fo:letter-spacing="-0.0027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fo:letter-spacing="-0.002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fo:letter-spacing="-0.0027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fo:letter-spacing="-0.002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letter-spacing="-0.002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fo:letter-spacing="-0.002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 fo:letter-spacing="-0.0027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 fo:letter-spacing="-0.002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fo:letter-spacing="-0.0027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fo:letter-spacing="-0.002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 fo:letter-spacing="-0.002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fo:letter-spacing="-0.002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fo:letter-spacing="-0.002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fo:letter-spacing="-0.0027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fo:letter-spacing="-0.002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letter-spacing="-0.002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 fo:letter-spacing="-0.002in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 fo:letter-spacing="-0.0027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 fo:letter-spacing="-0.002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-0.0027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 fo:letter-spacing="-0.002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text-autospace="none" style:snap-to-layout-grid="false" fo:text-align="justify" fo:margin-top="0.0013in" fo:line-height="0.2215in" fo:margin-left="0.37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letter-spacing="-0.0006in"/>
    </style:style>
    <style:style style:name="T472" style:parent-style-name="預設段落字型" style:family="text">
      <style:text-properties style:font-name="標楷體" style:font-name-asian="標楷體" style:font-name-complex="標楷體" fo:letter-spacing="-0.0006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fo:letter-spacing="-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02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013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013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 fo:letter-spacing="-0.0013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fo:letter-spacing="-0.0013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 fo:letter-spacing="-0.0013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 fo:letter-spacing="-0.0013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fo:letter-spacing="-0.0013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letter-spacing="-0.0013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fo:letter-spacing="-0.0013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fo:letter-spacing="-0.0013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fo:letter-spacing="0.0027in"/>
    </style:style>
    <style:style style:name="T499" style:parent-style-name="預設段落字型" style:family="text">
      <style:text-properties style:font-name="標楷體" style:font-name-asian="標楷體" style:font-name-complex="標楷體" fo:letter-spacing="-0.0013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fo:letter-spacing="-0.0013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letter-spacing="-0.0152in"/>
    </style:style>
    <style:style style:name="T504" style:parent-style-name="預設段落字型" style:family="text">
      <style:text-properties style:font-name="標楷體" style:font-name-asian="標楷體" style:font-name-complex="標楷體" fo:letter-spacing="-0.0006in"/>
    </style:style>
    <style:style style:name="T505" style:parent-style-name="預設段落字型" style:family="text">
      <style:text-properties style:font-name="標楷體" style:font-name-asian="標楷體" style:font-name-complex="標楷體" fo:letter-spacing="-0.0006in"/>
    </style:style>
    <style:style style:name="T506" style:parent-style-name="預設段落字型" style:family="text">
      <style:text-properties style:font-name="標楷體" style:font-name-asian="標楷體" style:font-name-complex="標楷體" fo:letter-spacing="-0.0187in"/>
    </style:style>
    <style:style style:name="T507" style:parent-style-name="預設段落字型" style:family="text">
      <style:text-properties style:font-name="標楷體" style:font-name-asian="標楷體" style:font-name-complex="標楷體" fo:letter-spacing="-0.0006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18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-0.018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fo:letter-spacing="-0.018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 fo:letter-spacing="-0.018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style:text-autospace="none" style:snap-to-layout-grid="false" fo:margin-top="0.0125in" fo:line-height="0.2083in" fo:margin-left="0.375in">
        <style:tab-stops/>
      </style:paragraph-properties>
      <style:text-properties style:font-name="標楷體" style:font-name-asian="標楷體" style:font-name-complex="標楷體"/>
    </style:style>
    <style:style style:name="P520" style:parent-style-name="內文" style:list-style-name="LFO1" style:family="paragraph">
      <style:paragraph-properties style:snap-to-layout-grid="false" fo:text-align="justify" fo:margin-top="0.0027in" fo:line-height="0.2215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0.0027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fo:letter-spacing="-0.0006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 fo:letter-spacing="-0.0006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fo:letter-spacing="-0.0006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letter-spacing="-0.0006in"/>
    </style:style>
    <style:style style:name="T531" style:parent-style-name="預設段落字型" style:family="text">
      <style:text-properties style:font-name="標楷體" style:font-name-asian="標楷體" style:font-name-complex="標楷體" fo:letter-spacing="-0.0041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 fo:letter-spacing="-0.0111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內文" style:family="paragraph">
      <style:paragraph-properties style:text-autospace="none" style:snap-to-layout-grid="false" fo:text-align="justify" fo:margin-top="0.0013in" fo:line-height="0.2215in" fo:margin-left="0.37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 fo:letter-spacing="0.0006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 fo:letter-spacing="-0.0006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fo:letter-spacing="-0.0041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6</text:span><draw:custom-shape svg:x="6.6625in" svg:y="0.22222in" svg:width="0.75in" svg:height="0.375in" draw:z-index="53" draw:id="id0" draw:style-name="a0" draw:name="1027" text:anchor-type="paragraph"><svg:title/><svg:desc/><draw:enhanced-geometry draw:type="non-primitive" svg:viewBox="0 0 21600 21600" draw:enhanced-path="M 0 0 L 21600 0 21600 21600 0 21600 Z N"/></draw:custom-shape></text:p>
      <text:p text:style-name="P5"><text:span text:style-name="T6">_</text:span><text:span text:style-name="T7">_</text:span><text:span text:style-name="T8">年</text:span><text:span text:style-name="T9">公務</text:span><text:span text:style-name="T10">人</text:span><text:span text:style-name="T11">員</text:span><text:span text:style-name="T12">特</text:span><text:span text:style-name="T13">種考</text:span><text:span text:style-name="T14">試</text:span><text:span text:style-name="T15">司</text:span><text:span text:style-name="T16">法</text:span><text:span text:style-name="T17">人</text:span><text:span text:style-name="T18">員考</text:span><text:span text:style-name="T19">試</text:span><text:span text:style-name="T20">三等</text:span><text:span text:style-name="T21">考</text:span><text:span text:style-name="T22">試</text:span><text:span text:style-name="T23">監</text:span><text:span text:style-name="T24">獄</text:span><text:span text:style-name="T25">官</text:span><text:span text:style-name="T26">類</text:span><text:span text:style-name="T27">科</text:span><text:span text:style-name="T28">正額</text:span><text:span text:style-name="T29">錄</text:span><text:span text:style-name="T30">取</text:span><text:span text:style-name="T31">人</text:span><text:span text:style-name="T32">員</text:span><text:span text:style-name="T33">補訓</text:span><text:span text:style-name="T34">申</text:span><text:span text:style-name="T35">請</text:span><text:span text:style-name="T36">書</text:span><text:span text:style-name="T37"><text:s/></text:span><text:span text:style-name="T38">受文者</text:span><text:span text:style-name="T39">：</text:span><text:span text:style-name="T40">公務</text:span><text:span text:style-name="T41">人員</text:span><text:span text:style-name="T42">保障暨</text:span><text:span text:style-name="T43">培</text:span><text:span text:style-name="T44">訓委</text:span><text:span text:style-name="T45">員</text:span><text:span text:style-name="T46">會</text:span></text:p>
      <text:p text:style-name="P47"><text:span text:style-name="T48">主</text:span><text:span text:style-name="T49"><text:s/></text:span><text:span text:style-name="T50">旨：</text:span><text:span text:style-name="T51">茲檢陳申</text:span><text:span text:style-name="T52">請</text:span><text:span text:style-name="T53">人</text:span><text:span text:style-name="T54">_</text:span><text:span text:style-name="T55">_</text:span><text:span text:style-name="T56">年</text:span><text:span text:style-name="T57">公務</text:span><text:span text:style-name="T58">人</text:span><text:span text:style-name="T59">員特</text:span><text:span text:style-name="T60">種</text:span><text:span text:style-name="T61">考試司法人</text:span><text:span text:style-name="T62">員</text:span><text:span text:style-name="T63">考試</text:span><text:span text:style-name="T64">三</text:span><text:span text:style-name="T65">等考試監獄</text:span><text:span text:style-name="T66">官</text:span><text:span text:style-name="T67">類</text:span><text:span text:style-name="T68">科正額</text:span><text:span text:style-name="T69">錄</text:span></text:p>
      <text:p text:style-name="P70"><text:span text:style-name="T71">取人員</text:span><text:span text:style-name="T72">補訓申</text:span><text:span text:style-name="T73">請書</text:span><text:span text:style-name="T74">及足資</text:span><text:span text:style-name="T75">證</text:span><text:span text:style-name="T76">明之</text:span><text:span text:style-name="T77">文件</text:span><text:span text:style-name="T78">各</text:span><text:span text:style-name="T79">1</text:span><text:span text:style-name="T80">份，請審</text:span><text:span text:style-name="T81">查</text:span><text:span text:style-name="T82">核復。</text:span></text:p>
      <text:p text:style-name="P83"><text:span text:style-name="T84">說</text:span><text:span text:style-name="T85"><text:s/></text:span><text:span text:style-name="T86">明</text:span><text:span text:style-name="T87">：</text:span><text:span text:style-name="T88">依據</text:span><text:span text:style-name="T89"><text:s/></text:span><text:span text:style-name="T90">貴會民國</text:span><text:span text:style-name="T91"><text:s/></text:span><text:span text:style-name="T92">年</text:span><text:span text:style-name="T93"><text:s/></text:span><text:span text:style-name="T94">月</text:span><text:span text:style-name="T95"><text:s/></text:span><text:span text:style-name="T96">日</text:span><text:span text:style-name="T97">公訓</text:span><text:span text:style-name="T98">字</text:span><text:span text:style-name="T99">第</text:span><text:span text:style-name="T100"><text:s/></text:span><text:span text:style-name="T101">號</text:span><text:span text:style-name="T102">函辦</text:span><text:span text:style-name="T103">理。</text:span></text:p>
      <text:p text:style-name="P104"><text:span text:style-name="T105">）</text:span><text:span text:style-name="T106"><draw:custom-shape svg:x="0.77986in" svg:y="2.77847in" svg:width="0.01319in" svg:height="0.01319in" draw:z-index="251658240" draw:id="id1" draw:style-name="a1" draw:name="1028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0.77986in" svg:y="2.77847in" svg:width="0.01319in" svg:height="0.01319in" draw:z-index="251659264" draw:id="id2" draw:style-name="a2" draw:name="1029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1.59028in" svg:y="2.77847in" svg:width="0.01319in" svg:height="0.01319in" draw:z-index="2" draw:id="id3" draw:style-name="a3" draw:name="1030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3.90903in" svg:y="2.77847in" svg:width="0.01319in" svg:height="0.01319in" draw:z-index="3" draw:id="id4" draw:style-name="a4" draw:name="1031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4.67292in" svg:y="2.77847in" svg:width="0.01319in" svg:height="0.01319in" draw:z-index="4" draw:id="id5" draw:style-name="a5" draw:name="1032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6.65625in" svg:y="2.77847in" svg:width="0.01319in" svg:height="0.01319in" draw:z-index="5" draw:id="id6" draw:style-name="a6" draw:name="1033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7.53125in" svg:y="2.77847in" svg:width="0.01319in" svg:height="0.01319in" draw:z-index="6" draw:id="id7" draw:style-name="a7" draw:name="1034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7.53125in" svg:y="2.77847in" svg:width="0.01319in" svg:height="0.01319in" draw:z-index="7" draw:id="id8" draw:style-name="a8" draw:name="1035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0.77986in" svg:y="3.34722in" svg:width="0.01319in" svg:height="0.00694in" draw:z-index="8" draw:id="id9" draw:style-name="a9" draw:name="1036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1.59028in" svg:y="3.34722in" svg:width="0.00694in" svg:height="0.00694in" draw:z-index="9" draw:id="id10" draw:style-name="a10" draw:name="1037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1.82222in" svg:y="3.34722in" svg:width="0.00694in" svg:height="0.00694in" draw:z-index="10" draw:id="id11" draw:style-name="a11" draw:name="1038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2.05347in" svg:y="3.34722in" svg:width="0.00694in" svg:height="0.00694in" draw:z-index="11" draw:id="id12" draw:style-name="a12" draw:name="1039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2.28542in" svg:y="3.34722in" svg:width="0.00694in" svg:height="0.00694in" draw:z-index="12" draw:id="id13" draw:style-name="a13" draw:name="1040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2.51667in" svg:y="3.34722in" svg:width="0.00694in" svg:height="0.00694in" draw:z-index="13" draw:id="id14" draw:style-name="a14" draw:name="1041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2.75in" svg:y="3.34722in" svg:width="0.00694in" svg:height="0.00694in" draw:z-index="14" draw:id="id15" draw:style-name="a15" draw:name="1042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2.98056in" svg:y="3.34722in" svg:width="0.00694in" svg:height="0.00694in" draw:z-index="15" draw:id="id16" draw:style-name="a16" draw:name="1043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3.21389in" svg:y="3.34722in" svg:width="0.00694in" svg:height="0.00694in" draw:z-index="16" draw:id="id17" draw:style-name="a17" draw:name="1044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3.44583in" svg:y="3.34722in" svg:width="0.00694in" svg:height="0.00694in" draw:z-index="17" draw:id="id18" draw:style-name="a18" draw:name="1045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3.67708in" svg:y="3.34722in" svg:width="0.00694in" svg:height="0.00694in" draw:z-index="18" draw:id="id19" draw:style-name="a19" draw:name="1046" text:anchor-type="paragraph"><svg:title/><svg:desc/><draw:enhanced-geometry draw:type="non-primitive" svg:viewBox="0 0 21600 21600" draw:enhanced-path="M 0 0 L 21600 0 21600 21600 0 21600 Z N"/></draw:custom-shape></text:span><text:span text:style-name="T125"><draw:custom-shape svg:x="3.90903in" svg:y="3.34722in" svg:width="0.00694in" svg:height="0.00694in" draw:z-index="19" draw:id="id20" draw:style-name="a20" draw:name="1047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4.67292in" svg:y="3.34722in" svg:width="0.00694in" svg:height="0.00694in" draw:z-index="20" draw:id="id21" draw:style-name="a21" draw:name="1048" text:anchor-type="paragraph"><svg:title/><svg:desc/><draw:enhanced-geometry draw:type="non-primitive" svg:viewBox="0 0 21600 21600" draw:enhanced-path="M 0 0 L 21600 0 21600 21600 0 21600 Z N"/></draw:custom-shape></text:span><text:span text:style-name="T127"><draw:custom-shape svg:x="6.65625in" svg:y="3.34722in" svg:width="0.00694in" svg:height="0.00694in" draw:z-index="21" draw:id="id22" draw:style-name="a22" draw:name="1049" text:anchor-type="paragraph"><svg:title/><svg:desc/><draw:enhanced-geometry draw:type="non-primitive" svg:viewBox="0 0 21600 21600" draw:enhanced-path="M 0 0 L 21600 0 21600 21600 0 21600 Z N"/></draw:custom-shape></text:span><text:span text:style-name="T128"><draw:custom-shape svg:x="7.53125in" svg:y="3.34722in" svg:width="0.01319in" svg:height="0.00694in" draw:z-index="22" draw:id="id23" draw:style-name="a23" draw:name="1050" text:anchor-type="paragraph"><svg:title/><svg:desc/><draw:enhanced-geometry draw:type="non-primitive" svg:viewBox="0 0 21600 21600" draw:enhanced-path="M 0 0 L 21600 0 21600 21600 0 21600 Z N"/></draw:custom-shape></text:span><text:span text:style-name="T129"><draw:custom-shape svg:x="0.77986in" svg:y="3.97569in" svg:width="0.01319in" svg:height="0.00694in" draw:z-index="23" draw:id="id24" draw:style-name="a24" draw:name="1051" text:anchor-type="paragraph"><svg:title/><svg:desc/><draw:enhanced-geometry draw:type="non-primitive" svg:viewBox="0 0 21600 21600" draw:enhanced-path="M 0 0 L 21600 0 21600 21600 0 21600 Z N"/></draw:custom-shape></text:span><text:span text:style-name="T130"><draw:custom-shape svg:x="1.59028in" svg:y="3.97569in" svg:width="0.00694in" svg:height="0.00694in" draw:z-index="24" draw:id="id25" draw:style-name="a25" draw:name="1052" text:anchor-type="paragraph"><svg:title/><svg:desc/><draw:enhanced-geometry draw:type="non-primitive" svg:viewBox="0 0 21600 21600" draw:enhanced-path="M 0 0 L 21600 0 21600 21600 0 21600 Z N"/></draw:custom-shape></text:span><text:span text:style-name="T131"><draw:custom-shape svg:x="1.82222in" svg:y="3.97569in" svg:width="0.00694in" svg:height="0.00694in" draw:z-index="25" draw:id="id26" draw:style-name="a26" draw:name="1053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2.05347in" svg:y="3.97569in" svg:width="0.00694in" svg:height="0.00694in" draw:z-index="26" draw:id="id27" draw:style-name="a27" draw:name="1054" text:anchor-type="paragraph"><svg:title/><svg:desc/><draw:enhanced-geometry draw:type="non-primitive" svg:viewBox="0 0 21600 21600" draw:enhanced-path="M 0 0 L 21600 0 21600 21600 0 21600 Z N"/></draw:custom-shape></text:span><text:span text:style-name="T133"><draw:custom-shape svg:x="2.28542in" svg:y="3.97569in" svg:width="0.00694in" svg:height="0.00694in" draw:z-index="27" draw:id="id28" draw:style-name="a28" draw:name="1055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2.51667in" svg:y="3.97569in" svg:width="0.00694in" svg:height="0.00694in" draw:z-index="28" draw:id="id29" draw:style-name="a29" draw:name="1056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2.75in" svg:y="3.97569in" svg:width="0.00694in" svg:height="0.00694in" draw:z-index="29" draw:id="id30" draw:style-name="a30" draw:name="1057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2.98056in" svg:y="3.97569in" svg:width="0.00694in" svg:height="0.00694in" draw:z-index="30" draw:id="id31" draw:style-name="a31" draw:name="1058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3.21389in" svg:y="3.97569in" svg:width="0.00694in" svg:height="0.00694in" draw:z-index="31" draw:id="id32" draw:style-name="a32" draw:name="1059" text:anchor-type="paragraph"><svg:title/><svg:desc/><draw:enhanced-geometry draw:type="non-primitive" svg:viewBox="0 0 21600 21600" draw:enhanced-path="M 0 0 L 21600 0 21600 21600 0 21600 Z N"/></draw:custom-shape></text:span><text:span text:style-name="T138"><draw:custom-shape svg:x="3.44583in" svg:y="3.97569in" svg:width="0.00694in" svg:height="0.00694in" draw:z-index="32" draw:id="id33" draw:style-name="a33" draw:name="1060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3.67708in" svg:y="3.97569in" svg:width="0.00694in" svg:height="0.00694in" draw:z-index="33" draw:id="id34" draw:style-name="a34" draw:name="1061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3.90556in" svg:y="3.97569in" svg:width="0.00694in" svg:height="0.00694in" draw:z-index="34" draw:id="id35" draw:style-name="a35" draw:name="1062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3.9125in" svg:y="3.97569in" svg:width="0.00694in" svg:height="0.00694in" draw:z-index="35" draw:id="id36" draw:style-name="a36" draw:name="1063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4.67292in" svg:y="3.97569in" svg:width="0.00694in" svg:height="0.00694in" draw:z-index="36" draw:id="id37" draw:style-name="a37" draw:name="1064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6.65625in" svg:y="3.97569in" svg:width="0.00694in" svg:height="0.00694in" draw:z-index="37" draw:id="id38" draw:style-name="a38" draw:name="1065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53125in" svg:y="3.97569in" svg:width="0.01319in" svg:height="0.00694in" draw:z-index="38" draw:id="id39" draw:style-name="a39" draw:name="1066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0.77986in" svg:y="4.50069in" svg:width="0.01319in" svg:height="0.00694in" draw:z-index="40" draw:id="id40" draw:style-name="a40" draw:name="1067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1.59028in" svg:y="4.50069in" svg:width="0.00694in" svg:height="0.00694in" draw:z-index="41" draw:id="id41" draw:style-name="a41" draw:name="1068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3.90556in" svg:y="4.50069in" svg:width="0.00694in" svg:height="0.00694in" draw:z-index="42" draw:id="id42" draw:style-name="a42" draw:name="1069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4.67292in" svg:y="4.50069in" svg:width="0.00694in" svg:height="0.00694in" draw:z-index="43" draw:id="id43" draw:style-name="a43" draw:name="1070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53125in" svg:y="4.50069in" svg:width="0.01319in" svg:height="0.00694in" draw:z-index="44" draw:id="id44" draw:style-name="a44" draw:name="1071" text:anchor-type="paragraph"><svg:title/><svg:desc/><draw:enhanced-geometry draw:type="non-primitive" svg:viewBox="0 0 21600 21600" draw:enhanced-path="M 0 0 L 21600 0 21600 21600 0 21600 Z N"/></draw:custom-shape></text:span><text:span text:style-name="T150"><draw:frame draw:z-index="54" draw:id="id45" draw:style-name="a45" draw:name="1072" text:anchor-type="paragraph" svg:x="0.77986in" svg:y="2.77847in" svg:width="6.76528in" svg:height="7.64306in" style:rel-width="scale" style:rel-height="scale"><draw:text-box><table:table table:style-name="Table151"><table:table-columns><table:table-column table:style-name="TableColumn152"/><table:table-column table:style-name="TableColumn153"/><table:table-column table:style-name="TableColumn154"/><table:table-column table:style-name="TableColumn155"/><table:table-column table:style-name="TableColumn156"/><table:table-column table:style-name="TableColumn157"/><table:table-column table:style-name="TableColumn158"/><table:table-column table:style-name="TableColumn159"/><table:table-column table:style-name="TableColumn160"/><table:table-column table:style-name="TableColumn161"/><table:table-column table:style-name="TableColumn162"/><table:table-column table:style-name="TableColumn163"/><table:table-column table:style-name="TableColumn164"/><table:table-column table:style-name="TableColumn165"/></table:table-columns><table:table-row table:style-name="TableRow166"><table:table-cell table:style-name="TableCell167"><text:p text:style-name="P168"><text:span text:style-name="T169">姓</text:span><text:span text:style-name="T170"><text:s/></text:span><text:span text:style-name="T171">名</text:span></text:p></table:table-cell><table:table-cell table:style-name="TableCell172" table:number-columns-spanned="10"><text:p text:style-name="P173">國民身分證統一編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74"><text:p text:style-name="P175"><text:span text:style-name="T176">出</text:span><text:span text:style-name="T177"><text:s/></text:span><text:span text:style-name="T178">生</text:span></text:p><text:p text:style-name="P179">年月日</text:p></table:table-cell><table:table-cell table:style-name="TableCell180"><text:p text:style-name="P181"><text:span text:style-name="T182">通</text:span><text:span text:style-name="T183"><text:s/></text:span><text:span text:style-name="T184">訊</text:span><text:span text:style-name="T185"><text:s/></text:span><text:span text:style-name="T186">地</text:span><text:span text:style-name="T187"><text:s/></text:span><text:span text:style-name="T188">址</text:span></text:p></table:table-cell><table:table-cell table:style-name="TableCell189"><text:p text:style-name="P190"><text:span text:style-name="T191">電</text:span><text:span text:style-name="T192"><text:s/></text:span><text:span text:style-name="T193">話</text:span></text:p></table:table-cell></table:table-row><table:table-row table:style-name="TableRow194"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/table:table-row><table:table-row table:style-name="TableRow223"><table:table-cell table:style-name="TableCell224"><text:p text:style-name="P225">錄取等級</text:p></table:table-cell><table:table-cell table:style-name="TableCell226" table:number-columns-spanned="10"><text:p text:style-name="P22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28"><text:p text:style-name="P229">類科</text:p></table:table-cell><table:table-cell table:style-name="TableCell230" table:number-columns-spanned="2"><text:p text:style-name="P231"/></table:table-cell><table:covered-table-cell/></table:table-row><table:table-row table:style-name="TableRow232"><table:table-cell table:style-name="TableCell233" table:number-rows-spanned="2"><text:p text:style-name="P234">核准事由</text:p><text:p text:style-name="P235">及</text:p><text:p text:style-name="P236">證明文件</text:p></table:table-cell><table:table-cell table:style-name="TableCell237" table:number-columns-spanned="13"><text:p text:style-name="P238">□<text:s/>「服兵役」事由，請檢附「退伍（除役）令」（正反面影印本）或「退役證明</text:p><text:p text:style-name="P239">書」（正反面影印本）或「國防部服務期滿解除管制公文」（影印本）</text:p><text:p text:style-name="P240"><text:span text:style-name="T241">□<text:s/></text:span><text:span text:style-name="T242">「</text:span><text:span text:style-name="T243">進修碩士</text:span><text:span text:style-name="T244">」</text:span><text:span text:style-name="T245">事</text:span><text:span text:style-name="T246">由，</text:span><text:span text:style-name="T247">請檢</text:span><text:span text:style-name="T248">附</text:span><text:span text:style-name="T249">「學位證</text:span><text:span text:style-name="T250">書、</text:span><text:span text:style-name="T251">休學證明或其他證明文件</text:span><text:span text:style-name="T252">」</text:span><text:span text:style-name="T253">（影印本</text:span><text:span text:style-name="T254">□<text:s/></text:span><text:span text:style-name="T255">「</text:span><text:span text:style-name="T256">進修博士</text:span><text:span text:style-name="T257">」</text:span><text:span text:style-name="T258">事</text:span><text:span text:style-name="T259">由，</text:span><text:span text:style-name="T260">請檢</text:span><text:span text:style-name="T261">附</text:span><text:span text:style-name="T262">「學位證</text:span><text:span text:style-name="T263">書、</text:span><text:span text:style-name="T264">休學證明或其他證明文件</text:span><text:span text:style-name="T265">」</text:span><text:span text:style-name="T266">（影印本</text:span></text:p><text:p text:style-name="P267">□<text:s/>「疾病」事由，請檢附「全民健康保險特約醫院證明」（正本）</text:p><text:p text:style-name="P268">□<text:s/>「懷孕」事由，請檢附「全民健康保險特約醫院證明」（正本）</text:p><text:p text:style-name="P269">□<text:s/>「生產」事由，請檢附「全民健康保險特約醫院證明」（正本）</text:p><text:p text:style-name="P270">□<text:s/>「父母病危」事由，請檢附「全民健康保險特約醫院證明」（正本）</text:p><text:p text:style-name="P271">□<text:s/>「子女重症」事由，請檢附「新式戶口名簿」(影印本)及「全民健康保險特約</text:p><text:p text:style-name="P272">醫院證明」（正本）</text:p><text:p text:style-name="P273">□<text:s/>「養育三足歲以下子女」事由，請檢附「新式戶口名簿」(影印本)</text:p><text:p text:style-name="P274">□<text:s/>「其他不可歸責事由」（事由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5"><table:covered-table-cell><text:p text:style-name="P276"/></table:covered-table-cell><table:table-cell table:style-name="TableCell277" table:number-columns-spanned="13"><text:p text:style-name="P278">檢附原因消滅文件</text:p><text:p text:style-name="P279">（以上請勾選）</text:p><text:p text:style-name="P280"><text:span text:style-name="T281">※</text:span><text:span text:style-name="T282">檢附之證明</text:span><text:span text:style-name="T283">文件公務人員保障暨培訓委員會將一律抽</text:span><text:span text:style-name="T284">存，</text:span><text:span text:style-name="T285">如所繳之證</text:span><text:span text:style-name="T286">件，</text:span><text:span text:style-name="T287">經查明</text:span></text:p><text:p text:style-name="P288">有偽造變造者，除不予保留受訓資格外，涉及刑法刑責部分，依法移送法辦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9"><table:table-cell table:style-name="TableCell290"><text:p text:style-name="P291">申請補訓</text:p><text:p text:style-name="P292"><text:span text:style-name="T293">日</text:span><text:span text:style-name="T294"><text:s/></text:span><text:span text:style-name="T295">期</text:span></text:p></table:table-cell><table:table-cell table:style-name="TableCell296" table:number-columns-spanned="13"><text:p text:style-name="P297"><text:span text:style-name="T298">民國</text:span><text:span text:style-name="T299"><text:s/></text:span><text:span text:style-name="T300">年</text:span><text:span text:style-name="T301"><text:s/></text:span><text:span text:style-name="T302">月</text:span><text:span text:style-name="T303"><text:s/></text:span><text:span text:style-name="T304">日</text:span></text:p><text:p text:style-name="P305">（限於保留期限屆滿後<text:s/>3<text:s/>個月內，向公務人員保障暨培訓委員會﹝以下簡稱保訓</text:p><text:p text:style-name="P306"><text:span text:style-name="T307">會﹞申請補訓。但保留期限屆滿前保留原因消滅者，應於保留原因消滅後</text:span><text:span text:style-name="T308"><text:s/>3<text:s/></text:span><text:span text:style-name="T309">個月</text:span><text:span text:style-name="T310">內，</text:span><text:span text:style-name="T311">檢具足</text:span><text:span text:style-name="T312">資證明之文</text:span><text:span text:style-name="T313">件，</text:span><text:span text:style-name="T314">向保訓會申請補</text:span><text:span text:style-name="T315">訓；</text:span><text:span text:style-name="T316">其中服兵役以法定役期為</text:span><text:span text:style-name="T317">準。</text:span><text:span text:style-name="T318">進修</text:span><text:span text:style-name="T319">碩、</text:span><text:span text:style-name="T320">博士以畢業證書等載明之畢業日期或相關日期或本會核准保留受</text:span><text:span text:style-name="T321">訓資格送達日</text:span><text:span text:style-name="T322"><text:s/></text:span><text:span text:style-name="T323">期（即</text:span><text:span text:style-name="T324"><text:s/></text:span><text:span text:style-name="T325">年</text:span><text:span text:style-name="T326"><text:s/></text:span><text:span text:style-name="T327">月</text:span><text:span text:style-name="T328"><text:s/></text:span><text:span text:style-name="T329">日）翌日起算，兩者以期限先屆至者為準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330"/></draw:text-box><svg:title/><svg:desc/></draw:frame></text:span></text:p>
      <text:p text:style-name="P331">）</text:p>
      <text:p text:style-name="P332"><text:span text:style-name="T333">申請人：</text:span><text:span text:style-name="T334"><text:s/></text:span><text:span text:style-name="T335">（簽章）</text:span><text:span text:style-name="T336"><text:s/></text:span><text:span text:style-name="T337">年</text:span><text:span text:style-name="T338"><text:s/></text:span><text:span text:style-name="T339">月</text:span><text:span text:style-name="T340"><text:s/></text:span><text:span text:style-name="T341">日</text:span><text:span text:style-name="T342"><draw:connector draw:type="line" svg:x1="4.1875in" svg:y1="7.82014in" svg:x2="6.19444in" svg:y2="7.82014in" draw:z-index="39" draw:id="id46" draw:style-name="a46" draw:name="1073" text:anchor-type="paragraph"><svg:title/><svg:desc/></draw:connector></text:span><text:span text:style-name="T343"><draw:custom-shape svg:x="0.77986in" svg:y="8.89792in" svg:width="0.01319in" svg:height="0.00972in" draw:z-index="45" draw:id="id47" draw:style-name="a47" draw:name="1074" text:anchor-type="paragraph"><svg:title/><svg:desc/><draw:enhanced-geometry draw:type="non-primitive" svg:viewBox="0 0 21600 21600" draw:enhanced-path="M 0 0 L 21600 0 21600 21600 0 21600 Z N"/></draw:custom-shape></text:span><text:span text:style-name="T344"><draw:custom-shape svg:x="1.59028in" svg:y="8.89792in" svg:width="0.00972in" svg:height="0.00972in" draw:z-index="46" draw:id="id48" draw:style-name="a48" draw:name="1075" text:anchor-type="paragraph"><svg:title/><svg:desc/><draw:enhanced-geometry draw:type="non-primitive" svg:viewBox="0 0 21600 21600" draw:enhanced-path="M 0 0 L 21600 0 21600 21600 0 21600 Z N"/></draw:custom-shape></text:span><text:span text:style-name="T345"><draw:custom-shape svg:x="7.53125in" svg:y="8.89792in" svg:width="0.01319in" svg:height="0.00972in" draw:z-index="47" draw:id="id49" draw:style-name="a49" draw:name="1076" text:anchor-type="paragraph"><svg:title/><svg:desc/><draw:enhanced-geometry draw:type="non-primitive" svg:viewBox="0 0 21600 21600" draw:enhanced-path="M 0 0 L 21600 0 21600 21600 0 21600 Z N"/></draw:custom-shape></text:span><text:span text:style-name="T346"><draw:custom-shape svg:x="0.77986in" svg:y="10.40833in" svg:width="0.01319in" svg:height="0.01319in" draw:z-index="48" draw:id="id50" draw:style-name="a50" draw:name="1077" text:anchor-type="paragraph"><svg:title/><svg:desc/><draw:enhanced-geometry draw:type="non-primitive" svg:viewBox="0 0 21600 21600" draw:enhanced-path="M 0 0 L 21600 0 21600 21600 0 21600 Z N"/></draw:custom-shape></text:span><text:span text:style-name="T347"><draw:custom-shape svg:x="0.77986in" svg:y="10.40833in" svg:width="0.01319in" svg:height="0.01319in" draw:z-index="49" draw:id="id51" draw:style-name="a51" draw:name="1078" text:anchor-type="paragraph"><svg:title/><svg:desc/><draw:enhanced-geometry draw:type="non-primitive" svg:viewBox="0 0 21600 21600" draw:enhanced-path="M 0 0 L 21600 0 21600 21600 0 21600 Z N"/></draw:custom-shape></text:span><text:span text:style-name="T348"><draw:custom-shape svg:x="1.59028in" svg:y="10.40833in" svg:width="0.01319in" svg:height="0.01319in" draw:z-index="50" draw:id="id52" draw:style-name="a52" draw:name="1079" text:anchor-type="paragraph"><svg:title/><svg:desc/><draw:enhanced-geometry draw:type="non-primitive" svg:viewBox="0 0 21600 21600" draw:enhanced-path="M 0 0 L 21600 0 21600 21600 0 21600 Z N"/></draw:custom-shape></text:span><text:span text:style-name="T349"><draw:custom-shape svg:x="7.53125in" svg:y="10.40833in" svg:width="0.01319in" svg:height="0.01319in" draw:z-index="51" draw:id="id53" draw:style-name="a53" draw:name="1080" text:anchor-type="paragraph"><svg:title/><svg:desc/><draw:enhanced-geometry draw:type="non-primitive" svg:viewBox="0 0 21600 21600" draw:enhanced-path="M 0 0 L 21600 0 21600 21600 0 21600 Z N"/></draw:custom-shape></text:span><text:span text:style-name="T350"><draw:custom-shape svg:x="7.53125in" svg:y="10.40833in" svg:width="0.01319in" svg:height="0.01319in" draw:z-index="52" draw:id="id54" draw:style-name="a54" draw:name="1081" text:anchor-type="paragraph"><svg:title/><svg:desc/><draw:enhanced-geometry draw:type="non-primitive" svg:viewBox="0 0 21600 21600" draw:enhanced-path="M 0 0 L 21600 0 21600 21600 0 21600 Z N"/></draw:custom-shape></text:span><text:span text:style-name="T351"><draw:frame draw:z-index="55" draw:id="id55" draw:style-name="a55" draw:name="1082" text:anchor-type="paragraph" svg:x="6.19444in" svg:y="7.61944in" svg:width="1.47569in" svg:height="0.20833in" style:rel-width="scale" style:rel-height="scale"><draw:text-box><text:p text:style-name="P352">），請依實際事由</text:p></draw:text-box><svg:title/><svg:desc/></draw:frame></text:span></text:p>
      <text:p text:style-name="P353">※<text:s/>注意：請詳閱下列有關規定（請續讀背面）</text:p>
      <text:soft-page-break/>
      <text:list text:style-name="LFO1" text:continue-numbering="true">
        <text:list-item>
          <text:p text:style-name="P354"><text:span text:style-name="T355">按公務人員考試法</text:span><text:span text:style-name="T356">第</text:span><text:span text:style-name="T357">5</text:span><text:span text:style-name="T358">條</text:span><text:span text:style-name="T359">第</text:span><text:span text:style-name="T360">2</text:span><text:span text:style-name="T361">項規定</text:span><text:span text:style-name="T362">：</text:span><text:span text:style-name="T363">「依前條保留錄取資格者，</text:span><text:span text:style-name="T364">於保留原因消滅後或</text:span><text:span text:style-name="T365"><text:s/></text:span><text:span text:style-name="T366">保留期</text:span><text:span text:style-name="T367">限屆滿</text:span><text:span text:style-name="T368">後</text:span><text:span text:style-name="T369">3</text:span><text:span text:style-name="T370">個月內，應向公務人員保障暨培訓委員會申請補訓，並由公務人員保</text:span></text:p>
        </text:list-item>
      </text:list>
      <text:p text:style-name="P371"><text:span text:style-name="T372">障暨</text:span><text:span text:style-name="T373">培</text:span><text:span text:style-name="T374">訓</text:span><text:span text:style-name="T375">委</text:span><text:span text:style-name="T376">員</text:span><text:span text:style-name="T377">會</text:span><text:span text:style-name="T378">通</text:span><text:span text:style-name="T379">知</text:span><text:span text:style-name="T380">分發</text:span><text:span text:style-name="T381">機</text:span><text:span text:style-name="T382">關</text:span><text:span text:style-name="T383">或</text:span><text:span text:style-name="T384">申</text:span><text:span text:style-name="T385">請</text:span><text:span text:style-name="T386">舉</text:span><text:span text:style-name="T387">辦</text:span><text:span text:style-name="T388">考試</text:span><text:span text:style-name="T389">機</text:span><text:span text:style-name="T390">關</text:span><text:span text:style-name="T391">依</text:span><text:span text:style-name="T392">序</text:span><text:span text:style-name="T393">分</text:span><text:span text:style-name="T394">配</text:span><text:span text:style-name="T395">訓</text:span><text:span text:style-name="T396">練。</text:span><text:span text:style-name="T397">逾</text:span><text:span text:style-name="T398">期</text:span><text:span text:style-name="T399">未</text:span><text:span text:style-name="T400">提</text:span><text:span text:style-name="T401">出</text:span><text:span text:style-name="T402">申請</text:span><text:span text:style-name="T403">補</text:span></text:p>
      <text:p text:style-name="P404">訓，或未於規定時間內，向實施訓練機關報到接受訓練者，即喪失考試錄取資格。」</text:p>
      <text:list text:style-name="LFO1" text:continue-numbering="true">
        <text:list-item>
          <text:p text:style-name="P405"><text:span text:style-name="T406">請於保留</text:span><text:span text:style-name="T407">期限屆滿</text:span><text:span text:style-name="T408">後</text:span><text:span text:style-name="T409">3</text:span><text:span text:style-name="T410">個月內，向公務人員保障暨培訓委員</text:span><text:span text:style-name="T411">會</text:span><text:span text:style-name="T412">（以下簡稱保訓會</text:span><text:span text:style-name="T413">）</text:span><text:span text:style-name="T414">申請</text:span><text:span text:style-name="T415">之。但</text:span><text:span text:style-name="T416">保留期限屆滿前保留原因消滅者，應於保留原因消滅</text:span><text:span text:style-name="T417">後</text:span><text:span text:style-name="T418">3</text:span><text:span text:style-name="T419">個月內，檢具足資證明之</text:span><text:span text:style-name="T420"><text:s/></text:span><text:span text:style-name="T421">文</text:span><text:span text:style-name="T422"><text:s/></text:span><text:span text:style-name="T423">件</text:span><text:span text:style-name="T424"><text:s/></text:span><text:span text:style-name="T425">，</text:span><text:span text:style-name="T426"><text:s/></text:span><text:span text:style-name="T427">向</text:span><text:span text:style-name="T428"><text:s/></text:span><text:span text:style-name="T429">保</text:span><text:span text:style-name="T430"><text:s/></text:span><text:span text:style-name="T431">訓</text:span><text:span text:style-name="T432"><text:s/></text:span><text:span text:style-name="T433">會</text:span><text:span text:style-name="T434"><text:s/></text:span><text:span text:style-name="T435">申</text:span><text:span text:style-name="T436"><text:s/></text:span><text:span text:style-name="T437">請</text:span><text:span text:style-name="T438"><text:s/></text:span><text:span text:style-name="T439">之</text:span><text:span text:style-name="T440"><text:s/></text:span><text:span text:style-name="T441">。</text:span><text:span text:style-name="T442"><text:s/></text:span><text:span text:style-name="T443">申</text:span><text:span text:style-name="T444"><text:s/></text:span><text:span text:style-name="T445">請</text:span><text:span text:style-name="T446"><text:s/></text:span><text:span text:style-name="T447">時</text:span><text:span text:style-name="T448"><text:s/></text:span><text:span text:style-name="T449">請</text:span><text:span text:style-name="T450"><text:s/></text:span><text:span text:style-name="T451">至</text:span><text:span text:style-name="T452"><text:s/></text:span><text:span text:style-name="T453">保</text:span><text:span text:style-name="T454"><text:s/></text:span><text:span text:style-name="T455">訓</text:span><text:span text:style-name="T456"><text:s/></text:span><text:span text:style-name="T457">會</text:span><text:span text:style-name="T458"><text:s/></text:span><text:span text:style-name="T459">全</text:span><text:span text:style-name="T460"><text:s/></text:span><text:span text:style-name="T461">球</text:span><text:span text:style-name="T462"><text:s/></text:span><text:span text:style-name="T463">資</text:span><text:span text:style-name="T464"><text:s/></text:span><text:span text:style-name="T465">訊</text:span><text:span text:style-name="T466"><text:s/></text:span><text:span text:style-name="T467">網</text:span><text:span text:style-name="T468"><text:s/></text:span><text:span text:style-name="T469">站</text:span></text:p>
        </text:list-item>
      </text:list>
      <text:p text:style-name="P470"><text:span text:style-name="T471">（</text:span><text:span text:style-name="T472">https:</text:span><text:span text:style-name="T473">//www.csptc.gov.tw</text:span><text:span text:style-name="T474">）之</text:span><text:span text:style-name="T475">「考試錄取人員線上申辦及查詢系統</text:span><text:span text:style-name="T476">」</text:span><text:span text:style-name="T477">專區，採網路線上</text:span><text:span text:style-name="T478">申</text:span><text:span text:style-name="T479">辦</text:span><text:span text:style-name="T480">方</text:span><text:span text:style-name="T481">式辦</text:span><text:span text:style-name="T482">理，</text:span><text:span text:style-name="T483">或請</text:span><text:span text:style-name="T484">填</text:span><text:span text:style-name="T485">載</text:span><text:span text:style-name="T486">本</text:span><text:span text:style-name="T487">申請</text:span><text:span text:style-name="T488">書，</text:span><text:span text:style-name="T489">並檢</text:span><text:span text:style-name="T490">具</text:span><text:span text:style-name="T491">足</text:span><text:span text:style-name="T492">資</text:span><text:span text:style-name="T493">證</text:span><text:span text:style-name="T494">明</text:span><text:span text:style-name="T495">之</text:span><text:span text:style-name="T496">文</text:span><text:span text:style-name="T497">件</text:span><text:span text:style-name="T498">，</text:span><text:span text:style-name="T499">以</text:span><text:span text:style-name="T500">掛</text:span><text:span text:style-name="T501">號</text:span><text:span text:style-name="T502">郵寄</text:span><text:span text:style-name="T503">至</text:span><text:span text:style-name="T504">「</text:span><text:span text:style-name="T505">116205</text:span><text:span text:style-name="T506"><text:s/></text:span><text:span text:style-name="T507">臺</text:span><text:span text:style-name="T508">北市文山區試院路</text:span><text:span text:style-name="T509"><text:s/></text:span><text:span text:style-name="T510">1</text:span><text:span text:style-name="T511"><text:s/></text:span><text:span text:style-name="T512">之</text:span><text:span text:style-name="T513"><text:s/></text:span><text:span text:style-name="T514">3</text:span><text:span text:style-name="T515"><text:s/></text:span><text:span text:style-name="T516">號</text:span><text:span text:style-name="T517"><text:s/></text:span><text:span text:style-name="T518">公務人員保障暨培訓委員會收」，由保訓會核</text:span></text:p>
      <text:p text:style-name="P519">准補訓。</text:p>
      <text:list text:style-name="LFO1" text:continue-numbering="true">
        <text:list-item>
          <text:p text:style-name="P520"><text:span text:style-name="T521">經保訓會核准保留受訓資格者，如於保留受訓資格期</text:span><text:span text:style-name="T522">間</text:span><text:span text:style-name="T523">，該保留受</text:span><text:span text:style-name="T524">訓</text:span><text:span text:style-name="T525">資</text:span><text:span text:style-name="T526">格</text:span><text:span text:style-name="T527">之</text:span><text:span text:style-name="T528">事</text:span><text:span text:style-name="T529">由</text:span><text:span text:style-name="T530">原</text:span><text:span text:style-name="T531">因</text:span><text:span text:style-name="T532">消</text:span><text:span text:style-name="T533">滅</text:span><text:span text:style-name="T534">（例如於進修碩、博士期間辦理休學；養育三足歲以下子女期間發生配偶為公務人</text:span></text:p>
        </text:list-item>
      </text:list>
      <text:p text:style-name="P535"><text:span text:style-name="T536">員依法已申請育嬰留職停薪</text:span><text:span text:style-name="T537">，</text:span><text:span text:style-name="T538">或該子女已滿三足歲；申請保留之事由與無法</text:span><text:span text:style-name="T539">立</text:span><text:span text:style-name="T540">即接</text:span><text:span text:style-name="T541">受</text:span><text:span text:style-name="T542">分配訓練二者間之因果關係已不復存續等），即屬原因消滅，應於原因消滅後</text:span><text:span text:style-name="T543"><text:s/>3<text:s/></text:span><text:span text:style-name="T544">個月內，向保訓會申請補訓，逾期未提出申請者，即喪失考試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84in" fo:margin-left="0.6798in" fo:margin-bottom="0.4215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15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芬玉</meta:initial-creator>
    <dc:creator>林芬玉</dc:creator>
    <meta:creation-date>2021-10-14T01:34:00Z</meta:creation-date>
    <dc:date>2021-10-14T01:34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