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bottom="0.2715in" fo:line-height="0.2083in" fo:margin-left="5.363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-0.002in"/>
    </style:style>
    <style:style style:name="T3" style:parent-style-name="預設段落字型" style:family="text">
      <style:text-properties style:font-name="標楷體" style:font-name-asian="標楷體" style:font-name-complex="標楷體" fo:letter-spacing="0.0187in"/>
    </style:style>
    <style:style style:name="T4" style:parent-style-name="預設段落字型" style:family="text">
      <style:text-properties style:font-name-asian="Times New Roman"/>
    </style:style>
    <style:style style:name="TableColumn6" style:family="table-column">
      <style:table-column-properties style:column-width="1.075in"/>
    </style:style>
    <style:style style:name="TableColumn7" style:family="table-column">
      <style:table-column-properties style:column-width="2.0006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2.5319in"/>
    </style:style>
    <style:style style:name="Table5" style:family="table">
      <style:table-properties style:width="6.7326in" fo:margin-left="-0.7881in" table:align="left"/>
    </style:style>
    <style:style style:name="TableRow10" style:family="table-row">
      <style:table-row-properties style:row-height="0.7569in" fo:keep-together="always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內文" style:family="paragraph">
      <style:paragraph-properties style:text-autospace="none" style:snap-to-layout-grid="false" fo:line-height="0.25in" fo:margin-left="0.16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letter-spacing="0.0555in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6" style:parent-style-name="內文" style:family="paragraph">
      <style:paragraph-properties style:text-autospace="none" style:snap-to-layout-grid="false" fo:line-height="0.2506in" fo:margin-left="1.8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letter-spacing="-0.0069in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20" style:family="table-row">
      <style:table-row-properties style:row-height="0.2569in" fo:keep-together="always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letter-spacing="0.2201in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letter-spacing="0.6819in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letter-spacing="0.0569in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letter-spacing="0.0569in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style:snap-to-layout-grid="false" fo:margin-top="0.0055in" fo:line-height="0.243in" fo:margin-left="1.0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40" style:family="table-row">
      <style:table-row-properties style:row-height="0.2569in" fo:keep-together="alway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3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letter-spacing="0.268in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letter-spacing="0.2673in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55" style:family="table-row">
      <style:table-row-properties style:row-height="0.2569in" fo:keep-together="always"/>
    </style:style>
    <style:style style:name="P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letter-spacing="0.0618in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letter-spacing="0.0611in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letter-spacing="0.0611in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letter-spacing="0.0611in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72" style:family="table-row">
      <style:table-row-properties style:row-height="0.2569in" fo:keep-together="always"/>
    </style:style>
    <style:style style:name="P7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87" style:family="table-row">
      <style:table-row-properties style:row-height="0.2583in" fo:keep-together="always"/>
    </style:style>
    <style:style style:name="P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style:snap-to-layout-grid="false" fo:margin-top="0.0069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02" style:family="table-row">
      <style:table-row-properties style:row-height="0.2569in" fo:keep-together="always"/>
    </style:style>
    <style:style style:name="P1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letter-spacing="0.0201in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letter-spacing="0.0201in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letter-spacing="0.0201in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letter-spacing="0.0194in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letter-spacing="0.0194in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21" style:family="table-row">
      <style:table-row-properties style:row-height="0.2569in" fo:keep-together="always"/>
    </style:style>
    <style:style style:name="P1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letter-spacing="0.0618in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letter-spacing="0.0611in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letter-spacing="0.0611in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letter-spacing="0.0611in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38" style:family="table-row">
      <style:table-row-properties style:row-height="0.2569in" fo:keep-together="always"/>
    </style:style>
    <style:style style:name="P1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style:snap-to-layout-grid="false" fo:margin-top="0.0055in" fo:line-height="0.243in" fo:margin-left="0.8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style:snap-to-layout-grid="false" fo:margin-top="0.0055in" fo:line-height="0.243in" fo:margin-left="0.461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46" style:family="table-row">
      <style:table-row-properties style:row-height="0.2569in" fo:keep-together="alway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9" style:parent-style-name="內文" style:family="paragraph">
      <style:paragraph-properties style:text-autospace="none" style:snap-to-layout-grid="false" fo:margin-top="0.0076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0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64" style:family="table-row">
      <style:table-row-properties style:row-height="0.2569in" fo:keep-together="always"/>
    </style:style>
    <style:style style:name="P1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79" style:family="table-row">
      <style:table-row-properties style:row-height="0.2583in" fo:keep-together="always"/>
    </style:style>
    <style:style style:name="P18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letter-spacing="0.0618in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letter-spacing="0.0611in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letter-spacing="0.0611in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fo:letter-spacing="0.0611in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style:snap-to-layout-grid="false" fo:margin-top="0.0069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96" style:family="table-row">
      <style:table-row-properties style:row-height="0.2569in" fo:keep-together="always"/>
    </style:style>
    <style:style style:name="P19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標楷體" fo:letter-spacing="-0.0076in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標楷體" fo:letter-spacing="-0.0076in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letter-spacing="-0.0076in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217" style:family="table-row">
      <style:table-row-properties style:row-height="0.2569in" fo:keep-together="always"/>
    </style:style>
    <style:style style:name="P2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232" style:family="table-row">
      <style:table-row-properties style:row-height="0.2569in" fo:keep-together="always"/>
    </style:style>
    <style:style style:name="P2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style:snap-to-layout-grid="false" fo:margin-top="0.0055in" fo:line-height="0.243in" fo:margin-left="0.8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 style:snap-to-layout-grid="false" fo:margin-top="0.0055in" fo:line-height="0.243in" fo:margin-left="0.461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240" style:family="table-row">
      <style:table-row-properties style:row-height="0.2569in" fo:keep-together="alway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43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44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標楷體" fo:letter-spacing="0.268in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letter-spacing="0.2673in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256" style:family="table-row">
      <style:table-row-properties style:row-height="0.2569in" fo:keep-together="always"/>
    </style:style>
    <style:style style:name="P2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" fo:letter-spacing="0.0618in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letter-spacing="0.0611in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letter-spacing="0.0611in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標楷體" fo:letter-spacing="0.0611in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273" style:family="table-row">
      <style:table-row-properties style:row-height="0.2583in" fo:keep-together="always"/>
    </style:style>
    <style:style style:name="P27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標楷體" fo:letter-spacing="-0.0076in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標楷體" fo:letter-spacing="-0.0076in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標楷體" fo:letter-spacing="-0.0076in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6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text-autospace="none" style:snap-to-layout-grid="false" fo:margin-top="0.0069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294" style:family="table-row">
      <style:table-row-properties style:row-height="0.2569in" fo:keep-together="always"/>
    </style:style>
    <style:style style:name="P2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1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309" style:family="table-row">
      <style:table-row-properties style:row-height="0.2569in" fo:keep-together="always"/>
    </style:style>
    <style:style style:name="P3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letter-spacing="0.0201in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6" style:parent-style-name="預設段落字型" style:family="text">
      <style:text-properties style:font-name="標楷體" style:font-name-asian="標楷體" style:font-name-complex="標楷體" fo:letter-spacing="0.0201in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8" style:parent-style-name="預設段落字型" style:family="text">
      <style:text-properties style:font-name="標楷體" style:font-name-asian="標楷體" style:font-name-complex="標楷體" fo:letter-spacing="0.0201in" fo:font-size="14pt" style:font-size-asian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標楷體" fo:letter-spacing="0.0187in" fo:font-size="14pt" style:font-size-asian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2" style:parent-style-name="預設段落字型" style:family="text">
      <style:text-properties style:font-name="標楷體" style:font-name-asian="標楷體" style:font-name-complex="標楷體" fo:letter-spacing="0.0187in" fo:font-size="14pt" style:font-size-asian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328" style:family="table-row">
      <style:table-row-properties style:row-height="0.2569in" fo:keep-together="always"/>
    </style:style>
    <style:style style:name="P3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標楷體" fo:letter-spacing="-0.0076in" fo:font-size="14pt" style:font-size-asian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標楷體" fo:letter-spacing="-0.0076in" fo:font-size="14pt" style:font-size-asian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7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9" style:parent-style-name="預設段落字型" style:family="text">
      <style:text-properties style:font-name="標楷體" style:font-name-asian="標楷體" style:font-name-complex="標楷體" fo:letter-spacing="-0.0076in" fo:font-size="14pt" style:font-size-asian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1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3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349" style:family="table-row">
      <style:table-row-properties style:row-height="0.2569in" fo:keep-together="always"/>
    </style:style>
    <style:style style:name="P3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4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8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364" style:family="table-row">
      <style:table-row-properties style:row-height="0.2569in" fo:keep-together="always"/>
    </style:style>
    <style:style style:name="P3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9" style:parent-style-name="預設段落字型" style:family="text">
      <style:text-properties style:font-name="標楷體" style:font-name-asian="標楷體" style:font-name-complex="標楷體" fo:letter-spacing="0.268in" fo:font-size="14pt" style:font-size-asian="14pt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1" style:parent-style-name="預設段落字型" style:family="text">
      <style:text-properties style:font-name="標楷體" style:font-name-asian="標楷體" style:font-name-complex="標楷體" fo:letter-spacing="0.2673in" fo:font-size="14pt" style:font-size-asian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377" style:family="table-row">
      <style:table-row-properties style:row-height="0.2583in" fo:keep-together="always"/>
    </style:style>
    <style:style style:name="P37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2" style:parent-style-name="預設段落字型" style:family="text">
      <style:text-properties style:font-name="標楷體" style:font-name-asian="標楷體" style:font-name-complex="標楷體" fo:letter-spacing="0.0201in" fo:font-size="14pt" style:font-size-asian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標楷體" fo:letter-spacing="0.0201in" fo:font-size="14pt" style:font-size-asian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6" style:parent-style-name="預設段落字型" style:family="text">
      <style:text-properties style:font-name="標楷體" style:font-name-asian="標楷體" style:font-name-complex="標楷體" fo:letter-spacing="0.0201in" fo:font-size="14pt" style:font-size-asian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標楷體" fo:letter-spacing="0.0187in" fo:font-size="14pt" style:font-size-asian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標楷體" fo:letter-spacing="0.0187in" fo:font-size="14pt" style:font-size-asian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text-autospace="none" style:snap-to-layout-grid="false" fo:margin-top="0.0069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396" style:family="table-row">
      <style:table-row-properties style:row-height="0.2569in" fo:keep-together="always"/>
    </style:style>
    <style:style style:name="P39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1" style:parent-style-name="預設段落字型" style:family="text">
      <style:text-properties style:font-name="標楷體" style:font-name-asian="標楷體" style:font-name-complex="標楷體" fo:letter-spacing="0.0201in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標楷體" fo:letter-spacing="0.0201in" fo:font-size="14pt" style:font-size-asian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5" style:parent-style-name="預設段落字型" style:family="text">
      <style:text-properties style:font-name="標楷體" style:font-name-asian="標楷體" style:font-name-complex="標楷體" fo:letter-spacing="0.0201in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7" style:parent-style-name="預設段落字型" style:family="text">
      <style:text-properties style:font-name="標楷體" style:font-name-asian="標楷體" style:font-name-complex="標楷體" fo:letter-spacing="0.0187in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9" style:parent-style-name="預設段落字型" style:family="text">
      <style:text-properties style:font-name="標楷體" style:font-name-asian="標楷體" style:font-name-complex="標楷體" fo:letter-spacing="0.0187in" fo:font-size="14pt" style:font-size-asian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415" style:family="table-row">
      <style:table-row-properties style:row-height="0.2569in" fo:keep-together="always"/>
    </style:style>
    <style:style style:name="P4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2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4" style:parent-style-name="預設段落字型" style:family="text">
      <style:text-properties style:font-name="標楷體" style:font-name-asian="標楷體" style:font-name-complex="標楷體" fo:letter-spacing="0.1298in" fo:font-size="14pt" style:font-size-asian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430" style:family="table-row">
      <style:table-row-properties style:row-height="0.2569in" fo:keep-together="always"/>
    </style:style>
    <style:style style:name="P4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5" style:parent-style-name="預設段落字型" style:family="text">
      <style:text-properties style:font-name="標楷體" style:font-name-asian="標楷體" style:font-name-complex="標楷體" fo:letter-spacing="0.6819in" fo:font-size="14pt" style:font-size-asian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 style:snap-to-layout-grid="false" fo:margin-top="0.0055in" fo:line-height="0.243in" fo:margin-left="0.461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441" style:family="table-row">
      <style:table-row-properties style:row-height="0.5069in" fo:keep-together="always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5" style:parent-style-name="預設段落字型" style:family="text">
      <style:text-properties style:font-name="標楷體" style:font-name-asian="標楷體" style:font-name-complex="標楷體" fo:letter-spacing="-0.0111in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標楷體" fo:letter-spacing="-0.0125in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48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49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50" style:parent-style-name="內文" style:family="paragraph">
      <style:paragraph-properties style:text-autospace="none" style:snap-to-layout-grid="false" fo:margin-top="0.0076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 style:snap-to-layout-grid="false" fo:margin-top="0.1305in" fo:line-height="0.243in" fo:margin-left="0.071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4" style:parent-style-name="預設段落字型" style:family="text">
      <style:text-properties style:font-name="標楷體" style:font-name-asian="標楷體" style:font-name-complex="標楷體" fo:letter-spacing="0.6819in" fo:font-size="14pt" style:font-size-asian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 style:snap-to-layout-grid="false" fo:margin-top="0.1305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1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3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5" style:parent-style-name="預設段落字型" style:family="text">
      <style:text-properties style:font-name="標楷體" style:font-name-asian="標楷體" style:font-name-complex="標楷體" fo:letter-spacing="-0.0131in" fo:font-size="14pt" style:font-size-asian="14pt"/>
    </style:style>
    <style:style style:name="T466" style:parent-style-name="預設段落字型" style:family="text">
      <style:text-properties style:font-name="標楷體" style:font-name-asian="標楷體" style:font-name-complex="標楷體" fo:letter-spacing="-0.0125in" fo:font-size="14pt" style:font-size-asian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8" style:parent-style-name="預設段落字型" style:family="text">
      <style:text-properties style:font-name="標楷體" style:font-name-asian="標楷體" style:font-name-complex="標楷體" fo:letter-spacing="-0.0229in" fo:font-size="14pt" style:font-size-asian="14pt"/>
    </style:style>
    <style:style style:name="T469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71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3" style:parent-style-name="預設段落字型" style:family="text">
      <style:text-properties style:font-name="標楷體" style:font-name-asian="標楷體" style:font-name-complex="標楷體" fo:letter-spacing="-0.018in" fo:font-size="14pt" style:font-size-asian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5" style:parent-style-name="預設段落字型" style:family="text">
      <style:text-properties style:font-name="標楷體" style:font-name-asian="標楷體" style:font-name-complex="標楷體" fo:letter-spacing="-0.0125in" fo:font-size="14pt" style:font-size-asian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77" style:family="table-row">
      <style:table-row-properties style:row-height="0.5069in" fo:keep-together="always"/>
    </style:style>
    <style:style style:name="P47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 style:snap-to-layout-grid="false" fo:margin-top="0.1305in" fo:line-height="0.243in" fo:margin-left="0.071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2" style:parent-style-name="預設段落字型" style:family="text">
      <style:text-properties style:font-name="標楷體" style:font-name-asian="標楷體" style:font-name-complex="標楷體" fo:letter-spacing="-0.0076in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標楷體" fo:letter-spacing="-0.0076in" fo:font-size="14pt" style:font-size-asian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6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8" style:parent-style-name="預設段落字型" style:family="text">
      <style:text-properties style:font-name="標楷體" style:font-name-asian="標楷體" style:font-name-complex="標楷體" fo:letter-spacing="-0.0076in" fo:font-size="14pt" style:font-size-asian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0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2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 style:snap-to-layout-grid="false" fo:margin-top="0.1305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9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1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3" style:parent-style-name="預設段落字型" style:family="text">
      <style:text-properties style:font-name="標楷體" style:font-name-asian="標楷體" style:font-name-complex="標楷體" fo:letter-spacing="-0.0131in" fo:font-size="14pt" style:font-size-asian="14pt"/>
    </style:style>
    <style:style style:name="T504" style:parent-style-name="預設段落字型" style:family="text">
      <style:text-properties style:font-name="標楷體" style:font-name-asian="標楷體" style:font-name-complex="標楷體" fo:letter-spacing="-0.0125in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6" style:parent-style-name="預設段落字型" style:family="text">
      <style:text-properties style:font-name="標楷體" style:font-name-asian="標楷體" style:font-name-complex="標楷體" fo:letter-spacing="-0.0229in" fo:font-size="14pt" style:font-size-asian="14pt"/>
    </style:style>
    <style:style style:name="T507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09" style:parent-style-name="內文" style:family="paragraph">
      <style:paragraph-properties style:text-autospace="none" style:snap-to-layout-grid="false" fo:margin-top="0.0076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510" style:family="table-row">
      <style:table-row-properties style:row-height="0.5083in" fo:keep-together="always"/>
    </style:style>
    <style:style style:name="P51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style:snap-to-layout-grid="false" fo:margin-top="0.1319in" fo:line-height="0.243in" fo:margin-left="0.071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515" style:parent-style-name="預設段落字型" style:family="text">
      <style:text-properties style:font-name="標楷體" style:font-name-asian="標楷體" style:font-name-complex="標楷體" fo:letter-spacing="0.0048in" fo:font-size="14pt" style:font-size-asian="14pt"/>
    </style:style>
    <style:style style:name="T516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517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標楷體" fo:letter-spacing="0.0097in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520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style:text-autospace="none" style:snap-to-layout-grid="false" fo:margin-top="0.1319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7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9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1" style:parent-style-name="預設段落字型" style:family="text">
      <style:text-properties style:font-name="標楷體" style:font-name-asian="標楷體" style:font-name-complex="標楷體" fo:letter-spacing="-0.0131in" fo:font-size="14pt" style:font-size-asian="14pt"/>
    </style:style>
    <style:style style:name="T532" style:parent-style-name="預設段落字型" style:family="text">
      <style:text-properties style:font-name="標楷體" style:font-name-asian="標楷體" style:font-name-complex="標楷體" fo:letter-spacing="-0.0125in" fo:font-size="14pt" style:font-size-asian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4" style:parent-style-name="預設段落字型" style:family="text">
      <style:text-properties style:font-name="標楷體" style:font-name-asian="標楷體" style:font-name-complex="標楷體" fo:letter-spacing="-0.0229in" fo:font-size="14pt" style:font-size-asian="14pt"/>
    </style:style>
    <style:style style:name="T535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37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538" style:family="table-row">
      <style:table-row-properties style:row-height="0.5069in" fo:keep-together="always"/>
    </style:style>
    <style:style style:name="P5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3" style:parent-style-name="預設段落字型" style:family="text">
      <style:text-properties style:font-name="標楷體" style:font-name-asian="標楷體" style:font-name-complex="標楷體" fo:letter-spacing="0.6819in" fo:font-size="14pt" style:font-size-asian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45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 style:snap-to-layout-grid="false" fo:margin-top="0.1305in" fo:line-height="0.243in" fo:margin-left="0.5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1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3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5" style:parent-style-name="預設段落字型" style:family="text">
      <style:text-properties style:font-name="標楷體" style:font-name-asian="標楷體" style:font-name-complex="標楷體" fo:letter-spacing="-0.0131in" fo:font-size="14pt" style:font-size-asian="14pt"/>
    </style:style>
    <style:style style:name="T556" style:parent-style-name="預設段落字型" style:family="text">
      <style:text-properties style:font-name="標楷體" style:font-name-asian="標楷體" style:font-name-complex="標楷體" fo:letter-spacing="-0.0125in" fo:font-size="14pt" style:font-size-asian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8" style:parent-style-name="預設段落字型" style:family="text">
      <style:text-properties style:font-name="標楷體" style:font-name-asian="標楷體" style:font-name-complex="標楷體" fo:letter-spacing="-0.0229in" fo:font-size="14pt" style:font-size-asian="14pt"/>
    </style:style>
    <style:style style:name="T559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61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562" style:family="table-row">
      <style:table-row-properties style:row-height="0.2569in" fo:keep-together="always"/>
    </style:style>
    <style:style style:name="P5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letter-spacing="-0.0097in" fo:font-size="14pt" style:font-size-asian="14pt"/>
    </style:style>
    <style:style style:name="T567" style:parent-style-name="預設段落字型" style:family="text">
      <style:text-properties style:font-name="標楷體" style:font-name-asian="標楷體" style:font-name-complex="標楷體" fo:letter-spacing="-0.0277in" fo:font-size="14pt" style:font-size-asian="14pt"/>
    </style:style>
    <style:style style:name="T568" style:parent-style-name="預設段落字型" style:family="text">
      <style:text-properties style:font-name="標楷體" style:font-name-asian="標楷體" style:font-name-complex="標楷體" fo:letter-spacing="-0.0097in" fo:font-size="14pt" style:font-size-asian="14pt"/>
    </style:style>
    <style:style style:name="T569" style:parent-style-name="預設段落字型" style:family="text">
      <style:text-properties style:font-name="標楷體" style:font-name-asian="標楷體" style:font-name-complex="標楷體" fo:letter-spacing="-0.0291in" fo:font-size="14pt" style:font-size-asian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style:text-autospace="none" style:snap-to-layout-grid="false" fo:margin-top="0.0055in" fo:line-height="0.243in" fo:margin-left="0.291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577" style:family="table-row">
      <style:table-row-properties style:row-height="0.2569in" fo:keep-together="always"/>
    </style:style>
    <style:style style:name="P57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style:text-autospace="none" style:snap-to-layout-grid="false" fo:margin-top="0.0055in" fo:line-height="0.243in" fo:margin-left="0.8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style:text-autospace="none" style:snap-to-layout-grid="false" fo:margin-top="0.0055in" fo:line-height="0.243in" fo:margin-left="0.461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olumn586" style:family="table-column">
      <style:table-column-properties style:column-width="3.0756in"/>
    </style:style>
    <style:style style:name="TableColumn587" style:family="table-column">
      <style:table-column-properties style:column-width="1.125in"/>
    </style:style>
    <style:style style:name="TableColumn588" style:family="table-column">
      <style:table-column-properties style:column-width="2.5319in"/>
    </style:style>
    <style:style style:name="Table585" style:family="table" style:master-page-name="MP1">
      <style:table-properties style:width="6.7326in" fo:margin-left="-0.7881in" table:align="left"/>
    </style:style>
    <style:style style:name="TableRow589" style:family="table-row">
      <style:table-row-properties style:row-height="0.5069in" fo:keep-together="always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fo:break-before="page" style:text-autospace="none" style:snap-to-layout-grid="false" fo:margin-top="0.0055in" fo:line-height="0.243in" fo:margin-left="1.340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text-autospace="none" style:snap-to-layout-grid="false" fo:margin-top="0.0055in" fo:line-height="0.243in" fo:margin-left="0.461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596" style:family="table-row">
      <style:table-row-properties style:row-height="1.0069in" fo:keep-together="always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0" style:parent-style-name="預設段落字型" style:family="text">
      <style:text-properties style:font-name="標楷體" style:font-name-asian="標楷體" style:font-name-complex="標楷體" fo:letter-spacing="-0.0236in" fo:font-size="14pt" style:font-size-asian="14pt"/>
    </style:style>
    <style:style style:name="T61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12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16" style:parent-style-name="內文" style:family="paragraph">
      <style:paragraph-properties style:text-autospace="none" style:snap-to-layout-grid="false" fo:margin-top="0.0069in" fo:line-height="0.243in" fo:margin-left="0.6965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8" style:parent-style-name="預設段落字型" style:family="text">
      <style:text-properties style:font-name="標楷體" style:font-name-asian="標楷體" style:font-name-complex="標楷體" fo:letter-spacing="-0.009in" fo:font-size="14pt" style:font-size-asian="14pt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0" style:parent-style-name="預設段落字型" style:family="text">
      <style:text-properties style:font-name="標楷體" style:font-name-asian="標楷體" style:font-name-complex="標楷體" fo:letter-spacing="-0.009in" fo:font-size="14pt" style:font-size-asian="14pt"/>
    </style:style>
    <style:style style:name="T621" style:parent-style-name="預設段落字型" style:family="text">
      <style:text-properties style:font-name="標楷體" style:font-name-asian="標楷體" style:font-name-complex="標楷體" fo:letter-spacing="0.025in" fo:font-size="14pt" style:font-size-asian="14pt"/>
    </style:style>
    <style:style style:name="T622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4" style:parent-style-name="預設段落字型" style:family="text">
      <style:text-properties style:font-name="標楷體" style:font-name-asian="標楷體" style:font-name-complex="標楷體" fo:letter-spacing="-0.0048in" fo:font-size="14pt" style:font-size-asian="14pt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6" style:parent-style-name="預設段落字型" style:family="text">
      <style:text-properties style:font-name="標楷體" style:font-name-asian="標楷體" style:font-name-complex="標楷體" fo:letter-spacing="-0.0048in" fo:font-size="14pt" style:font-size-asian="14pt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28" style:parent-style-name="內文" style:family="paragraph">
      <style:paragraph-properties style:text-autospace="none" style:snap-to-layout-grid="false" fo:margin-top="0.0069in" fo:line-height="0.243in" fo:margin-left="0.696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29" style:parent-style-name="內文" style:family="paragraph">
      <style:paragraph-properties style:text-autospace="none" style:snap-to-layout-grid="false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family="graphic" style:name="a1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1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7</text:span><draw:custom-shape svg:x="0.70833in" svg:y="0.86667in" svg:width="0.00694in" svg:height="0.00694in" draw:z-index="251658240" draw:id="id0" draw:style-name="a0" draw:name="1027" text:anchor-type="paragraph"><svg:title/><svg:desc/><draw:enhanced-geometry draw:type="non-primitive" svg:viewBox="0 0 21600 21600" draw:enhanced-path="M 0 0 L 21600 0 21600 21600 0 21600 Z N"/></draw:custom-shape><draw:custom-shape svg:x="0.70833in" svg:y="0.86667in" svg:width="0.00694in" svg:height="0.00694in" draw:z-index="251659264" draw:id="id1" draw:style-name="a1" draw:name="1028" text:anchor-type="paragraph"><svg:title/><svg:desc/><draw:enhanced-geometry draw:type="non-primitive" svg:viewBox="0 0 21600 21600" draw:enhanced-path="M 0 0 L 21600 0 21600 21600 0 21600 Z N"/></draw:custom-shape><draw:custom-shape svg:x="7.44167in" svg:y="0.86667in" svg:width="0.00694in" svg:height="0.00694in" draw:z-index="2" draw:id="id2" draw:style-name="a2" draw:name="1029" text:anchor-type="paragraph"><svg:title/><svg:desc/><draw:enhanced-geometry draw:type="non-primitive" svg:viewBox="0 0 21600 21600" draw:enhanced-path="M 0 0 L 21600 0 21600 21600 0 21600 Z N"/></draw:custom-shape><draw:custom-shape svg:x="7.44167in" svg:y="0.86667in" svg:width="0.00694in" svg:height="0.00694in" draw:z-index="3" draw:id="id3" draw:style-name="a3" draw:name="1030" text:anchor-type="paragraph"><svg:title/><svg:desc/><draw:enhanced-geometry draw:type="non-primitive" svg:viewBox="0 0 21600 21600" draw:enhanced-path="M 0 0 L 21600 0 21600 21600 0 21600 Z N"/></draw:custom-shape><draw:custom-shape svg:x="0.70833in" svg:y="1.62361in" svg:width="0.00694in" svg:height="0.00694in" draw:z-index="4" draw:id="id4" draw:style-name="a4" draw:name="1031" text:anchor-type="paragraph"><svg:title/><svg:desc/><draw:enhanced-geometry draw:type="non-primitive" svg:viewBox="0 0 21600 21600" draw:enhanced-path="M 0 0 L 21600 0 21600 21600 0 21600 Z N"/></draw:custom-shape><draw:custom-shape svg:x="1.78333in" svg:y="1.62361in" svg:width="0.00694in" svg:height="0.00694in" draw:z-index="5" draw:id="id5" draw:style-name="a5" draw:name="1032" text:anchor-type="paragraph"><svg:title/><svg:desc/><draw:enhanced-geometry draw:type="non-primitive" svg:viewBox="0 0 21600 21600" draw:enhanced-path="M 0 0 L 21600 0 21600 21600 0 21600 Z N"/></draw:custom-shape><draw:custom-shape svg:x="3.78403in" svg:y="1.62361in" svg:width="0.00694in" svg:height="0.00694in" draw:z-index="6" draw:id="id6" draw:style-name="a6" draw:name="1033" text:anchor-type="paragraph"><svg:title/><svg:desc/><draw:enhanced-geometry draw:type="non-primitive" svg:viewBox="0 0 21600 21600" draw:enhanced-path="M 0 0 L 21600 0 21600 21600 0 21600 Z N"/></draw:custom-shape><draw:custom-shape svg:x="4.90903in" svg:y="1.62361in" svg:width="0.00694in" svg:height="0.00694in" draw:z-index="7" draw:id="id7" draw:style-name="a7" draw:name="1034" text:anchor-type="paragraph"><svg:title/><svg:desc/><draw:enhanced-geometry draw:type="non-primitive" svg:viewBox="0 0 21600 21600" draw:enhanced-path="M 0 0 L 21600 0 21600 21600 0 21600 Z N"/></draw:custom-shape><draw:custom-shape svg:x="7.44167in" svg:y="1.62361in" svg:width="0.00694in" svg:height="0.00694in" draw:z-index="8" draw:id="id8" draw:style-name="a8" draw:name="1035" text:anchor-type="paragraph"><svg:title/><svg:desc/><draw:enhanced-geometry draw:type="non-primitive" svg:viewBox="0 0 21600 21600" draw:enhanced-path="M 0 0 L 21600 0 21600 21600 0 21600 Z N"/></draw:custom-shape><draw:custom-shape svg:x="0.70833in" svg:y="1.88056in" svg:width="0.00694in" svg:height="0.00694in" draw:z-index="9" draw:id="id9" draw:style-name="a9" draw:name="1036" text:anchor-type="paragraph"><svg:title/><svg:desc/><draw:enhanced-geometry draw:type="non-primitive" svg:viewBox="0 0 21600 21600" draw:enhanced-path="M 0 0 L 21600 0 21600 21600 0 21600 Z N"/></draw:custom-shape><draw:custom-shape svg:x="1.78333in" svg:y="1.88056in" svg:width="0.00694in" svg:height="0.00694in" draw:z-index="10" draw:id="id10" draw:style-name="a10" draw:name="1037" text:anchor-type="paragraph"><svg:title/><svg:desc/><draw:enhanced-geometry draw:type="non-primitive" svg:viewBox="0 0 21600 21600" draw:enhanced-path="M 0 0 L 21600 0 21600 21600 0 21600 Z N"/></draw:custom-shape><draw:custom-shape svg:x="3.78403in" svg:y="1.88056in" svg:width="0.00694in" svg:height="0.00694in" draw:z-index="11" draw:id="id11" draw:style-name="a11" draw:name="1038" text:anchor-type="paragraph"><svg:title/><svg:desc/><draw:enhanced-geometry draw:type="non-primitive" svg:viewBox="0 0 21600 21600" draw:enhanced-path="M 0 0 L 21600 0 21600 21600 0 21600 Z N"/></draw:custom-shape><draw:custom-shape svg:x="4.90903in" svg:y="1.88056in" svg:width="0.00694in" svg:height="0.00694in" draw:z-index="12" draw:id="id12" draw:style-name="a12" draw:name="1039" text:anchor-type="paragraph"><svg:title/><svg:desc/><draw:enhanced-geometry draw:type="non-primitive" svg:viewBox="0 0 21600 21600" draw:enhanced-path="M 0 0 L 21600 0 21600 21600 0 21600 Z N"/></draw:custom-shape><draw:custom-shape svg:x="7.44167in" svg:y="1.88056in" svg:width="0.00694in" svg:height="0.00694in" draw:z-index="13" draw:id="id13" draw:style-name="a13" draw:name="1040" text:anchor-type="paragraph"><svg:title/><svg:desc/><draw:enhanced-geometry draw:type="non-primitive" svg:viewBox="0 0 21600 21600" draw:enhanced-path="M 0 0 L 21600 0 21600 21600 0 21600 Z N"/></draw:custom-shape><draw:custom-shape svg:x="0.70833in" svg:y="2.13681in" svg:width="0.00694in" svg:height="0.00694in" draw:z-index="14" draw:id="id14" draw:style-name="a14" draw:name="1041" text:anchor-type="paragraph"><svg:title/><svg:desc/><draw:enhanced-geometry draw:type="non-primitive" svg:viewBox="0 0 21600 21600" draw:enhanced-path="M 0 0 L 21600 0 21600 21600 0 21600 Z N"/></draw:custom-shape><draw:custom-shape svg:x="1.78333in" svg:y="2.13681in" svg:width="0.00694in" svg:height="0.00694in" draw:z-index="15" draw:id="id15" draw:style-name="a15" draw:name="1042" text:anchor-type="paragraph"><svg:title/><svg:desc/><draw:enhanced-geometry draw:type="non-primitive" svg:viewBox="0 0 21600 21600" draw:enhanced-path="M 0 0 L 21600 0 21600 21600 0 21600 Z N"/></draw:custom-shape><draw:custom-shape svg:x="3.78403in" svg:y="2.13681in" svg:width="0.00694in" svg:height="0.00694in" draw:z-index="16" draw:id="id16" draw:style-name="a16" draw:name="1043" text:anchor-type="paragraph"><svg:title/><svg:desc/><draw:enhanced-geometry draw:type="non-primitive" svg:viewBox="0 0 21600 21600" draw:enhanced-path="M 0 0 L 21600 0 21600 21600 0 21600 Z N"/></draw:custom-shape><draw:custom-shape svg:x="4.90903in" svg:y="2.13681in" svg:width="0.00694in" svg:height="0.00694in" draw:z-index="17" draw:id="id17" draw:style-name="a17" draw:name="1044" text:anchor-type="paragraph"><svg:title/><svg:desc/><draw:enhanced-geometry draw:type="non-primitive" svg:viewBox="0 0 21600 21600" draw:enhanced-path="M 0 0 L 21600 0 21600 21600 0 21600 Z N"/></draw:custom-shape><draw:custom-shape svg:x="7.44167in" svg:y="2.13681in" svg:width="0.00694in" svg:height="0.00694in" draw:z-index="18" draw:id="id18" draw:style-name="a18" draw:name="1045" text:anchor-type="paragraph"><svg:title/><svg:desc/><draw:enhanced-geometry draw:type="non-primitive" svg:viewBox="0 0 21600 21600" draw:enhanced-path="M 0 0 L 21600 0 21600 21600 0 21600 Z N"/></draw:custom-shape><draw:custom-shape svg:x="0.70833in" svg:y="2.39375in" svg:width="0.00694in" svg:height="0.00694in" draw:z-index="19" draw:id="id19" draw:style-name="a19" draw:name="1046" text:anchor-type="paragraph"><svg:title/><svg:desc/><draw:enhanced-geometry draw:type="non-primitive" svg:viewBox="0 0 21600 21600" draw:enhanced-path="M 0 0 L 21600 0 21600 21600 0 21600 Z N"/></draw:custom-shape><draw:custom-shape svg:x="1.78333in" svg:y="2.39375in" svg:width="0.00694in" svg:height="0.00694in" draw:z-index="20" draw:id="id20" draw:style-name="a20" draw:name="1047" text:anchor-type="paragraph"><svg:title/><svg:desc/><draw:enhanced-geometry draw:type="non-primitive" svg:viewBox="0 0 21600 21600" draw:enhanced-path="M 0 0 L 21600 0 21600 21600 0 21600 Z N"/></draw:custom-shape><draw:custom-shape svg:x="3.78403in" svg:y="2.39375in" svg:width="0.00694in" svg:height="0.00694in" draw:z-index="21" draw:id="id21" draw:style-name="a21" draw:name="1048" text:anchor-type="paragraph"><svg:title/><svg:desc/><draw:enhanced-geometry draw:type="non-primitive" svg:viewBox="0 0 21600 21600" draw:enhanced-path="M 0 0 L 21600 0 21600 21600 0 21600 Z N"/></draw:custom-shape><draw:custom-shape svg:x="4.90903in" svg:y="2.39375in" svg:width="0.00694in" svg:height="0.00694in" draw:z-index="22" draw:id="id22" draw:style-name="a22" draw:name="1049" text:anchor-type="paragraph"><svg:title/><svg:desc/><draw:enhanced-geometry draw:type="non-primitive" svg:viewBox="0 0 21600 21600" draw:enhanced-path="M 0 0 L 21600 0 21600 21600 0 21600 Z N"/></draw:custom-shape><draw:custom-shape svg:x="7.44167in" svg:y="2.39375in" svg:width="0.00694in" svg:height="0.00694in" draw:z-index="23" draw:id="id23" draw:style-name="a23" draw:name="1050" text:anchor-type="paragraph"><svg:title/><svg:desc/><draw:enhanced-geometry draw:type="non-primitive" svg:viewBox="0 0 21600 21600" draw:enhanced-path="M 0 0 L 21600 0 21600 21600 0 21600 Z N"/></draw:custom-shape><draw:custom-shape svg:x="0.70833in" svg:y="2.65in" svg:width="0.00694in" svg:height="0.00694in" draw:z-index="24" draw:id="id24" draw:style-name="a24" draw:name="1051" text:anchor-type="paragraph"><svg:title/><svg:desc/><draw:enhanced-geometry draw:type="non-primitive" svg:viewBox="0 0 21600 21600" draw:enhanced-path="M 0 0 L 21600 0 21600 21600 0 21600 Z N"/></draw:custom-shape><draw:custom-shape svg:x="1.78333in" svg:y="2.65in" svg:width="0.00694in" svg:height="0.00694in" draw:z-index="25" draw:id="id25" draw:style-name="a25" draw:name="1052" text:anchor-type="paragraph"><svg:title/><svg:desc/><draw:enhanced-geometry draw:type="non-primitive" svg:viewBox="0 0 21600 21600" draw:enhanced-path="M 0 0 L 21600 0 21600 21600 0 21600 Z N"/></draw:custom-shape><draw:custom-shape svg:x="3.78403in" svg:y="2.65in" svg:width="0.00694in" svg:height="0.00694in" draw:z-index="26" draw:id="id26" draw:style-name="a26" draw:name="1053" text:anchor-type="paragraph"><svg:title/><svg:desc/><draw:enhanced-geometry draw:type="non-primitive" svg:viewBox="0 0 21600 21600" draw:enhanced-path="M 0 0 L 21600 0 21600 21600 0 21600 Z N"/></draw:custom-shape><draw:custom-shape svg:x="4.90903in" svg:y="2.65in" svg:width="0.00694in" svg:height="0.00694in" draw:z-index="27" draw:id="id27" draw:style-name="a27" draw:name="1054" text:anchor-type="paragraph"><svg:title/><svg:desc/><draw:enhanced-geometry draw:type="non-primitive" svg:viewBox="0 0 21600 21600" draw:enhanced-path="M 0 0 L 21600 0 21600 21600 0 21600 Z N"/></draw:custom-shape><draw:custom-shape svg:x="7.44167in" svg:y="2.65in" svg:width="0.00694in" svg:height="0.00694in" draw:z-index="28" draw:id="id28" draw:style-name="a28" draw:name="1055" text:anchor-type="paragraph"><svg:title/><svg:desc/><draw:enhanced-geometry draw:type="non-primitive" svg:viewBox="0 0 21600 21600" draw:enhanced-path="M 0 0 L 21600 0 21600 21600 0 21600 Z N"/></draw:custom-shape><draw:custom-shape svg:x="0.70833in" svg:y="2.90833in" svg:width="0.00694in" svg:height="0.00694in" draw:z-index="29" draw:id="id29" draw:style-name="a29" draw:name="1056" text:anchor-type="paragraph"><svg:title/><svg:desc/><draw:enhanced-geometry draw:type="non-primitive" svg:viewBox="0 0 21600 21600" draw:enhanced-path="M 0 0 L 21600 0 21600 21600 0 21600 Z N"/></draw:custom-shape><draw:custom-shape svg:x="1.78333in" svg:y="2.90833in" svg:width="0.00694in" svg:height="0.00694in" draw:z-index="30" draw:id="id30" draw:style-name="a30" draw:name="1057" text:anchor-type="paragraph"><svg:title/><svg:desc/><draw:enhanced-geometry draw:type="non-primitive" svg:viewBox="0 0 21600 21600" draw:enhanced-path="M 0 0 L 21600 0 21600 21600 0 21600 Z N"/></draw:custom-shape><draw:custom-shape svg:x="3.78403in" svg:y="2.90833in" svg:width="0.00694in" svg:height="0.00694in" draw:z-index="31" draw:id="id31" draw:style-name="a31" draw:name="1058" text:anchor-type="paragraph"><svg:title/><svg:desc/><draw:enhanced-geometry draw:type="non-primitive" svg:viewBox="0 0 21600 21600" draw:enhanced-path="M 0 0 L 21600 0 21600 21600 0 21600 Z N"/></draw:custom-shape><draw:custom-shape svg:x="4.90903in" svg:y="2.90833in" svg:width="0.00694in" svg:height="0.00694in" draw:z-index="32" draw:id="id32" draw:style-name="a32" draw:name="1059" text:anchor-type="paragraph"><svg:title/><svg:desc/><draw:enhanced-geometry draw:type="non-primitive" svg:viewBox="0 0 21600 21600" draw:enhanced-path="M 0 0 L 21600 0 21600 21600 0 21600 Z N"/></draw:custom-shape><draw:custom-shape svg:x="7.44167in" svg:y="2.90833in" svg:width="0.00694in" svg:height="0.00694in" draw:z-index="33" draw:id="id33" draw:style-name="a33" draw:name="1060" text:anchor-type="paragraph"><svg:title/><svg:desc/><draw:enhanced-geometry draw:type="non-primitive" svg:viewBox="0 0 21600 21600" draw:enhanced-path="M 0 0 L 21600 0 21600 21600 0 21600 Z N"/></draw:custom-shape><draw:custom-shape svg:x="0.70833in" svg:y="3.16528in" svg:width="0.00694in" svg:height="0.00694in" draw:z-index="34" draw:id="id34" draw:style-name="a34" draw:name="1061" text:anchor-type="paragraph"><svg:title/><svg:desc/><draw:enhanced-geometry draw:type="non-primitive" svg:viewBox="0 0 21600 21600" draw:enhanced-path="M 0 0 L 21600 0 21600 21600 0 21600 Z N"/></draw:custom-shape><draw:custom-shape svg:x="1.78333in" svg:y="3.16528in" svg:width="0.00694in" svg:height="0.00694in" draw:z-index="35" draw:id="id35" draw:style-name="a35" draw:name="1062" text:anchor-type="paragraph"><svg:title/><svg:desc/><draw:enhanced-geometry draw:type="non-primitive" svg:viewBox="0 0 21600 21600" draw:enhanced-path="M 0 0 L 21600 0 21600 21600 0 21600 Z N"/></draw:custom-shape><draw:custom-shape svg:x="3.78403in" svg:y="3.16528in" svg:width="0.00694in" svg:height="0.00694in" draw:z-index="36" draw:id="id36" draw:style-name="a36" draw:name="1063" text:anchor-type="paragraph"><svg:title/><svg:desc/><draw:enhanced-geometry draw:type="non-primitive" svg:viewBox="0 0 21600 21600" draw:enhanced-path="M 0 0 L 21600 0 21600 21600 0 21600 Z N"/></draw:custom-shape><draw:custom-shape svg:x="4.90903in" svg:y="3.16528in" svg:width="0.00694in" svg:height="0.00694in" draw:z-index="37" draw:id="id37" draw:style-name="a37" draw:name="1064" text:anchor-type="paragraph"><svg:title/><svg:desc/><draw:enhanced-geometry draw:type="non-primitive" svg:viewBox="0 0 21600 21600" draw:enhanced-path="M 0 0 L 21600 0 21600 21600 0 21600 Z N"/></draw:custom-shape><draw:custom-shape svg:x="7.44167in" svg:y="3.16528in" svg:width="0.00694in" svg:height="0.00694in" draw:z-index="38" draw:id="id38" draw:style-name="a38" draw:name="1065" text:anchor-type="paragraph"><svg:title/><svg:desc/><draw:enhanced-geometry draw:type="non-primitive" svg:viewBox="0 0 21600 21600" draw:enhanced-path="M 0 0 L 21600 0 21600 21600 0 21600 Z N"/></draw:custom-shape><draw:custom-shape svg:x="0.70833in" svg:y="3.42222in" svg:width="0.00694in" svg:height="0.00694in" draw:z-index="39" draw:id="id39" draw:style-name="a39" draw:name="1066" text:anchor-type="paragraph"><svg:title/><svg:desc/><draw:enhanced-geometry draw:type="non-primitive" svg:viewBox="0 0 21600 21600" draw:enhanced-path="M 0 0 L 21600 0 21600 21600 0 21600 Z N"/></draw:custom-shape><draw:custom-shape svg:x="1.78333in" svg:y="3.42222in" svg:width="0.00694in" svg:height="0.00694in" draw:z-index="40" draw:id="id40" draw:style-name="a40" draw:name="1067" text:anchor-type="paragraph"><svg:title/><svg:desc/><draw:enhanced-geometry draw:type="non-primitive" svg:viewBox="0 0 21600 21600" draw:enhanced-path="M 0 0 L 21600 0 21600 21600 0 21600 Z N"/></draw:custom-shape><draw:custom-shape svg:x="3.78403in" svg:y="3.42222in" svg:width="0.00694in" svg:height="0.00694in" draw:z-index="41" draw:id="id41" draw:style-name="a41" draw:name="1068" text:anchor-type="paragraph"><svg:title/><svg:desc/><draw:enhanced-geometry draw:type="non-primitive" svg:viewBox="0 0 21600 21600" draw:enhanced-path="M 0 0 L 21600 0 21600 21600 0 21600 Z N"/></draw:custom-shape><draw:custom-shape svg:x="4.90903in" svg:y="3.42222in" svg:width="0.00694in" svg:height="0.00694in" draw:z-index="42" draw:id="id42" draw:style-name="a42" draw:name="1069" text:anchor-type="paragraph"><svg:title/><svg:desc/><draw:enhanced-geometry draw:type="non-primitive" svg:viewBox="0 0 21600 21600" draw:enhanced-path="M 0 0 L 21600 0 21600 21600 0 21600 Z N"/></draw:custom-shape><draw:custom-shape svg:x="7.44167in" svg:y="3.42222in" svg:width="0.00694in" svg:height="0.00694in" draw:z-index="43" draw:id="id43" draw:style-name="a43" draw:name="1070" text:anchor-type="paragraph"><svg:title/><svg:desc/><draw:enhanced-geometry draw:type="non-primitive" svg:viewBox="0 0 21600 21600" draw:enhanced-path="M 0 0 L 21600 0 21600 21600 0 21600 Z N"/></draw:custom-shape><draw:custom-shape svg:x="0.70833in" svg:y="3.67847in" svg:width="0.00694in" svg:height="0.00694in" draw:z-index="44" draw:id="id44" draw:style-name="a44" draw:name="1071" text:anchor-type="paragraph"><svg:title/><svg:desc/><draw:enhanced-geometry draw:type="non-primitive" svg:viewBox="0 0 21600 21600" draw:enhanced-path="M 0 0 L 21600 0 21600 21600 0 21600 Z N"/></draw:custom-shape><draw:custom-shape svg:x="1.78333in" svg:y="3.67847in" svg:width="0.00694in" svg:height="0.00694in" draw:z-index="45" draw:id="id45" draw:style-name="a45" draw:name="1072" text:anchor-type="paragraph"><svg:title/><svg:desc/><draw:enhanced-geometry draw:type="non-primitive" svg:viewBox="0 0 21600 21600" draw:enhanced-path="M 0 0 L 21600 0 21600 21600 0 21600 Z N"/></draw:custom-shape><draw:custom-shape svg:x="3.78403in" svg:y="3.67847in" svg:width="0.00694in" svg:height="0.00694in" draw:z-index="46" draw:id="id46" draw:style-name="a46" draw:name="1073" text:anchor-type="paragraph"><svg:title/><svg:desc/><draw:enhanced-geometry draw:type="non-primitive" svg:viewBox="0 0 21600 21600" draw:enhanced-path="M 0 0 L 21600 0 21600 21600 0 21600 Z N"/></draw:custom-shape><draw:custom-shape svg:x="4.90903in" svg:y="3.67847in" svg:width="0.00694in" svg:height="0.00694in" draw:z-index="47" draw:id="id47" draw:style-name="a47" draw:name="1074" text:anchor-type="paragraph"><svg:title/><svg:desc/><draw:enhanced-geometry draw:type="non-primitive" svg:viewBox="0 0 21600 21600" draw:enhanced-path="M 0 0 L 21600 0 21600 21600 0 21600 Z N"/></draw:custom-shape><draw:custom-shape svg:x="7.44167in" svg:y="3.67847in" svg:width="0.00694in" svg:height="0.00694in" draw:z-index="48" draw:id="id48" draw:style-name="a48" draw:name="1075" text:anchor-type="paragraph"><svg:title/><svg:desc/><draw:enhanced-geometry draw:type="non-primitive" svg:viewBox="0 0 21600 21600" draw:enhanced-path="M 0 0 L 21600 0 21600 21600 0 21600 Z N"/></draw:custom-shape><draw:custom-shape svg:x="0.70833in" svg:y="3.93542in" svg:width="0.00694in" svg:height="0.00694in" draw:z-index="49" draw:id="id49" draw:style-name="a49" draw:name="1076" text:anchor-type="paragraph"><svg:title/><svg:desc/><draw:enhanced-geometry draw:type="non-primitive" svg:viewBox="0 0 21600 21600" draw:enhanced-path="M 0 0 L 21600 0 21600 21600 0 21600 Z N"/></draw:custom-shape><draw:custom-shape svg:x="1.78333in" svg:y="3.93542in" svg:width="0.00694in" svg:height="0.00694in" draw:z-index="50" draw:id="id50" draw:style-name="a50" draw:name="1077" text:anchor-type="paragraph"><svg:title/><svg:desc/><draw:enhanced-geometry draw:type="non-primitive" svg:viewBox="0 0 21600 21600" draw:enhanced-path="M 0 0 L 21600 0 21600 21600 0 21600 Z N"/></draw:custom-shape><draw:custom-shape svg:x="3.78403in" svg:y="3.93542in" svg:width="0.00694in" svg:height="0.00694in" draw:z-index="51" draw:id="id51" draw:style-name="a51" draw:name="1078" text:anchor-type="paragraph"><svg:title/><svg:desc/><draw:enhanced-geometry draw:type="non-primitive" svg:viewBox="0 0 21600 21600" draw:enhanced-path="M 0 0 L 21600 0 21600 21600 0 21600 Z N"/></draw:custom-shape><draw:custom-shape svg:x="4.90903in" svg:y="3.93542in" svg:width="0.00694in" svg:height="0.00694in" draw:z-index="52" draw:id="id52" draw:style-name="a52" draw:name="1079" text:anchor-type="paragraph"><svg:title/><svg:desc/><draw:enhanced-geometry draw:type="non-primitive" svg:viewBox="0 0 21600 21600" draw:enhanced-path="M 0 0 L 21600 0 21600 21600 0 21600 Z N"/></draw:custom-shape><draw:custom-shape svg:x="7.44167in" svg:y="3.93542in" svg:width="0.00694in" svg:height="0.00694in" draw:z-index="53" draw:id="id53" draw:style-name="a53" draw:name="1080" text:anchor-type="paragraph"><svg:title/><svg:desc/><draw:enhanced-geometry draw:type="non-primitive" svg:viewBox="0 0 21600 21600" draw:enhanced-path="M 0 0 L 21600 0 21600 21600 0 21600 Z N"/></draw:custom-shape><draw:custom-shape svg:x="0.70833in" svg:y="4.19236in" svg:width="0.00694in" svg:height="0.00694in" draw:z-index="54" draw:id="id54" draw:style-name="a54" draw:name="1081" text:anchor-type="paragraph"><svg:title/><svg:desc/><draw:enhanced-geometry draw:type="non-primitive" svg:viewBox="0 0 21600 21600" draw:enhanced-path="M 0 0 L 21600 0 21600 21600 0 21600 Z N"/></draw:custom-shape><draw:custom-shape svg:x="1.78333in" svg:y="4.19236in" svg:width="0.00694in" svg:height="0.00694in" draw:z-index="55" draw:id="id55" draw:style-name="a55" draw:name="1082" text:anchor-type="paragraph"><svg:title/><svg:desc/><draw:enhanced-geometry draw:type="non-primitive" svg:viewBox="0 0 21600 21600" draw:enhanced-path="M 0 0 L 21600 0 21600 21600 0 21600 Z N"/></draw:custom-shape><draw:custom-shape svg:x="3.78403in" svg:y="4.19236in" svg:width="0.00694in" svg:height="0.00694in" draw:z-index="56" draw:id="id56" draw:style-name="a56" draw:name="1083" text:anchor-type="paragraph"><svg:title/><svg:desc/><draw:enhanced-geometry draw:type="non-primitive" svg:viewBox="0 0 21600 21600" draw:enhanced-path="M 0 0 L 21600 0 21600 21600 0 21600 Z N"/></draw:custom-shape><draw:custom-shape svg:x="4.90903in" svg:y="4.19236in" svg:width="0.00694in" svg:height="0.00694in" draw:z-index="57" draw:id="id57" draw:style-name="a57" draw:name="1084" text:anchor-type="paragraph"><svg:title/><svg:desc/><draw:enhanced-geometry draw:type="non-primitive" svg:viewBox="0 0 21600 21600" draw:enhanced-path="M 0 0 L 21600 0 21600 21600 0 21600 Z N"/></draw:custom-shape><draw:custom-shape svg:x="7.44167in" svg:y="4.19236in" svg:width="0.00694in" svg:height="0.00694in" draw:z-index="58" draw:id="id58" draw:style-name="a58" draw:name="1085" text:anchor-type="paragraph"><svg:title/><svg:desc/><draw:enhanced-geometry draw:type="non-primitive" svg:viewBox="0 0 21600 21600" draw:enhanced-path="M 0 0 L 21600 0 21600 21600 0 21600 Z N"/></draw:custom-shape><draw:custom-shape svg:x="0.70833in" svg:y="4.45069in" svg:width="0.00694in" svg:height="0.00694in" draw:z-index="59" draw:id="id59" draw:style-name="a59" draw:name="1086" text:anchor-type="paragraph"><svg:title/><svg:desc/><draw:enhanced-geometry draw:type="non-primitive" svg:viewBox="0 0 21600 21600" draw:enhanced-path="M 0 0 L 21600 0 21600 21600 0 21600 Z N"/></draw:custom-shape><draw:custom-shape svg:x="1.78333in" svg:y="4.45069in" svg:width="0.00694in" svg:height="0.00694in" draw:z-index="60" draw:id="id60" draw:style-name="a60" draw:name="1087" text:anchor-type="paragraph"><svg:title/><svg:desc/><draw:enhanced-geometry draw:type="non-primitive" svg:viewBox="0 0 21600 21600" draw:enhanced-path="M 0 0 L 21600 0 21600 21600 0 21600 Z N"/></draw:custom-shape><draw:custom-shape svg:x="3.78403in" svg:y="4.45069in" svg:width="0.00694in" svg:height="0.00694in" draw:z-index="61" draw:id="id61" draw:style-name="a61" draw:name="1088" text:anchor-type="paragraph"><svg:title/><svg:desc/><draw:enhanced-geometry draw:type="non-primitive" svg:viewBox="0 0 21600 21600" draw:enhanced-path="M 0 0 L 21600 0 21600 21600 0 21600 Z N"/></draw:custom-shape><draw:custom-shape svg:x="4.90903in" svg:y="4.45069in" svg:width="0.00694in" svg:height="0.00694in" draw:z-index="62" draw:id="id62" draw:style-name="a62" draw:name="1089" text:anchor-type="paragraph"><svg:title/><svg:desc/><draw:enhanced-geometry draw:type="non-primitive" svg:viewBox="0 0 21600 21600" draw:enhanced-path="M 0 0 L 21600 0 21600 21600 0 21600 Z N"/></draw:custom-shape><draw:custom-shape svg:x="7.44167in" svg:y="4.45069in" svg:width="0.00694in" svg:height="0.00694in" draw:z-index="63" draw:id="id63" draw:style-name="a63" draw:name="1090" text:anchor-type="paragraph"><svg:title/><svg:desc/><draw:enhanced-geometry draw:type="non-primitive" svg:viewBox="0 0 21600 21600" draw:enhanced-path="M 0 0 L 21600 0 21600 21600 0 21600 Z N"/></draw:custom-shape><draw:custom-shape svg:x="0.70833in" svg:y="4.70764in" svg:width="0.00694in" svg:height="0.00694in" draw:z-index="64" draw:id="id64" draw:style-name="a64" draw:name="1091" text:anchor-type="paragraph"><svg:title/><svg:desc/><draw:enhanced-geometry draw:type="non-primitive" svg:viewBox="0 0 21600 21600" draw:enhanced-path="M 0 0 L 21600 0 21600 21600 0 21600 Z N"/></draw:custom-shape><draw:custom-shape svg:x="1.78333in" svg:y="4.70764in" svg:width="0.00694in" svg:height="0.00694in" draw:z-index="65" draw:id="id65" draw:style-name="a65" draw:name="1092" text:anchor-type="paragraph"><svg:title/><svg:desc/><draw:enhanced-geometry draw:type="non-primitive" svg:viewBox="0 0 21600 21600" draw:enhanced-path="M 0 0 L 21600 0 21600 21600 0 21600 Z N"/></draw:custom-shape><draw:custom-shape svg:x="3.78403in" svg:y="4.70764in" svg:width="0.00694in" svg:height="0.00694in" draw:z-index="66" draw:id="id66" draw:style-name="a66" draw:name="1093" text:anchor-type="paragraph"><svg:title/><svg:desc/><draw:enhanced-geometry draw:type="non-primitive" svg:viewBox="0 0 21600 21600" draw:enhanced-path="M 0 0 L 21600 0 21600 21600 0 21600 Z N"/></draw:custom-shape><draw:custom-shape svg:x="4.90903in" svg:y="4.70764in" svg:width="0.00694in" svg:height="0.00694in" draw:z-index="67" draw:id="id67" draw:style-name="a67" draw:name="1094" text:anchor-type="paragraph"><svg:title/><svg:desc/><draw:enhanced-geometry draw:type="non-primitive" svg:viewBox="0 0 21600 21600" draw:enhanced-path="M 0 0 L 21600 0 21600 21600 0 21600 Z N"/></draw:custom-shape><draw:custom-shape svg:x="7.44167in" svg:y="4.70764in" svg:width="0.00694in" svg:height="0.00694in" draw:z-index="68" draw:id="id68" draw:style-name="a68" draw:name="1095" text:anchor-type="paragraph"><svg:title/><svg:desc/><draw:enhanced-geometry draw:type="non-primitive" svg:viewBox="0 0 21600 21600" draw:enhanced-path="M 0 0 L 21600 0 21600 21600 0 21600 Z N"/></draw:custom-shape><draw:custom-shape svg:x="0.70833in" svg:y="4.96389in" svg:width="0.00694in" svg:height="0.00694in" draw:z-index="69" draw:id="id69" draw:style-name="a69" draw:name="1096" text:anchor-type="paragraph"><svg:title/><svg:desc/><draw:enhanced-geometry draw:type="non-primitive" svg:viewBox="0 0 21600 21600" draw:enhanced-path="M 0 0 L 21600 0 21600 21600 0 21600 Z N"/></draw:custom-shape><draw:custom-shape svg:x="1.78333in" svg:y="4.96389in" svg:width="0.00694in" svg:height="0.00694in" draw:z-index="70" draw:id="id70" draw:style-name="a70" draw:name="1097" text:anchor-type="paragraph"><svg:title/><svg:desc/><draw:enhanced-geometry draw:type="non-primitive" svg:viewBox="0 0 21600 21600" draw:enhanced-path="M 0 0 L 21600 0 21600 21600 0 21600 Z N"/></draw:custom-shape><draw:custom-shape svg:x="3.78403in" svg:y="4.96389in" svg:width="0.00694in" svg:height="0.00694in" draw:z-index="71" draw:id="id71" draw:style-name="a71" draw:name="1098" text:anchor-type="paragraph"><svg:title/><svg:desc/><draw:enhanced-geometry draw:type="non-primitive" svg:viewBox="0 0 21600 21600" draw:enhanced-path="M 0 0 L 21600 0 21600 21600 0 21600 Z N"/></draw:custom-shape><draw:custom-shape svg:x="4.90903in" svg:y="4.96389in" svg:width="0.00694in" svg:height="0.00694in" draw:z-index="72" draw:id="id72" draw:style-name="a72" draw:name="1099" text:anchor-type="paragraph"><svg:title/><svg:desc/><draw:enhanced-geometry draw:type="non-primitive" svg:viewBox="0 0 21600 21600" draw:enhanced-path="M 0 0 L 21600 0 21600 21600 0 21600 Z N"/></draw:custom-shape><draw:custom-shape svg:x="7.44167in" svg:y="4.96389in" svg:width="0.00694in" svg:height="0.00694in" draw:z-index="73" draw:id="id73" draw:style-name="a73" draw:name="1100" text:anchor-type="paragraph"><svg:title/><svg:desc/><draw:enhanced-geometry draw:type="non-primitive" svg:viewBox="0 0 21600 21600" draw:enhanced-path="M 0 0 L 21600 0 21600 21600 0 21600 Z N"/></draw:custom-shape><draw:custom-shape svg:x="0.70833in" svg:y="5.22083in" svg:width="0.00694in" svg:height="0.00694in" draw:z-index="74" draw:id="id74" draw:style-name="a74" draw:name="1101" text:anchor-type="paragraph"><svg:title/><svg:desc/><draw:enhanced-geometry draw:type="non-primitive" svg:viewBox="0 0 21600 21600" draw:enhanced-path="M 0 0 L 21600 0 21600 21600 0 21600 Z N"/></draw:custom-shape><draw:custom-shape svg:x="1.78333in" svg:y="5.22083in" svg:width="0.00694in" svg:height="0.00694in" draw:z-index="75" draw:id="id75" draw:style-name="a75" draw:name="1102" text:anchor-type="paragraph"><svg:title/><svg:desc/><draw:enhanced-geometry draw:type="non-primitive" svg:viewBox="0 0 21600 21600" draw:enhanced-path="M 0 0 L 21600 0 21600 21600 0 21600 Z N"/></draw:custom-shape><draw:custom-shape svg:x="3.78403in" svg:y="5.22083in" svg:width="0.00694in" svg:height="0.00694in" draw:z-index="76" draw:id="id76" draw:style-name="a76" draw:name="1103" text:anchor-type="paragraph"><svg:title/><svg:desc/><draw:enhanced-geometry draw:type="non-primitive" svg:viewBox="0 0 21600 21600" draw:enhanced-path="M 0 0 L 21600 0 21600 21600 0 21600 Z N"/></draw:custom-shape><draw:custom-shape svg:x="4.90903in" svg:y="5.22083in" svg:width="0.00694in" svg:height="0.00694in" draw:z-index="77" draw:id="id77" draw:style-name="a77" draw:name="1104" text:anchor-type="paragraph"><svg:title/><svg:desc/><draw:enhanced-geometry draw:type="non-primitive" svg:viewBox="0 0 21600 21600" draw:enhanced-path="M 0 0 L 21600 0 21600 21600 0 21600 Z N"/></draw:custom-shape><draw:custom-shape svg:x="7.44167in" svg:y="5.22083in" svg:width="0.00694in" svg:height="0.00694in" draw:z-index="78" draw:id="id78" draw:style-name="a78" draw:name="1105" text:anchor-type="paragraph"><svg:title/><svg:desc/><draw:enhanced-geometry draw:type="non-primitive" svg:viewBox="0 0 21600 21600" draw:enhanced-path="M 0 0 L 21600 0 21600 21600 0 21600 Z N"/></draw:custom-shape><draw:custom-shape svg:x="0.70833in" svg:y="5.47708in" svg:width="0.00694in" svg:height="0.00694in" draw:z-index="79" draw:id="id79" draw:style-name="a79" draw:name="1106" text:anchor-type="paragraph"><svg:title/><svg:desc/><draw:enhanced-geometry draw:type="non-primitive" svg:viewBox="0 0 21600 21600" draw:enhanced-path="M 0 0 L 21600 0 21600 21600 0 21600 Z N"/></draw:custom-shape><draw:custom-shape svg:x="1.78333in" svg:y="5.47708in" svg:width="0.00694in" svg:height="0.00694in" draw:z-index="80" draw:id="id80" draw:style-name="a80" draw:name="1107" text:anchor-type="paragraph"><svg:title/><svg:desc/><draw:enhanced-geometry draw:type="non-primitive" svg:viewBox="0 0 21600 21600" draw:enhanced-path="M 0 0 L 21600 0 21600 21600 0 21600 Z N"/></draw:custom-shape><draw:custom-shape svg:x="3.78403in" svg:y="5.47708in" svg:width="0.00694in" svg:height="0.00694in" draw:z-index="81" draw:id="id81" draw:style-name="a81" draw:name="1108" text:anchor-type="paragraph"><svg:title/><svg:desc/><draw:enhanced-geometry draw:type="non-primitive" svg:viewBox="0 0 21600 21600" draw:enhanced-path="M 0 0 L 21600 0 21600 21600 0 21600 Z N"/></draw:custom-shape><draw:custom-shape svg:x="4.90903in" svg:y="5.47708in" svg:width="0.00694in" svg:height="0.00694in" draw:z-index="82" draw:id="id82" draw:style-name="a82" draw:name="1109" text:anchor-type="paragraph"><svg:title/><svg:desc/><draw:enhanced-geometry draw:type="non-primitive" svg:viewBox="0 0 21600 21600" draw:enhanced-path="M 0 0 L 21600 0 21600 21600 0 21600 Z N"/></draw:custom-shape><draw:custom-shape svg:x="7.44167in" svg:y="5.47708in" svg:width="0.00694in" svg:height="0.00694in" draw:z-index="83" draw:id="id83" draw:style-name="a83" draw:name="1110" text:anchor-type="paragraph"><svg:title/><svg:desc/><draw:enhanced-geometry draw:type="non-primitive" svg:viewBox="0 0 21600 21600" draw:enhanced-path="M 0 0 L 21600 0 21600 21600 0 21600 Z N"/></draw:custom-shape><draw:custom-shape svg:x="0.70833in" svg:y="5.73403in" svg:width="0.00694in" svg:height="0.00694in" draw:z-index="84" draw:id="id84" draw:style-name="a84" draw:name="1111" text:anchor-type="paragraph"><svg:title/><svg:desc/><draw:enhanced-geometry draw:type="non-primitive" svg:viewBox="0 0 21600 21600" draw:enhanced-path="M 0 0 L 21600 0 21600 21600 0 21600 Z N"/></draw:custom-shape><draw:custom-shape svg:x="1.78333in" svg:y="5.73403in" svg:width="0.00694in" svg:height="0.00694in" draw:z-index="85" draw:id="id85" draw:style-name="a85" draw:name="1112" text:anchor-type="paragraph"><svg:title/><svg:desc/><draw:enhanced-geometry draw:type="non-primitive" svg:viewBox="0 0 21600 21600" draw:enhanced-path="M 0 0 L 21600 0 21600 21600 0 21600 Z N"/></draw:custom-shape><draw:custom-shape svg:x="3.78403in" svg:y="5.73403in" svg:width="0.00694in" svg:height="0.00694in" draw:z-index="86" draw:id="id86" draw:style-name="a86" draw:name="1113" text:anchor-type="paragraph"><svg:title/><svg:desc/><draw:enhanced-geometry draw:type="non-primitive" svg:viewBox="0 0 21600 21600" draw:enhanced-path="M 0 0 L 21600 0 21600 21600 0 21600 Z N"/></draw:custom-shape><draw:custom-shape svg:x="4.90903in" svg:y="5.73403in" svg:width="0.00694in" svg:height="0.00694in" draw:z-index="87" draw:id="id87" draw:style-name="a87" draw:name="1114" text:anchor-type="paragraph"><svg:title/><svg:desc/><draw:enhanced-geometry draw:type="non-primitive" svg:viewBox="0 0 21600 21600" draw:enhanced-path="M 0 0 L 21600 0 21600 21600 0 21600 Z N"/></draw:custom-shape><draw:custom-shape svg:x="7.44167in" svg:y="5.73403in" svg:width="0.00694in" svg:height="0.00694in" draw:z-index="88" draw:id="id88" draw:style-name="a88" draw:name="1115" text:anchor-type="paragraph"><svg:title/><svg:desc/><draw:enhanced-geometry draw:type="non-primitive" svg:viewBox="0 0 21600 21600" draw:enhanced-path="M 0 0 L 21600 0 21600 21600 0 21600 Z N"/></draw:custom-shape><draw:custom-shape svg:x="0.70833in" svg:y="5.99236in" svg:width="0.00694in" svg:height="0.00694in" draw:z-index="89" draw:id="id89" draw:style-name="a89" draw:name="1116" text:anchor-type="paragraph"><svg:title/><svg:desc/><draw:enhanced-geometry draw:type="non-primitive" svg:viewBox="0 0 21600 21600" draw:enhanced-path="M 0 0 L 21600 0 21600 21600 0 21600 Z N"/></draw:custom-shape><draw:custom-shape svg:x="1.78333in" svg:y="5.99236in" svg:width="0.00694in" svg:height="0.00694in" draw:z-index="90" draw:id="id90" draw:style-name="a90" draw:name="1117" text:anchor-type="paragraph"><svg:title/><svg:desc/><draw:enhanced-geometry draw:type="non-primitive" svg:viewBox="0 0 21600 21600" draw:enhanced-path="M 0 0 L 21600 0 21600 21600 0 21600 Z N"/></draw:custom-shape><draw:custom-shape svg:x="3.78403in" svg:y="5.99236in" svg:width="0.00694in" svg:height="0.00694in" draw:z-index="91" draw:id="id91" draw:style-name="a91" draw:name="1118" text:anchor-type="paragraph"><svg:title/><svg:desc/><draw:enhanced-geometry draw:type="non-primitive" svg:viewBox="0 0 21600 21600" draw:enhanced-path="M 0 0 L 21600 0 21600 21600 0 21600 Z N"/></draw:custom-shape><draw:custom-shape svg:x="4.90903in" svg:y="5.99236in" svg:width="0.00694in" svg:height="0.00694in" draw:z-index="92" draw:id="id92" draw:style-name="a92" draw:name="1119" text:anchor-type="paragraph"><svg:title/><svg:desc/><draw:enhanced-geometry draw:type="non-primitive" svg:viewBox="0 0 21600 21600" draw:enhanced-path="M 0 0 L 21600 0 21600 21600 0 21600 Z N"/></draw:custom-shape><draw:custom-shape svg:x="7.44167in" svg:y="5.99236in" svg:width="0.00694in" svg:height="0.00694in" draw:z-index="93" draw:id="id93" draw:style-name="a93" draw:name="1120" text:anchor-type="paragraph"><svg:title/><svg:desc/><draw:enhanced-geometry draw:type="non-primitive" svg:viewBox="0 0 21600 21600" draw:enhanced-path="M 0 0 L 21600 0 21600 21600 0 21600 Z N"/></draw:custom-shape><draw:custom-shape svg:x="0.70833in" svg:y="6.24931in" svg:width="0.00694in" svg:height="0.00694in" draw:z-index="94" draw:id="id94" draw:style-name="a94" draw:name="1121" text:anchor-type="paragraph"><svg:title/><svg:desc/><draw:enhanced-geometry draw:type="non-primitive" svg:viewBox="0 0 21600 21600" draw:enhanced-path="M 0 0 L 21600 0 21600 21600 0 21600 Z N"/></draw:custom-shape><draw:custom-shape svg:x="1.78333in" svg:y="6.24931in" svg:width="0.00694in" svg:height="0.00694in" draw:z-index="95" draw:id="id95" draw:style-name="a95" draw:name="1122" text:anchor-type="paragraph"><svg:title/><svg:desc/><draw:enhanced-geometry draw:type="non-primitive" svg:viewBox="0 0 21600 21600" draw:enhanced-path="M 0 0 L 21600 0 21600 21600 0 21600 Z N"/></draw:custom-shape><draw:custom-shape svg:x="3.78403in" svg:y="6.24931in" svg:width="0.00694in" svg:height="0.00694in" draw:z-index="96" draw:id="id96" draw:style-name="a96" draw:name="1123" text:anchor-type="paragraph"><svg:title/><svg:desc/><draw:enhanced-geometry draw:type="non-primitive" svg:viewBox="0 0 21600 21600" draw:enhanced-path="M 0 0 L 21600 0 21600 21600 0 21600 Z N"/></draw:custom-shape><draw:custom-shape svg:x="4.90903in" svg:y="6.24931in" svg:width="0.00694in" svg:height="0.00694in" draw:z-index="97" draw:id="id97" draw:style-name="a97" draw:name="1124" text:anchor-type="paragraph"><svg:title/><svg:desc/><draw:enhanced-geometry draw:type="non-primitive" svg:viewBox="0 0 21600 21600" draw:enhanced-path="M 0 0 L 21600 0 21600 21600 0 21600 Z N"/></draw:custom-shape><draw:custom-shape svg:x="7.44167in" svg:y="6.24931in" svg:width="0.00694in" svg:height="0.00694in" draw:z-index="98" draw:id="id98" draw:style-name="a98" draw:name="1125" text:anchor-type="paragraph"><svg:title/><svg:desc/><draw:enhanced-geometry draw:type="non-primitive" svg:viewBox="0 0 21600 21600" draw:enhanced-path="M 0 0 L 21600 0 21600 21600 0 21600 Z N"/></draw:custom-shape><draw:custom-shape svg:x="0.70833in" svg:y="6.50556in" svg:width="0.00694in" svg:height="0.00694in" draw:z-index="99" draw:id="id99" draw:style-name="a99" draw:name="1126" text:anchor-type="paragraph"><svg:title/><svg:desc/><draw:enhanced-geometry draw:type="non-primitive" svg:viewBox="0 0 21600 21600" draw:enhanced-path="M 0 0 L 21600 0 21600 21600 0 21600 Z N"/></draw:custom-shape><draw:custom-shape svg:x="1.78333in" svg:y="6.50556in" svg:width="0.00694in" svg:height="0.00694in" draw:z-index="100" draw:id="id100" draw:style-name="a100" draw:name="1127" text:anchor-type="paragraph"><svg:title/><svg:desc/><draw:enhanced-geometry draw:type="non-primitive" svg:viewBox="0 0 21600 21600" draw:enhanced-path="M 0 0 L 21600 0 21600 21600 0 21600 Z N"/></draw:custom-shape><draw:custom-shape svg:x="3.78403in" svg:y="6.50556in" svg:width="0.00694in" svg:height="0.00694in" draw:z-index="101" draw:id="id101" draw:style-name="a101" draw:name="1128" text:anchor-type="paragraph"><svg:title/><svg:desc/><draw:enhanced-geometry draw:type="non-primitive" svg:viewBox="0 0 21600 21600" draw:enhanced-path="M 0 0 L 21600 0 21600 21600 0 21600 Z N"/></draw:custom-shape><draw:custom-shape svg:x="4.90903in" svg:y="6.50556in" svg:width="0.00694in" svg:height="0.00694in" draw:z-index="102" draw:id="id102" draw:style-name="a102" draw:name="1129" text:anchor-type="paragraph"><svg:title/><svg:desc/><draw:enhanced-geometry draw:type="non-primitive" svg:viewBox="0 0 21600 21600" draw:enhanced-path="M 0 0 L 21600 0 21600 21600 0 21600 Z N"/></draw:custom-shape><draw:custom-shape svg:x="7.44167in" svg:y="6.50556in" svg:width="0.00694in" svg:height="0.00694in" draw:z-index="103" draw:id="id103" draw:style-name="a103" draw:name="1130" text:anchor-type="paragraph"><svg:title/><svg:desc/><draw:enhanced-geometry draw:type="non-primitive" svg:viewBox="0 0 21600 21600" draw:enhanced-path="M 0 0 L 21600 0 21600 21600 0 21600 Z N"/></draw:custom-shape><draw:custom-shape svg:x="0.70833in" svg:y="6.7625in" svg:width="0.00694in" svg:height="0.00694in" draw:z-index="104" draw:id="id104" draw:style-name="a104" draw:name="1131" text:anchor-type="paragraph"><svg:title/><svg:desc/><draw:enhanced-geometry draw:type="non-primitive" svg:viewBox="0 0 21600 21600" draw:enhanced-path="M 0 0 L 21600 0 21600 21600 0 21600 Z N"/></draw:custom-shape><draw:custom-shape svg:x="1.78333in" svg:y="6.7625in" svg:width="0.00694in" svg:height="0.00694in" draw:z-index="105" draw:id="id105" draw:style-name="a105" draw:name="1132" text:anchor-type="paragraph"><svg:title/><svg:desc/><draw:enhanced-geometry draw:type="non-primitive" svg:viewBox="0 0 21600 21600" draw:enhanced-path="M 0 0 L 21600 0 21600 21600 0 21600 Z N"/></draw:custom-shape><draw:custom-shape svg:x="3.78403in" svg:y="6.7625in" svg:width="0.00694in" svg:height="0.00694in" draw:z-index="106" draw:id="id106" draw:style-name="a106" draw:name="1133" text:anchor-type="paragraph"><svg:title/><svg:desc/><draw:enhanced-geometry draw:type="non-primitive" svg:viewBox="0 0 21600 21600" draw:enhanced-path="M 0 0 L 21600 0 21600 21600 0 21600 Z N"/></draw:custom-shape><draw:custom-shape svg:x="4.90903in" svg:y="6.7625in" svg:width="0.00694in" svg:height="0.00694in" draw:z-index="107" draw:id="id107" draw:style-name="a107" draw:name="1134" text:anchor-type="paragraph"><svg:title/><svg:desc/><draw:enhanced-geometry draw:type="non-primitive" svg:viewBox="0 0 21600 21600" draw:enhanced-path="M 0 0 L 21600 0 21600 21600 0 21600 Z N"/></draw:custom-shape><draw:custom-shape svg:x="7.44167in" svg:y="6.7625in" svg:width="0.00694in" svg:height="0.00694in" draw:z-index="108" draw:id="id108" draw:style-name="a108" draw:name="1135" text:anchor-type="paragraph"><svg:title/><svg:desc/><draw:enhanced-geometry draw:type="non-primitive" svg:viewBox="0 0 21600 21600" draw:enhanced-path="M 0 0 L 21600 0 21600 21600 0 21600 Z N"/></draw:custom-shape><draw:custom-shape svg:x="0.70833in" svg:y="7.01944in" svg:width="0.00694in" svg:height="0.00694in" draw:z-index="109" draw:id="id109" draw:style-name="a109" draw:name="1136" text:anchor-type="paragraph"><svg:title/><svg:desc/><draw:enhanced-geometry draw:type="non-primitive" svg:viewBox="0 0 21600 21600" draw:enhanced-path="M 0 0 L 21600 0 21600 21600 0 21600 Z N"/></draw:custom-shape><draw:custom-shape svg:x="1.78333in" svg:y="7.01944in" svg:width="0.00694in" svg:height="0.00694in" draw:z-index="110" draw:id="id110" draw:style-name="a110" draw:name="1137" text:anchor-type="paragraph"><svg:title/><svg:desc/><draw:enhanced-geometry draw:type="non-primitive" svg:viewBox="0 0 21600 21600" draw:enhanced-path="M 0 0 L 21600 0 21600 21600 0 21600 Z N"/></draw:custom-shape><draw:custom-shape svg:x="3.78403in" svg:y="7.01944in" svg:width="0.00694in" svg:height="0.00694in" draw:z-index="111" draw:id="id111" draw:style-name="a111" draw:name="1138" text:anchor-type="paragraph"><svg:title/><svg:desc/><draw:enhanced-geometry draw:type="non-primitive" svg:viewBox="0 0 21600 21600" draw:enhanced-path="M 0 0 L 21600 0 21600 21600 0 21600 Z N"/></draw:custom-shape><draw:custom-shape svg:x="4.90903in" svg:y="7.01944in" svg:width="0.00694in" svg:height="0.00694in" draw:z-index="112" draw:id="id112" draw:style-name="a112" draw:name="1139" text:anchor-type="paragraph"><svg:title/><svg:desc/><draw:enhanced-geometry draw:type="non-primitive" svg:viewBox="0 0 21600 21600" draw:enhanced-path="M 0 0 L 21600 0 21600 21600 0 21600 Z N"/></draw:custom-shape><draw:custom-shape svg:x="7.44167in" svg:y="7.01944in" svg:width="0.00694in" svg:height="0.00694in" draw:z-index="113" draw:id="id113" draw:style-name="a113" draw:name="1140" text:anchor-type="paragraph"><svg:title/><svg:desc/><draw:enhanced-geometry draw:type="non-primitive" svg:viewBox="0 0 21600 21600" draw:enhanced-path="M 0 0 L 21600 0 21600 21600 0 21600 Z N"/></draw:custom-shape><draw:custom-shape svg:x="0.70833in" svg:y="7.27569in" svg:width="0.00694in" svg:height="0.00694in" draw:z-index="114" draw:id="id114" draw:style-name="a114" draw:name="1141" text:anchor-type="paragraph"><svg:title/><svg:desc/><draw:enhanced-geometry draw:type="non-primitive" svg:viewBox="0 0 21600 21600" draw:enhanced-path="M 0 0 L 21600 0 21600 21600 0 21600 Z N"/></draw:custom-shape><draw:custom-shape svg:x="1.78333in" svg:y="7.27569in" svg:width="0.00694in" svg:height="0.00694in" draw:z-index="115" draw:id="id115" draw:style-name="a115" draw:name="1142" text:anchor-type="paragraph"><svg:title/><svg:desc/><draw:enhanced-geometry draw:type="non-primitive" svg:viewBox="0 0 21600 21600" draw:enhanced-path="M 0 0 L 21600 0 21600 21600 0 21600 Z N"/></draw:custom-shape><draw:custom-shape svg:x="3.78403in" svg:y="7.27569in" svg:width="0.00694in" svg:height="0.00694in" draw:z-index="116" draw:id="id116" draw:style-name="a116" draw:name="1143" text:anchor-type="paragraph"><svg:title/><svg:desc/><draw:enhanced-geometry draw:type="non-primitive" svg:viewBox="0 0 21600 21600" draw:enhanced-path="M 0 0 L 21600 0 21600 21600 0 21600 Z N"/></draw:custom-shape><draw:custom-shape svg:x="4.90903in" svg:y="7.27569in" svg:width="0.00694in" svg:height="0.00694in" draw:z-index="117" draw:id="id117" draw:style-name="a117" draw:name="1144" text:anchor-type="paragraph"><svg:title/><svg:desc/><draw:enhanced-geometry draw:type="non-primitive" svg:viewBox="0 0 21600 21600" draw:enhanced-path="M 0 0 L 21600 0 21600 21600 0 21600 Z N"/></draw:custom-shape><draw:custom-shape svg:x="7.44167in" svg:y="7.27569in" svg:width="0.00694in" svg:height="0.00694in" draw:z-index="118" draw:id="id118" draw:style-name="a118" draw:name="1145" text:anchor-type="paragraph"><svg:title/><svg:desc/><draw:enhanced-geometry draw:type="non-primitive" svg:viewBox="0 0 21600 21600" draw:enhanced-path="M 0 0 L 21600 0 21600 21600 0 21600 Z N"/></draw:custom-shape><draw:custom-shape svg:x="0.70833in" svg:y="7.53403in" svg:width="0.00694in" svg:height="0.00694in" draw:z-index="119" draw:id="id119" draw:style-name="a119" draw:name="1146" text:anchor-type="paragraph"><svg:title/><svg:desc/><draw:enhanced-geometry draw:type="non-primitive" svg:viewBox="0 0 21600 21600" draw:enhanced-path="M 0 0 L 21600 0 21600 21600 0 21600 Z N"/></draw:custom-shape><draw:custom-shape svg:x="1.78333in" svg:y="7.53403in" svg:width="0.00694in" svg:height="0.00694in" draw:z-index="120" draw:id="id120" draw:style-name="a120" draw:name="1147" text:anchor-type="paragraph"><svg:title/><svg:desc/><draw:enhanced-geometry draw:type="non-primitive" svg:viewBox="0 0 21600 21600" draw:enhanced-path="M 0 0 L 21600 0 21600 21600 0 21600 Z N"/></draw:custom-shape><draw:custom-shape svg:x="3.78403in" svg:y="7.53403in" svg:width="0.00694in" svg:height="0.00694in" draw:z-index="121" draw:id="id121" draw:style-name="a121" draw:name="1148" text:anchor-type="paragraph"><svg:title/><svg:desc/><draw:enhanced-geometry draw:type="non-primitive" svg:viewBox="0 0 21600 21600" draw:enhanced-path="M 0 0 L 21600 0 21600 21600 0 21600 Z N"/></draw:custom-shape><draw:custom-shape svg:x="4.90903in" svg:y="7.53403in" svg:width="0.00694in" svg:height="0.00694in" draw:z-index="122" draw:id="id122" draw:style-name="a122" draw:name="1149" text:anchor-type="paragraph"><svg:title/><svg:desc/><draw:enhanced-geometry draw:type="non-primitive" svg:viewBox="0 0 21600 21600" draw:enhanced-path="M 0 0 L 21600 0 21600 21600 0 21600 Z N"/></draw:custom-shape><draw:custom-shape svg:x="7.44167in" svg:y="7.53403in" svg:width="0.00694in" svg:height="0.00694in" draw:z-index="123" draw:id="id123" draw:style-name="a123" draw:name="1150" text:anchor-type="paragraph"><svg:title/><svg:desc/><draw:enhanced-geometry draw:type="non-primitive" svg:viewBox="0 0 21600 21600" draw:enhanced-path="M 0 0 L 21600 0 21600 21600 0 21600 Z N"/></draw:custom-shape><draw:custom-shape svg:x="0.70833in" svg:y="7.79097in" svg:width="0.00694in" svg:height="0.00694in" draw:z-index="124" draw:id="id124" draw:style-name="a124" draw:name="1151" text:anchor-type="paragraph"><svg:title/><svg:desc/><draw:enhanced-geometry draw:type="non-primitive" svg:viewBox="0 0 21600 21600" draw:enhanced-path="M 0 0 L 21600 0 21600 21600 0 21600 Z N"/></draw:custom-shape><draw:custom-shape svg:x="1.78333in" svg:y="7.79097in" svg:width="0.00694in" svg:height="0.00694in" draw:z-index="125" draw:id="id125" draw:style-name="a125" draw:name="1152" text:anchor-type="paragraph"><svg:title/><svg:desc/><draw:enhanced-geometry draw:type="non-primitive" svg:viewBox="0 0 21600 21600" draw:enhanced-path="M 0 0 L 21600 0 21600 21600 0 21600 Z N"/></draw:custom-shape><draw:custom-shape svg:x="3.78403in" svg:y="7.79097in" svg:width="0.00694in" svg:height="0.00694in" draw:z-index="126" draw:id="id126" draw:style-name="a126" draw:name="1153" text:anchor-type="paragraph"><svg:title/><svg:desc/><draw:enhanced-geometry draw:type="non-primitive" svg:viewBox="0 0 21600 21600" draw:enhanced-path="M 0 0 L 21600 0 21600 21600 0 21600 Z N"/></draw:custom-shape><draw:custom-shape svg:x="4.90903in" svg:y="7.79097in" svg:width="0.00694in" svg:height="0.00694in" draw:z-index="127" draw:id="id127" draw:style-name="a127" draw:name="1154" text:anchor-type="paragraph"><svg:title/><svg:desc/><draw:enhanced-geometry draw:type="non-primitive" svg:viewBox="0 0 21600 21600" draw:enhanced-path="M 0 0 L 21600 0 21600 21600 0 21600 Z N"/></draw:custom-shape><draw:custom-shape svg:x="7.44167in" svg:y="7.79097in" svg:width="0.00694in" svg:height="0.00694in" draw:z-index="128" draw:id="id128" draw:style-name="a128" draw:name="1155" text:anchor-type="paragraph"><svg:title/><svg:desc/><draw:enhanced-geometry draw:type="non-primitive" svg:viewBox="0 0 21600 21600" draw:enhanced-path="M 0 0 L 21600 0 21600 21600 0 21600 Z N"/></draw:custom-shape><draw:custom-shape svg:x="0.70833in" svg:y="8.04792in" svg:width="0.00694in" svg:height="0.00694in" draw:z-index="129" draw:id="id129" draw:style-name="a129" draw:name="1156" text:anchor-type="paragraph"><svg:title/><svg:desc/><draw:enhanced-geometry draw:type="non-primitive" svg:viewBox="0 0 21600 21600" draw:enhanced-path="M 0 0 L 21600 0 21600 21600 0 21600 Z N"/></draw:custom-shape><draw:custom-shape svg:x="1.78333in" svg:y="8.04792in" svg:width="0.00694in" svg:height="0.00694in" draw:z-index="130" draw:id="id130" draw:style-name="a130" draw:name="1157" text:anchor-type="paragraph"><svg:title/><svg:desc/><draw:enhanced-geometry draw:type="non-primitive" svg:viewBox="0 0 21600 21600" draw:enhanced-path="M 0 0 L 21600 0 21600 21600 0 21600 Z N"/></draw:custom-shape><draw:custom-shape svg:x="3.78403in" svg:y="8.04792in" svg:width="0.00694in" svg:height="0.00694in" draw:z-index="131" draw:id="id131" draw:style-name="a131" draw:name="1158" text:anchor-type="paragraph"><svg:title/><svg:desc/><draw:enhanced-geometry draw:type="non-primitive" svg:viewBox="0 0 21600 21600" draw:enhanced-path="M 0 0 L 21600 0 21600 21600 0 21600 Z N"/></draw:custom-shape><draw:custom-shape svg:x="4.90903in" svg:y="8.04792in" svg:width="0.00694in" svg:height="0.00694in" draw:z-index="132" draw:id="id132" draw:style-name="a132" draw:name="1159" text:anchor-type="paragraph"><svg:title/><svg:desc/><draw:enhanced-geometry draw:type="non-primitive" svg:viewBox="0 0 21600 21600" draw:enhanced-path="M 0 0 L 21600 0 21600 21600 0 21600 Z N"/></draw:custom-shape><draw:custom-shape svg:x="7.44167in" svg:y="8.04792in" svg:width="0.00694in" svg:height="0.00694in" draw:z-index="133" draw:id="id133" draw:style-name="a133" draw:name="1160" text:anchor-type="paragraph"><svg:title/><svg:desc/><draw:enhanced-geometry draw:type="non-primitive" svg:viewBox="0 0 21600 21600" draw:enhanced-path="M 0 0 L 21600 0 21600 21600 0 21600 Z N"/></draw:custom-shape><draw:custom-shape svg:x="0.70833in" svg:y="8.30417in" svg:width="0.00694in" svg:height="0.00694in" draw:z-index="134" draw:id="id134" draw:style-name="a134" draw:name="1161" text:anchor-type="paragraph"><svg:title/><svg:desc/><draw:enhanced-geometry draw:type="non-primitive" svg:viewBox="0 0 21600 21600" draw:enhanced-path="M 0 0 L 21600 0 21600 21600 0 21600 Z N"/></draw:custom-shape><draw:custom-shape svg:x="1.78333in" svg:y="8.30417in" svg:width="0.00694in" svg:height="0.00694in" draw:z-index="135" draw:id="id135" draw:style-name="a135" draw:name="1162" text:anchor-type="paragraph"><svg:title/><svg:desc/><draw:enhanced-geometry draw:type="non-primitive" svg:viewBox="0 0 21600 21600" draw:enhanced-path="M 0 0 L 21600 0 21600 21600 0 21600 Z N"/></draw:custom-shape><draw:custom-shape svg:x="3.78403in" svg:y="8.30417in" svg:width="0.00694in" svg:height="0.00694in" draw:z-index="136" draw:id="id136" draw:style-name="a136" draw:name="1163" text:anchor-type="paragraph"><svg:title/><svg:desc/><draw:enhanced-geometry draw:type="non-primitive" svg:viewBox="0 0 21600 21600" draw:enhanced-path="M 0 0 L 21600 0 21600 21600 0 21600 Z N"/></draw:custom-shape><draw:custom-shape svg:x="4.90903in" svg:y="8.30417in" svg:width="0.00694in" svg:height="0.00694in" draw:z-index="137" draw:id="id137" draw:style-name="a137" draw:name="1164" text:anchor-type="paragraph"><svg:title/><svg:desc/><draw:enhanced-geometry draw:type="non-primitive" svg:viewBox="0 0 21600 21600" draw:enhanced-path="M 0 0 L 21600 0 21600 21600 0 21600 Z N"/></draw:custom-shape><draw:custom-shape svg:x="7.44167in" svg:y="8.30417in" svg:width="0.00694in" svg:height="0.00694in" draw:z-index="138" draw:id="id138" draw:style-name="a138" draw:name="1165" text:anchor-type="paragraph"><svg:title/><svg:desc/><draw:enhanced-geometry draw:type="non-primitive" svg:viewBox="0 0 21600 21600" draw:enhanced-path="M 0 0 L 21600 0 21600 21600 0 21600 Z N"/></draw:custom-shape><draw:custom-shape svg:x="0.70833in" svg:y="8.81111in" svg:width="0.00694in" svg:height="0.00694in" draw:z-index="139" draw:id="id139" draw:style-name="a139" draw:name="1166" text:anchor-type="paragraph"><svg:title/><svg:desc/><draw:enhanced-geometry draw:type="non-primitive" svg:viewBox="0 0 21600 21600" draw:enhanced-path="M 0 0 L 21600 0 21600 21600 0 21600 Z N"/></draw:custom-shape><draw:custom-shape svg:x="1.78333in" svg:y="8.81111in" svg:width="0.00694in" svg:height="0.00694in" draw:z-index="140" draw:id="id140" draw:style-name="a140" draw:name="1167" text:anchor-type="paragraph"><svg:title/><svg:desc/><draw:enhanced-geometry draw:type="non-primitive" svg:viewBox="0 0 21600 21600" draw:enhanced-path="M 0 0 L 21600 0 21600 21600 0 21600 Z N"/></draw:custom-shape><draw:custom-shape svg:x="3.78403in" svg:y="8.81111in" svg:width="0.00694in" svg:height="0.00694in" draw:z-index="141" draw:id="id141" draw:style-name="a141" draw:name="1168" text:anchor-type="paragraph"><svg:title/><svg:desc/><draw:enhanced-geometry draw:type="non-primitive" svg:viewBox="0 0 21600 21600" draw:enhanced-path="M 0 0 L 21600 0 21600 21600 0 21600 Z N"/></draw:custom-shape><draw:custom-shape svg:x="4.90903in" svg:y="8.81111in" svg:width="0.00694in" svg:height="0.00694in" draw:z-index="142" draw:id="id142" draw:style-name="a142" draw:name="1169" text:anchor-type="paragraph"><svg:title/><svg:desc/><draw:enhanced-geometry draw:type="non-primitive" svg:viewBox="0 0 21600 21600" draw:enhanced-path="M 0 0 L 21600 0 21600 21600 0 21600 Z N"/></draw:custom-shape><draw:custom-shape svg:x="7.44167in" svg:y="8.81111in" svg:width="0.00694in" svg:height="0.00694in" draw:z-index="143" draw:id="id143" draw:style-name="a143" draw:name="1170" text:anchor-type="paragraph"><svg:title/><svg:desc/><draw:enhanced-geometry draw:type="non-primitive" svg:viewBox="0 0 21600 21600" draw:enhanced-path="M 0 0 L 21600 0 21600 21600 0 21600 Z N"/></draw:custom-shape><draw:custom-shape svg:x="0.70833in" svg:y="9.31806in" svg:width="0.00694in" svg:height="0.00694in" draw:z-index="144" draw:id="id144" draw:style-name="a144" draw:name="1171" text:anchor-type="paragraph"><svg:title/><svg:desc/><draw:enhanced-geometry draw:type="non-primitive" svg:viewBox="0 0 21600 21600" draw:enhanced-path="M 0 0 L 21600 0 21600 21600 0 21600 Z N"/></draw:custom-shape><draw:custom-shape svg:x="1.78333in" svg:y="9.31806in" svg:width="0.00694in" svg:height="0.00694in" draw:z-index="145" draw:id="id145" draw:style-name="a145" draw:name="1172" text:anchor-type="paragraph"><svg:title/><svg:desc/><draw:enhanced-geometry draw:type="non-primitive" svg:viewBox="0 0 21600 21600" draw:enhanced-path="M 0 0 L 21600 0 21600 21600 0 21600 Z N"/></draw:custom-shape><draw:custom-shape svg:x="3.78403in" svg:y="9.31806in" svg:width="0.00694in" svg:height="0.00694in" draw:z-index="146" draw:id="id146" draw:style-name="a146" draw:name="1173" text:anchor-type="paragraph"><svg:title/><svg:desc/><draw:enhanced-geometry draw:type="non-primitive" svg:viewBox="0 0 21600 21600" draw:enhanced-path="M 0 0 L 21600 0 21600 21600 0 21600 Z N"/></draw:custom-shape><draw:custom-shape svg:x="4.90903in" svg:y="9.31806in" svg:width="0.00694in" svg:height="0.00694in" draw:z-index="147" draw:id="id147" draw:style-name="a147" draw:name="1174" text:anchor-type="paragraph"><svg:title/><svg:desc/><draw:enhanced-geometry draw:type="non-primitive" svg:viewBox="0 0 21600 21600" draw:enhanced-path="M 0 0 L 21600 0 21600 21600 0 21600 Z N"/></draw:custom-shape><draw:custom-shape svg:x="7.44167in" svg:y="9.31806in" svg:width="0.00694in" svg:height="0.00694in" draw:z-index="148" draw:id="id148" draw:style-name="a148" draw:name="1175" text:anchor-type="paragraph"><svg:title/><svg:desc/><draw:enhanced-geometry draw:type="non-primitive" svg:viewBox="0 0 21600 21600" draw:enhanced-path="M 0 0 L 21600 0 21600 21600 0 21600 Z N"/></draw:custom-shape><draw:custom-shape svg:x="0.70833in" svg:y="9.82639in" svg:width="0.00694in" svg:height="0.00694in" draw:z-index="149" draw:id="id149" draw:style-name="a149" draw:name="1176" text:anchor-type="paragraph"><svg:title/><svg:desc/><draw:enhanced-geometry draw:type="non-primitive" svg:viewBox="0 0 21600 21600" draw:enhanced-path="M 0 0 L 21600 0 21600 21600 0 21600 Z N"/></draw:custom-shape><draw:custom-shape svg:x="1.78333in" svg:y="9.82639in" svg:width="0.00694in" svg:height="0.00694in" draw:z-index="150" draw:id="id150" draw:style-name="a150" draw:name="1177" text:anchor-type="paragraph"><svg:title/><svg:desc/><draw:enhanced-geometry draw:type="non-primitive" svg:viewBox="0 0 21600 21600" draw:enhanced-path="M 0 0 L 21600 0 21600 21600 0 21600 Z N"/></draw:custom-shape><draw:custom-shape svg:x="3.78403in" svg:y="9.82639in" svg:width="0.00694in" svg:height="0.00694in" draw:z-index="151" draw:id="id151" draw:style-name="a151" draw:name="1178" text:anchor-type="paragraph"><svg:title/><svg:desc/><draw:enhanced-geometry draw:type="non-primitive" svg:viewBox="0 0 21600 21600" draw:enhanced-path="M 0 0 L 21600 0 21600 21600 0 21600 Z N"/></draw:custom-shape><draw:custom-shape svg:x="4.90903in" svg:y="9.82639in" svg:width="0.00694in" svg:height="0.00694in" draw:z-index="152" draw:id="id152" draw:style-name="a152" draw:name="1179" text:anchor-type="paragraph"><svg:title/><svg:desc/><draw:enhanced-geometry draw:type="non-primitive" svg:viewBox="0 0 21600 21600" draw:enhanced-path="M 0 0 L 21600 0 21600 21600 0 21600 Z N"/></draw:custom-shape><draw:custom-shape svg:x="7.44167in" svg:y="9.82639in" svg:width="0.00694in" svg:height="0.00694in" draw:z-index="153" draw:id="id153" draw:style-name="a153" draw:name="1180" text:anchor-type="paragraph"><svg:title/><svg:desc/><draw:enhanced-geometry draw:type="non-primitive" svg:viewBox="0 0 21600 21600" draw:enhanced-path="M 0 0 L 21600 0 21600 21600 0 21600 Z N"/></draw:custom-shape><draw:custom-shape svg:x="0.70833in" svg:y="10.33333in" svg:width="0.00694in" svg:height="0.00694in" draw:z-index="154" draw:id="id154" draw:style-name="a154" draw:name="1181" text:anchor-type="paragraph"><svg:title/><svg:desc/><draw:enhanced-geometry draw:type="non-primitive" svg:viewBox="0 0 21600 21600" draw:enhanced-path="M 0 0 L 21600 0 21600 21600 0 21600 Z N"/></draw:custom-shape><draw:custom-shape svg:x="1.78333in" svg:y="10.33333in" svg:width="0.00694in" svg:height="0.00694in" draw:z-index="155" draw:id="id155" draw:style-name="a155" draw:name="1182" text:anchor-type="paragraph"><svg:title/><svg:desc/><draw:enhanced-geometry draw:type="non-primitive" svg:viewBox="0 0 21600 21600" draw:enhanced-path="M 0 0 L 21600 0 21600 21600 0 21600 Z N"/></draw:custom-shape><draw:custom-shape svg:x="3.78403in" svg:y="10.33333in" svg:width="0.00694in" svg:height="0.00694in" draw:z-index="156" draw:id="id156" draw:style-name="a156" draw:name="1183" text:anchor-type="paragraph"><svg:title/><svg:desc/><draw:enhanced-geometry draw:type="non-primitive" svg:viewBox="0 0 21600 21600" draw:enhanced-path="M 0 0 L 21600 0 21600 21600 0 21600 Z N"/></draw:custom-shape><draw:custom-shape svg:x="4.90903in" svg:y="10.33333in" svg:width="0.00694in" svg:height="0.00694in" draw:z-index="157" draw:id="id157" draw:style-name="a157" draw:name="1184" text:anchor-type="paragraph"><svg:title/><svg:desc/><draw:enhanced-geometry draw:type="non-primitive" svg:viewBox="0 0 21600 21600" draw:enhanced-path="M 0 0 L 21600 0 21600 21600 0 21600 Z N"/></draw:custom-shape><draw:custom-shape svg:x="7.44167in" svg:y="10.33333in" svg:width="0.00694in" svg:height="0.00694in" draw:z-index="158" draw:id="id158" draw:style-name="a158" draw:name="1185" text:anchor-type="paragraph"><svg:title/><svg:desc/><draw:enhanced-geometry draw:type="non-primitive" svg:viewBox="0 0 21600 21600" draw:enhanced-path="M 0 0 L 21600 0 21600 21600 0 21600 Z N"/></draw:custom-shape><draw:custom-shape svg:x="0.70833in" svg:y="10.58958in" svg:width="0.00694in" svg:height="0.00694in" draw:z-index="159" draw:id="id159" draw:style-name="a159" draw:name="1186" text:anchor-type="paragraph"><svg:title/><svg:desc/><draw:enhanced-geometry draw:type="non-primitive" svg:viewBox="0 0 21600 21600" draw:enhanced-path="M 0 0 L 21600 0 21600 21600 0 21600 Z N"/></draw:custom-shape><draw:custom-shape svg:x="1.78333in" svg:y="10.58958in" svg:width="0.00694in" svg:height="0.00694in" draw:z-index="160" draw:id="id160" draw:style-name="a160" draw:name="1187" text:anchor-type="paragraph"><svg:title/><svg:desc/><draw:enhanced-geometry draw:type="non-primitive" svg:viewBox="0 0 21600 21600" draw:enhanced-path="M 0 0 L 21600 0 21600 21600 0 21600 Z N"/></draw:custom-shape><draw:custom-shape svg:x="3.78403in" svg:y="10.58958in" svg:width="0.00694in" svg:height="0.00694in" draw:z-index="161" draw:id="id161" draw:style-name="a161" draw:name="1188" text:anchor-type="paragraph"><svg:title/><svg:desc/><draw:enhanced-geometry draw:type="non-primitive" svg:viewBox="0 0 21600 21600" draw:enhanced-path="M 0 0 L 21600 0 21600 21600 0 21600 Z N"/></draw:custom-shape><draw:custom-shape svg:x="4.90903in" svg:y="10.58958in" svg:width="0.00694in" svg:height="0.00694in" draw:z-index="162" draw:id="id162" draw:style-name="a162" draw:name="1189" text:anchor-type="paragraph"><svg:title/><svg:desc/><draw:enhanced-geometry draw:type="non-primitive" svg:viewBox="0 0 21600 21600" draw:enhanced-path="M 0 0 L 21600 0 21600 21600 0 21600 Z N"/></draw:custom-shape><draw:custom-shape svg:x="7.44167in" svg:y="10.58958in" svg:width="0.00694in" svg:height="0.00694in" draw:z-index="163" draw:id="id163" draw:style-name="a163" draw:name="1190" text:anchor-type="paragraph"><svg:title/><svg:desc/><draw:enhanced-geometry draw:type="non-primitive" svg:viewBox="0 0 21600 21600" draw:enhanced-path="M 0 0 L 21600 0 21600 21600 0 21600 Z N"/></draw:custom-shape><draw:custom-shape svg:x="0.70833in" svg:y="10.84653in" svg:width="0.00694in" svg:height="0.00694in" draw:z-index="164" draw:id="id164" draw:style-name="a164" draw:name="1191" text:anchor-type="paragraph"><svg:title/><svg:desc/><draw:enhanced-geometry draw:type="non-primitive" svg:viewBox="0 0 21600 21600" draw:enhanced-path="M 0 0 L 21600 0 21600 21600 0 21600 Z N"/></draw:custom-shape><draw:custom-shape svg:x="0.70833in" svg:y="10.84653in" svg:width="0.00694in" svg:height="0.00694in" draw:z-index="165" draw:id="id165" draw:style-name="a165" draw:name="1192" text:anchor-type="paragraph"><svg:title/><svg:desc/><draw:enhanced-geometry draw:type="non-primitive" svg:viewBox="0 0 21600 21600" draw:enhanced-path="M 0 0 L 21600 0 21600 21600 0 21600 Z N"/></draw:custom-shape><draw:custom-shape svg:x="1.78333in" svg:y="10.84653in" svg:width="0.00694in" svg:height="0.00694in" draw:z-index="166" draw:id="id166" draw:style-name="a166" draw:name="1193" text:anchor-type="paragraph"><svg:title/><svg:desc/><draw:enhanced-geometry draw:type="non-primitive" svg:viewBox="0 0 21600 21600" draw:enhanced-path="M 0 0 L 21600 0 21600 21600 0 21600 Z N"/></draw:custom-shape><draw:custom-shape svg:x="3.78403in" svg:y="10.84653in" svg:width="0.00694in" svg:height="0.00694in" draw:z-index="167" draw:id="id167" draw:style-name="a167" draw:name="1194" text:anchor-type="paragraph"><svg:title/><svg:desc/><draw:enhanced-geometry draw:type="non-primitive" svg:viewBox="0 0 21600 21600" draw:enhanced-path="M 0 0 L 21600 0 21600 21600 0 21600 Z N"/></draw:custom-shape><draw:custom-shape svg:x="4.90903in" svg:y="10.84653in" svg:width="0.00694in" svg:height="0.00694in" draw:z-index="168" draw:id="id168" draw:style-name="a168" draw:name="1195" text:anchor-type="paragraph"><svg:title/><svg:desc/><draw:enhanced-geometry draw:type="non-primitive" svg:viewBox="0 0 21600 21600" draw:enhanced-path="M 0 0 L 21600 0 21600 21600 0 21600 Z N"/></draw:custom-shape><draw:custom-shape svg:x="7.44167in" svg:y="10.84653in" svg:width="0.00694in" svg:height="0.00694in" draw:z-index="169" draw:id="id169" draw:style-name="a169" draw:name="1196" text:anchor-type="paragraph"><svg:title/><svg:desc/><draw:enhanced-geometry draw:type="non-primitive" svg:viewBox="0 0 21600 21600" draw:enhanced-path="M 0 0 L 21600 0 21600 21600 0 21600 Z N"/></draw:custom-shape><draw:custom-shape svg:x="7.44167in" svg:y="10.84653in" svg:width="0.00694in" svg:height="0.00694in" draw:z-index="170" draw:id="id170" draw:style-name="a170" draw:name="1197" text:anchor-type="paragraph"><svg:title/><svg:desc/><draw:enhanced-geometry draw:type="non-primitive" svg:viewBox="0 0 21600 21600" draw:enhanced-path="M 0 0 L 21600 0 21600 21600 0 21600 Z N"/></draw:custom-shape><draw:custom-shape svg:x="6.76181in" svg:y="0.32986in" svg:width="1.08333in" svg:height="0.35694in" draw:z-index="171" draw:id="id171" draw:style-name="a171" draw:name="1198" text:anchor-type="paragraph"><svg:title/><svg:desc/><draw:enhanced-geometry draw:type="non-primitive" svg:viewBox="0 0 21600 21600" draw:enhanced-path="M 0 0 L 21600 0 21600 21600 0 21600 Z N"/></draw:custom-shap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10</text:span><text:span text:style-name="T14">9</text:span><text:span text:style-name="T15">年公務人員特種考試司法人員考試三等考試監獄官類科錄取人</text:span></text:p>
            <text:p text:style-name="P16"><text:span text:style-name="T17">員申請</text:span><text:span text:style-name="T18">免除教育訓練所需學分</text:span><text:span text:style-name="T19">表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課</text:span><text:span text:style-name="T24"><text:s/></text:span><text:span text:style-name="T25">程</text:span></text:p>
          </table:table-cell>
          <table:table-cell table:style-name="TableCell26">
            <text:p text:style-name="P27"><text:span text:style-name="T28">科</text:span><text:span text:style-name="T29"><text:s/></text:span><text:span text:style-name="T30">目</text:span></text:p>
          </table:table-cell>
          <table:table-cell table:style-name="TableCell31">
            <text:p text:style-name="P32"><text:span text:style-name="T33">學</text:span><text:span text:style-name="T34"><text:s/></text:span><text:span text:style-name="T35">分</text:span><text:span text:style-name="T36"><text:s/></text:span><text:span text:style-name="T37">數</text:span></text:p>
          </table:table-cell>
          <table:table-cell table:style-name="TableCell38">
            <text:p text:style-name="P39">備考</text:p>
          </table:table-cell>
        </table:table-row>
        <table:table-row table:style-name="TableRow40">
          <table:table-cell table:style-name="TableCell41" table:number-rows-spanned="7">
            <text:p text:style-name="P42">犯罪學相</text:p>
            <text:p text:style-name="P43">關課程</text:p>
          </table:table-cell>
          <table:table-cell table:style-name="TableCell44">
            <text:p text:style-name="P45"><text:span text:style-name="T46">犯</text:span><text:span text:style-name="T47"><text:s/></text:span><text:span text:style-name="T48">罪</text:span><text:span text:style-name="T49"><text:s/></text:span><text:span text:style-name="T50">學</text:span>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犯</text:span><text:span text:style-name="T60"><text:s/></text:span><text:span text:style-name="T61">罪</text:span><text:span text:style-name="T62"><text:s/></text:span><text:span text:style-name="T63">心</text:span><text:span text:style-name="T64"><text:s/></text:span><text:span text:style-name="T65">理</text:span><text:span text:style-name="T66"><text:s/></text:span><text:span text:style-name="T67">學</text:span>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被</text:span><text:span text:style-name="T77"><text:s/></text:span><text:span text:style-name="T78">害</text:span><text:span text:style-name="T79"><text:s/></text:span><text:span text:style-name="T80">者</text:span><text:span text:style-name="T81"><text:s/></text:span><text:span text:style-name="T82">學</text:span>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心</text:span><text:span text:style-name="T92"><text:s/></text:span><text:span text:style-name="T93">理</text:span><text:span text:style-name="T94"><text:s/></text:span><text:span text:style-name="T95">測</text:span><text:span text:style-name="T96"><text:s/></text:span><text:span text:style-name="T97">驗</text:span>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犯</text:span><text:span text:style-name="T107"><text:s/></text:span><text:span text:style-name="T108">罪</text:span><text:span text:style-name="T109"><text:s/></text:span><text:span text:style-name="T110">預</text:span><text:span text:style-name="T111"><text:s/></text:span><text:span text:style-name="T112">防</text:span><text:span text:style-name="T113"><text:s/></text:span><text:span text:style-name="T114">專</text:span><text:span text:style-name="T115"><text:s/></text:span><text:span text:style-name="T116">題</text:span>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犯</text:span><text:span text:style-name="T126"><text:s/></text:span><text:span text:style-name="T127">罪</text:span><text:span text:style-name="T128"><text:s/></text:span><text:span text:style-name="T129">統</text:span><text:span text:style-name="T130"><text:s/></text:span><text:span text:style-name="T131">計</text:span><text:span text:style-name="T132"><text:s/></text:span><text:span text:style-name="T133">學</text:span>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小計</text:p>
          </table:table-cell>
          <table:table-cell table:style-name="TableCell142">
            <text:p text:style-name="P143">15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6">
            <text:p text:style-name="P148">刑事司法</text:p>
            <text:p text:style-name="P149">與法令課</text:p>
            <text:p text:style-name="P150">程</text:p>
          </table:table-cell>
          <table:table-cell table:style-name="TableCell151">
            <text:p text:style-name="P152"><text:span text:style-name="T153">刑</text:span><text:span text:style-name="T154"><text:s/></text:span><text:span text:style-name="T155">法</text:span><text:span text:style-name="T156"><text:s/></text:span><text:span text:style-name="T157">總</text:span><text:span text:style-name="T158"><text:s/></text:span><text:span text:style-name="T159">則</text:span>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刑</text:span><text:span text:style-name="T169"><text:s/></text:span><text:span text:style-name="T170">法</text:span><text:span text:style-name="T171"><text:s/></text:span><text:span text:style-name="T172">分</text:span><text:span text:style-name="T173"><text:s/></text:span><text:span text:style-name="T174">則</text:span>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刑</text:span><text:span text:style-name="T184"><text:s/></text:span><text:span text:style-name="T185">事</text:span><text:span text:style-name="T186"><text:s/></text:span><text:span text:style-name="T187">訴</text:span><text:span text:style-name="T188"><text:s/></text:span><text:span text:style-name="T189">訟</text:span><text:span text:style-name="T190"><text:s/></text:span><text:span text:style-name="T191">法</text:span>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少</text:span><text:span text:style-name="T201"><text:s/></text:span><text:span text:style-name="T202">年</text:span><text:span text:style-name="T203"><text:s/></text:span><text:span text:style-name="T204">事</text:span><text:span text:style-name="T205"><text:s/></text:span><text:span text:style-name="T206">件</text:span><text:span text:style-name="T207"><text:s/></text:span><text:span text:style-name="T208">處</text:span><text:span text:style-name="T209"><text:s/></text:span><text:span text:style-name="T210">理</text:span><text:span text:style-name="T211"><text:s/></text:span><text:span text:style-name="T212">法</text:span>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刑</text:span><text:span text:style-name="T222"><text:s/></text:span><text:span text:style-name="T223">事</text:span><text:span text:style-name="T224"><text:s/></text:span><text:span text:style-name="T225">政</text:span><text:span text:style-name="T226"><text:s/></text:span><text:span text:style-name="T227">策</text:span>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小計</text:p>
          </table:table-cell>
          <table:table-cell table:style-name="TableCell236">
            <text:p text:style-name="P237">17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12">
            <text:p text:style-name="P242">矯正與處</text:p>
            <text:p text:style-name="P243">遇相關課</text:p>
            <text:p text:style-name="P244">程</text:p>
          </table:table-cell>
          <table:table-cell table:style-name="TableCell245">
            <text:p text:style-name="P246"><text:span text:style-name="T247">監</text:span><text:span text:style-name="T248"><text:s/></text:span><text:span text:style-name="T249">獄</text:span><text:span text:style-name="T250"><text:s/></text:span><text:span text:style-name="T251">學</text:span>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輔</text:span><text:span text:style-name="T261"><text:s/></text:span><text:span text:style-name="T262">導</text:span><text:span text:style-name="T263"><text:s/></text:span><text:span text:style-name="T264">學</text:span><text:span text:style-name="T265"><text:s/></text:span><text:span text:style-name="T266">原</text:span><text:span text:style-name="T267"><text:s/></text:span><text:span text:style-name="T268">理</text:span>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諮</text:span><text:span text:style-name="T278"><text:s/></text:span><text:span text:style-name="T279">商</text:span><text:span text:style-name="T280"><text:s/></text:span><text:span text:style-name="T281">理</text:span><text:span text:style-name="T282"><text:s/></text:span><text:span text:style-name="T283">論</text:span><text:span text:style-name="T284"><text:s/></text:span><text:span text:style-name="T285">與</text:span><text:span text:style-name="T286"><text:s/></text:span><text:span text:style-name="T287">技</text:span><text:span text:style-name="T288"><text:s/></text:span><text:span text:style-name="T289">術</text:span>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矯</text:span><text:span text:style-name="T299"><text:s/></text:span><text:span text:style-name="T300">正</text:span><text:span text:style-name="T301"><text:s/></text:span><text:span text:style-name="T302">法</text:span><text:span text:style-name="T303"><text:s/></text:span><text:span text:style-name="T304">規</text:span>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犯</text:span><text:span text:style-name="T314"><text:s/></text:span><text:span text:style-name="T315">罪</text:span><text:span text:style-name="T316"><text:s/></text:span><text:span text:style-name="T317">矯</text:span><text:span text:style-name="T318"><text:s/></text:span><text:span text:style-name="T319">正</text:span><text:span text:style-name="T320"><text:s/></text:span><text:span text:style-name="T321">實</text:span><text:span text:style-name="T322"><text:s/></text:span><text:span text:style-name="T323">務</text:span>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觀</text:span><text:span text:style-name="T333"><text:s/></text:span><text:span text:style-name="T334">護</text:span><text:span text:style-name="T335"><text:s/></text:span><text:span text:style-name="T336">與</text:span><text:span text:style-name="T337"><text:s/></text:span><text:span text:style-name="T338">假</text:span><text:span text:style-name="T339"><text:s/></text:span><text:span text:style-name="T340">釋</text:span><text:span text:style-name="T341"><text:s/></text:span><text:span text:style-name="T342">制</text:span><text:span text:style-name="T343"><text:s/></text:span><text:span text:style-name="T344">度</text:span>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精</text:span><text:span text:style-name="T354"><text:s/></text:span><text:span text:style-name="T355">神</text:span><text:span text:style-name="T356"><text:s/></text:span><text:span text:style-name="T357">醫</text:span><text:span text:style-name="T358"><text:s/></text:span><text:span text:style-name="T359">學</text:span>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羈</text:span><text:span text:style-name="T369"><text:s/></text:span><text:span text:style-name="T370">押</text:span><text:span text:style-name="T371"><text:s/></text:span><text:span text:style-name="T372">法</text:span>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保</text:span><text:span text:style-name="T382"><text:s/></text:span><text:span text:style-name="T383">安</text:span><text:span text:style-name="T384"><text:s/></text:span><text:span text:style-name="T385">處</text:span><text:span text:style-name="T386"><text:s/></text:span><text:span text:style-name="T387">分</text:span><text:span text:style-name="T388"><text:s/></text:span><text:span text:style-name="T389">法</text:span><text:span text:style-name="T390"><text:s/></text:span><text:span text:style-name="T391">規</text:span>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少</text:span><text:span text:style-name="T401"><text:s/></text:span><text:span text:style-name="T402">年</text:span><text:span text:style-name="T403"><text:s/></text:span><text:span text:style-name="T404">矯</text:span><text:span text:style-name="T405"><text:s/></text:span><text:span text:style-name="T406">正</text:span><text:span text:style-name="T407"><text:s/></text:span><text:span text:style-name="T408">制</text:span><text:span text:style-name="T409"><text:s/></text:span><text:span text:style-name="T410">度</text:span>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犯</text:span><text:span text:style-name="T420"><text:s/></text:span><text:span text:style-name="T421">罪</text:span><text:span text:style-name="T422"><text:s/></text:span><text:span text:style-name="T423">預</text:span><text:span text:style-name="T424"><text:s/></text:span><text:span text:style-name="T425">測</text:span>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小</text:span><text:span text:style-name="T435"><text:s/></text:span><text:span text:style-name="T436">計</text:span></text:p>
          </table:table-cell>
          <table:table-cell table:style-name="TableCell437">
            <text:p text:style-name="P438">25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rows-spanned="6">
            <text:p text:style-name="P443"><text:span text:style-name="T444">警</text:span><text:span text:style-name="T445">技</text:span><text:span text:style-name="T446">、</text:span><text:span text:style-name="T447">軍訓</text:span></text:p>
            <text:p text:style-name="P448">及矯正實</text:p>
            <text:p text:style-name="P449">務見（實）</text:p>
            <text:p text:style-name="P450">習課程</text:p>
          </table:table-cell>
          <table:table-cell table:style-name="TableCell451">
            <text:p text:style-name="P452"><text:span text:style-name="T453">射</text:span><text:span text:style-name="T454"><text:s/></text:span><text:span text:style-name="T455">擊</text:span>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<text:span text:style-name="T460">上課時數</text:span><text:span text:style-name="T461">每</text:span><text:span text:style-name="T462">1</text:span><text:span text:style-name="T463">8</text:span><text:span text:style-name="T464">小</text:span><text:span text:style-name="T465">時</text:span><text:span text:style-name="T466">，</text:span><text:span text:style-name="T467">以</text:span><text:span text:style-name="T468"><text:s/></text:span><text:span text:style-name="T469">1</text:span><text:span text:style-name="T470">學</text:span></text:p>
            <text:p text:style-name="P471"><text:span text:style-name="T472">分計</text:span><text:span text:style-name="T473">算，</text:span><text:span text:style-name="T474">內容需為警用射</text:span><text:span text:style-name="T475">擊</text:span><text:span text:style-name="T476">。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柔</text:span><text:span text:style-name="T482"><text:s/></text:span><text:span text:style-name="T483">道</text:span><text:span text:style-name="T484"><text:s/></text:span><text:span text:style-name="T485">（</text:span><text:span text:style-name="T486"><text:s/></text:span><text:span text:style-name="T487">或</text:span><text:span text:style-name="T488"><text:s/></text:span><text:span text:style-name="T489">摔</text:span><text:span text:style-name="T490"><text:s/></text:span><text:span text:style-name="T491">角</text:span><text:span text:style-name="T492"><text:s/></text:span><text:span text:style-name="T493">）</text:span></text:p>
          </table:table-cell>
          <table:table-cell table:style-name="TableCell494">
            <text:p text:style-name="P495">4</text:p>
          </table:table-cell>
          <table:table-cell table:style-name="TableCell496">
            <text:p text:style-name="P497"><text:span text:style-name="T498">上課時數</text:span><text:span text:style-name="T499">每</text:span><text:span text:style-name="T500">1</text:span><text:span text:style-name="T501">8</text:span><text:span text:style-name="T502">小</text:span><text:span text:style-name="T503">時</text:span><text:span text:style-name="T504">，</text:span><text:span text:style-name="T505">以</text:span><text:span text:style-name="T506"><text:s/></text:span><text:span text:style-name="T507">1</text:span><text:span text:style-name="T508">學</text:span></text:p>
            <text:p text:style-name="P509">分計算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綜</text:span><text:span text:style-name="T515">合逮</text:span><text:span text:style-name="T516">捕</text:span><text:span text:style-name="T517">術</text:span><text:span text:style-name="T518">(</text:span><text:span text:style-name="T519">含擒</text:span><text:span text:style-name="T520">拿</text:span><text:span text:style-name="T521">)</text:span>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<text:span text:style-name="T526">上課時數</text:span><text:span text:style-name="T527">每</text:span><text:span text:style-name="T528">1</text:span><text:span text:style-name="T529">8</text:span><text:span text:style-name="T530">小</text:span><text:span text:style-name="T531">時</text:span><text:span text:style-name="T532">，</text:span><text:span text:style-name="T533">以</text:span><text:span text:style-name="T534"><text:s/></text:span><text:span text:style-name="T535">1</text:span><text:span text:style-name="T536">學</text:span></text:p>
            <text:p text:style-name="P537">分計算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軍</text:span><text:span text:style-name="T543"><text:s/></text:span><text:span text:style-name="T544">訓</text:span></text:p>
            <text:p text:style-name="P545">（含基本教練）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<text:span text:style-name="T550">上課時數</text:span><text:span text:style-name="T551">每</text:span><text:span text:style-name="T552">1</text:span><text:span text:style-name="T553">8</text:span><text:span text:style-name="T554">小</text:span><text:span text:style-name="T555">時</text:span><text:span text:style-name="T556">，</text:span><text:span text:style-name="T557">以</text:span><text:span text:style-name="T558"><text:s/></text:span><text:span text:style-name="T559">1</text:span><text:span text:style-name="T560">學</text:span></text:p>
            <text:p text:style-name="P561">分計算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矯正機關實務</text:span><text:span text:style-name="T567">見</text:span><text:span text:style-name="T568">（實</text:span><text:span text:style-name="T569">）</text:span><text:span text:style-name="T570">習</text:span></text:p>
          </table:table-cell>
          <table:table-cell table:style-name="TableCell571">
            <text:p text:style-name="P572"><text:span text:style-name="T573">2</text:span><text:span text:style-name="T574">個月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小計</text:p>
          </table:table-cell>
          <table:table-cell table:style-name="TableCell581">
            <text:p text:style-name="P582">13</text:p>
          </table:table-cell>
          <table:table-cell table:style-name="TableCell583">
            <text:p text:style-name="P584"/>
          </table:table-cell>
        </table:table-row>
      </table:table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soft-page-break/>
            <text:p text:style-name="P591">合計</text:p>
          </table:table-cell>
          <table:table-cell table:style-name="TableCell592">
            <text:p text:style-name="P593">70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3">
            <text:p text:style-name="P598"><text:span text:style-name="T599">備註：</text:span><text:span text:style-name="T600">以</text:span><text:span text:style-name="T601">上各</text:span><text:span text:style-name="T602">類科</text:span><text:span text:style-name="T603">課程學</text:span><text:span text:style-name="T604">分</text:span><text:span text:style-name="T605">數之</text:span><text:span text:style-name="T606">認定</text:span><text:span text:style-name="T607">，合計</text:span><text:span text:style-name="T608">應</text:span><text:span text:style-name="T609">修滿</text:span><text:span text:style-name="T610"><text:s/></text:span><text:span text:style-name="T611">7</text:span><text:span text:style-name="T612">0</text:span><text:span text:style-name="T613">學分數，</text:span><text:span text:style-name="T614">並</text:span><text:span text:style-name="T615">於矯正機關</text:span></text:p>
            <text:p text:style-name="P616"><text:span text:style-name="T617">實務</text:span><text:span text:style-name="T618">見</text:span><text:span text:style-name="T619">（實</text:span><text:span text:style-name="T620">）</text:span><text:span text:style-name="T621">習</text:span><text:span text:style-name="T622">2</text:span><text:span text:style-name="T623">個月</text:span><text:span text:style-name="T624">者，</text:span><text:span text:style-name="T625">始可申請免除教育訓</text:span><text:span text:style-name="T626">練，</text:span><text:span text:style-name="T627">不得以修習部分學</text:span></text:p>
            <text:p text:style-name="P628">分數為由申請免除部分教育訓練。</text:p>
          </table:table-cell>
          <table:covered-table-cell/>
          <table:covered-table-cell/>
        </table:table-row>
      </table:table>
      <text:p text:style-name="P629"><text:span text:style-name="T630"><draw:custom-shape svg:x="0.70833in" svg:y="0.86667in" svg:width="0.00694in" svg:height="0.00694in" draw:z-index="172" draw:id="id172" draw:style-name="a172" draw:name="1199" text:anchor-type="paragraph"><svg:title/><svg:desc/><draw:enhanced-geometry draw:type="non-primitive" svg:viewBox="0 0 21600 21600" draw:enhanced-path="M 0 0 L 21600 0 21600 21600 0 21600 Z N"/></draw:custom-shape></text:span><text:span text:style-name="T631"><draw:custom-shape svg:x="0.70833in" svg:y="0.86667in" svg:width="0.00694in" svg:height="0.00694in" draw:z-index="173" draw:id="id173" draw:style-name="a173" draw:name="1200" text:anchor-type="paragraph"><svg:title/><svg:desc/><draw:enhanced-geometry draw:type="non-primitive" svg:viewBox="0 0 21600 21600" draw:enhanced-path="M 0 0 L 21600 0 21600 21600 0 21600 Z N"/></draw:custom-shape></text:span><text:span text:style-name="T632"><draw:custom-shape svg:x="3.78403in" svg:y="0.86667in" svg:width="0.00694in" svg:height="0.00694in" draw:z-index="174" draw:id="id174" draw:style-name="a174" draw:name="1201" text:anchor-type="paragraph"><svg:title/><svg:desc/><draw:enhanced-geometry draw:type="non-primitive" svg:viewBox="0 0 21600 21600" draw:enhanced-path="M 0 0 L 21600 0 21600 21600 0 21600 Z N"/></draw:custom-shape></text:span><text:span text:style-name="T633"><draw:custom-shape svg:x="4.90903in" svg:y="0.86667in" svg:width="0.00694in" svg:height="0.00694in" draw:z-index="175" draw:id="id175" draw:style-name="a175" draw:name="1202" text:anchor-type="paragraph"><svg:title/><svg:desc/><draw:enhanced-geometry draw:type="non-primitive" svg:viewBox="0 0 21600 21600" draw:enhanced-path="M 0 0 L 21600 0 21600 21600 0 21600 Z N"/></draw:custom-shape></text:span><text:span text:style-name="T634"><draw:custom-shape svg:x="7.44167in" svg:y="0.86667in" svg:width="0.00694in" svg:height="0.00694in" draw:z-index="176" draw:id="id176" draw:style-name="a176" draw:name="1203" text:anchor-type="paragraph"><svg:title/><svg:desc/><draw:enhanced-geometry draw:type="non-primitive" svg:viewBox="0 0 21600 21600" draw:enhanced-path="M 0 0 L 21600 0 21600 21600 0 21600 Z N"/></draw:custom-shape></text:span><text:span text:style-name="T635"><draw:custom-shape svg:x="7.44167in" svg:y="0.86667in" svg:width="0.00694in" svg:height="0.00694in" draw:z-index="177" draw:id="id177" draw:style-name="a177" draw:name="1204" text:anchor-type="paragraph"><svg:title/><svg:desc/><draw:enhanced-geometry draw:type="non-primitive" svg:viewBox="0 0 21600 21600" draw:enhanced-path="M 0 0 L 21600 0 21600 21600 0 21600 Z N"/></draw:custom-shape></text:span><text:span text:style-name="T636"><draw:custom-shape svg:x="0.70833in" svg:y="1.37361in" svg:width="0.00694in" svg:height="0.00694in" draw:z-index="178" draw:id="id178" draw:style-name="a178" draw:name="1205" text:anchor-type="paragraph"><svg:title/><svg:desc/><draw:enhanced-geometry draw:type="non-primitive" svg:viewBox="0 0 21600 21600" draw:enhanced-path="M 0 0 L 21600 0 21600 21600 0 21600 Z N"/></draw:custom-shape></text:span><text:span text:style-name="T637"><draw:custom-shape svg:x="3.78403in" svg:y="1.37361in" svg:width="0.00694in" svg:height="0.00694in" draw:z-index="179" draw:id="id179" draw:style-name="a179" draw:name="1206" text:anchor-type="paragraph"><svg:title/><svg:desc/><draw:enhanced-geometry draw:type="non-primitive" svg:viewBox="0 0 21600 21600" draw:enhanced-path="M 0 0 L 21600 0 21600 21600 0 21600 Z N"/></draw:custom-shape></text:span><text:span text:style-name="T638"><draw:custom-shape svg:x="4.90903in" svg:y="1.37361in" svg:width="0.00694in" svg:height="0.00694in" draw:z-index="180" draw:id="id180" draw:style-name="a180" draw:name="1207" text:anchor-type="paragraph"><svg:title/><svg:desc/><draw:enhanced-geometry draw:type="non-primitive" svg:viewBox="0 0 21600 21600" draw:enhanced-path="M 0 0 L 21600 0 21600 21600 0 21600 Z N"/></draw:custom-shape></text:span><text:span text:style-name="T639"><draw:custom-shape svg:x="7.44167in" svg:y="1.37361in" svg:width="0.00694in" svg:height="0.00694in" draw:z-index="181" draw:id="id181" draw:style-name="a181" draw:name="1208" text:anchor-type="paragraph"><svg:title/><svg:desc/><draw:enhanced-geometry draw:type="non-primitive" svg:viewBox="0 0 21600 21600" draw:enhanced-path="M 0 0 L 21600 0 21600 21600 0 21600 Z N"/></draw:custom-shape></text:span><text:span text:style-name="T640"><draw:custom-shape svg:x="0.70833in" svg:y="2.38056in" svg:width="0.00694in" svg:height="0.00694in" draw:z-index="182" draw:id="id182" draw:style-name="a182" draw:name="1209" text:anchor-type="paragraph"><svg:title/><svg:desc/><draw:enhanced-geometry draw:type="non-primitive" svg:viewBox="0 0 21600 21600" draw:enhanced-path="M 0 0 L 21600 0 21600 21600 0 21600 Z N"/></draw:custom-shape></text:span><text:span text:style-name="T641"><draw:custom-shape svg:x="0.70833in" svg:y="2.38056in" svg:width="0.00694in" svg:height="0.00694in" draw:z-index="183" draw:id="id183" draw:style-name="a183" draw:name="1210" text:anchor-type="paragraph"><svg:title/><svg:desc/><draw:enhanced-geometry draw:type="non-primitive" svg:viewBox="0 0 21600 21600" draw:enhanced-path="M 0 0 L 21600 0 21600 21600 0 21600 Z N"/></draw:custom-shape></text:span><text:span text:style-name="T642"><draw:custom-shape svg:x="7.44167in" svg:y="2.38056in" svg:width="0.00694in" svg:height="0.00694in" draw:z-index="184" draw:id="id184" draw:style-name="a184" draw:name="1211" text:anchor-type="paragraph"><svg:title/><svg:desc/><draw:enhanced-geometry draw:type="non-primitive" svg:viewBox="0 0 21600 21600" draw:enhanced-path="M 0 0 L 21600 0 21600 21600 0 21600 Z N"/></draw:custom-shape></text:span><text:span text:style-name="T643"><draw:custom-shape svg:x="7.44167in" svg:y="2.38056in" svg:width="0.00694in" svg:height="0.00694in" draw:z-index="185" draw:id="id185" draw:style-name="a185" draw:name="1212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68in" fo:margin-left="1.5in" fo:margin-bottom="0.7048in" fo:margin-right="0.9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666in" fo:margin-left="1.5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芬玉</meta:initial-creator>
    <dc:creator>林芬玉</dc:creator>
    <meta:creation-date>2021-10-14T01:34:00Z</meta:creation-date>
    <dc:date>2021-10-14T01:34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