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 fo:line-height="0.3472in"/>
      <style:text-properties style:font-name="Times New Roman" style:font-name-asian="標楷體" style:font-name-complex="Times New Roman" style:font-size-complex="12pt"/>
    </style:style>
    <style:style style:name="P18" style:parent-style-name="清單段落" style:list-style-name="LFO1" style:family="paragraph">
      <style:paragraph-properties fo:line-height="0.3472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family="paragraph">
      <style:paragraph-properties fo:text-align="justify" fo:line-height="0.3472in" fo:margin-left="0.3791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line-height="0.3472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line-height="0.3472in" fo:margin-left="1.3784in" fo:text-indent="-1.3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清單段落" style:family="paragraph">
      <style:paragraph-properties fo:text-align="justify" fo:line-height="0.3472in" fo:margin-left="0.3791in" fo:text-indent="0.009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5895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justify" fo:line-height="0.3472in" fo:margin-left="0.5895in" fo:text-indent="-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0.490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1.0222in"/>
    </style:style>
    <style:style style:name="TableColumn106" style:family="table-column">
      <style:table-column-properties style:column-width="2.9152in"/>
    </style:style>
    <style:style style:name="TableColumn107" style:family="table-column">
      <style:table-column-properties style:column-width="0.9326in"/>
    </style:style>
    <style:style style:name="TableColumn108" style:family="table-column">
      <style:table-column-properties style:column-width="2.1159in"/>
    </style:style>
    <style:style style:name="Table104" style:family="table">
      <style:table-properties style:width="6.9861in" fo:margin-left="0in" table:align="center"/>
    </style:style>
    <style:style style:name="TableRow109" style:family="table-row">
      <style:table-row-properties style:min-row-height="0.338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2298in"/>
    </style:style>
    <style:style style:name="P117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P133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P14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P150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P175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P183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P19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P208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P216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text-align="justify" fo:line-height="0.3472in" fo:margin-left="0.5895in" fo:text-indent="-0.3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472in" fo:margin-left="0.5895in" fo:text-indent="-0.39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7" style:parent-style-name="內文" style:master-page-name="MP1" style:family="paragraph">
      <style:paragraph-properties fo:break-before="page" fo:line-height="0.3472in"/>
      <style:text-properties style:font-name="Times New Roman" style:font-name-asian="標楷體" fo:font-weight="bold" style:font-weight-asian="bold" style:font-size-complex="12pt"/>
    </style:style>
    <style:style style:name="P280" style:parent-style-name="內文" style:family="paragraph">
      <style:paragraph-properties fo:text-align="center" fo:line-height="0.3472in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87" style:family="table-column">
      <style:table-column-properties style:column-width="1.7333in"/>
    </style:style>
    <style:style style:name="TableColumn288" style:family="table-column">
      <style:table-column-properties style:column-width="2.2402in"/>
    </style:style>
    <style:style style:name="TableColumn289" style:family="table-column">
      <style:table-column-properties style:column-width="1.3652in"/>
    </style:style>
    <style:style style:name="TableColumn290" style:family="table-column">
      <style:table-column-properties style:column-width="1.8972in"/>
    </style:style>
    <style:style style:name="Table286" style:family="table">
      <style:table-properties style:width="7.236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無間距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無間距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無間距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無間距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無間距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無間距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無間距" style:family="paragraph">
      <style:paragraph-properties fo:line-height="0.3472in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無間距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0375in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無間距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無間距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無間距" style:family="paragraph">
      <style:paragraph-properties fo:line-height="0.3472in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無間距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1" style:family="table-row">
      <style:table-row-properties style:min-row-height="5.5027in"/>
    </style:style>
    <style:style style:name="TableCell35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53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4" style:parent-style-name="無間距" style:list-style-name="LFO7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5" style:parent-style-name="無間距" style:list-style-name="LFO7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6" style:parent-style-name="無間距" style:list-style-name="LFO7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58" style:family="table-column">
      <style:table-column-properties style:column-width="1.477in"/>
    </style:style>
    <style:style style:name="TableColumn359" style:family="table-column">
      <style:table-column-properties style:column-width="2.9527in"/>
    </style:style>
    <style:style style:name="TableColumn360" style:family="table-column">
      <style:table-column-properties style:column-width="1.8701in"/>
    </style:style>
    <style:style style:name="Table357" style:family="table">
      <style:table-properties style:width="6.3in" fo:margin-left="0.3902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無間距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0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1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11</text:span><text:span text:style-name="T6">4</text:span><text:span text:style-name="T7">年</text:span><text:span text:style-name="T8">度</text:span><text:span text:style-name="T9">公務人員</text:span><text:span text:style-name="T10">專書</text:span><text:span text:style-name="T11">閱讀</text:span><text:span text:style-name="T12">新</text:span><text:span text:style-name="T13">提案</text:span><text:span text:style-name="T14">合辦活動</text:span><text:span text:style-name="T15">實施</text:span><text:span text:style-name="T16">計畫</text:span></text:p>
      <text:p text:style-name="P17">114年1月16日國家文官學院國院數字第1140860004號函訂定</text:p>
      <text:list text:style-name="LFO1" text:continue-numbering="true">
        <text:list-item>
          <text:p text:style-name="P18">目的</text:p>
        </text:list-item>
      </text:list>
      <text:p text:style-name="P19">國家文官學院（以下簡稱文官學院）為鼓勵各機關（構）學校結合內外部資源，規劃符合在地化需求之專書閱讀推廣活動，特訂定本實施計畫。</text:p>
      <text:list text:style-name="LFO1" text:continue-numbering="true">
        <text:list-item>
          <text:p text:style-name="P20"><text:span text:style-name="T21">辦理</text:span><text:span text:style-name="T22">期</text:span><text:span text:style-name="T23">間：</text:span><text:span text:style-name="T24">11</text:span><text:span text:style-name="T25">4</text:span><text:span text:style-name="T26">年</text:span><text:span text:style-name="T27">4</text:span><text:span text:style-name="T28">月</text:span><text:span text:style-name="T29">1</text:span><text:span text:style-name="T30">日</text:span><text:span text:style-name="T31">至</text:span><text:span text:style-name="T32">1</text:span><text:span text:style-name="T33">1</text:span><text:span text:style-name="T34">月</text:span><text:span text:style-name="T35">3</text:span><text:span text:style-name="T36">0</text:span><text:span text:style-name="T37">日</text:span><text:span text:style-name="T38">止</text:span></text:p>
        </text:list-item>
        <text:list-item>
          <text:p text:style-name="P39"><text:span text:style-name="T40">申請</text:span><text:span text:style-name="T41">對象</text:span><text:span text:style-name="T42">：</text:span><text:span text:style-name="T43">中央及地方政府機關（構）學校</text:span></text:p>
        </text:list-item>
      </text:list>
      <text:p text:style-name="P44">肆、申請方式</text:p>
      <text:p text:style-name="P45"><text:span text:style-name="T46">申請機關</text:span><text:span text:style-name="T47">（構）學校</text:span><text:span text:style-name="T48">填寫附件申請書後，</text:span><text:span text:style-name="T49">於</text:span><text:span text:style-name="T50">11</text:span><text:span text:style-name="T51">4</text:span><text:span text:style-name="T52">年</text:span><text:span text:style-name="T53">3</text:span><text:span text:style-name="T54">月</text:span><text:span text:style-name="T55">7</text:span><text:span text:style-name="T56">日前</text:span><text:span text:style-name="T57">正式</text:span><text:span text:style-name="T58">行文至</text:span><text:span text:style-name="T59">文官學院</text:span><text:span text:style-name="T60">。</text:span></text:p>
      <text:p text:style-name="P61">伍、申請原則</text:p>
      <text:p text:style-name="P62">一、合辦活動內容應與「每月一書」及「延伸閱讀」專書主題具有連結性。</text:p>
      <text:p text:style-name="P63">二、針對專書主題提出各類型態閱讀推廣活動，例如：導讀會、分組座談、戶外走讀、沙龍講座、閱讀寫作及體驗活動等，並得與機關其他自辦活動共同舉行，以提高活動參加人員參與率及推廣效益。<text:s/></text:p>
      <text:p text:style-name="P64"><text:span text:style-name="T65">三、</text:span><text:span text:style-name="T66">機關（構）學校</text:span><text:span text:style-name="T67">每場次參加人數應至少</text:span><text:span text:style-name="T68">60</text:span><text:span text:style-name="T69">人以上</text:span><text:span text:style-name="T70">，</text:span><text:span text:style-name="T71">合辦活動講座鐘點費每場次以</text:span><text:span text:style-name="T72">2</text:span><text:span text:style-name="T73">小時為</text:span><text:span text:style-name="T74">原則</text:span><text:span text:style-name="T75">，偏鄉離島地區講座鐘點費得延長至每場次</text:span><text:span text:style-name="T76">3</text:span><text:span text:style-name="T77">小時。</text:span></text:p>
      <text:p text:style-name="P78">陸、計畫審核</text:p>
      <text:p text:style-name="P79"><text:span text:style-name="T80">一、</text:span><text:span text:style-name="T81">文官學院對於單</text:span><text:span text:style-name="T82">一機關</text:span><text:span text:style-name="T83">（構）學校</text:span><text:span text:style-name="T84">每年度以</text:span><text:span text:style-name="T85">合辦</text:span><text:span text:style-name="T86">1</text:span><text:span text:style-name="T87">場次為</text:span><text:span text:style-name="T88">原則</text:span><text:span text:style-name="T89">，</text:span><text:span text:style-name="T90">11</text:span><text:span text:style-name="T91">4</text:span><text:span text:style-name="T92">年</text:span><text:span text:style-name="T93">度</text:span><text:span text:style-name="T94">總</text:span><text:span text:style-name="T95">合辦</text:span><text:span text:style-name="T96">額度</text:span><text:span text:style-name="T97">以</text:span><text:span text:style-name="T98">30</text:span><text:span text:style-name="T99">場次</text:span><text:span text:style-name="T100">為原則</text:span><text:span text:style-name="T101">。</text:span></text:p>
      <text:p text:style-name="P102">二、文官學院將衡酌區域均衡、機關資源、活動內容創新程度及歷年合辦情形等因素，排定同意合辦場次及後續遞補順位後，函復各機關。</text:p>
      <text:p text:style-name="P103">柒、合辦活動分工方式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2">
              <text:p text:style-name="P111">期程</text:p>
            </table:table-cell>
            <table:table-cell table:style-name="TableCell112" table:number-rows-spanned="2">
              <text:p text:style-name="P113">工作項目</text:p>
            </table:table-cell>
            <table:table-cell table:style-name="TableCell114" table:number-columns-spanned="2">
              <text:p text:style-name="P115">負責機關</text:p>
            </table:table-cell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文官學院</text:p>
            </table:table-cell>
            <table:table-cell table:style-name="TableCell121">
              <text:p text:style-name="P122">合辦機關（構）學校</text:p>
            </table:table-cell>
          </table:table-row>
        </table:table-header-rows>
        <table:table-row table:style-name="TableRow123">
          <table:table-cell table:style-name="TableCell124" table:number-rows-spanned="5">
            <text:p text:style-name="P125">準備階段</text:p>
          </table:table-cell>
          <table:table-cell table:style-name="TableCell126">
            <text:p text:style-name="P127">洽聘講座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○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宣傳活動及受理參加人員報名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○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提供活動用書</text:p>
            <text:p text:style-name="P144">【依據預估參加人數每30人提<text:soft-page-break/>供1本】</text:p>
          </table:table-cell>
          <table:table-cell table:style-name="TableCell145">
            <text:p text:style-name="P146">○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提供活動簡介（含網路問卷之連結）／講座酬勞對帳明細</text:p>
          </table:table-cell>
          <table:table-cell table:style-name="TableCell153">
            <text:p text:style-name="P154">○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製作活動海報紙本（依機關需求提供）</text:p>
          </table:table-cell>
          <table:table-cell table:style-name="TableCell161">
            <text:p text:style-name="P162">○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4">
            <text:p text:style-name="P167">活動執行</text:p>
          </table:table-cell>
          <table:table-cell table:style-name="TableCell168">
            <text:p text:style-name="P169">布置場地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○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接待講座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○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辦理活動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○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宣導填寫網路問卷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○</text:p>
          </table:table-cell>
        </table:table-row>
        <table:table-row table:style-name="TableRow198">
          <table:table-cell table:style-name="TableCell199" table:number-rows-spanned="3">
            <text:p text:style-name="P200">活動結束</text:p>
          </table:table-cell>
          <table:table-cell table:style-name="TableCell201">
            <text:p text:style-name="P202">上傳終身學習時數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○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核銷講座鐘點費及交通費</text:p>
          </table:table-cell>
          <table:table-cell table:style-name="TableCell211">
            <text:p text:style-name="P212">○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分析網路問卷填寫結果</text:p>
          </table:table-cell>
          <table:table-cell table:style-name="TableCell219">
            <text:p text:style-name="P220">○</text:p>
          </table:table-cell>
          <table:table-cell table:style-name="TableCell221">
            <text:p text:style-name="P222"/>
          </table:table-cell>
        </table:table-row>
      </table:table>
      <text:p text:style-name="P223">捌、問卷回饋</text:p>
      <text:p text:style-name="P224"><text:span text:style-name="T225">一、</text:span><text:bookmark-start text:name="_Hlk152331297"/><text:span text:style-name="T226">為了解活動辦理成效及</text:span><text:span text:style-name="T227">蒐</text:span><text:span text:style-name="T228">集意見回饋，合辦</text:span><text:span text:style-name="T229">活動</text:span><text:span text:style-name="T230">採用</text:span><text:span text:style-name="T231">網路</text:span><text:span text:style-name="T232">問卷方式，</text:span><text:span text:style-name="T233">由</text:span><text:span text:style-name="T234">文官學院</text:span><text:span text:style-name="T235">於活動開辦前</text:span><text:span text:style-name="T236">提供問卷</text:span><text:span text:style-name="T237">網址</text:span><text:span text:style-name="T238">及</text:span><text:span text:style-name="T239">QR</text:span><text:span text:style-name="T240"><text:s/></text:span><text:span text:style-name="T241">CODE</text:span><text:span text:style-name="T242">，</text:span><text:span text:style-name="T243">請</text:span><text:span text:style-name="T244">合辦機關</text:span><text:span text:style-name="T245">鼓勵</text:span><text:span text:style-name="T246">參加</text:span><text:span text:style-name="T247">人</text:span><text:span text:style-name="T248">員</text:span><text:span text:style-name="T249">踴躍</text:span><text:span text:style-name="T250">填答</text:span><text:span text:style-name="T251">。</text:span><text:bookmark-end text:name="_Hlk152331297"/></text:p>
      <text:p text:style-name="P252"><text:span text:style-name="T253">二</text:span><text:span text:style-name="T254">、</text:span><text:span text:style-name="T255">凡完成</text:span><text:span text:style-name="T256">網路</text:span><text:span text:style-name="T257">問卷</text:span><text:span text:style-name="T258">並提供電子郵件之參加人員</text:span><text:span text:style-name="T259">，由</text:span><text:span text:style-name="T260">文官學院</text:span><text:span text:style-name="T261">按</text:span><text:span text:style-name="T262">填寫者</text:span><text:span text:style-name="T263">每</text:span><text:span text:style-name="T264">2</text:span><text:span text:style-name="T265">0</text:span><text:span text:style-name="T266">人抽獎贈送</text:span><text:span text:style-name="T267">近</text:span><text:span text:style-name="T268">5年</text:span><text:span text:style-name="T269">出版之新</text:span><text:span text:style-name="T270">書</text:span><text:span text:style-name="T271">1</text:span><text:span text:style-name="T272">本，以此類推</text:span><text:span text:style-name="T273">。</text:span></text:p>
      <text:p text:style-name="P274">玖、經費預算</text:p>
      <text:p text:style-name="P275">本活動所需經費（講座鐘點費及交通費），由文官學院編列預算支應。</text:p>
      <text:p text:style-name="P276"/>
      <text:soft-page-break/>
      <text:p text:style-name="P277">附件</text:p>
      <text:p text:style-name="P280"><text:span text:style-name="T281">11</text:span><text:span text:style-name="T282">4</text:span><text:span text:style-name="T283">年度公務人員專書閱讀</text:span><text:span text:style-name="T284">新</text:span><text:span text:style-name="T285">提案合辦活動申請書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申請對象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承辦單位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承辦人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聯絡電話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聯絡電子信箱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預計辦理日期</text:p>
          </table:table-cell>
          <table:table-cell table:style-name="TableCell317">
            <text:p text:style-name="P318"><text:span text:style-name="T319">11</text:span><text:span text:style-name="T320">4</text:span><text:span text:style-name="T321">年<text:s/></text:span><text:span text:style-name="T322"><text:s text:c="3"/></text:span><text:span text:style-name="T323"><text:s/>月</text:span></text:p>
          </table:table-cell>
          <table:table-cell table:style-name="TableCell324">
            <text:p text:style-name="P325">預估參加人數</text:p>
          </table:table-cell>
          <table:table-cell table:style-name="TableCell326">
            <text:p text:style-name="P327"><text:s text:c="15"/>人</text:p>
          </table:table-cell>
        </table:table-row>
        <table:table-row table:style-name="TableRow328">
          <table:table-cell table:style-name="TableCell329">
            <text:p text:style-name="P330">預計辦理活動地點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活動主題（書名）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<text:span text:style-name="T341">是否開放</text:span><text:span text:style-name="T342">其他機關人員或</text:span><text:span text:style-name="T343">一般民眾</text:span><text:span text:style-name="T344">參加：</text:span><text:span text:style-name="T345">□</text:span><text:span text:style-name="T346"><text:s/>是 <text:s/></text:span><text:span text:style-name="T347">□否</text:span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辦 <text:s/>理 <text:s/>方 <text:s/>式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>（參考範例，可自行增刪欄位或調整格式）</text:p>
            <text:list text:style-name="LFO7" text:continue-numbering="true">
              <text:list-item>
                <text:p text:style-name="P354">活動主題：<text:s/></text:p>
              </text:list-item>
              <text:list-item>
                <text:p text:style-name="P355">活動內容：</text:p>
              </text:list-item>
              <text:list-item>
                <text:p text:style-name="P356">活動流程：</text:p>
              </text:list-item>
            </text:list>
            <table:table table:style-name="Table357">
              <table:table-columns>
                <table:table-column table:style-name="TableColumn358"/>
                <table:table-column table:style-name="TableColumn359"/>
                <table:table-column table:style-name="TableColumn360"/>
              </table:table-columns>
              <table:table-row table:style-name="TableRow361">
                <table:table-cell table:style-name="TableCell362">
                  <text:p text:style-name="P363">時<text:s text:c="2"/>間</text:p>
                </table:table-cell>
                <table:table-cell table:style-name="TableCell364">
                  <text:p text:style-name="P365">活<text:s/>動<text:s/>項<text:s/>目</text:p>
                </table:table-cell>
                <table:table-cell table:style-name="TableCell366">
                  <text:p text:style-name="P367">主<text:s/>持<text:s/>人</text:p>
                </table:table-cell>
              </table:table-row>
              <table:table-row table:style-name="TableRow368">
                <table:table-cell table:style-name="TableCell369">
                  <text:p text:style-name="P370"/>
                </table:table-cell>
                <table:table-cell table:style-name="TableCell371" table:number-columns-spanned="2">
                  <text:p text:style-name="P372">報<text:s text:c="2"/>到</text:p>
                </table:table-cell>
                <table:covered-table-cell/>
              </table:table-row>
              <table:table-row table:style-name="TableRow373">
                <table:table-cell table:style-name="TableCell374">
                  <text:p text:style-name="P375"/>
                </table:table-cell>
                <table:table-cell table:style-name="TableCell376">
                  <text:p text:style-name="P377">致詞及講座介紹</text:p>
                </table:table-cell>
                <table:table-cell table:style-name="TableCell378">
                  <text:p text:style-name="P379"/>
                </table:table-cell>
              </table:table-row>
              <table:table-row table:style-name="TableRow380">
                <table:table-cell table:style-name="TableCell381">
                  <text:p text:style-name="P382"/>
                </table:table-cell>
                <table:table-cell table:style-name="TableCell383">
                  <text:p text:style-name="P384">○○○活動</text:p>
                </table:table-cell>
                <table:table-cell table:style-name="TableCell385">
                  <text:p text:style-name="P386"/>
                </table:table-cell>
              </table:table-row>
              <table:table-row table:style-name="TableRow387">
                <table:table-cell table:style-name="TableCell388">
                  <text:p text:style-name="P389"/>
                </table:table-cell>
                <table:table-cell table:style-name="TableCell390">
                  <text:p text:style-name="P391">Q&amp;A</text:p>
                </table:table-cell>
                <table:table-cell table:style-name="TableCell392">
                  <text:p text:style-name="P393"/>
                </table:table-cell>
              </table:table-row>
              <table:table-row table:style-name="TableRow394">
                <table:table-cell table:style-name="TableCell395">
                  <text:p text:style-name="P396"/>
                </table:table-cell>
                <table:table-cell table:style-name="TableCell397" table:number-columns-spanned="2">
                  <text:p text:style-name="P398">賦<text:s text:c="2"/>歸</text:p>
                </table:table-cell>
                <table:covered-table-cell/>
              </table:table-row>
            </table:table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 fo:language="en" fo:country="US"/>
    </style:style>
    <style:style style:name="WW_CharLFO4LVL1" style:family="text">
      <style:text-properties fo:font-weight="bold" style:font-weight-asian="bold" fo:language="en" fo:country="US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78" style:parent-style-name="頁尾" style:family="paragraph">
      <style:paragraph-properties fo:text-align="center"/>
    </style:style>
    <style:style style:name="T27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78"><text:span text:style-name="T27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數位學習中心林俊宏</meta:initial-creator>
    <dc:creator>靜慧 李</dc:creator>
    <meta:creation-date>2025-01-17T01:05:00Z</meta:creation-date>
    <dc:date>2025-01-17T01:05:00Z</dc:date>
    <meta:print-date>2023-11-21T05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303" meta:row-count="9" meta:non-whitespace-character-count="1111"/>
  </office:meta>
</office:document-meta>
</file>