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/>
      <style:text-properties style:font-name="Times New Roman" fo:font-size="14pt" style:font-name-asian="SimSun" style:font-size-asian="14pt" style:language-asian="zh" style:country-asian="CN" style:font-name-complex="Times New Roman" style:font-size-complex="14pt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Times New Roman" fo:font-size="14pt" style:font-name-asian="SimSun" style:font-size-asian="14pt" style:language-asian="zh" style:country-asian="CN" style:font-name-complex="Times New Roman" style:font-size-complex="14pt"/>
    </style:style>
    <style:style style:name="P5" style:family="paragraph" style:parent-style-name="Standard">
      <style:paragraph-properties fo:margin-left="0.247cm" fo:margin-right="0cm" fo:line-height="0.635cm" fo:text-indent="-0.247cm" style:auto-text-indent="false"/>
    </style:style>
    <style:style style:name="P6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name-asian="SimSun" style:font-size-asian="14pt" style:language-asian="zh" style:country-asian="CN" style:font-name-complex="Times New Roman" style:font-size-complex="14pt"/>
    </style:style>
    <style:style style:name="T3" style:family="text">
      <style:text-properties style:font-name="Times New Roman" fo:font-size="14pt" style:font-name-asian="SimSun" style:font-size-asian="14pt" style:language-asian="zh" style:country-asian="CN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6" style:family="text">
      <style:text-properties style:font-name="Times New Roman" fo:font-size="14pt" style:font-name-asian="Times New Roman" style:font-size-asian="14pt" style:language-asian="zh" style:country-asian="CN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Charge Standard for </text:span><text:span text:style-name="T1">Deliberation Cases</text:span><text:span text:style-name="T2"> Documents </text:span></text:p>
      <text:p text:style-name="P2"><text:span text:style-name="T1">JUL</text:span><text:span text:style-name="T2"> </text:span><text:span text:style-name="T1">3</text:span><text:span text:style-name="T2">, 20</text:span><text:span text:style-name="T1">14</text:span></text:p>
      <text:p text:style-name="P2"><text:span text:style-name="T2">Promulgated by Gong-Bao-Zih Order No.</text:span><text:span text:style-name="T4"> 0920004604</text:span></text:p>
      <text:p text:style-name="P4"/>
      <text:p text:style-name="P1"><text:span text:style-name="T2">Article 1 This Standard is formulated pursuant to Article 42 Paragraph 3 of the Civil Service Protection Act (hereinafter referred to as “the Act”). </text:span></text:p>
      <text:p text:style-name="Standard"><text:span text:style-name="T2">Article 2 When a petitioner or his/her agent applies with the Civil Service Protection and Training Commission (hereinafter referred to as “CSPTC”), in accordance with Article 42 Paragraph 1 or Article 59 Paragraph 2 of the Act, </text:span><text:span text:style-name="T1">to</text:span><text:span text:style-name="T2"> view, cit</text:span><text:span text:style-name="T1">e</text:span><text:span text:style-name="T2"> or photocopy relevant evidence as the bas</text:span><text:span text:style-name="T1">i</text:span><text:span text:style-name="T2">s of the </text:span><text:span text:style-name="T1">adjudication</text:span><text:span text:style-name="T2"> presented to the CSPTC by the original </text:span><text:span text:style-name="T1">disciplinary</text:span><text:span text:style-name="T2"> agency,</text:span><text:span text:style-name="T2"> he/she shall pay NT$20 as a user fee for two hours. The duration less than two hours is deemed as two hours.</text:span></text:p>
      <text:p text:style-name="P1"><text:span text:style-name="T6"><text:s text:c="2"/></text:span></text:p>
      <text:p text:style-name="P1"><text:span text:style-name="T4">Article 3</text:span><text:span text:style-name="T5">　</text:span><text:span text:style-name="T2">When a petitioner or his/her agent uses </text:span><text:span text:style-name="T1">equipment</text:span><text:span text:style-name="T2"> of the CSPTC to photocopy documents specified in the preceding article, he/she shall pay NT$ 2 for each piece; and if he/she requires </text:span><text:span text:style-name="T1">a</text:span><text:span text:style-name="T2"> facsimile copy, photocopy or excerpted copy, he/she shall pay NT$ 3 for each piece.</text:span></text:p>
      <text:p text:style-name="P1"><text:span text:style-name="T4">Article 4</text:span><text:span text:style-name="T5">　</text:span><text:span text:style-name="T6"> </text:span><text:span text:style-name="T2">When Article 42 Paragraph 1 or Article 59 Paragraph 2 of the Act applies to a re-appellant or his/her agent as stipulated in Article 84 of the Act, this Standard shall apply </text:span><text:span text:style-name="T1">as </text:span><text:span text:style-name="T2">mutatis mutandis. </text:span></text:p>
      <text:p text:style-name="P5"><text:span text:style-name="T4">Article 5 </text:span><text:span text:style-name="T5">　</text:span><text:span text:style-name="T2">This Standard shall become effective from the date of promulgation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日期" style:family="paragraph" style:parent-style-name="Standard" style:next-style-name="Standard">
      <style:paragraph-properties fo:margin-left="0.176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8pt" fo:language="none" fo:country="none" style:font-size-asian="8pt" style:font-name-complex="Cambria" style:font-family-complex="Cambria" style:font-family-generic-complex="roman" style:font-pitch-complex="variable" style:font-size-complex="8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8pt" style:letter-kerning="true" style:font-name-asian="新細明體1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一清</meta:initial-creator>
    <meta:creation-date>2017-04-18T14:42:00</meta:creation-date>
    <dc:creator>林珊如</dc:creator>
    <dc:date>2017-04-19T08:16:00</dc:date>
    <meta:editing-cycles>3</meta:editing-cycles>
    <meta:editing-duration>PT9M</meta:editing-duration>
    <meta:document-statistic meta:table-count="0" meta:image-count="0" meta:object-count="0" meta:page-count="1" meta:paragraph-count="9" meta:word-count="217" meta:character-count="1296" meta:non-whitespace-character-count="1080"/>
    <meta:generator>LibreOffice/5.1.2.2$Windows_x86 LibreOffice_project/d3bf12ecb743fc0d20e0be0c58ca359301eb705f</meta:generator>
  </office:meta>
</office:document-meta>
</file>