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text-properties style:font-name="細明體" fo:language="zh" fo:country="TW" style:letter-kerning="false" style:font-name-asian="細明體1" style:font-name-complex="細明體1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細明體" fo:language="zh" fo:country="TW" style:letter-kerning="false" style:font-name-asian="細明體1" style:font-name-complex="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名　　稱：公務人員保障暨培訓委員會組織法</text:span></text:p>
      <text:p text:style-name="Standard"><text:span text:style-name="T1">修正日期：民國 98 年 11 月 18 日 </text:span></text:p>
      <text:p text:style-name="Standard"><text:span text:style-name="T1">第 1 條 </text:span></text:p>
      <text:p text:style-name="Standard"><text:span text:style-name="T1">本法依考試院組織法第六條規定制定之。</text:span></text:p>
      <text:p text:style-name="P1"/>
      <text:p text:style-name="Standard"><text:span text:style-name="T1">第 2 條 </text:span></text:p>
      <text:p text:style-name="Standard"><text:span text:style-name="T1">公務人員保障暨培訓委員會（以下簡稱本會）掌理下列事項：</text:span></text:p>
      <text:p text:style-name="Standard"><text:span text:style-name="T1">一、關於公務人員保障與培訓政策、法制之研擬、訂定及其執行事項。</text:span></text:p>
      <text:p text:style-name="Standard"><text:span text:style-name="T1">二、關於公務人員身分、工作條件、官職等級、俸給與其他公法上財產權</text:span></text:p>
      <text:p text:style-name="Standard"><text:span text:style-name="T1"><text:s text:c="4"/>等有關權益保障之研議及建議事項。</text:span></text:p>
      <text:p text:style-name="Standard"><text:span text:style-name="T1">三、關於公務人員保障事件之審議、查證、調處及決定事項。</text:span></text:p>
      <text:p text:style-name="Standard"><text:span text:style-name="T1">四、關於公務人員保障業務之宣導、輔導及協調聯繫事項。</text:span></text:p>
      <text:p text:style-name="Standard"><text:span text:style-name="T1">五、關於高階公務人員之中長期培訓事項。</text:span></text:p>
      <text:p text:style-name="Standard"><text:span text:style-name="T1">六、關於公務人員考試錄取、升任官等、行政中立及其他有關訓練事項。</text:span></text:p>
      <text:p text:style-name="Standard"><text:span text:style-name="T1">七、關於人事人員訓練、進修之研擬規劃及委託事項。</text:span></text:p>
      <text:p text:style-name="Standard"><text:span text:style-name="T1">八、關於公務人員終身學習推動事項。</text:span></text:p>
      <text:p text:style-name="Standard"><text:span text:style-name="T1">九、關於培訓機關（構）之資源共享、整合之協調事項。</text:span></text:p>
      <text:p text:style-name="Standard"><text:span text:style-name="T1">十、關於公務人員訓練評鑑方法與技術之研發、各項培訓需求評析及績效</text:span></text:p>
      <text:p text:style-name="Standard"><text:span text:style-name="T1"><text:s text:c="4"/>評估事項。</text:span></text:p>
      <text:p text:style-name="Standard"><text:span text:style-name="T1">十一、關於公務人員保障與培訓之國際交流合作事項。</text:span></text:p>
      <text:p text:style-name="Standard"><text:span text:style-name="T1">十二、其他有關公務人員之保障及培訓事項。</text:span></text:p>
      <text:p text:style-name="P1"/>
      <text:p text:style-name="Standard"><text:span text:style-name="T1">第 3 條 </text:span></text:p>
      <text:p text:style-name="Standard"><text:span text:style-name="T1">本會置主任委員一人，特任；副主任委員二人，其中一人職務比照簡任第</text:span></text:p>
      <text:p text:style-name="Standard"><text:span text:style-name="T1">十四職等，另一人職務列簡任第十四職等。</text:span></text:p>
      <text:p text:style-name="P1"/>
      <text:p text:style-name="Standard"><text:span text:style-name="T1">第 4 條 </text:span></text:p>
      <text:p text:style-name="Standard"><text:span text:style-name="T1">本會置委員十人至十四人，其中五人至七人專任，職務比照簡任第十三職</text:span></text:p>
      <text:p text:style-name="Standard"><text:span text:style-name="T1">等，由考試院院長提請總統任命之；餘五人至七人兼任，由考試院院長聘</text:span></text:p>
      <text:p text:style-name="Standard"><text:span text:style-name="T1">兼之；任期均為三年，任滿得連任。但兼任委員為有關機關副首長者，其</text:span></text:p>
      <text:p text:style-name="Standard"><text:span text:style-name="T1">任期隨職務異動而更易。</text:span></text:p>
      <text:p text:style-name="Standard"><text:span text:style-name="T1">前項專任委員具有同一黨籍者，不超過其總額二分之一。</text:span></text:p>
      <text:p text:style-name="P1"/>
      <text:p text:style-name="Standard"><text:span text:style-name="T1">第 5 條 </text:span></text:p>
      <text:p text:style-name="Standard"><text:span text:style-name="T1">本會委員，應就下列資格之一者遴用之：</text:span></text:p>
      <text:p text:style-name="Standard"><text:span text:style-name="T1">一、曾任簡任職六年以上，成績卓著，而有專門著作者。</text:span></text:p>
      <text:p text:style-name="Standard"><text:span text:style-name="T1">二、曾任教育部審定合格之公私立大學教授六年以上，對文官制度或法律</text:span></text:p>
      <text:p text:style-name="Standard"><text:span text:style-name="T1"><text:s text:c="4"/>學科著有研究者。</text:span></text:p>
      <text:p text:style-name="Standard"><text:span text:style-name="T1">三、具有人事行政或法學之相關學識專長，聲譽卓著，而有專門著作者。</text:span></text:p>
      <text:p text:style-name="Standard"><text:span text:style-name="T1">四、有關機關副首長。</text:span></text:p>
      <text:p text:style-name="P1"/>
      <text:p text:style-name="Standard"><text:soft-page-break/><text:span text:style-name="T1">第 6 條 </text:span></text:p>
      <text:p text:style-name="Standard"><text:span text:style-name="T1">本會委員會議每月舉行一次，由主任委員召集之；必要時得召開臨時會議</text:span></text:p>
      <text:p text:style-name="Standard"><text:span text:style-name="T1">。</text:span></text:p>
      <text:p text:style-name="Standard"><text:span text:style-name="T1">有關公務人員保障事件及公務人員培訓之政策、法規之審議決定事項，應</text:span></text:p>
      <text:p text:style-name="Standard"><text:span text:style-name="T1">經委員會議決定之。</text:span></text:p>
      <text:p text:style-name="Standard"><text:span text:style-name="T1">本會委員於審議、決定有關公務人員保障事件時，應超出黨派，依據法律</text:span></text:p>
      <text:p text:style-name="Standard"><text:span text:style-name="T1">獨立行使職權。</text:span></text:p>
      <text:p text:style-name="P1"/>
      <text:p text:style-name="Standard"><text:span text:style-name="T1">第 7 條 </text:span></text:p>
      <text:p text:style-name="Standard"><text:span text:style-name="T1">本會置主任秘書，職務列簡任第十二職等。</text:span></text:p>
      <text:p text:style-name="P1"/>
      <text:p text:style-name="Standard"><text:span text:style-name="T1">第 8 條 </text:span></text:p>
      <text:p text:style-name="Standard"><text:span text:style-name="T1">本會各職稱之官等職等及員額，另以編制表定之。</text:span></text:p>
      <text:p text:style-name="P1"/>
      <text:p text:style-name="Standard"><text:span text:style-name="T1">第 9 條 </text:span></text:p>
      <text:p text:style-name="Standard"><text:span text:style-name="T1">本會為應國家文官培訓需要，設國家文官學院；其組織另以法律定之。</text:span></text:p>
      <text:p text:style-name="P1"/>
      <text:p text:style-name="Standard"><text:span text:style-name="T1">第 10 條 </text:span></text:p>
      <text:p text:style-name="Standard"><text:span text:style-name="T1">本法施行日期，由考試院定之。</text:span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1-07-16T04:01:00</meta:creation-date>
    <dc:date>2021-07-16T04:01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51" meta:word-count="943" meta:character-count="998" meta:non-whitespace-character-count="9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