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30334__20998__27604_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30334__20998__27604_" style:data-style-name="N5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2_2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32_2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_19968__33324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9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32_2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32_2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32_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50">
      <style:table-cell-properties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3.25pt" style:use-optimal-row-height="false" fo:break-before="page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4pt" style:use-optimal-row-height="false" fo:break-before="page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4.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6.75pt" style:use-optimal-row-height="false" fo:break-before="auto"/>
    </style:style>
    <style:style style:name="ro38" style:family="table-row">
      <style:table-row-properties style:row-height="0.75pt" style:use-optimal-row-height="false" fo:break-before="auto"/>
    </style:style>
    <style:style style:name="ro39" style:family="table-row">
      <style:table-row-properties style:row-height="18.75pt" style:use-optimal-row-height="tru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16.35pt" style:use-optimal-row-height="false" fo:break-before="auto"/>
    </style:style>
    <style:style style:name="ro42" style:family="table-row">
      <style:table-row-properties style:row-height="28.35pt" style:use-optimal-row-height="false" fo:break-before="auto"/>
    </style:style>
    <style:style style:name="ro43" style:family="table-row">
      <style:table-row-properties style:row-height="19.7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20.85pt" style:use-optimal-row-height="false" fo:break-before="auto"/>
    </style:style>
    <style:style style:name="ro46" style:family="table-row">
      <style:table-row-properties style:row-height="15.75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ro48" style:family="table-row">
      <style:table-row-properties style:row-height="21.95pt" style:use-optimal-row-height="false" fo:break-before="auto"/>
    </style:style>
    <style:style style:name="ro49" style:family="table-row">
      <style:table-row-properties style:row-height="9pt" style:use-optimal-row-height="false" fo:break-before="auto"/>
    </style:style>
    <style:style style:name="ro50" style:family="table-row">
      <style:table-row-properties style:row-height="5.1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13.9pt" style:use-optimal-row-height="false" fo:break-before="auto"/>
    </style:style>
    <style:style style:name="ro53" style:family="table-row">
      <style:table-row-properties style:row-height="14.1pt" style:use-optimal-row-height="false" fo:break-before="auto"/>
    </style:style>
    <style:style style:name="ro54" style:family="table-row">
      <style:table-row-properties style:row-height="31.9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起始頁碼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表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formula="of:=[.C5]+1" table:style-name="ce1">
            <text:p>32</text:p>
          </table:table-cell>
          <table:table-cell office:value-type="float" office:value="33" table:formula="of:=[.D5]+1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5</text:p>
          </table:table-cell>
          <table:table-cell office:value-type="float" office:value="34" table:formula="of:=[.E5]+1" table:style-name="ce1">
            <text:p>34</text:p>
          </table:table-cell>
          <table:table-cell office:value-type="float" office:value="35" table:formula="of:=[.B6]+1" table:style-name="ce1">
            <text:p>35</text:p>
          </table:table-cell>
          <table:table-cell office:value-type="float" office:value="36" table:formula="of:=[.C6]+1" table:style-name="ce1">
            <text:p>36</text:p>
          </table:table-cell>
          <table:table-cell office:value-type="float" office:value="37" table:formula="of:=[.D6]+1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6</text:p>
          </table:table-cell>
          <table:table-cell office:value-type="float" office:value="38" table:formula="of:=[.E6]+1" table:style-name="ce1">
            <text:p>38</text:p>
          </table:table-cell>
          <table:table-cell office:value-type="float" office:value="39" table:formula="of:=[.B7]+1" table:style-name="ce1">
            <text:p>39</text:p>
          </table:table-cell>
          <table:table-cell office:value-type="float" office:value="40" table:formula="of:=[.C7]+1" table:style-name="ce1">
            <text:p>40</text:p>
          </table:table-cell>
          <table:table-cell office:value-type="float" office:value="41" table:formula="of:=[.D7]+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7</text:p>
          </table:table-cell>
          <table:table-cell office:value-type="float" office:value="42" table:formula="of:=[.E7]+1" table:style-name="ce1">
            <text:p>42</text:p>
          </table:table-cell>
          <table:table-cell office:value-type="float" office:value="43" table:formula="of:=[.B8]+1" table:style-name="ce1">
            <text:p>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8</text:p>
          </table:table-cell>
          <table:table-cell office:value-type="float" office:value="44" table:formula="of:=[.C8]+1" table:style-name="ce1">
            <text:p>44</text:p>
          </table:table-cell>
          <table:table-cell office:value-type="float" office:value="45" table:formula="of:=[.B9]+1" table:style-name="ce1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9</text:p>
          </table:table-cell>
          <table:table-cell office:value-type="float" office:value="46" table:formula="of:=[.C9]+1" table:style-name="ce1">
            <text:p>46</text:p>
          </table:table-cell>
          <table:table-cell office:value-type="float" office:value="47" table:formula="of:=[.B10]+1" table:style-name="ce1">
            <text:p>4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1" table:default-cell-style-name="ce42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" table:default-cell-style-name="ce48"/>
        <table:table-column table:style-name="co1" table:default-cell-style-name="ce35"/>
        <table:table-column table:style-name="co9" table:default-cell-style-name="ce35"/>
        <table:table-column table:style-name="co1" table:number-columns-repeated="16373" table:default-cell-style-name="ce35"/>
        <table:table-row table:style-name="ro2">
          <table:table-cell office:value-type="string" table:number-columns-spanned="9" table:number-rows-spanned="1" table:style-name="ce49">
            <text:p><text:s text:c="5"/><text:span text:style-name="T2">表</text:span><text:s/>1<text:span text:style-name="T2">　保障事件辦理情形</text:span><text:s text:c="13"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9">
            <text:p>Table 1 Handling of Protection Cases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style-name="ce6"/>
          <table:table-cell office:value-type="string" table:style-name="ce7">
            <text:p><text:span text:style-name="T4">單位：件</text:span></text:p>
          </table:table-cell>
          <table:table-cell table:number-columns-repeated="16375" table:style-name="ce4"/>
        </table:table-row>
        <table:table-row table:style-name="ro5">
          <table:table-cell table:style-name="ce8"/>
          <table:table-cell table:style-name="ce5"/>
          <table:table-cell table:number-columns-spanned="5" table:number-rows-spanned="1" table:style-name="ce51"/>
          <table:covered-table-cell table:number-columns-repeated="4"/>
          <table:table-cell table:style-name="ce5"/>
          <table:table-cell office:value-type="string" table:style-name="ce7">
            <text:p>Unit:Cases</text:p>
          </table:table-cell>
          <table:table-cell table:number-columns-repeated="5" table:style-name="ce4"/>
          <table:table-cell table:style-name="ce9"/>
          <table:table-cell table:style-name="ce4"/>
          <table:table-cell table:style-name="ce9"/>
          <table:table-cell table:number-columns-repeated="2" table:style-name="ce4"/>
          <table:table-cell table:style-name="ce10"/>
          <table:table-cell table:number-columns-repeated="16364" table:style-name="ce4"/>
        </table:table-row>
        <table:table-row table:style-name="ro6">
          <table:table-cell office:value-type="string" table:number-columns-spanned="1" table:number-rows-spanned="2" table:style-name="ce52">
            <text:p><text:span text:style-name="T5">年別</text:span></text:p>
          </table:table-cell>
          <table:table-cell office:value-type="string" table:number-columns-spanned="1" table:number-rows-spanned="2" table:style-name="ce53">
            <text:p>Year</text:p>
          </table:table-cell>
          <table:table-cell office:value-type="string" table:number-columns-spanned="1" table:number-rows-spanned="2" table:style-name="ce54">
            <text:p>上期未結</text:p>
            <text:p><text:span text:style-name="T6">(A)</text:span><text:span text:style-name="T6"/></text:p>
            <text:p><text:span text:style-name="T6">Unclosed Cases of Previous Term</text:span></text:p>
          </table:table-cell>
          <table:table-cell office:value-type="string" table:number-columns-spanned="1" table:number-rows-spanned="2" table:style-name="ce54">
            <text:p>本期新收</text:p>
            <text:p>(B)</text:p>
            <text:p>Cases Accepted in Current Term</text:p>
          </table:table-cell>
          <table:table-cell office:value-type="string" table:number-columns-spanned="4" table:number-rows-spanned="1" table:style-name="ce54">
            <text:p>本 <text:s text:c="4"/>期 <text:s text:c="5"/>結 <text:s text:c="5"/>案</text:p>
            <text:p>Settled Cases of Current Term</text:p>
          </table:table-cell>
          <table:covered-table-cell table:number-columns-repeated="3"/>
          <table:table-cell office:value-type="string" table:number-columns-spanned="1" table:number-rows-spanned="2" table:style-name="ce55">
            <text:p>本期未結</text:p>
            <text:p/>
            <text:p>Unclosed Cases of Current Term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  <text:p>(C)</text:p>
            <text:p>Sub-Total</text:p>
          </table:table-cell>
          <table:table-cell office:value-type="string" table:style-name="ce12">
            <text:p>結案率(%) [D=C/(A+B)]</text:p>
            <text:p>Clearance <text:s text:c="2"/>rate</text:p>
          </table:table-cell>
          <table:table-cell office:value-type="string" table:style-name="ce12">
            <text:p>審議決定</text:p>
            <text:p>Reviewed and Adjudicated</text:p>
          </table:table-cell>
          <table:table-cell office:value-type="string" table:style-name="ce12">
            <text:p>非經審議決定</text:p>
            <text:p>Unreviewed and Unadjudicated</text:p>
          </table:table-cell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office:value-type="string" table:number-columns-spanned="7" table:number-rows-spanned="1" table:style-name="ce56">
            <text:p>總計 <text:s text:c="11"/>Total</text:p>
          </table:table-cell>
          <table:covered-table-cell table:number-columns-repeated="6"/>
          <table:table-cell table:style-name="ce13"/>
          <table:table-cell table:style-name="ce16"/>
          <table:table-cell table:number-columns-repeated="16373" table:style-name="ce13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670" table:formula="of:=[.D9]+[.D10]+[.D11]+[.D12]+[.D13]+[.D14]+[.D15]+[.D16]+[.D17]+[.D18]" table:style-name="ce19">
            <text:p><text:s/>102,670<text:s/></text:p>
          </table:table-cell>
          <table:table-cell office:value-type="float" office:value="102660" table:formula="of:=[.E9]+[.E10]+[.E11]+[.E12]+[.E13]+[.E14]+[.E15]+[.E16]+[.E17]+[.E18]" table:style-name="ce19">
            <text:p><text:s/>102,6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554" table:formula="of:=[.G9]+[.G10]+[.G11]+[.G12]+[.G13]+[.G14]+[.G15]+[.G16]+[.G17]+[.G18]" table:style-name="ce19">
            <text:p><text:s/>101,554<text:s/></text:p>
          </table:table-cell>
          <table:table-cell office:value-type="float" office:value="1106" table:formula="of:=[.H9]+[.H10]+[.H11]+[.H12]+[.H13]+[.H14]+[.H15]+[.H16]+[.H17]+[.H18]" table:style-name="ce19">
            <text:p><text:s/>1,106<text:s/></text:p>
          </table:table-cell>
          <table:table-cell office:value-type="float" office:value="154" table:style-name="ce19">
            <text:p><text:s/>154<text:s/></text:p>
          </table:table-cell>
          <table:table-cell table:number-columns-repeated="16375" table:style-name="ce3"/>
        </table:table-row>
        <table:table-row-group>
          <table:table-row table:style-name="ro8">
            <table:table-cell office:value-type="string" table:style-name="ce20">
              <text:p>101<text:span text:style-name="T8">年</text:span></text:p>
            </table:table-cell>
            <table:table-cell office:value-type="string" table:style-name="ce21">
              <text:p>2012</text:p>
            </table:table-cell>
            <table:table-cell office:value-type="float" office:value="144" table:style-name="ce19">
              <text:p><text:s/>144<text:s/></text:p>
            </table:table-cell>
            <table:table-cell office:value-type="float" office:value="1100" table:style-name="ce19">
              <text:p><text:s/>1,100<text:s/></text:p>
            </table:table-cell>
            <table:table-cell office:value-type="float" office:value="1118" table:style-name="ce19">
              <text:p><text:s/>1,118<text:s/></text:p>
            </table:table-cell>
            <table:table-cell office:value-type="float" office:value="89.9" table:style-name="ce22">
              <text:p>89.9<text:s/></text:p>
            </table:table-cell>
            <table:table-cell office:value-type="float" office:value="1036" table:style-name="ce19">
              <text:p><text:s/>1,036<text:s/></text:p>
            </table:table-cell>
            <table:table-cell office:value-type="float" office:value="82" table:style-name="ce19">
              <text:p><text:s/>82<text:s/></text:p>
            </table:table-cell>
            <table:table-cell office:value-type="float" office:value="126" table:style-name="ce19">
              <text:p><text:s/>126<text:s/></text:p>
            </table:table-cell>
            <table:table-cell table:number-columns-repeated="16375" table:style-name="ce3"/>
          </table:table-row>
          <table:table-row-group>
            <table:table-row table:style-name="ro8">
              <table:table-cell office:value-type="string" table:style-name="ce20">
                <text:p>102<text:span text:style-name="T8">年</text:span></text:p>
              </table:table-cell>
              <table:table-cell office:value-type="string" table:style-name="ce21">
                <text:p>2013</text:p>
              </table:table-cell>
              <table:table-cell office:value-type="float" office:value="126" table:style-name="ce23">
                <text:p><text:s/>126<text:s/></text:p>
              </table:table-cell>
              <table:table-cell office:value-type="float" office:value="848" table:style-name="ce23">
                <text:p><text:s/>848<text:s/></text:p>
              </table:table-cell>
              <table:table-cell office:value-type="float" office:value="898" table:style-name="ce23">
                <text:p><text:s/>898<text:s/></text:p>
              </table:table-cell>
              <table:table-cell office:value-type="float" office:value="92.2" table:style-name="ce22">
                <text:p>92.2<text:s/></text:p>
              </table:table-cell>
              <table:table-cell office:value-type="float" office:value="813" table:style-name="ce23">
                <text:p><text:s/>813<text:s/></text:p>
              </table:table-cell>
              <table:table-cell office:value-type="float" office:value="85" table:style-name="ce23">
                <text:p><text:s/>85<text:s/></text:p>
              </table:table-cell>
              <table:table-cell office:value-type="float" office:value="76" table:style-name="ce23">
                <text:p><text:s/>76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3<text:span text:style-name="T8">年</text:span></text:p>
              </table:table-cell>
              <table:table-cell office:value-type="string" table:style-name="ce21">
                <text:p>2014</text:p>
              </table:table-cell>
              <table:table-cell office:value-type="float" office:value="76" table:style-name="ce23">
                <text:p><text:s/>76<text:s/></text:p>
              </table:table-cell>
              <table:table-cell office:value-type="float" office:value="923" table:style-name="ce23">
                <text:p><text:s/>923<text:s/></text:p>
              </table:table-cell>
              <table:table-cell office:value-type="float" office:value="881" table:style-name="ce23">
                <text:p><text:s/>881<text:s/></text:p>
              </table:table-cell>
              <table:table-cell office:value-type="float" office:value="88.188188188188192" table:formula="of:=[.E11]/([.C11]+[.D11])*100" table:style-name="ce22">
                <text:p>88.2<text:s/></text:p>
              </table:table-cell>
              <table:table-cell office:value-type="float" office:value="797" table:style-name="ce23">
                <text:p><text:s/>797<text:s/></text:p>
              </table:table-cell>
              <table:table-cell office:value-type="float" office:value="84" table:style-name="ce23">
                <text:p><text:s/>84<text:s/></text:p>
              </table:table-cell>
              <table:table-cell office:value-type="float" office:value="118" table:style-name="ce23">
                <text:p><text:s/>118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4<text:span text:style-name="T8">年</text:span></text:p>
              </table:table-cell>
              <table:table-cell office:value-type="string" table:style-name="ce21">
                <text:p>2015</text:p>
              </table:table-cell>
              <table:table-cell office:value-type="float" office:value="118" table:style-name="ce23">
                <text:p><text:s/>118<text:s/></text:p>
              </table:table-cell>
              <table:table-cell office:value-type="float" office:value="856" table:style-name="ce23">
                <text:p><text:s/>856<text:s/></text:p>
              </table:table-cell>
              <table:table-cell office:value-type="float" office:value="867" table:style-name="ce23">
                <text:p><text:s/>867<text:s/></text:p>
              </table:table-cell>
              <table:table-cell office:value-type="float" office:value="89.014373716632448" table:formula="of:=[.E12]/([.C12]+[.D12])*100" table:style-name="ce22">
                <text:p>89.0<text:s/></text:p>
              </table:table-cell>
              <table:table-cell office:value-type="float" office:value="774" table:style-name="ce23">
                <text:p><text:s/>774<text:s/></text:p>
              </table:table-cell>
              <table:table-cell office:value-type="float" office:value="93" table:style-name="ce23">
                <text:p><text:s/>93<text:s/></text:p>
              </table:table-cell>
              <table:table-cell office:value-type="float" office:value="107" table:style-name="ce23">
                <text:p><text:s/>107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5<text:span text:style-name="T8">年</text:span></text:p>
              </table:table-cell>
              <table:table-cell office:value-type="string" table:style-name="ce21">
                <text:p>2016</text:p>
              </table:table-cell>
              <table:table-cell office:value-type="float" office:value="107" table:style-name="ce23">
                <text:p><text:s/>107<text:s/></text:p>
              </table:table-cell>
              <table:table-cell office:value-type="float" office:value="788" table:style-name="ce23">
                <text:p><text:s/>788<text:s/></text:p>
              </table:table-cell>
              <table:table-cell office:value-type="float" office:value="823" table:style-name="ce23">
                <text:p><text:s/>823<text:s/></text:p>
              </table:table-cell>
              <table:table-cell office:value-type="float" office:value="91.955307262569832" table:formula="of:=[.E13]/([.C13]+[.D13])*100" table:style-name="ce22">
                <text:p>92.0<text:s/></text:p>
              </table:table-cell>
              <table:table-cell office:value-type="float" office:value="735" table:style-name="ce23">
                <text:p><text:s/>735<text:s/></text:p>
              </table:table-cell>
              <table:table-cell office:value-type="float" office:value="88" table:style-name="ce23">
                <text:p><text:s/>88<text:s/></text:p>
              </table:table-cell>
              <table:table-cell office:value-type="float" office:value="72" table:style-name="ce23">
                <text:p><text:s/>72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6<text:span text:style-name="T8">年</text:span></text:p>
              </table:table-cell>
              <table:table-cell office:value-type="string" table:style-name="ce21">
                <text:p>2017</text:p>
              </table:table-cell>
              <table:table-cell office:value-type="float" office:value="72" table:style-name="ce23">
                <text:p><text:s/>72<text:s/></text:p>
              </table:table-cell>
              <table:table-cell office:value-type="float" office:value="913" table:style-name="ce23">
                <text:p><text:s/>913<text:s/></text:p>
              </table:table-cell>
              <table:table-cell office:value-type="float" office:value="717" table:style-name="ce23">
                <text:p><text:s/>717<text:s/></text:p>
              </table:table-cell>
              <table:table-cell office:value-type="float" office:value="72.791878172588838" table:formula="of:=[.E14]/([.C14]+[.D14])*100" table:style-name="ce22">
                <text:p>72.8<text:s/></text:p>
              </table:table-cell>
              <table:table-cell office:value-type="float" office:value="654" table:style-name="ce23">
                <text:p><text:s/>654<text:s/></text:p>
              </table:table-cell>
              <table:table-cell office:value-type="float" office:value="63" table:style-name="ce23">
                <text:p><text:s/>63<text:s/></text:p>
              </table:table-cell>
              <table:table-cell office:value-type="float" office:value="268" table:style-name="ce23">
                <text:p><text:s/>268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7<text:span text:style-name="T8">年</text:span></text:p>
              </table:table-cell>
              <table:table-cell office:value-type="string" table:style-name="ce21">
                <text:p>2018</text:p>
              </table:table-cell>
              <table:table-cell office:value-type="float" office:value="268" table:style-name="ce23">
                <text:p><text:s/>268<text:s/></text:p>
              </table:table-cell>
              <table:table-cell office:value-type="float" office:value="93968" table:style-name="ce23">
                <text:p><text:s/>93,968<text:s/></text:p>
              </table:table-cell>
              <table:table-cell office:value-type="float" office:value="45945" table:style-name="ce23">
                <text:p><text:s/>45,945<text:s/></text:p>
              </table:table-cell>
              <table:table-cell office:value-type="float" office:value="48.755252769642176" table:formula="of:=[.E15]/([.C15]+[.D15])*100" table:style-name="ce22">
                <text:p>48.8<text:s/></text:p>
              </table:table-cell>
              <table:table-cell office:value-type="float" office:value="45603" table:style-name="ce23">
                <text:p><text:s/>45,603<text:s/></text:p>
              </table:table-cell>
              <table:table-cell office:value-type="float" office:value="342" table:style-name="ce23">
                <text:p><text:s/>342<text:s/></text:p>
              </table:table-cell>
              <table:table-cell office:value-type="float" office:value="48291" table:style-name="ce23">
                <text:p><text:s/>48,291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8<text:span text:style-name="T8">年</text:span></text:p>
              </table:table-cell>
              <table:table-cell office:value-type="string" table:style-name="ce21">
                <text:p>2019</text:p>
              </table:table-cell>
              <table:table-cell office:value-type="float" office:value="48291" table:style-name="ce23">
                <text:p><text:s/>48,291<text:s/></text:p>
              </table:table-cell>
              <table:table-cell office:value-type="float" office:value="971" table:style-name="ce23">
                <text:p><text:s/>971<text:s/></text:p>
              </table:table-cell>
              <table:table-cell office:value-type="float" office:value="49145" table:style-name="ce23">
                <text:p><text:s/>49,145<text:s/></text:p>
              </table:table-cell>
              <table:table-cell office:value-type="float" office:value="99.762494417603833" table:formula="of:=[.E16]/([.C16]+[.D16])*100" table:style-name="ce22">
                <text:p>99.8<text:s/></text:p>
              </table:table-cell>
              <table:table-cell office:value-type="float" office:value="49068" table:style-name="ce23">
                <text:p><text:s/>49,068<text:s/></text:p>
              </table:table-cell>
              <table:table-cell office:value-type="float" office:value="77" table:style-name="ce23">
                <text:p><text:s/>77<text:s/></text:p>
              </table:table-cell>
              <table:table-cell office:value-type="float" office:value="117" table:style-name="ce23">
                <text:p><text:s/>117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9<text:span text:style-name="T8">年</text:span></text:p>
              </table:table-cell>
              <table:table-cell office:value-type="string" table:style-name="ce21">
                <text:p>2020</text:p>
              </table:table-cell>
              <table:table-cell office:value-type="float" office:value="117" table:style-name="ce23">
                <text:p><text:s/>117<text:s/></text:p>
              </table:table-cell>
              <table:table-cell office:value-type="float" office:value="1145" table:style-name="ce23">
                <text:p><text:s/>1,145<text:s/></text:p>
              </table:table-cell>
              <table:table-cell office:value-type="float" office:value="1135" table:style-name="ce23">
                <text:p><text:s/>1,135<text:s/></text:p>
              </table:table-cell>
              <table:table-cell office:value-type="float" office:value="89.936608557844693" table:formula="of:=[.E17]/([.C17]+[.D17])*100" table:style-name="ce22">
                <text:p>89.9<text:s/></text:p>
              </table:table-cell>
              <table:table-cell office:value-type="float" office:value="1050" table:style-name="ce23">
                <text:p><text:s/>1,050<text:s/></text:p>
              </table:table-cell>
              <table:table-cell office:value-type="float" office:value="85" table:style-name="ce23">
                <text:p><text:s/>85<text:s/></text:p>
              </table:table-cell>
              <table:table-cell office:value-type="float" office:value="127" table:style-name="ce23">
                <text:p><text:s/>127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10<text:span text:style-name="T8">年</text:span></text:p>
              </table:table-cell>
              <table:table-cell office:value-type="string" table:style-name="ce21">
                <text:p>2021</text:p>
              </table:table-cell>
              <table:table-cell office:value-type="float" office:value="127" table:style-name="ce23">
                <text:p><text:s/>127<text:s/></text:p>
              </table:table-cell>
              <table:table-cell office:value-type="float" office:value="1158" table:style-name="ce23">
                <text:p><text:s/>1,158<text:s/></text:p>
              </table:table-cell>
              <table:table-cell office:value-type="float" office:value="1131" table:style-name="ce23">
                <text:p><text:s/>1,131<text:s/></text:p>
              </table:table-cell>
              <table:table-cell office:value-type="float" office:value="88.01556420233463" table:formula="of:=[.E18]/([.C18]+[.D18])*100" table:style-name="ce22">
                <text:p>88.0<text:s/></text:p>
              </table:table-cell>
              <table:table-cell office:value-type="float" office:value="1024" table:style-name="ce23">
                <text:p><text:s/>1,024<text:s/></text:p>
              </table:table-cell>
              <table:table-cell office:value-type="float" office:value="107" table:style-name="ce23">
                <text:p><text:s/>107<text:s/></text:p>
              </table:table-cell>
              <table:table-cell office:value-type="float" office:value="154" table:style-name="ce23">
                <text:p><text:s/>154<text:s/></text:p>
              </table:table-cell>
              <table:table-cell table:number-columns-repeated="16375" table:style-name="ce3"/>
            </table:table-row>
            <table:table-row table:style-name="ro8">
              <table:table-cell table:style-name="ce14"/>
              <table:table-cell table:style-name="ce24"/>
              <table:table-cell office:value-type="string" table:number-columns-spanned="7" table:number-rows-spanned="1" table:style-name="ce57">
                <text:p>復審 <text:s text:c="11"/>Deliberation cases</text:p>
              </table:table-cell>
              <table:covered-table-cell table:number-columns-repeated="6"/>
              <table:table-cell table:number-columns-repeated="16375" table:style-name="ce3"/>
            </table:table-row>
          </table:table-row-group>
        </table:table-row-group>
        <table:table-row table:style-name="ro8">
          <table:table-cell office:value-type="string" table:style-name="ce1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389" table:formula="of:=[.D21]+[.D22]+[.D23]+[.D24]+[.D25]+[.D26]+[.D27]+[.D28]+[.D29]+[.D30]" table:style-name="ce19">
            <text:p><text:s/>98,389<text:s/></text:p>
          </table:table-cell>
          <table:table-cell office:value-type="float" office:value="98357" table:formula="of:=[.E21]+[.E22]+[.E23]+[.E24]+[.E25]+[.E26]+[.E27]+[.E28]+[.E29]+[.E30]" table:style-name="ce19">
            <text:p><text:s/>98,3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772" table:formula="of:=[.G21]+[.G22]+[.G23]+[.G24]+[.G25]+[.G26]+[.G27]+[.G28]+[.G29]+[.G30]" table:style-name="ce19">
            <text:p><text:s/>97,772<text:s/></text:p>
          </table:table-cell>
          <table:table-cell office:value-type="float" office:value="585" table:formula="of:=[.H21]+[.H22]+[.H23]+[.H24]+[.H25]+[.H26]+[.H27]+[.H28]+[.H29]+[.H30]" table:style-name="ce19">
            <text:p><text:s/>585<text:s/></text:p>
          </table:table-cell>
          <table:table-cell office:value-type="float" office:value="116" table:style-name="ce19">
            <text:p><text:s/>11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90.813253012048193" table:formula="of:=[.E21]/([.C21]+[.D21])*100" table:style-name="ce22">
            <text:p>90.8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61" table:style-name="ce19">
            <text:p><text:s/>6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92.69911504424779" table:formula="of:=[.E22]/([.C22]+[.D22])*100" table:style-name="ce22">
            <text:p>92.7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87.252747252747255" table:formula="of:=[.E23]/([.C23]+[.D23])*100" table:style-name="ce22">
            <text:p>87.3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86.8888888888889" table:formula="of:=[.E24]/([.C24]+[.D24])*100" table:style-name="ce22">
            <text:p>86.9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9" table:style-name="ce23">
            <text:p><text:s/>59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92.515592515592516" table:formula="of:=[.E25]/([.C25]+[.D25])*100" table:style-name="ce22">
            <text:p>92.5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89.05852417302799" table:formula="of:=[.E26]/([.C26]+[.D26])*100" table:style-name="ce22">
            <text:p>89.1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528" table:style-name="ce23">
            <text:p><text:s/>93,528<text:s/></text:p>
          </table:table-cell>
          <table:table-cell office:value-type="float" office:value="45418" table:style-name="ce23">
            <text:p><text:s/>45,418<text:s/></text:p>
          </table:table-cell>
          <table:table-cell office:value-type="float" office:value="48.538542924624082" table:formula="of:=[.E27]/([.C27]+[.D27])*100" table:style-name="ce22">
            <text:p>48.5<text:s/></text:p>
          </table:table-cell>
          <table:table-cell office:value-type="float" office:value="45284" table:style-name="ce23">
            <text:p><text:s/>45,284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48153" table:style-name="ce23">
            <text:p><text:s/>48,15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string" table:style-name="ce26">
            <text:p>2019</text:p>
          </table:table-cell>
          <table:table-cell office:value-type="float" office:value="48153" table:style-name="ce27">
            <text:p><text:s/>48,153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48655" table:style-name="ce23">
            <text:p><text:s/>48,655<text:s/></text:p>
          </table:table-cell>
          <table:table-cell office:value-type="float" office:value="99.876834650518319" table:formula="of:=[.E28]/([.C28]+[.D28])*100" table:style-name="ce22">
            <text:p>99.9<text:s/></text:p>
          </table:table-cell>
          <table:table-cell office:value-type="float" office:value="48602" table:style-name="ce23">
            <text:p><text:s/>48,60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60" table:style-name="ce23">
            <text:p><text:s/>60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752" table:style-name="ce23">
            <text:p><text:s/>752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87.315270935960584" table:formula="of:=[.E29]/([.C29]+[.D29])*100" table:style-name="ce22">
            <text:p>87.3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983" table:style-name="ce28">
            <text:p><text:s/>983<text:s/>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89.318600368324127" table:formula="of:=[.E30]/([.C30]+[.D30])*100" table:style-name="ce29">
            <text:p>89.3<text:s/></text:p>
          </table:table-cell>
          <table:table-cell office:value-type="float" office:value="880" table:style-name="ce28">
            <text:p><text:s/>880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16" table:style-name="ce28">
            <text:p><text:s/>11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0">
            <text:p>說明：</text:p>
          </table:table-cell>
          <table:table-cell office:value-type="string" table:number-columns-spanned="8" table:number-rows-spanned="1" table:style-name="ce58">
            <text:p>非經審議決定包括:撤回、移轉管轄、行政函復、調處。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string" table:style-name="ce31">
            <text:p><text:s text:c="6"/>Note<text:span text:style-name="T9">：</text:span></text:p>
          </table:table-cell>
          <table:table-cell office:value-type="string" table:number-columns-spanned="8" table:number-rows-spanned="1" table:style-name="ce59">
            <text:p>Unreviewed and unadjudicated cases include withdrawal of appeal, transferred Jurisdiction,administrative Reply</text:p>
          </table:table-cell>
          <table:covered-table-cell table:number-columns-repeated="7"/>
          <table:table-cell table:number-columns-repeated="16375" table:style-name="ce32"/>
        </table:table-row>
        <table:table-row table:style-name="ro9">
          <table:table-cell table:style-name="ce33"/>
          <table:table-cell office:value-type="string" table:number-columns-spanned="8" table:number-rows-spanned="1" table:style-name="ce59">
            <text:p>and mediation cases.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2" table:style-name="ro9">
          <table:table-cell table:number-columns-repeated="9" table:style-name="ce34"/>
          <table:table-cell table:number-columns-repeated="16375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office:string-value="- 24 -" table:formula="of:=&quot;- &quot;&amp;[Sheet1.B2]&amp;&quot; -&quot;" table:number-columns-spanned="9" table:number-rows-spanned="1" table:style-name="ce60">
            <text:p>- 24 -</text:p>
          </table:table-cell>
          <table:covered-table-cell table:number-columns-repeated="8"/>
          <table:table-cell table:number-columns-repeated="16375" table:style-name="ce3"/>
        </table:table-row>
        <table:table-row table:style-name="ro11">
          <table:table-cell office:value-type="string" table:number-columns-spanned="9" table:number-rows-spanned="1" table:style-name="ce61">
            <text:p><text:span text:style-name="T1"><text:s text:c="5"/></text:span>表<text:span text:style-name="T1"><text:s/>1</text:span>　保障事件辦理情形<text:span text:style-name="T1">(</text:span>續<text:span text:style-name="T1">)<text:s text:c="2"/>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9">
            <text:p>Table 1 <text:s text:c="2"/>Handling of Protection Cases (Cont.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4"/>
          <table:table-cell table:style-name="ce36"/>
          <table:table-cell table:number-columns-spanned="5" table:number-rows-spanned="1" table:style-name="ce50"/>
          <table:covered-table-cell table:number-columns-repeated="4"/>
          <table:table-cell table:style-name="ce6"/>
          <table:table-cell office:value-type="string" table:style-name="ce37">
            <text:p>單位：件</text:p>
          </table:table-cell>
          <table:table-cell table:number-columns-repeated="16375" table:style-name="ce4"/>
        </table:table-row>
        <table:table-row table:style-name="ro5">
          <table:table-cell table:style-name="ce8"/>
          <table:table-cell table:style-name="ce5"/>
          <table:table-cell table:number-columns-spanned="5" table:number-rows-spanned="1" table:style-name="ce51"/>
          <table:covered-table-cell table:number-columns-repeated="4"/>
          <table:table-cell table:style-name="ce38"/>
          <table:table-cell office:value-type="string" table:style-name="ce7">
            <text:p>Unit:Cases</text:p>
          </table:table-cell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2" table:style-name="ce62">
            <text:p>年別</text:p>
          </table:table-cell>
          <table:table-cell office:value-type="string" table:number-columns-spanned="1" table:number-rows-spanned="2" table:style-name="ce53">
            <text:p>Year</text:p>
          </table:table-cell>
          <table:table-cell office:value-type="string" table:number-columns-spanned="1" table:number-rows-spanned="2" table:style-name="ce54">
            <text:p>上期未結</text:p>
            <text:p><text:span text:style-name="T6">(A)</text:span><text:span text:style-name="T6"/></text:p>
            <text:p><text:span text:style-name="T6">Unclosed Cases of Previous Term</text:span></text:p>
          </table:table-cell>
          <table:table-cell office:value-type="string" table:number-columns-spanned="1" table:number-rows-spanned="2" table:style-name="ce54">
            <text:p>本期新收</text:p>
            <text:p>(B)</text:p>
            <text:p>Cases Accepted in Current Term</text:p>
          </table:table-cell>
          <table:table-cell office:value-type="string" table:number-columns-spanned="4" table:number-rows-spanned="1" table:style-name="ce54">
            <text:p>本 <text:s text:c="4"/>期 <text:s text:c="5"/>結 <text:s text:c="5"/>案</text:p>
            <text:p>Settled Cases of Current Term</text:p>
          </table:table-cell>
          <table:covered-table-cell table:number-columns-repeated="3"/>
          <table:table-cell office:value-type="string" table:number-columns-spanned="1" table:number-rows-spanned="2" table:style-name="ce63">
            <text:p>本期未結</text:p>
            <text:p/>
            <text:p>Unclosed Cases of Current Term</text:p>
          </table:table-cell>
          <table:table-cell table:number-columns-repeated="16375" table:style-name="ce1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  <text:p>(C)</text:p>
            <text:p>Sub-Total</text:p>
          </table:table-cell>
          <table:table-cell office:value-type="string" table:style-name="ce12">
            <text:p>結案率(%) (D=C/(A+B))</text:p>
            <text:p>Clearance <text:s text:c="2"/>rate</text:p>
          </table:table-cell>
          <table:table-cell office:value-type="string" table:style-name="ce12">
            <text:p>審議決定</text:p>
            <text:p>Reviewed and Adjudicated</text:p>
          </table:table-cell>
          <table:table-cell office:value-type="string" table:style-name="ce12">
            <text:p>非經審議決定</text:p>
            <text:p>Unreviewed and Unadjudicated</text:p>
          </table:table-cell>
          <table:covered-table-cell/>
          <table:table-cell table:number-columns-repeated="16375"/>
        </table:table-row>
        <table:table-row table:style-name="ro8">
          <table:table-cell table:style-name="ce39"/>
          <table:table-cell table:style-name="ce40"/>
          <table:table-cell office:value-type="string" table:number-columns-spanned="7" table:number-rows-spanned="1" table:style-name="ce64">
            <text:p><text:s text:c="5"/>再審議 <text:s text:c="5"/>Re-Consideration cases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style-name="ce21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7" table:formula="of:=[.D46]+[.D47]+[.D48]+[.D49]+[.D50]+[.D51]+[.D52]+[.D53]+[.D54]+[.D55]" table:style-name="ce19">
            <text:p><text:s/>317<text:s/></text:p>
          </table:table-cell>
          <table:table-cell office:value-type="float" office:value="301" table:formula="of:=[.E46]+[.E47]+[.E48]+[.E49]+[.E50]+[.E51]+[.E52]+[.E53]+[.E54]+[.E55]" table:style-name="ce19">
            <text:p><text:s/>3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" table:formula="of:=[.G46]+[.G47]+[.G48]+[.G49]+[.G50]+[.G51]+[.G52]+[.G53]+[.G54]+[.G55]" table:style-name="ce19">
            <text:p><text:s/>294<text:s/></text:p>
          </table:table-cell>
          <table:table-cell office:value-type="float" office:value="7" table:formula="of:=[.H46]+[.H47]+[.H48]+[.H49]+[.H50]+[.H51]+[.H52]+[.H53]+[.H54]+[.H55]" table:style-name="ce19">
            <text:p><text:s/>7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3.333333333333343" table:formula="of:=[.E50]/([.D50]+[.C50])*100" table:style-name="ce22">
            <text:p>83.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0" table:formula="of:=[.E51]/([.D51]+[.C51])*100" table:style-name="ce22">
            <text:p>90.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2.857142857142861" table:formula="of:=[.E52]/([.D52]+[.C52])*100" table:style-name="ce22">
            <text:p>92.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93.84615384615384" table:formula="of:=[.E53]/([.D53]+[.C53])*100" table:style-name="ce22">
            <text:p>93.8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20" table:style-name="ce35"/>
          <table:table-cell table:number-columns-repeated="16355" table:style-name="ce41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89.393939393939391" table:formula="of:=[.E54]/([.D54]+[.C54])*100" table:style-name="ce22">
            <text:p>89.4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78.260869565217391" table:formula="of:=[.E55]/([.D55]+[.C55])*100" table:style-name="ce22">
            <text:p>78.3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5" table:style-name="ce32"/>
        </table:table-row>
        <table:table-row table:style-name="ro8">
          <table:table-cell table:style-name="ce42"/>
          <table:table-cell table:style-name="ce43"/>
          <table:table-cell office:value-type="string" table:number-columns-spanned="7" table:number-rows-spanned="1" table:style-name="ce65">
            <text:p>再申訴<text:s text:c="9"/><text:span text:style-name="T10"><text:s/>Re-Appeal Cases<text:s text:c="3"/></text:span><text:s text:c="3"/></text:p>
          </table:table-cell>
          <table:covered-table-cell table:number-columns-repeated="6"/>
          <table:table-cell table:number-columns-repeated="16375" table:style-name="ce35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4" table:formula="of:=[.D58]+[.D59]+[.D60]+[.D61]+[.D62]+[.D63]+[.D64]+[.D65]+[.D66]+[.D67]" table:style-name="ce19">
            <text:p><text:s/>3,964<text:s/></text:p>
          </table:table-cell>
          <table:table-cell office:value-type="float" office:value="4002" table:formula="of:=[.E58]+[.E59]+[.E60]+[.E61]+[.E62]+[.E63]+[.E64]+[.E65]+[.E66]+[.E67]" table:style-name="ce19">
            <text:p><text:s/>4,0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88" table:formula="of:=[.G58]+[.G59]+[.G60]+[.G61]+[.G62]+[.G63]+[.G64]+[.G65]+[.G66]+[.G67]" table:style-name="ce19">
            <text:p><text:s/>3,488<text:s/></text:p>
          </table:table-cell>
          <table:table-cell office:value-type="float" office:value="514" table:formula="of:=[.H58]+[.H59]+[.H60]+[.H61]+[.H62]+[.H63]+[.H64]+[.H65]+[.H66]+[.H67]" table:style-name="ce19">
            <text:p><text:s/>514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88.5" table:style-name="ce22">
            <text:p>88.5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91.6" table:style-name="ce22">
            <text:p>91.6<text:s/></text:p>
          </table:table-cell>
          <table:table-cell office:value-type="float" office:value="431" table:style-name="ce23">
            <text:p><text:s/>431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88.826815642458101" table:formula="of:=477/(43+494)*100" table:style-name="ce22">
            <text:p>88.8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0" table:style-name="ce23">
            <text:p><text:s/>60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90.6" table:style-name="ce22">
            <text:p>90.6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91.421568627450981" table:formula="of:=[.E62]/([.D62]+[.C62])*100" table:style-name="ce22">
            <text:p>91.4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61.013986013986013" table:formula="of:=[.E63]/([.D63]+[.C63])*100" table:style-name="ce22">
            <text:p>61.0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23" table:style-name="ce23">
            <text:p><text:s/>223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78.330658105938994" table:formula="of:=[.E64]/([.D64]+[.C64])*100" table:style-name="ce22">
            <text:p>78.3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35" table:style-name="ce23">
            <text:p><text:s/>135<text:s/>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string" table:style-name="ce26">
            <text:p>2019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89.00414937759335" table:formula="of:=[.E65]/([.D65]+[.C65])*100" table:style-name="ce22">
            <text:p>89.0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95.572916666666657" table:formula="of:=[.E66]/([.D66]+[.C66])*100" table:style-name="ce22">
            <text:p>95.6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83.177570093457945" table:formula="of:=[.E67]/([.D67]+[.C67])*100" table:style-name="ce29">
            <text:p>83.2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8" table:style-name="ce28">
            <text:p><text:s/>18<text:s/></text:p>
          </table:table-cell>
          <table:table-cell table:number-columns-repeated="16375"/>
        </table:table-row>
        <table:table-row table:style-name="ro8">
          <table:table-cell table:style-name="ce45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8">
          <table:table-cell table:style-name="ce46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3">
          <table:table-cell table:style-name="ce47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number-rows-repeated="3" table:style-name="ro14">
          <table:table-cell table:number-columns-repeated="16384"/>
        </table:table-row>
        <table:table-row table:style-name="ro10">
          <table:table-cell office:value-type="string" office:string-value="- 25 -" table:formula="of:=&quot;- &quot;&amp;[Sheet1.C2]&amp;&quot; -&quot;" table:number-columns-spanned="9" table:number-rows-spanned="1" table:style-name="ce67">
            <text:p>- 25 -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42"/>
          <table:table-cell table:number-columns-repeated="8" table:style-name="ce48"/>
          <table:table-cell table:number-columns-repeated="16375"/>
        </table:table-row>
        <table:table-row table:number-rows-repeated="1048501" table:style-name="ro14">
          <table:table-cell table:number-columns-repeated="16384"/>
        </table:table-row>
      </table:table>
      <table:table table:name="表2" table:style-name="ta3"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3" table:default-cell-style-name="ce35"/>
        <table:table-column table:style-name="co15" table:default-cell-style-name="ce35"/>
        <table:table-column table:style-name="co14" table:number-columns-repeated="7" table:default-cell-style-name="ce35"/>
        <table:table-column table:style-name="co1" table:number-columns-repeated="16369" table:default-cell-style-name="ce35"/>
        <table:table-row table:style-name="ro2">
          <table:table-cell office:value-type="string" table:number-columns-spanned="13" table:number-rows-spanned="1" table:style-name="ce49">
            <text:p><text:span text:style-name="T2">表</text:span><text:s/>2<text:span text:style-name="T2">　保障事件審議決定情形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68"/>
        </table:table-row>
        <table:table-row table:style-name="ro3">
          <table:table-cell office:value-type="string" table:number-columns-spanned="13" table:number-rows-spanned="1" table:style-name="ce111">
            <text:p>Table 2 Reviewed and Adjudicated Protection Cases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68"/>
        </table:table-row>
        <table:table-row table:style-name="ro2">
          <table:table-cell office:value-type="string" table:number-columns-spanned="1" table:number-rows-spanned="3" table:style-name="ce52">
            <text:p><text:span text:style-name="T5">年別</text:span></text:p>
          </table:table-cell>
          <table:table-cell office:value-type="string" table:number-columns-spanned="2" table:number-rows-spanned="3" table:style-name="ce53">
            <text:p>Year</text:p>
          </table:table-cell>
          <table:covered-table-cell/>
          <table:table-cell office:value-type="string" table:number-columns-spanned="2" table:number-rows-spanned="2" table:style-name="ce112">
            <text:p><text:span text:style-name="T5">合計</text:span><text:span text:style-name="T5"/></text:p>
            <text:p>Total<text:span text:style-name="T5">　　　　</text:span></text:p>
          </table:table-cell>
          <table:covered-table-cell/>
          <table:table-cell office:value-type="string" table:number-columns-spanned="2" table:number-rows-spanned="2" table:style-name="ce112">
            <text:p><text:span text:style-name="T5">不受理</text:span><text:span text:style-name="T5"/></text:p>
            <text:p/>
            <text:p>Not Accepted<text:s/></text:p>
          </table:table-cell>
          <table:covered-table-cell/>
          <table:table-cell office:value-type="string" table:number-columns-spanned="2" table:number-rows-spanned="2" table:style-name="ce112">
            <text:p><text:span text:style-name="T5">駁回</text:span><text:span text:style-name="T5"/></text:p>
            <text:p><text:span text:style-name="T5"/></text:p>
            <text:p>Overruled<text:span text:style-name="T5">　　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5">撤銷</text:span><text:s text:c="6"/>Revocation</text:p>
          </table:table-cell>
          <table:covered-table-cell table:number-columns-repeated="3"/>
          <table:table-cell office:value-type="string" table:number-columns-spanned="2" table:number-rows-spanned="2" table:style-name="ce113">
            <text:p><text:s text:c="42"/>命應作為<text:span text:style-name="T6">Administrative Actions for Effecting</text:span><text:span text:style-name="T6"/></text:p>
            <text:p>　　</text:p>
          </table:table-cell>
          <table:covered-table-cell/>
          <table:table-cell table:number-columns-repeated="16369" table:style-name="ce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<text:span text:style-name="T5">程序</text:span><text:span text:style-name="T5"/></text:p>
            <text:p><text:span text:style-name="T5"/></text:p>
            <text:p>Procedure<text:span text:style-name="T5">　　　　</text:span></text:p>
          </table:table-cell>
          <table:covered-table-cell/>
          <table:table-cell office:value-type="string" table:number-columns-spanned="2" table:number-rows-spanned="1" table:style-name="ce112">
            <text:p><text:span text:style-name="T5">實體</text:span><text:span text:style-name="T5"/></text:p>
            <text:p><text:span text:style-name="T5"/></text:p>
            <text:p>Concrete Cases<text:span text:style-name="T5">　　</text:span></text:p>
          </table:table-cell>
          <table:covered-table-cell/>
          <table:covered-table-cell/>
          <table:covered-table-cell/>
          <table:table-cell table:style-name="ce71"/>
          <table:table-cell table:style-name="ce72"/>
          <table:table-cell table:style-name="ce71"/>
          <table:table-cell table:style-name="ce72"/>
          <table:table-cell table:number-columns-repeated="2" table:style-name="ce71"/>
          <table:table-cell table:style-name="ce73"/>
          <table:table-cell table:number-columns-repeated="16362" table:style-name="ce71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9" table:style-name="ce71"/>
        </table:table-row>
        <table:table-row table:style-name="ro8">
          <table:table-cell table:number-columns-repeated="2" table:style-name="ce74"/>
          <table:table-cell table:style-name="ce75"/>
          <table:table-cell office:value-type="string" table:number-columns-spanned="10" table:number-rows-spanned="1" table:style-name="ce114">
            <text:p>總計 <text:s text:c="15"/>Total</text:p>
          </table:table-cell>
          <table:covered-table-cell table:number-columns-repeated="9"/>
          <table:table-cell table:number-columns-repeated="2" table:style-name="ce76"/>
          <table:table-cell table:number-columns-repeated="16369" table:style-name="ce74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5">
            <text:p>Statistics</text:p>
          </table:table-cell>
          <table:covered-table-cell/>
          <table:table-cell office:value-type="float" office:value="101554" table:formula="of:=SUM([.D8:.D17])" table:style-name="ce19">
            <text:p><text:s/>101,554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597" table:formula="of:=SUM([.F8:.F17])" table:style-name="ce19">
            <text:p><text:s/>1,597<text:s/></text:p>
          </table:table-cell>
          <table:table-cell office:value-type="float" office:value="1.5725623806053923" table:formula="of:=[.F7]/[.D7]*100" table:style-name="ce78">
            <text:p><text:s/>1.6<text:s/></text:p>
          </table:table-cell>
          <table:table-cell office:value-type="float" office:value="99057" table:formula="of:=SUM([.H8:.H17])" table:style-name="ce19">
            <text:p><text:s/>99,057<text:s/></text:p>
          </table:table-cell>
          <table:table-cell office:value-type="float" office:value="97.541209602772909" table:formula="of:=[.H7]/[.D7]*100" table:style-name="ce78">
            <text:p><text:s/>97.5<text:s/></text:p>
          </table:table-cell>
          <table:table-cell office:value-type="float" office:value="19" table:formula="of:=SUM([.J8:.J17])" table:style-name="ce19">
            <text:p><text:s/>19<text:s/></text:p>
          </table:table-cell>
          <table:table-cell office:value-type="float" office:value="1.8709258128680309E-2" table:formula="of:=[.J7]/[.D7]*100" table:style-name="ce78">
            <text:p><text:s/>0.0<text:s/></text:p>
          </table:table-cell>
          <table:table-cell office:value-type="float" office:value="877" table:formula="of:=SUM([.L8:.L17])" table:style-name="ce19">
            <text:p><text:s/>877<text:s/></text:p>
          </table:table-cell>
          <table:table-cell office:value-type="float" office:value="0.86357996730803321" table:formula="of:=[.L7]/[.D7]*100" table:style-name="ce78">
            <text:p><text:s/>0.9<text:s/></text:p>
          </table:table-cell>
          <table:table-cell office:value-type="float" office:value="4" table:formula="of:=SUM([.N8:.N17])" table:style-name="ce19">
            <text:p><text:s/>4<text:s/></text:p>
          </table:table-cell>
          <table:table-cell office:value-type="float" office:value="3.9387911849853279E-3" table:formula="of:=[.N7]/[.D7]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string" table:number-columns-spanned="2" table:number-rows-spanned="1" table:style-name="ce116">
            <text:p>2012</text:p>
          </table:table-cell>
          <table:covered-table-cell/>
          <table:table-cell office:value-type="float" office:value="1036" table:style-name="ce25">
            <text:p><text:s/>1,036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20.945945945945947" table:formula="of:=[.F8]/[.D8]*100" table:style-name="ce78">
            <text:p><text:s/>20.9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68.822393822393821" table:formula="of:=[.H8]/[.D8]*100" table:style-name="ce78">
            <text:p><text:s/>68.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.38610038610038611" table:formula="of:=[.J8]/[.D8]*100" table:style-name="ce78">
            <text:p><text:s/>0.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9.8455598455598459" table:formula="of:=[.L8]/[.D8]*100" table:style-name="ce78">
            <text:p><text:s/>9.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[.N8]/[.D8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string" table:number-columns-spanned="2" table:number-rows-spanned="1" table:style-name="ce116">
            <text:p>2013</text:p>
          </table:table-cell>
          <table:covered-table-cell/>
          <table:table-cell office:value-type="float" office:value="813" table:style-name="ce23">
            <text:p><text:s/>8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5.744157441574416" table:formula="of:=[.F9]/[.D9]*100" table:style-name="ce78">
            <text:p><text:s/>15.7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72.570725707257083" table:formula="of:=[.H9]/[.D9]*100" table:style-name="ce78">
            <text:p><text:s/>72.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36900369003690037" table:formula="of:=[.J9]/[.D9]*100" table:style-name="ce78">
            <text:p><text:s/>0.4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1.316113161131611" table:formula="of:=[.L9]/[.D9]*100" table:style-name="ce78">
            <text:p><text:s/>11.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[.N9]/[.D9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string" table:number-columns-spanned="2" table:number-rows-spanned="1" table:style-name="ce116">
            <text:p>2014</text:p>
          </table:table-cell>
          <table:covered-table-cell/>
          <table:table-cell office:value-type="float" office:value="797" table:style-name="ce23">
            <text:p><text:s/>79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2.296110414052698" table:formula="of:=[.F10]/[.D10]*100" table:style-name="ce78">
            <text:p><text:s/>12.3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69.134253450439147" table:formula="of:=[.H10]/[.D10]*100" table:style-name="ce78">
            <text:p><text:s/>69.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25094102885821828" table:formula="of:=[.J10]/[.D10]*100" table:style-name="ce78">
            <text:p><text:s/>0.3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8.318695106649937" table:formula="of:=[.L10]/[.D10]*100" table:style-name="ce78">
            <text:p><text:s/>18.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[.N10]/[.D10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string" table:number-columns-spanned="2" table:number-rows-spanned="1" table:style-name="ce116">
            <text:p>2015</text:p>
          </table:table-cell>
          <table:covered-table-cell/>
          <table:table-cell office:value-type="float" office:value="774" table:style-name="ce23">
            <text:p><text:s/>77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4.599483204134367" table:formula="of:=[.F11]/[.D11]*100" table:style-name="ce78">
            <text:p><text:s/>14.6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73.643410852713174" table:formula="of:=[.H11]/[.D11]*100" table:style-name="ce78">
            <text:p><text:s/>73.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12919896640826875" table:formula="of:=[.J11]/[.D11]*100" table:style-name="ce78">
            <text:p><text:s/>0.1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1.627906976744185" table:formula="of:=[.L11]/[.D11]*100" table:style-name="ce78">
            <text:p><text:s/>11.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[.N11]/[.D11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string" table:number-columns-spanned="2" table:number-rows-spanned="1" table:style-name="ce116">
            <text:p>2016</text:p>
          </table:table-cell>
          <table:covered-table-cell/>
          <table:table-cell office:value-type="float" office:value="735" table:style-name="ce23">
            <text:p><text:s/>73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1.292517006802722" table:formula="of:=[.F12]/[.D12]*100" table:style-name="ce78">
            <text:p><text:s/>11.3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78.503401360544217" table:formula="of:=[.H12]/[.D12]*100" table:style-name="ce78">
            <text:p><text:s/>78.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40816326530612246" table:formula="of:=[.J12]/[.D12]*100" table:style-name="ce78">
            <text:p><text:s/>0.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9.795918367346939" table:formula="of:=[.L12]/[.D12]*100" table:style-name="ce78">
            <text:p><text:s/>9.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[.N12]/[.D12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string" table:number-columns-spanned="2" table:number-rows-spanned="1" table:style-name="ce116">
            <text:p>2017</text:p>
          </table:table-cell>
          <table:covered-table-cell/>
          <table:table-cell office:value-type="float" office:value="654" table:style-name="ce23">
            <text:p><text:s/>65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2.691131498470948" table:formula="of:=[.F13]/[.D13]*100" table:style-name="ce78">
            <text:p><text:s/>12.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73.700305810397552" table:formula="of:=[.H13]/[.D13]*100" table:style-name="ce78">
            <text:p><text:s/>73.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3058103975535168" table:formula="of:=[.J13]/[.D13]*100" table:style-name="ce78">
            <text:p><text:s/>0.3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3.302752293577983" table:formula="of:=[.L13]/[.D13]*100" table:style-name="ce78">
            <text:p><text:s/>13.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[.N13]/[.D13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string" table:number-columns-spanned="2" table:number-rows-spanned="1" table:style-name="ce116">
            <text:p>2018</text:p>
          </table:table-cell>
          <table:covered-table-cell/>
          <table:table-cell office:value-type="float" office:value="45603" table:style-name="ce23">
            <text:p><text:s/>45,60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0.68416551542661674" table:formula="of:=[.F14]/[.D14]*100" table:style-name="ce78">
            <text:p><text:s/>0.7<text:s/></text:p>
          </table:table-cell>
          <table:table-cell office:value-type="float" office:value="45222" table:style-name="ce23">
            <text:p><text:s/>45,222<text:s/></text:p>
          </table:table-cell>
          <table:table-cell office:value-type="float" office:value="99.164528649430963" table:formula="of:=[.H14]/[.D14]*100" table:style-name="ce78">
            <text:p><text:s/>99.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.1928381904699253E-3" table:formula="of:=[.J14]/[.D14]*100" table:style-name="ce78">
            <text:p><text:s/>0.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.14692015876148498" table:formula="of:=[.L14]/[.D14]*100" table:style-name="ce78">
            <text:p><text:s/>0.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.1928381904699253E-3" table:formula="of:=[.N14]/[.D14]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string" table:number-columns-spanned="2" table:number-rows-spanned="1" table:style-name="ce116">
            <text:p>2019</text:p>
          </table:table-cell>
          <table:covered-table-cell/>
          <table:table-cell office:value-type="float" office:value="49068" table:style-name="ce23">
            <text:p><text:s/>49,06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0.43409146490584499" table:formula="of:=[.F15]/[.D15]*100" table:style-name="ce78">
            <text:p><text:s/>0.4<text:s/></text:p>
          </table:table-cell>
          <table:table-cell office:value-type="float" office:value="48791" table:style-name="ce23">
            <text:p><text:s/>48,791<text:s/></text:p>
          </table:table-cell>
          <table:table-cell office:value-type="float" office:value="99.435477296812593" table:formula="of:=[.H15]/[.D15]*100" table:style-name="ce78">
            <text:p><text:s/>99.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.1139642944485206E-3" table:formula="of:=[.J15]/[.D15]*100" table:style-name="ce78">
            <text:p><text:s/>0.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.1222792858889704" table:formula="of:=[.L15]/[.D15]*100" table:style-name="ce78">
            <text:p><text:s/>0.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.0379880981495069E-3" table:formula="of:=[.N15]/[.D15]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string" table:number-columns-spanned="2" table:number-rows-spanned="1" table:style-name="ce116">
            <text:p>2020</text:p>
          </table:table-cell>
          <table:covered-table-cell/>
          <table:table-cell office:value-type="float" office:value="1050" table:style-name="ce23">
            <text:p><text:s/>1,050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5.619047619047619" table:formula="of:=[.F16]/[.D16]*100" table:style-name="ce78">
            <text:p><text:s/>15.6<text:s/></text:p>
          </table:table-cell>
          <table:table-cell office:value-type="float" office:value="796" table:style-name="ce23">
            <text:p><text:s/>796<text:s/></text:p>
          </table:table-cell>
          <table:table-cell office:value-type="float" office:value="75.80952380952381" table:formula="of:=[.H16]/[.D16]*100" table:style-name="ce78">
            <text:p><text:s/>75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8.5714285714285712" table:formula="of:=[.L16]/[.D16]*100" table:style-name="ce78">
            <text:p><text:s/>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16]/[.D16]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string" table:number-columns-spanned="2" table:number-rows-spanned="1" table:style-name="ce116">
            <text:p>2021</text:p>
          </table:table-cell>
          <table:covered-table-cell/>
          <table:table-cell office:value-type="float" office:value="1024" table:style-name="ce23">
            <text:p><text:s/>1,02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8.1640625" table:formula="of:=[.F17]/[.D17]*100" table:style-name="ce78">
            <text:p><text:s/>18.2<text:s/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4.70703125" table:formula="of:=[.H17]/[.D17]*100" table:style-name="ce78">
            <text:p><text:s/>74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6.93359375" table:formula="of:=[.L17]/[.D17]*100" table:style-name="ce78">
            <text:p><text:s/>6.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1953125" table:formula="of:=[.N17]/[.D17]*100" table:style-name="ce79">
            <text:p>0.2<text:s/></text:p>
          </table:table-cell>
          <table:table-cell table:number-columns-repeated="16369" table:style-name="ce80"/>
        </table:table-row>
        <table:table-row table:style-name="ro8">
          <table:table-cell table:number-columns-repeated="3" table:style-name="ce74"/>
          <table:table-cell office:value-type="string" table:number-columns-spanned="10" table:number-rows-spanned="1" table:style-name="ce117">
            <text:p>復審 <text:s text:c="4"/>Deliberation cases</text:p>
          </table:table-cell>
          <table:covered-table-cell table:number-columns-repeated="9"/>
          <table:table-cell table:number-columns-repeated="2" table:style-name="ce76"/>
          <table:table-cell table:number-columns-repeated="16369" table:style-name="ce74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5">
            <text:p>Statistics</text:p>
          </table:table-cell>
          <table:covered-table-cell/>
          <table:table-cell office:value-type="float" office:value="97772" table:formula="of:=SUM([.D20:.D29])" table:style-name="ce19">
            <text:p><text:s/>97,772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71" table:formula="of:=SUM([.F20:.F29])" table:style-name="ce19">
            <text:p><text:s/>1,071<text:s/></text:p>
          </table:table-cell>
          <table:table-cell office:value-type="float" office:value="1.0954056376058585" table:formula="of:=[.F19]/[.D19]*100" table:style-name="ce78">
            <text:p><text:s/>1.1<text:s/></text:p>
          </table:table-cell>
          <table:table-cell office:value-type="float" office:value="96335" table:formula="of:=SUM([.H20:.H29])" table:style-name="ce19">
            <text:p><text:s/>96,335<text:s/></text:p>
          </table:table-cell>
          <table:table-cell office:value-type="float" office:value="98.5302540604672" table:formula="of:=[.H19]/[.D19]*100" table:style-name="ce78">
            <text:p><text:s/>98.5<text:s/></text:p>
          </table:table-cell>
          <table:table-cell office:value-type="float" office:value="1" table:formula="of:=SUM([.J20:.J29])" table:style-name="ce19">
            <text:p><text:s/>1<text:s/></text:p>
          </table:table-cell>
          <table:table-cell office:value-type="float" office:value="1.0227877101828744E-3" table:formula="of:=[.J19]/[.D19]*100" table:style-name="ce78">
            <text:p><text:s/>0.0<text:s/></text:p>
          </table:table-cell>
          <table:table-cell office:value-type="float" office:value="362" table:formula="of:=SUM([.L20:.L29])" table:style-name="ce19">
            <text:p><text:s/>362<text:s/></text:p>
          </table:table-cell>
          <table:table-cell office:value-type="float" office:value="0.37024915108620055" table:formula="of:=[.L19]/[.D19]*100" table:style-name="ce78">
            <text:p><text:s/>0.4<text:s/></text:p>
          </table:table-cell>
          <table:table-cell office:value-type="float" office:value="3" table:formula="of:=SUM([.N20:.N29])" table:style-name="ce19">
            <text:p><text:s/>3<text:s/></text:p>
          </table:table-cell>
          <table:table-cell office:value-type="float" office:value="3.0683631305486233E-3" table:formula="of:=[.N19]/[.D19]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float" office:value="2012" table:number-columns-spanned="2" table:number-rows-spanned="1" table:style-name="ce118">
            <text:p>2012</text:p>
          </table:table-cell>
          <table:covered-table-cell/>
          <table:table-cell office:value-type="float" office:value="560" table:style-name="ce84">
            <text:p><text:s/>560<text:s/></text:p>
          </table:table-cell>
          <table:table-cell office:value-type="float" office:value="100" table:style-name="ce85">
            <text:p><text:s/>100.0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28.214285714285715" table:formula="of:=[.F20]/[.D20]*100" table:style-name="ce78">
            <text:p><text:s/>28.2<text:s/></text:p>
          </table:table-cell>
          <table:table-cell office:value-type="float" office:value="367" table:style-name="ce84">
            <text:p><text:s/>367<text:s/></text:p>
          </table:table-cell>
          <table:table-cell office:value-type="float" office:value="65.535714285714292" table:formula="of:=[.H20]/[.D20]*100" table:style-name="ce78">
            <text:p><text:s/>65.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6.25" table:formula="of:=[.L20]/[.D20]*100" table:style-name="ce78">
            <text:p><text:s/>6.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float" office:value="2013" table:number-columns-spanned="2" table:number-rows-spanned="1" table:style-name="ce118">
            <text:p>2013</text:p>
          </table:table-cell>
          <table:covered-table-cell/>
          <table:table-cell office:value-type="float" office:value="371" table:style-name="ce23">
            <text:p><text:s/>37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1.293800539083556" table:formula="of:=[.F21]/[.D21]*100" table:style-name="ce78">
            <text:p><text:s/>21.3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70.619946091644209" table:formula="of:=[.H21]/[.D21]*100" table:style-name="ce78">
            <text:p><text:s/>70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.0862533692722369" table:formula="of:=[.L21]/[.D21]*100" table:style-name="ce78">
            <text:p><text:s/>8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float" office:value="2014" table:number-columns-spanned="2" table:number-rows-spanned="1" table:style-name="ce118">
            <text:p>2014</text:p>
          </table:table-cell>
          <table:covered-table-cell/>
          <table:table-cell office:value-type="float" office:value="362" table:style-name="ce23">
            <text:p><text:s/>36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8.50828729281768" table:formula="of:=[.F22]/[.D22]*100" table:style-name="ce78">
            <text:p><text:s/>18.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6.298342541436455" table:formula="of:=[.H22]/[.D22]*100" table:style-name="ce78">
            <text:p><text:s/>66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5.193370165745856" table:formula="of:=[.L22]/[.D22]*100" table:style-name="ce78">
            <text:p><text:s/>15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float" office:value="2015" table:number-columns-spanned="2" table:number-rows-spanned="1" table:style-name="ce118">
            <text:p>2015</text:p>
          </table:table-cell>
          <table:covered-table-cell/>
          <table:table-cell office:value-type="float" office:value="347" table:style-name="ce23">
            <text:p><text:s/>34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8.731988472622479" table:formula="of:=[.F23]/[.D23]*100" table:style-name="ce78">
            <text:p><text:s/>18.7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74.639769452449571" table:formula="of:=[.H23]/[.D23]*100" table:style-name="ce78">
            <text:p><text:s/>74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.6282420749279538" table:formula="of:=[.L23]/[.D23]*100" table:style-name="ce78">
            <text:p><text:s/>6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float" office:value="2016" table:number-columns-spanned="2" table:number-rows-spanned="1" table:style-name="ce118">
            <text:p>2016</text:p>
          </table:table-cell>
          <table:covered-table-cell/>
          <table:table-cell office:value-type="float" office:value="388" table:style-name="ce27">
            <text:p><text:s/>38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3.659793814432989" table:formula="of:=[.F24]/[.D24]*100" table:style-name="ce78">
            <text:p><text:s/>13.7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78.092783505154642" table:formula="of:=[.H24]/[.D24]*100" table:style-name="ce78">
            <text:p><text:s/>78.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25773195876288657" table:formula="of:=[.J24]/[.D24]*100" table:style-name="ce78">
            <text:p><text:s/>0.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.9896907216494837" table:formula="of:=[.L24]/[.D24]*100" table:style-name="ce78">
            <text:p><text:s/>8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float" office:value="2017" table:number-columns-spanned="2" table:number-rows-spanned="1" table:style-name="ce118">
            <text:p>2017</text:p>
          </table:table-cell>
          <table:covered-table-cell/>
          <table:table-cell office:value-type="float" office:value="311" table:style-name="ce23">
            <text:p><text:s/>3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9.292604501607716" table:formula="of:=[.F25]/[.D25]*100" table:style-name="ce78">
            <text:p><text:s/>19.3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72.347266881028943" table:formula="of:=[.H25]/[.D25]*100" table:style-name="ce78">
            <text:p><text:s/>7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.360128617363344" table:formula="of:=[.L25]/[.D25]*100" table:style-name="ce78">
            <text:p><text:s/>8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float" office:value="2018" table:number-columns-spanned="2" table:number-rows-spanned="1" table:style-name="ce118">
            <text:p>2018</text:p>
          </table:table-cell>
          <table:covered-table-cell/>
          <table:table-cell office:value-type="float" office:value="45284" table:style-name="ce23">
            <text:p><text:s/>45,28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0.56090451373553574" table:formula="of:=[.F26]/[.D26]*100" table:style-name="ce78">
            <text:p><text:s/>0.6<text:s/></text:p>
          </table:table-cell>
          <table:table-cell office:value-type="float" office:value="45002" table:style-name="ce23">
            <text:p><text:s/>45,002<text:s/></text:p>
          </table:table-cell>
          <table:table-cell office:value-type="float" office:value="99.377263492624323" table:formula="of:=[.H26]/[.D26]*100" table:style-name="ce78">
            <text:p><text:s/>99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.9623708152990021E-2" table:formula="of:=[.L26]/[.D26]*100" table:style-name="ce78">
            <text:p><text:s/>0.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.2082854871477786E-3" table:formula="of:=[.N26]/[.D26]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float" office:value="2019" table:number-columns-spanned="2" table:number-rows-spanned="1" table:style-name="ce118">
            <text:p>2019</text:p>
          </table:table-cell>
          <table:covered-table-cell/>
          <table:table-cell office:value-type="float" office:value="48602" table:style-name="ce27">
            <text:p><text:s/>48,60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.26953623307682811" table:formula="of:=[.F27]/[.D27]*100" table:style-name="ce78">
            <text:p><text:s/>0.3<text:s/></text:p>
          </table:table-cell>
          <table:table-cell office:value-type="float" office:value="48450" table:style-name="ce23">
            <text:p><text:s/>48,450<text:s/></text:p>
          </table:table-cell>
          <table:table-cell office:value-type="float" office:value="99.687255668491005" table:formula="of:=[.H27]/[.D27]*100" table:style-name="ce78">
            <text:p><text:s/>99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.3208098432163285E-2" table:formula="of:=[.L27]/[.D27]*100" table:style-name="ce78">
            <text:p><text:s/>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office:value-type="float" office:value="667" table:style-name="ce23">
            <text:p><text:s/>66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2.743628185907047" table:formula="of:=[.F28]/[.D28]*100" table:style-name="ce78">
            <text:p><text:s/>12.7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80.50974512743629" table:formula="of:=[.H28]/[.D28]*100" table:style-name="ce78">
            <text:p><text:s/>80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.746626686656672" table:formula="of:=[.L28]/[.D28]*100" table:style-name="ce78">
            <text:p><text:s/>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float" office:value="2021" table:number-columns-spanned="2" table:number-rows-spanned="1" table:style-name="ce118">
            <text:p>2021</text:p>
          </table:table-cell>
          <table:covered-table-cell/>
          <table:table-cell office:value-type="float" office:value="880" table:style-name="ce44">
            <text:p><text:s/>880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3.522727272727272" table:formula="of:=[.F29]/[.D29]*100" table:style-name="ce87">
            <text:p><text:s/>13.5<text:s/></text:p>
          </table:table-cell>
          <table:table-cell office:value-type="float" office:value="690" table:style-name="ce28">
            <text:p><text:s/>690<text:s/></text:p>
          </table:table-cell>
          <table:table-cell office:value-type="float" office:value="78.409090909090907" table:formula="of:=[.H29]/[.D29]*100" table:style-name="ce87">
            <text:p><text:s/>78.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.8409090909090917" table:formula="of:=[.L29]/[.D29]*100" table:style-name="ce87">
            <text:p><text:s/>7.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.22727272727272727" table:formula="of:=[.N29]/[.D29]*100" table:style-name="ce87">
            <text:p><text:s/>0.2<text:s/></text:p>
          </table:table-cell>
          <table:table-cell table:number-columns-repeated="16369" table:style-name="ce80"/>
        </table:table-row>
        <table:table-row table:style-name="ro17">
          <table:table-cell office:value-type="string" table:style-name="ce89">
            <text:p>說明：</text:p>
          </table:table-cell>
          <table:table-cell office:value-type="string" table:style-name="ce90">
            <text:p>配合公務人員保障法第<text:span text:style-name="T6">66</text:span>條、第<text:span text:style-name="T6">84</text:span>條規定及實務需求，<text:span text:style-name="T6">107</text:span>年度新增審議結果類別「命應作為」。</text:p>
          </table:table-cell>
          <table:table-cell table:style-name="ce47"/>
          <table:table-cell table:style-name="ce91"/>
          <table:table-cell table:style-name="ce92"/>
          <table:table-cell table:style-name="ce91"/>
          <table:table-cell table:style-name="ce93"/>
          <table:table-cell table:style-name="ce91"/>
          <table:table-cell table:style-name="ce94"/>
          <table:table-cell table:number-columns-repeated="5" table:style-name="ce91"/>
          <table:table-cell table:number-columns-repeated="16370" table:style-name="ce35"/>
        </table:table-row>
        <table:table-row table:style-name="ro17">
          <table:table-cell office:value-type="string" table:style-name="ce95">
            <text:p><text:s/>Note<text:span text:style-name="T9">：</text:span></text:p>
          </table:table-cell>
          <table:table-cell office:value-type="string" table:number-columns-spanned="14" table:number-rows-spanned="1" table:style-name="ce119">
            <text:p>In accordance with Article 66 and 84 of Civil Service Protection Act and practical needs, new review result category <text:s/>as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table:style-name="ce96"/>
          <table:table-cell office:value-type="string" table:number-columns-spanned="14" table:number-rows-spanned="1" table:style-name="ce119">
            <text:p>"administrative Actions for Effecting" is added in 2018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42"/>
          <table:table-cell table:number-columns-spanned="2" table:number-rows-spanned="1" table:style-name="ce66"/>
          <table:covered-table-cell/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35"/>
          <table:table-cell table:number-columns-repeated="5" table:style-name="ce97"/>
          <table:table-cell table:number-columns-repeated="16370" table:style-name="ce35"/>
        </table:table-row>
        <table:table-row table:style-name="ro14">
          <table:table-cell table:number-columns-repeated="7" table:style-name="ce35"/>
          <table:table-cell table:style-name="ce97"/>
          <table:table-cell table:number-columns-repeated="5" table:style-name="ce35"/>
          <table:table-cell table:style-name="ce97"/>
          <table:table-cell table:number-columns-repeated="16370" table:style-name="ce35"/>
        </table:table-row>
        <table:table-row table:number-rows-repeated="4" table:style-name="ro14">
          <table:table-cell table:number-columns-repeated="16384"/>
        </table:table-row>
        <table:table-row table:style-name="ro3">
          <table:table-cell office:value-type="string" office:string-value="- 26 -" table:formula="of:=&quot;- &quot;&amp;[Sheet1.B3]&amp;&quot; -&quot;" table:number-columns-spanned="13" table:number-rows-spanned="1" table:style-name="ce67">
            <text:p>- 26 -</text:p>
          </table:table-cell>
          <table:covered-table-cell table:number-columns-repeated="12"/>
          <table:table-cell table:number-columns-repeated="2" table:style-name="ce42"/>
          <table:table-cell table:number-columns-repeated="16369"/>
        </table:table-row>
        <table:table-row table:style-name="ro18">
          <table:table-cell office:value-type="string" table:number-columns-spanned="13" table:number-rows-spanned="1" table:style-name="ce49">
            <text:p><text:span text:style-name="T2">表</text:span><text:s/>2<text:span text:style-name="T2">　保障事件審議決定情形</text:span>(<text:span text:style-name="T2">續</text:span>)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9">
          <table:table-cell office:value-type="string" table:number-columns-spanned="13" table:number-rows-spanned="1" table:style-name="ce111">
            <text:p>Table 2 Reviewed and Adjudicated of Protection Cases(Cont.)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<text:span text:style-name="T5">年別</text:span></text:p>
          </table:table-cell>
          <table:table-cell office:value-type="string" table:number-columns-spanned="2" table:number-rows-spanned="3" table:style-name="ce53">
            <text:p>Year</text:p>
          </table:table-cell>
          <table:covered-table-cell/>
          <table:table-cell office:value-type="string" table:number-columns-spanned="2" table:number-rows-spanned="2" table:style-name="ce112">
            <text:p><text:span text:style-name="T5">合計</text:span><text:span text:style-name="T5"/></text:p>
            <text:p>Total<text:span text:style-name="T5">　　　　</text:span></text:p>
          </table:table-cell>
          <table:covered-table-cell/>
          <table:table-cell office:value-type="string" table:number-columns-spanned="2" table:number-rows-spanned="2" table:style-name="ce112">
            <text:p><text:span text:style-name="T5">不受理</text:span><text:span text:style-name="T5"/></text:p>
            <text:p/>
            <text:p>Not Accepted<text:s/></text:p>
          </table:table-cell>
          <table:covered-table-cell/>
          <table:table-cell office:value-type="string" table:number-columns-spanned="2" table:number-rows-spanned="2" table:style-name="ce112">
            <text:p><text:span text:style-name="T5">駁回</text:span><text:span text:style-name="T5"/></text:p>
            <text:p><text:span text:style-name="T5"/></text:p>
            <text:p>Overruled<text:span text:style-name="T5">　　</text:span></text:p>
          </table:table-cell>
          <table:covered-table-cell/>
          <table:table-cell office:value-type="string" table:number-columns-spanned="4" table:number-rows-spanned="1" table:style-name="ce112">
            <text:p><text:span text:style-name="T5">撤銷</text:span><text:s text:c="6"/>Revocation</text:p>
          </table:table-cell>
          <table:covered-table-cell table:number-columns-repeated="3"/>
          <table:table-cell office:value-type="string" table:number-columns-spanned="2" table:number-rows-spanned="2" table:style-name="ce120">
            <text:p><text:span text:style-name="T5">命應作為</text:span><text:span text:style-name="T6">Administrative Actions for Effecting</text:span><text:span text:style-name="T11">　</text:span></text:p>
          </table:table-cell>
          <table:covered-table-cell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">
            <text:p><text:span text:style-name="T5">程序</text:span><text:span text:style-name="T5"/></text:p>
            <text:p><text:span text:style-name="T5"/></text:p>
            <text:p>Procedure<text:span text:style-name="T5">　　　　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5">實體</text:span><text:span text:style-name="T5"/></text:p>
            <text:p><text:span text:style-name="T5"/></text:p>
            <text:p>Concrete Cases<text:span text:style-name="T5">　　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9"/>
        </table:table-row>
        <table:table-row table:style-name="ro20">
          <table:table-cell table:number-columns-repeated="3" table:style-name="ce80"/>
          <table:table-cell office:value-type="string" table:number-columns-spanned="10" table:number-rows-spanned="1" table:style-name="ce114">
            <text:p>再審議 <text:s text:c="4"/>Re-Consideration cases</text:p>
          </table:table-cell>
          <table:covered-table-cell table:number-columns-repeated="9"/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5">
            <text:p>Statistics</text:p>
          </table:table-cell>
          <table:covered-table-cell/>
          <table:table-cell office:value-type="float" office:value="294" table:formula="of:=SUM([.D47:.D56])" table:style-name="ce19">
            <text:p><text:s/>294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92" table:formula="of:=SUM([.F47:.F56])" table:style-name="ce19">
            <text:p><text:s/>192<text:s/></text:p>
          </table:table-cell>
          <table:table-cell office:value-type="float" office:value="65.306122448979593" table:formula="of:=[.F46]/[.D46]*100" table:style-name="ce78">
            <text:p><text:s/>65.3<text:s/></text:p>
          </table:table-cell>
          <table:table-cell office:value-type="float" office:value="102" table:formula="of:=SUM([.H47:.H56])" table:style-name="ce19">
            <text:p><text:s/>102<text:s/></text:p>
          </table:table-cell>
          <table:table-cell office:value-type="float" office:value="34.693877551020407" table:formula="of:=[.H46]/[.D46]*100" table:style-name="ce78">
            <text:p><text:s/>34.7<text:s/></text:p>
          </table:table-cell>
          <table:table-cell office:value-type="float" office:value="0" table:formula="of:=SUM([.J47:.J56])" table:style-name="ce84">
            <text:p><text:s/>-<text:s/></text:p>
          </table:table-cell>
          <table:table-cell office:value-type="float" office:value="0" table:formula="of:=[.J46]/[.D46]*100" table:style-name="ce84">
            <text:p><text:s/>-<text:s/></text:p>
          </table:table-cell>
          <table:table-cell office:value-type="float" office:value="0" table:formula="of:=SUM([.L47:.L56])" table:style-name="ce84">
            <text:p><text:s/>-<text:s/></text:p>
          </table:table-cell>
          <table:table-cell office:value-type="float" office:value="0" table:formula="of:=[.L46]/[.D46]*100" table:style-name="ce8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N46]/[.D46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float" office:value="2012" table:number-columns-spanned="2" table:number-rows-spanned="1" table:style-name="ce118">
            <text:p>2012</text:p>
          </table:table-cell>
          <table:covered-table-cell/>
          <table:table-cell office:value-type="float" office:value="11" table:style-name="ce100">
            <text:p><text:s/>11<text:s/>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1.818181818181827" table:formula="of:=[.F47]/[.D47]*100" table:style-name="ce78">
            <text:p><text:s/>81.8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8.181818181818183" table:formula="of:=[.H47]/[.D47]*100" table:style-name="ce78">
            <text:p><text:s/>18.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47]/[.D47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47]/[.D47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N47]/[.D47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float" office:value="2013" table:number-columns-spanned="2" table:number-rows-spanned="1" table:style-name="ce118">
            <text:p>2013</text:p>
          </table:table-cell>
          <table:covered-table-cell/>
          <table:table-cell office:value-type="float" office:value="11" table:style-name="ce23">
            <text:p><text:s/>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3.636363636363633" table:formula="of:=[.F48]/[.D48]*100" table:style-name="ce78">
            <text:p><text:s/>63.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6.363636363636367" table:formula="of:=[.H48]/[.D48]*100" table:style-name="ce78">
            <text:p><text:s/>36.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48]/[.D48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48]/[.D48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48]/[.D48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float" office:value="2014" table:number-columns-spanned="2" table:number-rows-spanned="1" table:style-name="ce118">
            <text:p>2014</text:p>
          </table:table-cell>
          <table:covered-table-cell/>
          <table:table-cell office:value-type="float" office:value="7" table:style-name="ce23">
            <text:p><text:s/>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5.714285714285708" table:formula="of:=[.F49]/[.D49]*100" table:style-name="ce78">
            <text:p><text:s/>85.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.285714285714285" table:formula="of:=[.H49]/[.D49]*100" table:style-name="ce78">
            <text:p><text:s/>14.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49]/[.D49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49]/[.D49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49]/[.D49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float" office:value="2015" table:number-columns-spanned="2" table:number-rows-spanned="1" table:style-name="ce118">
            <text:p>2015</text:p>
          </table:table-cell>
          <table:covered-table-cell/>
          <table:table-cell office:value-type="float" office:value="13" table:style-name="ce23">
            <text:p><text:s/>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4.615384615384613" table:formula="of:=[.F50]/[.D50]*100" table:style-name="ce78">
            <text:p><text:s/>84.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.384615384615385" table:formula="of:=[.H50]/[.D50]*100" table:style-name="ce78">
            <text:p><text:s/>15.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0]/[.D50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0]/[.D50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0]/[.D50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float" office:value="2016" table:number-columns-spanned="2" table:number-rows-spanned="1" table:style-name="ce118">
            <text:p>2016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0" table:formula="of:=[.F51]/[.D51]*100" table:style-name="ce78">
            <text:p><text:s/>80.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formula="of:=[.H51]/[.D51]*100" table:style-name="ce78">
            <text:p><text:s/>20.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1]/[.D51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1]/[.D51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1]/[.D51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float" office:value="2017" table:number-columns-spanned="2" table:number-rows-spanned="1" table:style-name="ce118">
            <text:p>2017</text:p>
          </table:table-cell>
          <table:covered-table-cell/>
          <table:table-cell office:value-type="float" office:value="18" table:style-name="ce23">
            <text:p><text:s/>1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4.444444444444443" table:formula="of:=[.F52]/[.D52]*100" table:style-name="ce78">
            <text:p><text:s/>44.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5.555555555555557" table:formula="of:=[.H52]/[.D52]*100" table:style-name="ce78">
            <text:p><text:s/>55.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2]/[.D52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2]/[.D52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2]/[.D52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float" office:value="2018" table:number-columns-spanned="2" table:number-rows-spanned="1" table:style-name="ce118">
            <text:p>2018</text:p>
          </table:table-cell>
          <table:covered-table-cell/>
          <table:table-cell office:value-type="float" office:value="39" table:style-name="ce23">
            <text:p><text:s/>3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1.53846153846154" table:formula="of:=[.F53]/[.D53]*100" table:style-name="ce78">
            <text:p><text:s/>61.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8.461538461538467" table:formula="of:=[.H53]/[.D53]*100" table:style-name="ce78">
            <text:p><text:s/>38.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3]/[.D53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3]/[.D53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3]/[.D53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float" office:value="2019" table:number-columns-spanned="2" table:number-rows-spanned="1" table:style-name="ce118">
            <text:p>2019</text:p>
          </table:table-cell>
          <table:covered-table-cell/>
          <table:table-cell office:value-type="float" office:value="59" table:style-name="ce23">
            <text:p><text:s/>5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64.406779661016941" table:formula="of:=[.F54]/[.D54]*100" table:style-name="ce78">
            <text:p><text:s/>64.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5.593220338983052" table:formula="of:=[.H54]/[.D54]*100" table:style-name="ce78">
            <text:p><text:s/>35.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4]/[.D54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4]/[.D54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4]/[.D54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office:value-type="float" office:value="59" table:style-name="ce23">
            <text:p><text:s/>5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6.101694915254242" table:formula="of:=[.F55]/[.D55]*100" table:style-name="ce78">
            <text:p><text:s/>66.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3.898305084745758" table:formula="of:=[.H55]/[.D55]*100" table:style-name="ce78">
            <text:p><text:s/>33.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5]/[.D55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5]/[.D55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5]/[.D55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float" office:value="2021" table:number-columns-spanned="2" table:number-rows-spanned="1" table:style-name="ce118">
            <text:p>2021</text:p>
          </table:table-cell>
          <table:covered-table-cell/>
          <table:table-cell office:value-type="float" office:value="72" table:style-name="ce23">
            <text:p><text:s/>7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3.888888888888886" table:formula="of:=[.F56]/[.D56]*100" table:style-name="ce78">
            <text:p><text:s/>63.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6.111111111111107" table:formula="of:=[.H56]/[.D56]*100" table:style-name="ce78">
            <text:p><text:s/>36.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56]/[.D56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L56]/[.D56]*100" table:style-name="ce8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N56]/[.D56]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table:number-columns-repeated="3" table:style-name="ce20"/>
          <table:table-cell table:style-name="ce102"/>
          <table:table-cell office:value-type="string" table:number-columns-spanned="7" table:number-rows-spanned="1" table:style-name="ce122">
            <text:p>再申訴 <text:s text:c="4"/>Re-Appeal cases</text:p>
          </table:table-cell>
          <table:covered-table-cell table:number-columns-repeated="6"/>
          <table:table-cell table:number-columns-repeated="16373" table:style-name="ce35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5">
            <text:p>Statistics</text:p>
          </table:table-cell>
          <table:covered-table-cell/>
          <table:table-cell office:value-type="float" office:value="3488" table:formula="of:=SUM([.D59:.D68])" table:style-name="ce19">
            <text:p><text:s/>3,488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334" table:formula="of:=SUM([.F59:.F68])" table:style-name="ce19">
            <text:p><text:s/>334<text:s/></text:p>
          </table:table-cell>
          <table:table-cell office:value-type="float" office:value="9.5756880733944953" table:formula="of:=[.F58]/[.D58]*100" table:style-name="ce78">
            <text:p><text:s/>9.6<text:s/></text:p>
          </table:table-cell>
          <table:table-cell office:value-type="float" office:value="2620" table:formula="of:=SUM([.H59:.H68])" table:style-name="ce19">
            <text:p><text:s/>2,620<text:s/></text:p>
          </table:table-cell>
          <table:table-cell office:value-type="float" office:value="75.114678899082563" table:formula="of:=[.H58]/[.D58]*100" table:style-name="ce78">
            <office:annotation draw:style-name="a0" svg:x="4.51041666666667in" svg:y="15.3854166666667in" svg:width="1.35416666666667in" svg:height="0.729166666666667in">
              <dc:creator>user</dc:creator>
              <text:p><text:span text:style-name="T12">user:</text:span><text:span text:style-name="T13"/></text:p>
              <text:p><text:span text:style-name="T14">公式調整</text:span></text:p>
            </office:annotation>
            <text:p><text:s/>75.1<text:s/></text:p>
          </table:table-cell>
          <table:table-cell office:value-type="float" office:value="18" table:formula="of:=SUM([.J59:.J68])" table:style-name="ce19">
            <text:p><text:s/>18<text:s/></text:p>
          </table:table-cell>
          <table:table-cell office:value-type="float" office:value="0.5160550458715597" table:formula="of:=[.J58]/[.D58]*100" table:style-name="ce78">
            <text:p><text:s/>0.5<text:s/></text:p>
          </table:table-cell>
          <table:table-cell office:value-type="float" office:value="515" table:formula="of:=SUM([.L59:.L68])" table:style-name="ce19">
            <text:p><text:s/>515<text:s/></text:p>
          </table:table-cell>
          <table:table-cell office:value-type="float" office:value="14.764908256880735" table:formula="of:=[.L58]/[.D58]*100" table:style-name="ce78">
            <text:p><text:s/>14.8<text:s/></text:p>
          </table:table-cell>
          <table:table-cell office:value-type="float" office:value="1" table:formula="of:=SUM([.N59:.N68])" table:style-name="ce19">
            <text:p><text:s/>1<text:s/></text:p>
          </table:table-cell>
          <table:table-cell office:value-type="float" office:value="2.8669724770642203E-2" table:formula="of:=[.N58]/[.D58]*100" table:style-name="ce78">
            <text:p><text:s/>0.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float" office:value="2012" table:number-columns-spanned="2" table:number-rows-spanned="1" table:style-name="ce118">
            <text:p>2012</text:p>
          </table:table-cell>
          <table:covered-table-cell/>
          <table:table-cell office:value-type="float" office:value="465" table:style-name="ce19">
            <text:p><text:s/>465<text:s/></text:p>
          </table:table-cell>
          <table:table-cell office:value-type="float" office:value="100" table:style-name="ce103">
            <text:p><text:s/>100.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.75268817204301" table:formula="of:=[.F59]/[.D59]*100" table:style-name="ce78">
            <text:p><text:s/>10.8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73.978494623655905" table:formula="of:=[.H59]/[.D59]*100" table:style-name="ce78">
            <text:p><text:s/>74.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.86021505376344087" table:formula="of:=[.J59]/[.D59]*100" table:style-name="ce78">
            <text:p><text:s/>0.9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4.408602150537634" table:formula="of:=[.L59]/[.D59]*100" table:style-name="ce78">
            <text:p><text:s/>1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float" office:value="2013" table:number-columns-spanned="2" table:number-rows-spanned="1" table:style-name="ce118">
            <text:p>2013</text:p>
          </table:table-cell>
          <table:covered-table-cell/>
          <table:table-cell office:value-type="float" office:value="431" table:style-name="ce23">
            <text:p><text:s/>43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.7447795823665881" table:formula="of:=[.F60]/[.D60]*100" table:style-name="ce78">
            <text:p><text:s/>9.7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75.174013921113698" table:formula="of:=[.H60]/[.D60]*100" table:style-name="ce78">
            <text:p><text:s/>75.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6960556844547563" table:formula="of:=[.J60]/[.D60]*100" table:style-name="ce78">
            <text:p><text:s/>0.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4.385150812064964" table:formula="of:=[.L60]/[.D60]*100" table:style-name="ce78">
            <text:p><text:s/>1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float" office:value="2014" table:number-columns-spanned="2" table:number-rows-spanned="1" table:style-name="ce118">
            <text:p>2014</text:p>
          </table:table-cell>
          <table:covered-table-cell/>
          <table:table-cell office:value-type="float" office:value="428" table:style-name="ce23">
            <text:p><text:s/>42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.8411214953271031" table:formula="of:=[.F61]/[.D61]*100" table:style-name="ce78">
            <text:p><text:s/>5.8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72.429906542056074" table:formula="of:=[.H61]/[.D61]*100" table:style-name="ce78">
            <text:p><text:s/>72.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46728971962616817" table:formula="of:=[.J61]/[.D61]*100" table:style-name="ce78">
            <text:p><text:s/>0.5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21.261682242990652" table:formula="of:=[.L61]/[.D61]*100" table:style-name="ce78">
            <text:p><text:s/>21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float" office:value="2015" table:number-columns-spanned="2" table:number-rows-spanned="1" table:style-name="ce118">
            <text:p>2015</text:p>
          </table:table-cell>
          <table:covered-table-cell/>
          <table:table-cell office:value-type="float" office:value="414" table:style-name="ce23">
            <text:p><text:s/>41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8.9371980676328491" table:formula="of:=[.F62]/[.D62]*100" table:style-name="ce78">
            <text:p><text:s/>8.9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74.637681159420282" table:formula="of:=[.H62]/[.D62]*100" table:style-name="ce78">
            <text:p><text:s/>74.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24154589371980675" table:formula="of:=[.J62]/[.D62]*100" table:style-name="ce78">
            <text:p><text:s/>0.2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6.183574879227052" table:formula="of:=[.L62]/[.D62]*100" table:style-name="ce78">
            <text:p><text:s/>16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float" office:value="2016" table:number-columns-spanned="2" table:number-rows-spanned="1" table:style-name="ce118">
            <text:p>2016</text:p>
          </table:table-cell>
          <table:covered-table-cell/>
          <table:table-cell office:value-type="float" office:value="342" table:style-name="ce23">
            <text:p><text:s/>34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7.6023391812865491" table:formula="of:=[.F63]/[.D63]*100" table:style-name="ce78">
            <text:p><text:s/>7.6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9.824561403508781" table:formula="of:=[.H63]/[.D63]*100" table:style-name="ce78">
            <text:p><text:s/>79.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58479532163742687" table:formula="of:=[.J63]/[.D63]*100" table:style-name="ce78">
            <text:p><text:s/>0.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1.988304093567251" table:formula="of:=[.L63]/[.D63]*100" table:style-name="ce78">
            <text:p><text:s/>12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float" office:value="2017" table:number-columns-spanned="2" table:number-rows-spanned="1" table:style-name="ce118">
            <text:p>2017</text:p>
          </table:table-cell>
          <table:covered-table-cell/>
          <table:table-cell office:value-type="float" office:value="325" table:style-name="ce23">
            <text:p><text:s/>32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.6153846153846159" table:formula="of:=[.F64]/[.D64]*100" table:style-name="ce78">
            <text:p><text:s/>4.6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76" table:formula="of:=[.H64]/[.D64]*100" table:style-name="ce78">
            <text:p><text:s/>76.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61538461538461542" table:formula="of:=[.J64]/[.D64]*100" table:style-name="ce78">
            <text:p><text:s/>0.6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8.76923076923077" table:formula="of:=[.L64]/[.D64]*100" table:style-name="ce78">
            <text:p><text:s/>18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float" office:value="2018" table:number-columns-spanned="2" table:number-rows-spanned="1" table:style-name="ce118">
            <text:p>2018</text:p>
          </table:table-cell>
          <table:covered-table-cell/>
          <table:table-cell office:value-type="float" office:value="280" table:style-name="ce23">
            <text:p><text:s/>280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2.142857142857142" table:formula="of:=[.F65]/[.D65]*100" table:style-name="ce78">
            <text:p><text:s/>12.1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73.214285714285708" table:formula="of:=[.H65]/[.D65]*100" table:style-name="ce78">
            <text:p><text:s/>73.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35714285714285715" table:formula="of:=[.J65]/[.D65]*100" table:style-name="ce78">
            <text:p><text:s/>0.4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4.285714285714285" table:formula="of:=[.L65]/[.D65]*100" table:style-name="ce78">
            <text:p><text:s/>1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float" office:value="2019" table:number-columns-spanned="2" table:number-rows-spanned="1" table:style-name="ce118">
            <text:p>2019</text:p>
          </table:table-cell>
          <table:covered-table-cell/>
          <table:table-cell office:value-type="float" office:value="407" table:style-name="ce27">
            <text:p><text:s/>40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0.810810810810811" table:formula="of:=[.F66]/[.D66]*100" table:style-name="ce78">
            <text:p><text:s/>10.8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78.624078624078621" table:formula="of:=[.H66]/[.D66]*100" table:style-name="ce78">
            <text:p><text:s/>78.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73710073710073709" table:formula="of:=[.J66]/[.D66]*100" table:style-name="ce78">
            <text:p><text:s/>0.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.5823095823095823" table:formula="of:=[.L66]/[.D66]*100" table:style-name="ce78">
            <text:p><text:s/>9.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3" table:style-name="ce79">
            <office:annotation draw:style-name="a1" svg:x="7.63541666666667in" svg:y="17.5416666666667in" svg:width="1.34375in" svg:height="0.729166666666667in">
              <dc:creator>user</dc:creator>
              <text:p><text:span text:style-name="T12">user:</text:span><text:span text:style-name="T13"/></text:p>
              <text:p><text:span text:style-name="T14">公式調整</text:span></text:p>
            </office:annotation>
            <text:p>0.3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float" office:value="2020" table:number-columns-spanned="2" table:number-rows-spanned="1" table:style-name="ce118">
            <text:p>2020</text:p>
          </table:table-cell>
          <table:covered-table-cell/>
          <table:table-cell office:value-type="float" office:value="324" table:style-name="ce23">
            <text:p><text:s/>32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.345679012345679" table:formula="of:=[.F67]/[.D67]*100" table:style-name="ce78">
            <text:p><text:s/>12.3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73.76543209876543" table:formula="of:=[.H67]/[.D67]*100" table:style-name="ce78">
            <text:p><text:s/>73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.888888888888889" table:formula="of:=[.L67]/[.D67]*100" table:style-name="ce78">
            <text:p><text:s/>13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float" office:value="2021" table:number-columns-spanned="2" table:number-rows-spanned="1" table:style-name="ce118">
            <text:p>2021</text:p>
          </table:table-cell>
          <table:covered-table-cell/>
          <table:table-cell office:value-type="float" office:value="72" table:style-name="ce44">
            <text:p><text:s/>72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9.166666666666668" table:formula="of:=[.F68]/[.D68]*100" table:style-name="ce87">
            <text:p><text:s/>29.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68.055555555555557" table:formula="of:=[.H68]/[.D68]*100" table:style-name="ce87">
            <text:p><text:s/>68.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.7777777777777777" table:formula="of:=[.L68]/[.D68]*100" table:style-name="ce87">
            <text:p><text:s/>2.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/>
        </table:table-row>
        <table:table-row table:style-name="ro8">
          <table:table-cell table:style-name="ce35"/>
          <table:table-cell table:number-columns-spanned="10" table:number-rows-spanned="1" table:style-name="ce50"/>
          <table:covered-table-cell table:number-columns-repeated="9"/>
          <table:table-cell table:style-name="ce105"/>
          <table:table-cell table:number-columns-repeated="3" table:style-name="ce106"/>
          <table:table-cell table:number-columns-repeated="16369"/>
        </table:table-row>
        <table:table-row table:style-name="ro8">
          <table:table-cell table:style-name="ce107"/>
          <table:table-cell table:number-columns-repeated="2" table:style-name="ce108"/>
          <table:table-cell table:style-name="ce78"/>
          <table:table-cell table:number-columns-repeated="6" table:style-name="ce108"/>
          <table:table-cell table:number-columns-repeated="3" table:style-name="ce109"/>
          <table:table-cell table:number-columns-repeated="2" table:style-name="ce108"/>
          <table:table-cell table:number-columns-repeated="16369"/>
        </table:table-row>
        <table:table-row table:style-name="ro8">
          <table:table-cell table:style-name="ce35"/>
          <table:table-cell table:number-columns-spanned="12" table:number-rows-spanned="1" table:style-name="ce66"/>
          <table:covered-table-cell table:number-columns-repeated="11"/>
          <table:table-cell table:number-columns-repeated="2" table:style-name="ce110"/>
          <table:table-cell table:number-columns-repeated="16369"/>
        </table:table-row>
        <table:table-row table:style-name="ro1">
          <table:table-cell table:style-name="ce35"/>
          <table:table-cell table:number-columns-spanned="10" table:number-rows-spanned="1" table:style-name="ce66"/>
          <table:covered-table-cell table:number-columns-repeated="9"/>
          <table:table-cell table:number-columns-repeated="4" table:style-name="ce110"/>
          <table:table-cell table:number-columns-repeated="16369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office:string-value="- 27 -" table:formula="of:=&quot;- &quot;&amp;[Sheet1.C3]&amp;&quot; -&quot;" table:number-columns-spanned="13" table:number-rows-spanned="1" table:style-name="ce67">
            <text:p>- 27 -</text:p>
          </table:table-cell>
          <table:covered-table-cell table:number-columns-repeated="12"/>
          <table:table-cell table:number-columns-repeated="2" table:style-name="ce42"/>
          <table:table-cell table:number-columns-repeated="16369"/>
        </table:table-row>
        <table:table-row table:number-rows-repeated="1048498" table:style-name="ro14">
          <table:table-cell table:number-columns-repeated="16384"/>
        </table:table-row>
      </table:table>
      <table:table table:name="表3" table:style-name="ta4">
        <table:table-column table:style-name="co16" table:number-columns-repeated="2" table:default-cell-style-name="ce42"/>
        <table:table-column table:style-name="co16" table:number-columns-repeated="9" table:default-cell-style-name="ce35"/>
        <table:table-column table:style-name="co16" table:number-columns-repeated="2" table:default-cell-style-name="ce35" table:visibility="collapse"/>
        <table:table-column table:style-name="co16" table:number-columns-repeated="2" table:default-cell-style-name="ce35"/>
        <table:table-column table:style-name="co1" table:number-columns-repeated="16369" table:default-cell-style-name="ce35"/>
        <table:table-row table:style-name="ro8">
          <table:table-cell office:value-type="string" table:number-columns-spanned="15" table:number-rows-spanned="1" table:style-name="ce49">
            <text:p><text:span text:style-name="T2">表</text:span><text:s/>3<text:span text:style-name="T2">　保障事件非經審議決定情形</text:span></text:p>
          </table:table-cell>
          <table:covered-table-cell table:number-columns-repeated="14"/>
          <table:table-cell office:value-type="string" table:number-columns-spanned="10" table:number-rows-spanned="44" table:style-name="ce129">
            <text:p><text:s text:c="6"/><text:span text:style-name="T15">（本頁空白）</text:span></text:p>
          </table:table-cell>
          <table:covered-table-cell table:number-columns-repeated="9"/>
          <table:table-cell table:number-columns-repeated="16359" table:style-name="ce68"/>
        </table:table-row>
        <table:table-row table:style-name="ro8">
          <table:table-cell office:value-type="string" table:number-columns-spanned="15" table:number-rows-spanned="1" table:style-name="ce49">
            <text:p>Table 3 Unreviewed and Unadjudicated Protection Cases</text:p>
          </table:table-cell>
          <table:covered-table-cell table:number-columns-repeated="14"/>
          <table:covered-table-cell/>
          <table:covered-table-cell table:number-columns-repeated="9"/>
          <table:table-cell table:number-columns-repeated="16359" table:style-name="ce80"/>
        </table:table-row>
        <table:table-row table:style-name="ro21">
          <table:table-cell table:number-columns-repeated="12" table:style-name="ce123"/>
          <table:table-cell table:number-columns-repeated="3" table:style-name="ce80"/>
          <table:covered-table-cell/>
          <table:covered-table-cell table:number-columns-repeated="9"/>
          <table:table-cell table:number-columns-repeated="16359" table:style-name="ce80"/>
        </table:table-row>
        <table:table-row table:style-name="ro22">
          <table:table-cell office:value-type="string" table:number-columns-spanned="1" table:number-rows-spanned="3" table:style-name="ce52">
            <text:p><text:span text:style-name="T5">年別</text:span></text:p>
          </table:table-cell>
          <table:table-cell office:value-type="string" table:number-columns-spanned="2" table:number-rows-spanned="3" table:style-name="ce53">
            <text:p>Year</text:p>
          </table:table-cell>
          <table:covered-table-cell/>
          <table:table-cell office:value-type="string" table:number-columns-spanned="2" table:number-rows-spanned="2" table:style-name="ce112">
            <text:p><text:span text:style-name="T5">合計</text:span><text:span text:style-name="T5"/></text:p>
            <text:p>Total<text:span text:style-name="T5">　　　　</text:span></text:p>
          </table:table-cell>
          <table:covered-table-cell/>
          <table:table-cell office:value-type="string" table:number-columns-spanned="2" table:number-rows-spanned="2" table:style-name="ce112">
            <text:p><text:span text:style-name="T5">撤回</text:span><text:span text:style-name="T5"/></text:p>
            <text:p><text:span text:style-name="T5"/></text:p>
            <text:p>Withdrawal of Appeal</text:p>
          </table:table-cell>
          <table:covered-table-cell/>
          <table:table-cell office:value-type="string" table:number-columns-spanned="2" table:number-rows-spanned="2" table:style-name="ce121">
            <text:p><text:span text:style-name="T5">移轉管轄</text:span><text:span text:style-name="T5"/></text:p>
            <text:p><text:span text:style-name="T5">　</text:span><text:span text:style-name="T5"/></text:p>
            <text:p>Transferred Jurisdiction</text:p>
          </table:table-cell>
          <table:covered-table-cell/>
          <table:table-cell office:value-type="string" table:number-columns-spanned="2" table:number-rows-spanned="2" table:style-name="ce130">
            <text:p>行政函復</text:p>
            <text:p/>
            <text:p>Administrative Reply</text:p>
          </table:table-cell>
          <table:covered-table-cell/>
          <table:table-cell office:value-type="string" table:number-columns-spanned="2" table:number-rows-spanned="2" table:style-name="ce130">
            <text:p>自行撤銷</text:p>
            <text:p/>
            <text:p>Self-Revocation</text:p>
          </table:table-cell>
          <table:covered-table-cell/>
          <table:table-cell office:value-type="string" table:number-columns-spanned="2" table:number-rows-spanned="2" table:style-name="ce121">
            <text:p><text:span text:style-name="T5">調處</text:span><text:span text:style-name="T5"/></text:p>
            <text:p><text:span text:style-name="T5"/></text:p>
            <text:p>Mediation</text:p>
          </table:table-cell>
          <table:covered-table-cell/>
          <table:covered-table-cell/>
          <table:covered-table-cell table:number-columns-repeated="9"/>
          <table:table-cell table:number-columns-repeated="16359" table:style-name="ce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9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<text:span text:style-name="T9">件</text:span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covered-table-cell/>
          <table:covered-table-cell table:number-columns-repeated="9"/>
          <table:table-cell table:number-columns-repeated="16359" table:style-name="ce71"/>
        </table:table-row>
        <table:table-row table:style-name="ro12">
          <table:table-cell table:number-columns-repeated="2" table:style-name="ce74"/>
          <table:table-cell table:style-name="ce75"/>
          <table:table-cell table:style-name="ce124"/>
          <table:table-cell table:number-columns-spanned="10" table:number-rows-spanned="1" table:style-name="ce131"/>
          <table:covered-table-cell table:number-columns-repeated="9"/>
          <table:table-cell table:style-name="ce125"/>
          <table:covered-table-cell/>
          <table:covered-table-cell table:number-columns-repeated="9"/>
          <table:table-cell table:number-columns-repeated="16359" table:style-name="ce71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32">
            <text:p>Statistics</text:p>
          </table:table-cell>
          <table:covered-table-cell/>
          <table:table-cell office:value-type="float" office:value="1106" table:formula="of:=SUM([.D9:.D18])" table:style-name="ce19">
            <text:p><text:s/>1,106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522" table:formula="of:=SUM([.F9:.F18])" table:style-name="ce19">
            <text:p><text:s/>522<text:s/></text:p>
          </table:table-cell>
          <table:table-cell office:value-type="float" office:value="47.1" table:style-name="ce78">
            <text:p><text:s/>47.1<text:s/></text:p>
          </table:table-cell>
          <table:table-cell office:value-type="float" office:value="370" table:formula="of:=SUM([.H9:.H18])" table:style-name="ce19">
            <text:p><text:s/>370<text:s/></text:p>
          </table:table-cell>
          <table:table-cell office:value-type="float" office:value="33.45388788426763" table:formula="of:=[.H8]/[.D8]*100" table:style-name="ce78">
            <text:p><text:s/>33.5<text:s/></text:p>
          </table:table-cell>
          <table:table-cell office:value-type="float" office:value="3" table:formula="of:=SUM([.J9:.J18])" table:style-name="ce19">
            <text:p><text:s/>3<text:s/></text:p>
          </table:table-cell>
          <table:table-cell office:value-type="float" office:value="0.27124773960216997" table:formula="of:=[.J8]/[.D8]*100" table:style-name="ce78">
            <text:p><text:s/>0.3<text:s/></text:p>
          </table:table-cell>
          <table:table-cell office:value-type="float" office:value="0" table:formula="of:=SUM([.L9:.L18])" table:style-name="ce19">
            <text:p><text:s/>-<text:s/></text:p>
          </table:table-cell>
          <table:table-cell office:value-type="float" office:value="0" table:formula="of:=[.L8]/[.D8]*100" table:style-name="ce78">
            <text:p><text:s/>-00<text:s/></text:p>
          </table:table-cell>
          <table:table-cell office:value-type="float" office:value="211" table:formula="of:=SUM([.N9:.N18])" table:style-name="ce19">
            <text:p><text:s/>211<text:s/></text:p>
          </table:table-cell>
          <table:table-cell office:value-type="float" office:value="19.077757685352623" table:formula="of:=[.N8]/[.D8]*100" table:style-name="ce78">
            <text:p><text:s/>19.1<text:s/></text:p>
          </table:table-cell>
          <table:covered-table-cell/>
          <table:covered-table-cell table:number-columns-repeated="9"/>
          <table:table-cell table:number-columns-repeated="16359" table:style-name="ce71"/>
        </table:table-row>
        <table:table-row table:style-name="ro8">
          <table:table-cell office:value-type="string" table:style-name="ce20">
            <text:p>101<text:span text:style-name="T8">年</text:span></text:p>
          </table:table-cell>
          <table:table-cell office:value-type="string" table:number-columns-spanned="2" table:number-rows-spanned="1" table:style-name="ce116">
            <text:p>2012</text:p>
          </table:table-cell>
          <table:covered-table-cell/>
          <table:table-cell office:value-type="float" office:value="82" table:style-name="ce19">
            <text:p><text:s/>82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4.878048780487809" table:formula="of:=[.F9]/[.D9]*100" table:style-name="ce78">
            <text:p><text:s/>54.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5.121951219512198" table:formula="of:=[.H9]/[.D9]*100" table:style-name="ce78">
            <text:p><text:s/>45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L9]/[.D9]*100" table:style-name="ce78">
            <text:p><text:s/>-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2<text:span text:style-name="T8">年</text:span></text:p>
          </table:table-cell>
          <table:table-cell office:value-type="string" table:number-columns-spanned="2" table:number-rows-spanned="1" table:style-name="ce116">
            <text:p>2013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6.470588235294116" table:formula="of:=[.F10]/[.D10]*100" table:style-name="ce78">
            <text:p><text:s/>56.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8.82352941176471" table:formula="of:=[.H10]/[.D10]*100" table:style-name="ce78">
            <text:p><text:s/>38.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.5294117647058822" table:formula="of:=[.J10]/[.D10]*100" table:style-name="ce78">
            <text:p><text:s/>3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0]/[.D10]*100" table:style-name="ce78">
            <text:p><text:s/>-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.1764705882352942" table:formula="of:=[.N10]/[.D10]*100" table:style-name="ce78">
            <text:p><text:s/>1.2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3<text:span text:style-name="T8">年</text:span></text:p>
          </table:table-cell>
          <table:table-cell office:value-type="string" table:number-columns-spanned="2" table:number-rows-spanned="1" table:style-name="ce116">
            <text:p>2014</text:p>
          </table:table-cell>
          <table:covered-table-cell/>
          <table:table-cell office:value-type="float" office:value="84" table:style-name="ce23">
            <text:p><text:s/>84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9.523809523809526" table:formula="of:=[.F11]/[.D11]*100" table:style-name="ce78">
            <text:p><text:s/>59.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0.476190476190474" table:formula="of:=[.H11]/[.D11]*100" table:style-name="ce78">
            <text:p><text:s/>40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1]/[.D11]*100" table:style-name="ce78">
            <text:p><text:s/>-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4<text:span text:style-name="T8">年</text:span></text:p>
          </table:table-cell>
          <table:table-cell office:value-type="string" table:number-columns-spanned="2" table:number-rows-spanned="1" table:style-name="ce116">
            <text:p>2015</text:p>
          </table:table-cell>
          <table:covered-table-cell/>
          <table:table-cell office:value-type="float" office:value="93" table:style-name="ce23">
            <text:p><text:s/>93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3.763440860215049" table:formula="of:=[.F12]/[.D12]*100" table:style-name="ce78">
            <text:p><text:s/>53.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9.784946236559136" table:formula="of:=[.H12]/[.D12]*100" table:style-name="ce78">
            <text:p><text:s/>39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2]/[.D12]*100" table:style-name="ce78">
            <text:p><text:s/>-0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.4516129032258061" table:formula="of:=[.N12]/[.D12]*100" table:style-name="ce78">
            <text:p><text:s/>6.5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5<text:span text:style-name="T8">年</text:span></text:p>
          </table:table-cell>
          <table:table-cell office:value-type="string" table:number-columns-spanned="2" table:number-rows-spanned="1" table:style-name="ce116">
            <text:p>2016</text:p>
          </table:table-cell>
          <table:covered-table-cell/>
          <table:table-cell office:value-type="float" office:value="88" table:style-name="ce23">
            <text:p><text:s/>88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7.95454545454546" table:formula="of:=[.F13]/[.D13]*100" table:style-name="ce78">
            <text:p><text:s/>58.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6.363636363636367" table:formula="of:=[.H13]/[.D13]*100" table:style-name="ce78">
            <text:p><text:s/>36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3]/[.D13]*100" table:style-name="ce78">
            <text:p><text:s/>-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.6818181818181817" table:formula="of:=[.N13]/[.D13]*100" table:style-name="ce78">
            <text:p><text:s/>5.7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6<text:span text:style-name="T8">年</text:span></text:p>
          </table:table-cell>
          <table:table-cell office:value-type="string" table:number-columns-spanned="2" table:number-rows-spanned="1" table:style-name="ce116">
            <text:p>2017</text:p>
          </table:table-cell>
          <table:covered-table-cell/>
          <table:table-cell office:value-type="float" office:value="63" table:style-name="ce23">
            <text:p><text:s/>63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8.730158730158735" table:formula="of:=[.F14]/[.D14]*100" table:style-name="ce78">
            <text:p><text:s/>58.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3.333333333333329" table:formula="of:=[.H14]/[.D14]*100" table:style-name="ce78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4]/[.D14]*100" table:style-name="ce78">
            <text:p><text:s/>-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.9365079365079358" table:formula="of:=[.N14]/[.D14]*100" table:style-name="ce78">
            <text:p><text:s/>7.9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7<text:span text:style-name="T8">年</text:span></text:p>
          </table:table-cell>
          <table:table-cell office:value-type="string" table:number-columns-spanned="2" table:number-rows-spanned="1" table:style-name="ce116">
            <text:p>2018</text:p>
          </table:table-cell>
          <table:covered-table-cell/>
          <table:table-cell office:value-type="float" office:value="342" table:style-name="ce23">
            <text:p><text:s/>342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0.175438596491226" table:formula="of:=[.F15]/[.D15]*100" table:style-name="ce78">
            <text:p><text:s/>20.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23.684210526315788" table:formula="of:=[.H15]/[.D15]*100" table:style-name="ce78">
            <text:p><text:s/>23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5]/[.D15]*100" table:style-name="ce78">
            <text:p><text:s/>-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56.140350877192979" table:formula="of:=[.N15]/[.D15]*100" table:style-name="ce78">
            <text:p><text:s/>56.1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8<text:span text:style-name="T8">年</text:span></text:p>
          </table:table-cell>
          <table:table-cell office:value-type="string" table:number-columns-spanned="2" table:number-rows-spanned="1" table:style-name="ce116">
            <text:p>2019</text:p>
          </table:table-cell>
          <table:covered-table-cell/>
          <table:table-cell office:value-type="float" office:value="77" table:style-name="ce27">
            <text:p><text:s/>77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3.636363636363633" table:formula="of:=[.F16]/[.D16]*100" table:style-name="ce78">
            <text:p><text:s/>63.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5.064935064935064" table:formula="of:=[.H16]/[.D16]*100" table:style-name="ce78">
            <text:p><text:s/>35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6]/[.D16]*100" table:style-name="ce78">
            <text:p><text:s/>-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.2987012987012987" table:formula="of:=[.N16]/[.D16]*100" table:style-name="ce78">
            <text:p><text:s/>1.3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9<text:span text:style-name="T8">年</text:span></text:p>
          </table:table-cell>
          <table:table-cell office:value-type="string" table:number-columns-spanned="2" table:number-rows-spanned="1" table:style-name="ce116">
            <text:p>2020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0.588235294117645" table:formula="of:=[.F17]/[.D17]*100" table:style-name="ce78">
            <text:p><text:s/>50.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9.411764705882355" table:formula="of:=[.H17]/[.D17]*100" table:style-name="ce78">
            <text:p><text:s/>49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17]/[.D17]*100" table:style-name="ce78">
            <text:p><text:s/>-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10<text:span text:style-name="T8">年</text:span></text:p>
          </table:table-cell>
          <table:table-cell office:value-type="string" table:number-columns-spanned="2" table:number-rows-spanned="1" table:style-name="ce116">
            <text:p>2021</text:p>
          </table:table-cell>
          <table:covered-table-cell/>
          <table:table-cell office:value-type="float" office:value="107" table:style-name="ce44">
            <text:p><text:s/>107<text:s/></text:p>
          </table:table-cell>
          <table:table-cell office:value-type="float" office:value="100" table:style-name="ce127">
            <text:p>100.0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74.766355140186917" table:formula="of:=[.F18]/[.D18]*100" table:style-name="ce87">
            <text:p><text:s/>74.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4.299065420560748" table:formula="of:=[.H18]/[.D18]*100" table:style-name="ce87">
            <text:p><text:s/>24.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L18]/[.D18]*100" table:style-name="ce87">
            <text:p><text:s/>-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.93457943925233633" table:formula="of:=[.N18]/[.D18]*100" table:style-name="ce87">
            <text:p><text:s/>0.9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number-rows-repeated="12" table:style-name="ro5">
          <table:table-cell table:number-columns-repeated="15" table:style-name="ce80"/>
          <table:covered-table-cell/>
          <table:covered-table-cell table:number-columns-repeated="9"/>
          <table:table-cell table:number-columns-repeated="16359"/>
        </table:table-row>
        <table:table-row table:number-rows-repeated="9" table:style-name="ro5">
          <table:table-cell table:number-columns-repeated="15" table:style-name="ce35"/>
          <table:covered-table-cell/>
          <table:covered-table-cell table:number-columns-repeated="9"/>
          <table:table-cell table:number-columns-repeated="16359"/>
        </table:table-row>
        <table:table-row table:style-name="ro10">
          <table:table-cell table:style-name="ce128"/>
          <table:table-cell table:number-columns-repeated="14" table:style-name="ce35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table:number-columns-repeated="15" table:style-name="ce35"/>
          <table:covered-table-cell/>
          <table:covered-table-cell table:number-columns-repeated="9"/>
          <table:table-cell table:number-columns-repeated="16359"/>
        </table:table-row>
        <table:table-row table:number-rows-repeated="3" table:style-name="ro5">
          <table:table-cell table:number-columns-repeated="2" table:style-name="ce42"/>
          <table:table-cell table:number-columns-repeated="13" table:style-name="ce35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office:value-type="string" office:string-value="- 28 -" table:formula="of:=&quot;- &quot;&amp;[Sheet1.B4]&amp;&quot; -&quot;" table:number-columns-spanned="16" table:number-rows-spanned="1" table:style-name="ce67">
            <text:p>- 28 -</text:p>
          </table:table-cell>
          <table:covered-table-cell table:number-columns-repeated="15"/>
          <table:table-cell office:value-type="string" office:string-value="- 29 -" table:formula="of:=&quot;- &quot;&amp;[Sheet1.C4]&amp;&quot; -&quot;" table:number-columns-spanned="9" table:number-rows-spanned="1" table:style-name="ce133">
            <text:p>- 29 -</text:p>
          </table:table-cell>
          <table:covered-table-cell table:number-columns-repeated="8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2" table:style-name="ce42"/>
          <table:table-cell table:number-columns-repeated="16382" table:style-name="ce35"/>
        </table:table-row>
        <table:table-row table:number-rows-repeated="1048529" table:style-name="ro14">
          <table:table-cell table:number-columns-repeated="16384"/>
        </table:table-row>
        <table:named-expressions>
          <table:named-range table:name="Print_Area" table:cell-range-address="表3.$A$1:表3.$Y$45" table:base-cell-address="表3.$A$1"/>
        </table:named-expressions>
      </table:table>
      <table:table table:name="表4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4" table:number-columns-repeated="5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152">
            <text:p><text:span text:style-name="T17">表</text:span><text:s/>4<text:span text:style-name="T17">　復審事件審議決定情形按性質分</text:span></text:p>
          </table:table-cell>
          <table:covered-table-cell table:number-columns-repeated="16"/>
          <table:table-cell table:number-columns-repeated="11" table:style-name="ce5"/>
          <table:table-cell table:number-columns-repeated="7" table:style-name="ce134"/>
          <table:table-cell table:number-columns-repeated="2" table:style-name="ce5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Table 4 Deliberation Cases by Nature of Complaints</text:p>
          </table:table-cell>
          <table:covered-table-cell table:number-columns-repeated="16"/>
          <table:table-cell table:style-name="ce6"/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7" table:style-name="ce134"/>
          <table:table-cell table:number-columns-repeated="2" table:style-name="ce5"/>
          <table:table-cell table:number-columns-repeated="16347"/>
        </table:table-row>
        <table:table-row table:style-name="ro24">
          <table:table-cell table:number-columns-spanned="1" table:number-rows-spanned="2" table:style-name="ce154"/>
          <table:table-cell office:value-type="string" table:number-columns-spanned="2" table:number-rows-spanned="1" table:style-name="ce155">
            <text:p><text:span text:style-name="T19">合計</text:span><text:span text:style-name="T19"/></text:p>
            <text:p><text:span text:style-name="T19"/></text:p>
            <text:p>Total</text:p>
          </table:table-cell>
          <table:covered-table-cell/>
          <table:table-cell office:value-type="string" table:number-columns-spanned="2" table:number-rows-spanned="1" table:style-name="ce155">
            <text:p><text:span text:style-name="T19">任用</text:span><text:span text:style-name="T19"/></text:p>
            <text:p><text:span text:style-name="T19"/></text:p>
            <text:p>Employment</text:p>
          </table:table-cell>
          <table:covered-table-cell/>
          <table:table-cell office:value-type="string" table:number-columns-spanned="2" table:number-rows-spanned="1" table:style-name="ce155">
            <text:p><text:span text:style-name="T19">俸給</text:span><text:span text:style-name="T19"/></text:p>
            <text:p><text:span text:style-name="T19"/></text:p>
            <text:p>Pay</text:p>
          </table:table-cell>
          <table:covered-table-cell/>
          <table:table-cell office:value-type="string" table:number-columns-spanned="2" table:number-rows-spanned="1" table:style-name="ce155">
            <text:p><text:span text:style-name="T19">考績</text:span><text:span text:style-name="T19"/></text:p>
            <text:p><text:span text:style-name="T19"/></text:p>
            <text:p>Professional Assessments</text:p>
          </table:table-cell>
          <table:covered-table-cell/>
          <table:table-cell office:value-type="string" table:number-columns-spanned="2" table:number-rows-spanned="1" table:style-name="ce155">
            <text:p><text:span text:style-name="T19">退休</text:span><text:span text:style-name="T19"/></text:p>
            <text:p><text:span text:style-name="T19"/></text:p>
            <text:p>Retired</text:p>
          </table:table-cell>
          <table:covered-table-cell/>
          <table:table-cell office:value-type="string" table:number-columns-spanned="2" table:number-rows-spanned="1" table:style-name="ce155">
            <text:p><text:span text:style-name="T19">資遣</text:span><text:span text:style-name="T19"/></text:p>
            <text:p><text:span text:style-name="T19"/></text:p>
            <text:p>Layoffs</text:p>
          </table:table-cell>
          <table:covered-table-cell/>
          <table:table-cell office:value-type="string" table:number-columns-spanned="2" table:number-rows-spanned="1" table:style-name="ce155">
            <text:p><text:span text:style-name="T19">撫卹</text:span><text:span text:style-name="T19"/></text:p>
            <text:p><text:span text:style-name="T19"/></text:p>
            <text:p>Pensions</text:p>
          </table:table-cell>
          <table:covered-table-cell/>
          <table:table-cell office:value-type="string" table:number-columns-spanned="2" table:number-rows-spanned="1" table:style-name="ce155">
            <text:p><text:span text:style-name="T19">涉訟輔助</text:span><text:span text:style-name="T19"/></text:p>
            <text:p><text:span text:style-name="T19"/></text:p>
            <text:p>Ligitation Assistance</text:p>
          </table:table-cell>
          <table:covered-table-cell/>
          <table:table-cell office:value-type="string" table:number-columns-spanned="2" table:number-rows-spanned="1" table:style-name="ce155">
            <text:p><text:span text:style-name="T19">公法財產請求</text:span><text:span text:style-name="T19"/></text:p>
            <text:p>Requests for Public Assets</text:p>
          </table:table-cell>
          <table:covered-table-cell/>
          <table:table-cell office:value-type="string" table:number-columns-spanned="2" table:number-rows-spanned="1" table:style-name="ce156">
            <text:p>停<text:span text:style-name="T18">(</text:span>復<text:span text:style-name="T18">)</text:span>職</text:p>
            <text:p/>
            <text:p><text:span text:style-name="T20">Suspensions/ <text:s/>Reinstatement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免職</text:span><text:span text:style-name="T19"/></text:p>
            <text:p><text:span text:style-name="T19"/></text:p>
            <text:p>Dismissals</text:p>
          </table:table-cell>
          <table:covered-table-cell/>
          <table:table-cell office:value-type="string" table:number-columns-spanned="2" table:number-rows-spanned="1" table:style-name="ce155">
            <text:p><text:span text:style-name="T19">辭</text:span>(<text:span text:style-name="T19">離</text:span>)<text:span text:style-name="T19">職</text:span><text:span text:style-name="T19"/></text:p>
            <text:p><text:span text:style-name="T19"/></text:p>
            <text:p><text:span text:style-name="T20">Resignations/ <text:s/>Departures</text:span></text:p>
          </table:table-cell>
          <table:covered-table-cell/>
          <table:table-cell office:value-type="string" table:number-columns-spanned="2" table:number-rows-spanned="1" table:style-name="ce156">
            <text:p>退撫給與<text:span text:style-name="T18"/></text:p>
            <text:p><text:span text:style-name="T18"/></text:p>
            <text:p><text:span text:style-name="T18">Pension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懲處</text:span><text:span text:style-name="T19"/></text:p>
            <text:p><text:span text:style-name="T19"/></text:p>
            <text:p>Punishments</text:p>
          </table:table-cell>
          <table:covered-table-cell/>
          <table:table-cell office:value-type="string" table:number-columns-spanned="2" table:number-rows-spanned="1" table:style-name="ce155">
            <text:p><text:span text:style-name="T19">敘獎</text:span><text:span text:style-name="T19"/></text:p>
            <text:p><text:span text:style-name="T19"/></text:p>
            <text:p>Awards</text:p>
          </table:table-cell>
          <table:covered-table-cell/>
          <table:table-cell office:value-type="string" table:number-columns-spanned="2" table:number-rows-spanned="1" table:style-name="ce155">
            <text:p><text:span text:style-name="T19">差勤</text:span><text:span text:style-name="T19"/></text:p>
            <text:p><text:span text:style-name="T19"/></text:p>
            <text:p><text:span text:style-name="T20">Attendance Management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訓練進修</text:span><text:span text:style-name="T19"/></text:p>
            <text:p>Training and Advanced Studies</text:p>
          </table:table-cell>
          <table:covered-table-cell/>
          <table:table-cell office:value-type="string" table:number-columns-spanned="2" table:number-rows-spanned="1" table:style-name="ce155">
            <text:p><text:span text:style-name="T19">其他</text:span><text:span text:style-name="T19"/></text:p>
            <text:p><text:span text:style-name="T19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137">
            <text:p><text:span text:style-name="T18"><text:s text:c="2"/></text:span>合<text:span text:style-name="T18"><text:s text:c="2"/></text:span>計<text:span text:style-name="T18"><text:s/>Statistics</text:span></text:p>
          </table:table-cell>
          <table:table-cell office:value-type="float" office:value="97772" table:formula="of:=[.B10]+[.B15]+[.B20]+[.B25]+[.B30]+['表4(續)'.B5]+['表4(續)'.B10]+['表4(續)'.B15]+['表4(續)'.B20]+['表4(續)'.B25]" table:style-name="ce138">
            <text:p><text:s/>97,772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757" table:formula="of:=[.D10]+[.D15]+[.D20]+[.D25]+[.D30]+['表4(續)'.D5]+['表4(續)'.D10]+['表4(續)'.D15]+['表4(續)'.D20]+['表4(續)'.D25]" table:style-name="ce138">
            <text:p><text:s/>757<text:s/></text:p>
          </table:table-cell>
          <table:table-cell office:value-type="float" office:value="0.77425029660843592" table:formula="of:=[.D5]/[.B5]*100" table:style-name="ce139">
            <text:p>0.8<text:s/></text:p>
          </table:table-cell>
          <table:table-cell office:value-type="float" office:value="416" table:formula="of:=[.F10]+[.F15]+[.F20]+[.F25]+[.F30]+['表4(續)'.F5]+['表4(續)'.F10]+['表4(續)'.F15]+['表4(續)'.F20]+['表4(續)'.F25]" table:style-name="ce138">
            <text:p><text:s/>416<text:s/></text:p>
          </table:table-cell>
          <table:table-cell office:value-type="float" office:value="0.42547968743607573" table:formula="of:=[.F5]/[.B5]*100" table:style-name="ce139">
            <text:p>0.4<text:s/></text:p>
          </table:table-cell>
          <table:table-cell office:value-type="float" office:value="756" table:formula="of:=[.H10]+[.H15]+[.H20]+[.H25]+[.H30]+['表4(續)'.H5]+['表4(續)'.H10]+['表4(續)'.H15]+['表4(續)'.H20]+['表4(續)'.H25]" table:style-name="ce138">
            <text:p><text:s/>756<text:s/></text:p>
          </table:table-cell>
          <table:table-cell office:value-type="float" office:value="0.77322750889825309" table:formula="of:=[.H5]/[.B5]*100" table:style-name="ce139">
            <text:p>0.8<text:s/></text:p>
          </table:table-cell>
          <table:table-cell office:value-type="float" office:value="699" table:formula="of:=[.J10]+[.J15]+[.J20]+[.J25]+[.J30]+['表4(續)'.J5]+['表4(續)'.J10]+['表4(續)'.J15]+['表4(續)'.J20]+['表4(續)'.J25]" table:style-name="ce138">
            <text:p><text:s/>699<text:s/></text:p>
          </table:table-cell>
          <table:table-cell office:value-type="float" office:value="0.71492860941782921" table:formula="of:=[.J5]/[.B5]*100" table:style-name="ce139">
            <text:p>0.7<text:s/></text:p>
          </table:table-cell>
          <table:table-cell office:value-type="float" office:value="14" table:formula="of:=[.L10]+[.L15]+[.L20]+[.L25]+[.L30]+['表4(續)'.L5]+['表4(續)'.L10]+['表4(續)'.L15]+['表4(續)'.L20]+['表4(續)'.L25]" table:style-name="ce138">
            <text:p><text:s/>14<text:s/></text:p>
          </table:table-cell>
          <table:table-cell office:value-type="float" office:value="1.4319027942560241E-2" table:formula="of:=[.L5]/[.B5]*100" table:style-name="ce139">
            <text:p>0.0<text:s/></text:p>
          </table:table-cell>
          <table:table-cell office:value-type="float" office:value="64" table:formula="of:=[.N10]+[.N15]+[.N20]+[.N25]+[.N30]+['表4(續)'.N5]+['表4(續)'.N10]+['表4(續)'.N15]+['表4(續)'.N20]+['表4(續)'.N25]" table:style-name="ce138">
            <text:p><text:s/>64<text:s/></text:p>
          </table:table-cell>
          <table:table-cell office:value-type="float" office:value="6.5458413451703959E-2" table:formula="of:=[.N5]/[.B5]*100" table:style-name="ce139">
            <text:p>0.1<text:s/></text:p>
          </table:table-cell>
          <table:table-cell office:value-type="float" office:value="73" table:formula="of:=[.P10]+[.P15]+[.P20]+[.P25]+[.P30]+['表4(續)'.P5]+['表4(續)'.P10]+['表4(續)'.P15]+['表4(續)'.P20]+['表4(續)'.P25]" table:style-name="ce138">
            <text:p><text:s/>73<text:s/></text:p>
          </table:table-cell>
          <table:table-cell office:value-type="float" office:value="7.4663502843349827E-2" table:formula="of:=[.P5]/[.B5]*100" table:style-name="ce139">
            <text:p>0.1<text:s/></text:p>
          </table:table-cell>
          <table:table-cell office:value-type="float" office:value="692" table:formula="of:=[.R10]+[.R15]+[.R20]+[.R25]+[.R30]+['表4(續)'.R5]+['表4(續)'.R10]+['表4(續)'.R15]+['表4(續)'.R20]+['表4(續)'.R25]" table:style-name="ce138">
            <text:p><text:s/>692<text:s/></text:p>
          </table:table-cell>
          <table:table-cell office:value-type="float" office:value="0.70776909544654909" table:formula="of:=[.R5]/[.B5]*100" table:style-name="ce140">
            <text:p><text:s/>0.7<text:s/></text:p>
          </table:table-cell>
          <table:table-cell office:value-type="float" office:value="114" table:formula="of:=[.T10]+[.T15]+[.T20]+[.T25]+[.T30]+['表4(續)'.T5]+['表4(續)'.T10]+['表4(續)'.T15]+['表4(續)'.T20]+['表4(續)'.T25]" table:style-name="ce138">
            <text:p><text:s/>114<text:s/></text:p>
          </table:table-cell>
          <table:table-cell office:value-type="float" office:value="0.11659779896084768" table:formula="of:=[.T5]/[.B5]*100" table:style-name="ce140">
            <text:p><text:s/>0.1<text:s/></text:p>
          </table:table-cell>
          <table:table-cell office:value-type="float" office:value="179" table:formula="of:=[.V10]+[.V15]+[.V20]+[.V25]+[.V30]+['表4(續)'.V5]+['表4(續)'.V10]+['表4(續)'.V15]+['表4(續)'.V20]+['表4(續)'.V25]" table:style-name="ce138">
            <text:p><text:s/>179<text:s/></text:p>
          </table:table-cell>
          <table:table-cell office:value-type="float" office:value="0.18307900012273451" table:formula="of:=[.V5]/[.B5]*100" table:style-name="ce140">
            <text:p><text:s/>0.2<text:s/></text:p>
          </table:table-cell>
          <table:table-cell office:value-type="float" office:value="37" table:formula="of:=[.X10]+[.X15]+[.X20]+[.X25]+[.X30]+['表4(續)'.X5]+['表4(續)'.X10]+['表4(續)'.X15]+['表4(續)'.X20]+['表4(續)'.X25]" table:style-name="ce138">
            <text:p><text:s/>37<text:s/></text:p>
          </table:table-cell>
          <table:table-cell office:value-type="float" office:value="3.7843145276766355E-2" table:formula="of:=[.X5]/[.B5]*100" table:style-name="ce140">
            <text:p><text:s/>0.0<text:s/></text:p>
          </table:table-cell>
          <table:table-cell office:value-type="float" office:value="93025" table:formula="of:=[.Z10]+[.Z15]+[.Z20]+[.Z25]+[.Z30]+['表4(續)'.Z5]+['表4(續)'.Z10]+['表4(續)'.Z15]+['表4(續)'.Z20]+['表4(續)'.Z25]" table:style-name="ce138">
            <text:p><text:s/>93,025<text:s/></text:p>
          </table:table-cell>
          <table:table-cell office:value-type="float" office:value="95.2" table:style-name="ce140">
            <text:p><text:s/>95.2<text:s/></text:p>
          </table:table-cell>
          <table:table-cell office:value-type="float" office:value="488" table:formula="of:=[.AB10]+[.AB15]+[.AB20]+[.AB25]+[.AB30]+['表4(續)'.AB5]+['表4(續)'.AB10]+['表4(續)'.AB15]+['表4(續)'.AB20]+['表4(續)'.AB25]" table:style-name="ce138">
            <text:p><text:s/>488<text:s/></text:p>
          </table:table-cell>
          <table:table-cell office:value-type="float" office:value="0.49912040256924273" table:formula="of:=[.AB5]/[.B5]*100" table:style-name="ce140">
            <text:p><text:s/>0.5<text:s/></text:p>
          </table:table-cell>
          <table:table-cell office:value-type="float" office:value="18" table:formula="of:=[.AD10]+[.AD15]+[.AD20]+[.AD25]+[.AD30]+['表4(續)'.AD5]+['表4(續)'.AD10]+['表4(續)'.AD15]+['表4(續)'.AD20]+['表4(續)'.AD25]" table:style-name="ce138">
            <text:p><text:s/>18<text:s/></text:p>
          </table:table-cell>
          <table:table-cell office:value-type="float" office:value="1.841017878329174E-2" table:formula="of:=[.AD5]/[.B5]*100" table:style-name="ce140">
            <text:p><text:s/>0.0<text:s/></text:p>
          </table:table-cell>
          <table:table-cell office:value-type="float" office:value="16" table:formula="of:=[.AF10]+[.AF15]+[.AF20]+[.AF25]+[.AF30]+['表4(續)'.AF5]+['表4(續)'.AF10]+['表4(續)'.AF15]+['表4(續)'.AF20]+['表4(續)'.AF25]" table:style-name="ce138">
            <text:p><text:s/>16<text:s/></text:p>
          </table:table-cell>
          <table:table-cell office:value-type="float" office:value="1.636460336292599E-2" table:formula="of:=[.AF5]/[.B5]*100" table:style-name="ce140">
            <text:p><text:s/>0.0<text:s/></text:p>
          </table:table-cell>
          <table:table-cell office:value-type="float" office:value="7" table:formula="of:=[.AH10]+[.AH15]+[.AH20]+[.AH25]+[.AH30]+['表4(續)'.AH5]+['表4(續)'.AH10]+['表4(續)'.AH15]+['表4(續)'.AH20]+['表4(續)'.AH25]" table:style-name="ce138">
            <text:p><text:s/>7<text:s/></text:p>
          </table:table-cell>
          <table:table-cell office:value-type="float" office:value="7.1595139712801207E-3" table:formula="of:=[.AH5]/[.B5]*100" table:style-name="ce140">
            <text:p><text:s/>0.0<text:s/></text:p>
          </table:table-cell>
          <table:table-cell office:value-type="float" office:value="417" table:formula="of:=[.AJ10]+[.AJ15]+[.AJ20]+[.AJ25]+[.AJ30]+['表4(續)'.AJ5]+['表4(續)'.AJ10]+['表4(續)'.AJ15]+['表4(續)'.AJ20]+['表4(續)'.AJ25]" table:style-name="ce138">
            <text:p><text:s/>417<text:s/></text:p>
          </table:table-cell>
          <table:table-cell office:value-type="float" office:value="0.42650247514625866" table:formula="of:=[.AJ5]/[.B5]*100" table:style-name="ce140">
            <text:p><text:s/>0.4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071" table:formula="of:=[.B11]+[.B16]+[.B21]+[.B26]+[.B31]+['表4(續)'.B6]+['表4(續)'.B11]+['表4(續)'.B16]+['表4(續)'.B21]+['表4(續)'.B26]" table:style-name="ce138">
            <text:p><text:s/>1,071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186" table:formula="of:=[.D11]+[.D16]+[.D21]+[.D26]+[.D31]+['表4(續)'.D6]+['表4(續)'.D11]+['表4(續)'.D16]+['表4(續)'.D21]+['表4(續)'.D26]" table:style-name="ce138">
            <text:p><text:s/>186<text:s/></text:p>
          </table:table-cell>
          <table:table-cell office:value-type="float" office:value="17.366946778711483" table:formula="of:=[.D6]/[.B6]*100" table:style-name="ce139">
            <text:p>17.4<text:s/></text:p>
          </table:table-cell>
          <table:table-cell office:value-type="float" office:value="60" table:formula="of:=[.F11]+[.F16]+[.F21]+[.F26]+[.F31]+['表4(續)'.F6]+['表4(續)'.F11]+['表4(續)'.F16]+['表4(續)'.F21]+['表4(續)'.F26]" table:style-name="ce138">
            <text:p><text:s/>60<text:s/></text:p>
          </table:table-cell>
          <table:table-cell office:value-type="float" office:value="5.6022408963585439" table:formula="of:=[.F6]/[.B6]*100" table:style-name="ce139">
            <text:p>5.6<text:s/></text:p>
          </table:table-cell>
          <table:table-cell office:value-type="float" office:value="166" table:formula="of:=[.H11]+[.H16]+[.H21]+[.H26]+[.H31]+['表4(續)'.H6]+['表4(續)'.H11]+['表4(續)'.H16]+['表4(續)'.H21]+['表4(續)'.H26]" table:style-name="ce138">
            <text:p><text:s/>166<text:s/></text:p>
          </table:table-cell>
          <table:table-cell office:value-type="float" office:value="15.49953314659197" table:formula="of:=[.H6]/[.B6]*100" table:style-name="ce139">
            <text:p>15.5<text:s/></text:p>
          </table:table-cell>
          <table:table-cell office:value-type="float" office:value="130" table:formula="of:=[.J11]+[.J16]+[.J21]+[.J26]+[.J31]+['表4(續)'.J6]+['表4(續)'.J11]+['表4(續)'.J16]+['表4(續)'.J21]+['表4(續)'.J26]" table:style-name="ce138">
            <text:p><text:s/>130<text:s/></text:p>
          </table:table-cell>
          <table:table-cell office:value-type="float" office:value="12.138188608776844" table:formula="of:=[.J6]/[.B6]*100" table:style-name="ce139">
            <text:p>12.1<text:s/></text:p>
          </table:table-cell>
          <table:table-cell office:value-type="float" office:value="1" table:formula="of:=[.L11]+[.L16]+[.L21]+[.L26]+[.L31]+['表4(續)'.L6]+['表4(續)'.L11]+['表4(續)'.L16]+['表4(續)'.L21]+['表4(續)'.L26]" table:style-name="ce138">
            <text:p><text:s/>1<text:s/></text:p>
          </table:table-cell>
          <table:table-cell office:value-type="float" office:value="9.3370681605975725E-2" table:formula="of:=[.L6]/[.B6]*100" table:style-name="ce139">
            <text:p>0.1<text:s/></text:p>
          </table:table-cell>
          <table:table-cell office:value-type="float" office:value="7" table:formula="of:=[.N11]+[.N16]+[.N21]+[.N26]+[.N31]+['表4(續)'.N6]+['表4(續)'.N11]+['表4(續)'.N16]+['表4(續)'.N21]+['表4(續)'.N26]" table:style-name="ce138">
            <text:p><text:s/>7<text:s/></text:p>
          </table:table-cell>
          <table:table-cell office:value-type="float" office:value="0.65359477124183007" table:formula="of:=[.N6]/[.B6]*100" table:style-name="ce139">
            <text:p>0.7<text:s/></text:p>
          </table:table-cell>
          <table:table-cell office:value-type="float" office:value="7" table:formula="of:=[.P11]+[.P16]+[.P21]+[.P26]+[.P31]+['表4(續)'.P6]+['表4(續)'.P11]+['表4(續)'.P16]+['表4(續)'.P21]+['表4(續)'.P26]" table:style-name="ce138">
            <text:p><text:s/>7<text:s/></text:p>
          </table:table-cell>
          <table:table-cell office:value-type="float" office:value="0.65359477124183007" table:formula="of:=[.P6]/[.B6]*100" table:style-name="ce139">
            <text:p>0.7<text:s/></text:p>
          </table:table-cell>
          <table:table-cell office:value-type="float" office:value="92" table:formula="of:=[.R11]+[.R16]+[.R21]+[.R26]+[.R31]+['表4(續)'.R6]+['表4(續)'.R11]+['表4(續)'.R16]+['表4(續)'.R21]+['表4(續)'.R26]" table:style-name="ce138">
            <text:p><text:s/>92<text:s/></text:p>
          </table:table-cell>
          <table:table-cell office:value-type="float" office:value="8.5901027077497663" table:formula="of:=[.R6]/[.B6]*100" table:style-name="ce140">
            <text:p><text:s/>8.6<text:s/></text:p>
          </table:table-cell>
          <table:table-cell office:value-type="float" office:value="27" table:formula="of:=[.T11]+[.T16]+[.T21]+[.T26]+[.T31]+['表4(續)'.T6]+['表4(續)'.T11]+['表4(續)'.T16]+['表4(續)'.T21]+['表4(續)'.T26]" table:style-name="ce138">
            <text:p><text:s/>27<text:s/></text:p>
          </table:table-cell>
          <table:table-cell office:value-type="float" office:value="2.5210084033613445" table:formula="of:=[.T6]/[.B6]*100" table:style-name="ce140">
            <text:p><text:s/>2.5<text:s/></text:p>
          </table:table-cell>
          <table:table-cell office:value-type="float" office:value="19" table:formula="of:=[.V11]+[.V16]+[.V21]+[.V26]+[.V31]+['表4(續)'.V6]+['表4(續)'.V11]+['表4(續)'.V16]+['表4(續)'.V21]+['表4(續)'.V26]" table:style-name="ce138">
            <text:p><text:s/>19<text:s/></text:p>
          </table:table-cell>
          <table:table-cell office:value-type="float" office:value="1.7740429505135387" table:formula="of:=[.V6]/[.B6]*100" table:style-name="ce140">
            <text:p><text:s/>1.8<text:s/></text:p>
          </table:table-cell>
          <table:table-cell office:value-type="float" office:value="10" table:formula="of:=[.X11]+[.X16]+[.X21]+[.X26]+[.X31]+['表4(續)'.X6]+['表4(續)'.X11]+['表4(續)'.X16]+['表4(續)'.X21]+['表4(續)'.X26]" table:style-name="ce138">
            <text:p><text:s/>10<text:s/></text:p>
          </table:table-cell>
          <table:table-cell office:value-type="float" office:value="0.93370681605975725" table:formula="of:=[.X6]/[.B6]*100" table:style-name="ce140">
            <text:p><text:s/>0.9<text:s/></text:p>
          </table:table-cell>
          <table:table-cell office:value-type="float" office:value="137" table:formula="of:=[.Z11]+[.Z16]+[.Z21]+[.Z26]+[.Z31]+['表4(續)'.Z6]+['表4(續)'.Z11]+['表4(續)'.Z16]+['表4(續)'.Z21]+['表4(續)'.Z26]" table:style-name="ce138">
            <text:p><text:s/>137<text:s/></text:p>
          </table:table-cell>
          <table:table-cell office:value-type="float" office:value="12.791783380018673" table:formula="of:=[.Z6]/[.B6]*100" table:style-name="ce140">
            <text:p><text:s/>12.8<text:s/></text:p>
          </table:table-cell>
          <table:table-cell office:value-type="float" office:value="75" table:formula="of:=[.AB11]+[.AB16]+[.AB21]+[.AB26]+[.AB31]+['表4(續)'.AB6]+['表4(續)'.AB11]+['表4(續)'.AB16]+['表4(續)'.AB21]+['表4(續)'.AB26]" table:style-name="ce138">
            <text:p><text:s/>75<text:s/></text:p>
          </table:table-cell>
          <table:table-cell office:value-type="float" office:value="7.0028011204481793" table:formula="of:=[.AB6]/[.B6]*100" table:style-name="ce140">
            <text:p><text:s/>7.0<text:s/></text:p>
          </table:table-cell>
          <table:table-cell office:value-type="float" office:value="2" table:formula="of:=[.AD11]+[.AD16]+[.AD21]+[.AD26]+[.AD31]+['表4(續)'.AD6]+['表4(續)'.AD11]+['表4(續)'.AD16]+['表4(續)'.AD21]+['表4(續)'.AD26]" table:style-name="ce138">
            <text:p><text:s/>2<text:s/></text:p>
          </table:table-cell>
          <table:table-cell office:value-type="float" office:value="0.18674136321195145" table:formula="of:=[.AD6]/[.B6]*100" table:style-name="ce140">
            <text:p><text:s/>0.2<text:s/></text:p>
          </table:table-cell>
          <table:table-cell office:value-type="float" office:value="1" table:formula="of:=[.AF11]+[.AF16]+[.AF21]+[.AF26]+[.AF31]+['表4(續)'.AF6]+['表4(續)'.AF11]+['表4(續)'.AF16]+['表4(續)'.AF21]+['表4(續)'.AF26]" table:style-name="ce138">
            <text:p><text:s/>1<text:s/></text:p>
          </table:table-cell>
          <table:table-cell office:value-type="float" office:value="9.3370681605975725E-2" table:formula="of:=[.AF6]/[.B6]*100" table:style-name="ce140">
            <text:p><text:s/>0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" table:formula="of:=[.AJ11]+[.AJ16]+[.AJ21]+[.AJ26]+[.AJ31]+['表4(續)'.AJ6]+['表4(續)'.AJ11]+['表4(續)'.AJ16]+['表4(續)'.AJ21]+['表4(續)'.AJ26]" table:style-name="ce138">
            <text:p><text:s/>151<text:s/></text:p>
          </table:table-cell>
          <table:table-cell office:value-type="float" office:value="14.098972922502334" table:formula="of:=[.AJ6]/[.B6]*100" table:style-name="ce140">
            <text:p><text:s/>14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96335" table:formula="of:=[.B12]+[.B17]+[.B22]+[.B27]+[.B32]+['表4(續)'.B7]+['表4(續)'.B12]+['表4(續)'.B17]+['表4(續)'.B22]+['表4(續)'.B27]" table:style-name="ce138">
            <text:p><text:s/>96,335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558" table:formula="of:=[.D12]+[.D17]+[.D22]+[.D27]+[.D32]+['表4(續)'.D7]+['表4(續)'.D12]+['表4(續)'.D17]+['表4(續)'.D22]+['表4(續)'.D27]" table:style-name="ce138">
            <text:p><text:s/>558<text:s/></text:p>
          </table:table-cell>
          <table:table-cell office:value-type="float" office:value="0.57922873306690192" table:formula="of:=[.D7]/[.B7]*100" table:style-name="ce139">
            <text:p>0.6<text:s/></text:p>
          </table:table-cell>
          <table:table-cell office:value-type="float" office:value="320" table:formula="of:=[.F12]+[.F17]+[.F22]+[.F27]+[.F32]+['表4(續)'.F7]+['表4(續)'.F12]+['表4(續)'.F17]+['表4(續)'.F22]+['表4(續)'.F27]" table:style-name="ce138">
            <text:p><text:s/>320<text:s/></text:p>
          </table:table-cell>
          <table:table-cell office:value-type="float" office:value="0.33217418383764991" table:formula="of:=[.F7]/[.B7]*100" table:style-name="ce139">
            <text:p>0.3<text:s/></text:p>
          </table:table-cell>
          <table:table-cell office:value-type="float" office:value="529" table:formula="of:=[.H12]+[.H17]+[.H22]+[.H27]+[.H32]+['表4(續)'.H7]+['表4(續)'.H12]+['表4(續)'.H17]+['表4(續)'.H22]+['表4(續)'.H27]" table:style-name="ce138">
            <text:p><text:s/>529<text:s/></text:p>
          </table:table-cell>
          <table:table-cell office:value-type="float" office:value="0.54912544765661497" table:formula="of:=[.H7]/[.B7]*100" table:style-name="ce139">
            <text:p>0.5<text:s/></text:p>
          </table:table-cell>
          <table:table-cell office:value-type="float" office:value="532" table:formula="of:=[.J12]+[.J17]+[.J22]+[.J27]+[.J32]+['表4(續)'.J7]+['表4(續)'.J12]+['表4(續)'.J17]+['表4(續)'.J22]+['表4(續)'.J27]" table:style-name="ce138">
            <text:p><text:s/>532<text:s/></text:p>
          </table:table-cell>
          <table:table-cell office:value-type="float" office:value="0.55223958063009293" table:formula="of:=[.J7]/[.B7]*100" table:style-name="ce139">
            <text:p>0.6<text:s/></text:p>
          </table:table-cell>
          <table:table-cell office:value-type="float" office:value="13" table:formula="of:=[.L12]+[.L17]+[.L22]+[.L27]+[.L32]+['表4(續)'.L7]+['表4(續)'.L12]+['表4(續)'.L17]+['表4(續)'.L22]+['表4(續)'.L27]" table:style-name="ce138">
            <text:p><text:s/>13<text:s/></text:p>
          </table:table-cell>
          <table:table-cell office:value-type="float" office:value="1.3494576218404527E-2" table:formula="of:=[.L7]/[.B7]*100" table:style-name="ce139">
            <text:p>0.0<text:s/></text:p>
          </table:table-cell>
          <table:table-cell office:value-type="float" office:value="54" table:formula="of:=[.N12]+[.N17]+[.N22]+[.N27]+[.N32]+['表4(續)'.N7]+['表4(續)'.N12]+['表4(續)'.N17]+['表4(續)'.N22]+['表4(續)'.N27]" table:style-name="ce138">
            <text:p><text:s/>54<text:s/></text:p>
          </table:table-cell>
          <table:table-cell office:value-type="float" office:value="5.6054393522603413E-2" table:formula="of:=[.N7]/[.B7]*100" table:style-name="ce139">
            <text:p>0.1<text:s/></text:p>
          </table:table-cell>
          <table:table-cell office:value-type="float" office:value="59" table:formula="of:=[.P12]+[.P17]+[.P22]+[.P27]+[.P32]+['表4(續)'.P7]+['表4(續)'.P12]+['表4(續)'.P17]+['表4(續)'.P22]+['表4(續)'.P27]" table:style-name="ce138">
            <text:p><text:s/>59<text:s/></text:p>
          </table:table-cell>
          <table:table-cell office:value-type="float" office:value="6.124461514506669E-2" table:formula="of:=[.P7]/[.B7]*100" table:style-name="ce139">
            <text:p>0.1<text:s/></text:p>
          </table:table-cell>
          <table:table-cell office:value-type="float" office:value="494" table:formula="of:=[.R12]+[.R17]+[.R22]+[.R27]+[.R32]+['表4(續)'.R7]+['表4(續)'.R12]+['表4(續)'.R17]+['表4(續)'.R22]+['表4(續)'.R27]" table:style-name="ce138">
            <text:p><text:s/>494<text:s/></text:p>
          </table:table-cell>
          <table:table-cell office:value-type="float" office:value="0.512793896299372" table:formula="of:=[.R7]/[.B7]*100" table:style-name="ce140">
            <text:p><text:s/>0.5<text:s/></text:p>
          </table:table-cell>
          <table:table-cell office:value-type="float" office:value="79" table:formula="of:=[.T12]+[.T17]+[.T22]+[.T27]+[.T32]+['表4(續)'.T7]+['表4(續)'.T12]+['表4(續)'.T17]+['表4(續)'.T22]+['表4(續)'.T27]" table:style-name="ce138">
            <text:p><text:s/>79<text:s/></text:p>
          </table:table-cell>
          <table:table-cell office:value-type="float" office:value="8.200550163491982E-2" table:formula="of:=[.T7]/[.B7]*100" table:style-name="ce140">
            <text:p><text:s/>0.1<text:s/></text:p>
          </table:table-cell>
          <table:table-cell office:value-type="float" office:value="146" table:formula="of:=[.V12]+[.V17]+[.V22]+[.V27]+[.V32]+['表4(續)'.V7]+['表4(續)'.V12]+['表4(續)'.V17]+['表4(續)'.V22]+['表4(續)'.V27]" table:style-name="ce138">
            <text:p><text:s/>146<text:s/></text:p>
          </table:table-cell>
          <table:table-cell office:value-type="float" office:value="0.15155447137592776" table:formula="of:=[.V7]/[.B7]*100" table:style-name="ce140">
            <text:p><text:s/>0.2<text:s/></text:p>
          </table:table-cell>
          <table:table-cell office:value-type="float" office:value="23" table:formula="of:=[.X12]+[.X17]+[.X22]+[.X27]+[.X32]+['表4(續)'.X7]+['表4(續)'.X12]+['表4(續)'.X17]+['表4(續)'.X22]+['表4(續)'.X27]" table:style-name="ce138">
            <text:p><text:s/>23<text:s/></text:p>
          </table:table-cell>
          <table:table-cell office:value-type="float" office:value="2.3875019463331086E-2" table:formula="of:=[.X7]/[.B7]*100" table:style-name="ce140">
            <text:p><text:s/>0.0<text:s/></text:p>
          </table:table-cell>
          <table:table-cell office:value-type="float" office:value="92888" table:formula="of:=[.Z12]+[.Z17]+[.Z22]+[.Z27]+[.Z32]+['表4(續)'.Z7]+['表4(續)'.Z12]+['表4(續)'.Z17]+['表4(續)'.Z22]+['表4(續)'.Z27]" table:style-name="ce138">
            <text:p><text:s/>92,888<text:s/></text:p>
          </table:table-cell>
          <table:table-cell office:value-type="float" office:value="96.421861213473818" table:formula="of:=[.Z7]/[.B7]*100" table:style-name="ce140">
            <text:p><text:s/>96.4<text:s/></text:p>
          </table:table-cell>
          <table:table-cell office:value-type="float" office:value="363" table:formula="of:=[.AB12]+[.AB17]+[.AB22]+[.AB27]+[.AB32]+['表4(續)'.AB7]+['表4(續)'.AB12]+['表4(續)'.AB17]+['表4(續)'.AB22]+['表4(續)'.AB27]" table:style-name="ce138">
            <text:p><text:s/>363<text:s/></text:p>
          </table:table-cell>
          <table:table-cell office:value-type="float" office:value="0.37681008979083402" table:formula="of:=[.AB7]/[.B7]*100" table:style-name="ce140">
            <text:p><text:s/>0.4<text:s/></text:p>
          </table:table-cell>
          <table:table-cell office:value-type="float" office:value="14" table:formula="of:=[.AD12]+[.AD17]+[.AD22]+[.AD27]+[.AD32]+['表4(續)'.AD7]+['表4(續)'.AD12]+['表4(續)'.AD17]+['表4(續)'.AD22]+['表4(續)'.AD27]" table:style-name="ce138">
            <text:p><text:s/>14<text:s/></text:p>
          </table:table-cell>
          <table:table-cell office:value-type="float" office:value="1.453262054289718E-2" table:formula="of:=[.AD7]/[.B7]*100" table:style-name="ce140">
            <text:p><text:s/>0.0<text:s/></text:p>
          </table:table-cell>
          <table:table-cell office:value-type="float" office:value="15" table:formula="of:=[.AF12]+[.AF17]+[.AF22]+[.AF27]+[.AF32]+['表4(續)'.AF7]+['表4(續)'.AF12]+['表4(續)'.AF17]+['表4(續)'.AF22]+['表4(續)'.AF27]" table:style-name="ce138">
            <text:p><text:s/>15<text:s/></text:p>
          </table:table-cell>
          <table:table-cell office:value-type="float" office:value="1.5570664867389837E-2" table:formula="of:=[.AF7]/[.B7]*100" table:style-name="ce140">
            <text:p><text:s/>0.0<text:s/></text:p>
          </table:table-cell>
          <table:table-cell office:value-type="float" office:value="7" table:formula="of:=[.AH12]+[.AH17]+[.AH22]+[.AH27]+[.AH32]+['表4(續)'.AH7]+['表4(續)'.AH12]+['表4(續)'.AH17]+['表4(續)'.AH22]+['表4(續)'.AH27]" table:style-name="ce138">
            <text:p><text:s/>7<text:s/></text:p>
          </table:table-cell>
          <table:table-cell office:value-type="float" office:value="7.26631027144859E-3" table:formula="of:=[.AH7]/[.B7]*100" table:style-name="ce140">
            <text:p><text:s/>0.0<text:s/></text:p>
          </table:table-cell>
          <table:table-cell office:value-type="float" office:value="241" table:formula="of:=[.AJ12]+[.AJ17]+[.AJ22]+[.AJ27]+[.AJ32]+['表4(續)'.AJ7]+['表4(續)'.AJ12]+['表4(續)'.AJ17]+['表4(續)'.AJ22]+['表4(續)'.AJ27]" table:style-name="ce138">
            <text:p><text:s/>241<text:s/></text:p>
          </table:table-cell>
          <table:table-cell office:value-type="float" office:value="0.25016868220273009" table:formula="of:=[.AJ7]/[.B7]*100" table:style-name="ce140">
            <text:p><text:s/>0.3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363" table:formula="of:=[.B13]+[.B18]+[.B23]+[.B28]+[.B33]+['表4(續)'.B8]+['表4(續)'.B13]+['表4(續)'.B18]+['表4(續)'.B23]+['表4(續)'.B28]" table:style-name="ce138">
            <text:p><text:s/>363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13" table:formula="of:=[.D13]+[.D18]+[.D23]+[.D28]+[.D33]+['表4(續)'.D8]+['表4(續)'.D13]+['表4(續)'.D18]+['表4(續)'.D23]+['表4(續)'.D28]" table:style-name="ce138">
            <text:p><text:s/>13<text:s/></text:p>
          </table:table-cell>
          <table:table-cell office:value-type="float" office:value="3.5812672176308542" table:formula="of:=[.D8]/[.B8]*100" table:style-name="ce139">
            <text:p>3.6<text:s/></text:p>
          </table:table-cell>
          <table:table-cell office:value-type="float" office:value="36" table:formula="of:=[.F13]+[.F18]+[.F23]+[.F28]+[.F33]+['表4(續)'.F8]+['表4(續)'.F13]+['表4(續)'.F18]+['表4(續)'.F23]+['表4(續)'.F28]" table:style-name="ce138">
            <text:p><text:s/>36<text:s/></text:p>
          </table:table-cell>
          <table:table-cell office:value-type="float" office:value="9.9173553719008272" table:formula="of:=[.F8]/[.B8]*100" table:style-name="ce139">
            <text:p>9.9<text:s/></text:p>
          </table:table-cell>
          <table:table-cell office:value-type="float" office:value="61" table:formula="of:=[.H13]+[.H18]+[.H23]+[.H28]+[.H33]+['表4(續)'.H8]+['表4(續)'.H13]+['表4(續)'.H18]+['表4(續)'.H23]+['表4(續)'.H28]" table:style-name="ce138">
            <text:p><text:s/>61<text:s/></text:p>
          </table:table-cell>
          <table:table-cell office:value-type="float" office:value="16.804407713498623" table:formula="of:=[.H8]/[.B8]*100" table:style-name="ce139">
            <text:p>16.8<text:s/></text:p>
          </table:table-cell>
          <table:table-cell office:value-type="float" office:value="36" table:formula="of:=[.J13]+[.J18]+[.J23]+[.J28]+[.J33]+['表4(續)'.J8]+['表4(續)'.J13]+['表4(續)'.J18]+['表4(續)'.J23]+['表4(續)'.J28]" table:style-name="ce138">
            <text:p><text:s/>36<text:s/></text:p>
          </table:table-cell>
          <table:table-cell office:value-type="float" office:value="9.9173553719008272" table:formula="of:=[.J8]/[.B8]*100" table:style-name="ce139">
            <text:p>9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N13]+[.N18]+[.N23]+[.N28]+[.N33]+['表4(續)'.N8]+['表4(續)'.N13]+['表4(續)'.N18]+['表4(續)'.N23]+['表4(續)'.N28]" table:style-name="ce138">
            <text:p><text:s/>3<text:s/></text:p>
          </table:table-cell>
          <table:table-cell office:value-type="float" office:value="0.82644628099173556" table:formula="of:=[.N8]/[.B8]*100" table:style-name="ce139">
            <text:p>0.8<text:s/></text:p>
          </table:table-cell>
          <table:table-cell office:value-type="float" office:value="7" table:formula="of:=[.P13]+[.P18]+[.P23]+[.P28]+[.P33]+['表4(續)'.P8]+['表4(續)'.P13]+['表4(續)'.P18]+['表4(續)'.P23]+['表4(續)'.P28]" table:style-name="ce138">
            <text:p><text:s/>7<text:s/></text:p>
          </table:table-cell>
          <table:table-cell office:value-type="float" office:value="1.9283746556473829" table:formula="of:=[.P8]/[.B8]*100" table:style-name="ce139">
            <text:p>1.9<text:s/></text:p>
          </table:table-cell>
          <table:table-cell office:value-type="float" office:value="104" table:formula="of:=[.R13]+[.R18]+[.R23]+[.R28]+[.R33]+['表4(續)'.R8]+['表4(續)'.R13]+['表4(續)'.R18]+['表4(續)'.R23]+['表4(續)'.R28]" table:style-name="ce138">
            <text:p><text:s/>104<text:s/></text:p>
          </table:table-cell>
          <table:table-cell office:value-type="float" office:value="28.650137741046834" table:formula="of:=[.R8]/[.B8]*100" table:style-name="ce140">
            <text:p><text:s/>28.7<text:s/></text:p>
          </table:table-cell>
          <table:table-cell office:value-type="float" office:value="8" table:formula="of:=[.T13]+[.T18]+[.T23]+[.T28]+[.T33]+['表4(續)'.T8]+['表4(續)'.T13]+['表4(續)'.T18]+['表4(續)'.T23]+['表4(續)'.T28]" table:style-name="ce138">
            <text:p><text:s/>8<text:s/></text:p>
          </table:table-cell>
          <table:table-cell office:value-type="float" office:value="2.2038567493112948" table:formula="of:=[.T8]/[.B8]*100" table:style-name="ce140">
            <text:p><text:s/>2.2<text:s/></text:p>
          </table:table-cell>
          <table:table-cell office:value-type="float" office:value="14" table:formula="of:=[.V13]+[.V18]+[.V23]+[.V28]+[.V33]+['表4(續)'.V8]+['表4(續)'.V13]+['表4(續)'.V18]+['表4(續)'.V23]+['表4(續)'.V28]" table:style-name="ce138">
            <text:p><text:s/>14<text:s/></text:p>
          </table:table-cell>
          <table:table-cell office:value-type="float" office:value="3.8567493112947657" table:formula="of:=[.V8]/[.B8]*100" table:style-name="ce140">
            <text:p><text:s/>3.9<text:s/></text:p>
          </table:table-cell>
          <table:table-cell office:value-type="float" office:value="4" table:formula="of:=[.X13]+[.X18]+[.X23]+[.X28]+[.X33]+['表4(續)'.X8]+['表4(續)'.X13]+['表4(續)'.X18]+['表4(續)'.X23]+['表4(續)'.X28]" table:style-name="ce138">
            <text:p><text:s/>4<text:s/></text:p>
          </table:table-cell>
          <table:table-cell office:value-type="float" office:value="1.1019283746556474" table:formula="of:=[.X8]/[.B8]*100" table:style-name="ce140">
            <text:p><text:s/>1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formula="of:=[.AB13]+[.AB18]+[.AB23]+[.AB28]+[.AB33]+['表4(續)'.AB8]+['表4(續)'.AB13]+['表4(續)'.AB18]+['表4(續)'.AB23]+['表4(續)'.AB28]" table:style-name="ce138">
            <text:p><text:s/>50<text:s/></text:p>
          </table:table-cell>
          <table:table-cell office:value-type="float" office:value="13.774104683195592" table:formula="of:=[.AB8]/[.B8]*100" table:style-name="ce140">
            <text:p><text:s/>13.8<text:s/></text:p>
          </table:table-cell>
          <table:table-cell office:value-type="float" office:value="2" table:formula="of:=[.AD13]+[.AD18]+[.AD23]+[.AD28]+[.AD33]+['表4(續)'.AD8]+['表4(續)'.AD13]+['表4(續)'.AD18]+['表4(續)'.AD23]+['表4(續)'.AD28]" table:style-name="ce138">
            <text:p><text:s/>2<text:s/></text:p>
          </table:table-cell>
          <table:table-cell office:value-type="float" office:value="0.55096418732782371" table:formula="of:=[.AD8]/[.B8]*100" table:style-name="ce140">
            <text:p><text:s/>0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formula="of:=[.AJ13]+[.AJ18]+[.AJ23]+[.AJ28]+[.AJ33]+['表4(續)'.AJ8]+['表4(續)'.AJ13]+['表4(續)'.AJ18]+['表4(續)'.AJ23]+['表4(續)'.AJ28]" table:style-name="ce138">
            <text:p><text:s/>25<text:s/></text:p>
          </table:table-cell>
          <table:table-cell office:value-type="float" office:value="6.887052341597796" table:formula="of:=[.AJ8]/[.B8]*100" table:style-name="ce140">
            <text:p><text:s/>6.9<text:s/></text:p>
          </table:table-cell>
          <table:table-cell table:number-columns-repeated="16347"/>
        </table:table-row>
        <table:table-row table:style-name="ro13">
          <table:table-cell office:value-type="string" table:style-name="ce137">
            <text:p>命應作為<text:span text:style-name="T18"><text:s/>Administrative Actions for Effecting</text:span></text:p>
          </table:table-cell>
          <table:table-cell office:value-type="float" office:value="3" table:formula="of:=[.B14]+[.B19]+[.B24]+[.B29]+[.B34]+['表4(續)'.B9]+['表4(續)'.B14]+['表4(續)'.B19]+['表4(續)'.B24]+['表4(續)'.B29]" table:style-name="ce138">
            <text:p><text:s/>3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J14]+[.J19]+[.J24]+[.J29]+[.J34]+['表4(續)'.J9]+['表4(續)'.J14]+['表4(續)'.J19]+['表4(續)'.J24]+['表4(續)'.J29]" table:style-name="ce138">
            <text:p><text:s/>1<text:s/></text:p>
          </table:table-cell>
          <table:table-cell office:value-type="float" office:value="33.333333333333329" table:formula="of:=[.J9]/[.B9]*100" table:style-name="ce139">
            <text:p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R14]+[.R19]+[.R24]+[.R29]+[.R34]+['表4(續)'.R9]+['表4(續)'.R14]+['表4(續)'.R19]+['表4(續)'.R24]+['表4(續)'.R29]" table:style-name="ce138">
            <text:p><text:s/>2<text:s/></text:p>
          </table:table-cell>
          <table:table-cell office:value-type="float" office:value="66.666666666666657" table:formula="of:=[.R9]/[.B9]*100" table:style-name="ce140">
            <text:p><text:s/>6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<text:span text:style-name="T19">101年</text:span><text:s text:c="12"/>2012</text:p>
          </table:table-cell>
          <table:table-cell office:value-type="float" office:value="560" table:style-name="ce143">
            <text:p><text:s/>560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196" table:style-name="ce143">
            <text:p><text:s/>196<text:s/></text:p>
          </table:table-cell>
          <table:table-cell office:value-type="float" office:value="35" table:formula="of:=[.D10]/[.B10]*100" table:style-name="ce140">
            <text:p><text:s/>35.0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9.8214285714285712" table:formula="of:=[.F10]/[.B10]*100" table:style-name="ce140">
            <text:p><text:s/>9.8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2.6785714285714284" table:formula="of:=[.H10]/[.B10]*100" table:style-name="ce140">
            <text:p><text:s/>2.7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13.392857142857142" table:formula="of:=[.J10]/[.B10]*100" table:style-name="ce140">
            <text:p><text:s/>13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.9642857142857142" table:formula="of:=[.N10]/[.B10]*100" table:style-name="ce140">
            <text:p><text:s/>2.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.5" table:formula="of:=[.P10]/[.B10]*100" table:style-name="ce140">
            <text:p><text:s/>2.5<text:s/></text:p>
          </table:table-cell>
          <table:table-cell office:value-type="float" office:value="92" table:style-name="ce143">
            <text:p><text:s/>92<text:s/></text:p>
          </table:table-cell>
          <table:table-cell office:value-type="float" office:value="16.428571428571427" table:formula="of:=[.R10]/[.B10]*100" table:style-name="ce140">
            <text:p><text:s/>16.4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4.6428571428571432" table:formula="of:=[.T10]/[.B10]*100" table:style-name="ce140">
            <text:p><text:s/>4.6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3.9" table:style-name="ce140">
            <text:p><text:s/>3.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17857142857142858" table:formula="of:=[.X10]/[.B10]*100" table:style-name="ce140">
            <text:p><text:s/>0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9.4642857142857135" table:formula="of:=[.AJ10]/[.B10]*100" table:style-name="ce140">
            <text:p><text:s/>9.5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58" table:style-name="ce143">
            <text:p><text:s/>158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88" table:style-name="ce143">
            <text:p><text:s/>88<text:s/></text:p>
          </table:table-cell>
          <table:table-cell office:value-type="float" office:value="55.696202531645568" table:formula="of:=[.D11]/[.B11]*100" table:style-name="ce140">
            <text:p><text:s/>55.7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4.4303797468354427" table:formula="of:=[.F11]/[.B11]*100" table:style-name="ce140">
            <text:p><text:s/>4.4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3.79746835443038" table:formula="of:=[.H11]/[.B11]*100" table:style-name="ce140">
            <text:p><text:s/>3.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8.8607594936708853" table:formula="of:=[.J11]/[.B11]*100" table:style-name="ce140">
            <text:p><text:s/>8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.2658227848101267" table:formula="of:=[.P11]/[.B11]*100" table:style-name="ce140">
            <text:p><text:s/>1.3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5.0632911392405067" table:formula="of:=[.R11]/[.B11]*100" table:style-name="ce140">
            <text:p><text:s/>5.1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5.6962025316455698" table:formula="of:=[.T11]/[.B11]*100" table:style-name="ce140">
            <text:p><text:s/>5.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3.2" table:style-name="ce140">
            <text:p><text:s/>3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12.025316455696203" table:formula="of:=[.AJ11]/[.B11]*100" table:style-name="ce140">
            <text:p><text:s/>12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367" table:style-name="ce143">
            <text:p><text:s/>367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107" table:style-name="ce143">
            <text:p><text:s/>107<text:s/></text:p>
          </table:table-cell>
          <table:table-cell office:value-type="float" office:value="29.155313351498634" table:formula="of:=[.D12]/[.B12]*100" table:style-name="ce140">
            <text:p><text:s/>29.2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1.989100817438691" table:formula="of:=[.F12]/[.B12]*100" table:style-name="ce140">
            <text:p><text:s/>12.0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.4523160762942782" table:formula="of:=[.H12]/[.B12]*100" table:style-name="ce140">
            <text:p><text:s/>2.5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13.623978201634879" table:formula="of:=[.J12]/[.B12]*100" table:style-name="ce140">
            <text:p><text:s/>13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.9972752043596729" table:formula="of:=[.N12]/[.B12]*100" table:style-name="ce140">
            <text:p><text:s/>3.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3.2697547683923704" table:formula="of:=[.P12]/[.B12]*100" table:style-name="ce140">
            <text:p><text:s/>3.3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19.618528610354225" table:formula="of:=[.R12]/[.B12]*100" table:style-name="ce140">
            <text:p><text:s/>19.6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.8147138964577656" table:formula="of:=[.T12]/[.B12]*100" table:style-name="ce140">
            <text:p><text:s/>3.8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4.0999999999999996" table:style-name="ce140">
            <text:p><text:s/>4.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27247956403269752" table:formula="of:=[.X12]/[.B12]*100" table:style-name="ce140">
            <text:p><text:s/>0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8.7193460490463206" table:formula="of:=[.AJ12]/[.B12]*100" table:style-name="ce140">
            <text:p><text:s/>8.7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35" table:style-name="ce143">
            <text:p><text:s/>35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8571428571428572" table:formula="of:=[.D13]/[.B13]*100" table:style-name="ce140">
            <text:p><text:s/>2.9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.428571428571429" table:formula="of:=[.F13]/[.B13]*100" table:style-name="ce140">
            <text:p><text:s/>11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1.428571428571427" table:formula="of:=[.J13]/[.B13]*100" table:style-name="ce140">
            <text:p><text:s/>31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34.285714285714285" table:formula="of:=[.R13]/[.B13]*100" table:style-name="ce140">
            <text:p><text:s/>34.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8.5714285714285712" table:formula="of:=[.T13]/[.B13]*100" table:style-name="ce140">
            <text:p><text:s/>8.6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.7" table:style-name="ce140">
            <text:p><text:s/>5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.7142857142857144" table:formula="of:=[.AJ13]/[.B13]*100" table:style-name="ce140">
            <text:p><text:s/>5.7<text:s/></text:p>
          </table:table-cell>
          <table:table-cell table:number-columns-repeated="16347"/>
        </table:table-row>
        <table:table-row table:style-name="ro25">
          <table:table-cell office:value-type="string" table:style-name="ce137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2<text:span text:style-name="T19">年</text:span><text:s text:c="12"/>2013</text:p>
          </table:table-cell>
          <table:table-cell office:value-type="float" office:value="371" table:style-name="ce144">
            <text:p><text:s/>37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50" table:style-name="ce144">
            <text:p><text:s/>50<text:s/></text:p>
          </table:table-cell>
          <table:table-cell office:value-type="float" office:value="13.477088948787062" table:formula="of:=[.D15]/[.B15]*100" table:style-name="ce145">
            <text:p><text:s/>13.5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19.40700808625337" table:formula="of:=[.F15]/[.B15]*100" table:style-name="ce145">
            <text:p><text:s/>19.4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4.3126684636118604" table:formula="of:=[.H15]/[.B15]*100" table:style-name="ce145">
            <text:p><text:s/>4.3<text:s/></text:p>
          </table:table-cell>
          <table:table-cell office:value-type="float" office:value="58" table:style-name="ce144">
            <text:p><text:s/>58<text:s/></text:p>
          </table:table-cell>
          <table:table-cell office:value-type="float" office:value="15.633423180592992" table:formula="of:=[.J15]/[.B15]*100" table:style-name="ce145">
            <text:p><text:s/>15.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.0781671159029651" table:formula="of:=[.L15]/[.B15]*100" table:style-name="ce145">
            <text:p><text:s/>1.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.9649595687331538" table:formula="of:=[.N15]/[.B15]*100" table:style-name="ce145">
            <text:p><text:s/>3.0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.6172506738544474" table:formula="of:=[.P15]/[.B15]*100" table:style-name="ce145">
            <text:p><text:s/>1.6<text:s/></text:p>
          </table:table-cell>
          <table:table-cell office:value-type="float" office:value="71" table:style-name="ce144">
            <text:p><text:s/>71<text:s/></text:p>
          </table:table-cell>
          <table:table-cell office:value-type="float" office:value="19.137466307277627" table:formula="of:=[.R15]/[.B15]*100" table:style-name="ce145">
            <text:p><text:s/>19.1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4.3126684636118604" table:formula="of:=[.T15]/[.B15]*100" table:style-name="ce145">
            <text:p><text:s/>4.3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6.1994609164420487" table:style-name="ce145">
            <text:p><text:s/>6.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3477088948787064" table:formula="of:=[.X15]/[.B15]*100" table:style-name="ce145">
            <text:p><text:s/>1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10.512129380053908" table:formula="of:=[.AJ15]/[.B15]*100" table:style-name="ce145">
            <text:p><text:s/>10.5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79" table:style-name="ce144">
            <text:p><text:s/>79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3.924050632911392" table:formula="of:=[.D16]/[.B16]*100" table:style-name="ce145">
            <text:p><text:s/>13.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0.126582278481013" table:formula="of:=[.F16]/[.B16]*100" table:style-name="ce145">
            <text:p><text:s/>10.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7.59493670886076" table:formula="of:=[.H16]/[.B16]*100" table:style-name="ce145">
            <text:p><text:s/>7.6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16.455696202531644" table:formula="of:=[.J16]/[.B16]*100" table:style-name="ce145">
            <text:p><text:s/>16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.79746835443038" table:formula="of:=[.N16]/[.B16]*100" table:style-name="ce145">
            <text:p><text:s/>3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2658227848101267" table:formula="of:=[.P16]/[.B16]*100" table:style-name="ce145">
            <text:p><text:s/>1.3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16.455696202531644" table:formula="of:=[.R16]/[.B16]*100" table:style-name="ce145">
            <text:p><text:s/>16.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2658227848101267" table:formula="of:=[.T16]/[.B16]*100" table:style-name="ce145">
            <text:p><text:s/>1.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.7974683544303796" table:style-name="ce145">
            <text:p><text:s/>3.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.5316455696202533" table:formula="of:=[.X16]/[.B16]*100" table:style-name="ce145">
            <text:p><text:s/>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22.784810126582279" table:formula="of:=[.AJ16]/[.B16]*100" table:style-name="ce145">
            <text:p><text:s/>22.8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62" table:style-name="ce144">
            <text:p><text:s/>26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14.885496183206106" table:formula="of:=[.D17]/[.B17]*100" table:style-name="ce145">
            <text:p><text:s/>14.9<text:s/></text:p>
          </table:table-cell>
          <table:table-cell office:value-type="float" office:value="57" table:style-name="ce144">
            <text:p><text:s/>57<text:s/></text:p>
          </table:table-cell>
          <table:table-cell office:value-type="float" office:value="21.755725190839694" table:formula="of:=[.F17]/[.B17]*100" table:style-name="ce145">
            <text:p><text:s/>21.8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3.8167938931297711" table:formula="of:=[.H17]/[.B17]*100" table:style-name="ce145">
            <text:p><text:s/>3.8<text:s/></text:p>
          </table:table-cell>
          <table:table-cell office:value-type="float" office:value="37" table:style-name="ce144">
            <text:p><text:s/>37<text:s/></text:p>
          </table:table-cell>
          <table:table-cell office:value-type="float" office:value="14.122137404580155" table:formula="of:=[.J17]/[.B17]*100" table:style-name="ce145">
            <text:p><text:s/>14.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.5267175572519083" table:formula="of:=[.L17]/[.B17]*100" table:style-name="ce145">
            <text:p><text:s/>1.5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.0534351145038165" table:formula="of:=[.N17]/[.B17]*100" table:style-name="ce145">
            <text:p><text:s/>3.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76335877862595414" table:formula="of:=[.P17]/[.B17]*100" table:style-name="ce145">
            <text:p><text:s/>0.8<text:s/></text:p>
          </table:table-cell>
          <table:table-cell office:value-type="float" office:value="51" table:style-name="ce144">
            <text:p><text:s/>51<text:s/></text:p>
          </table:table-cell>
          <table:table-cell office:value-type="float" office:value="19.465648854961831" table:formula="of:=[.R17]/[.B17]*100" table:style-name="ce145">
            <text:p><text:s/>19.5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5.7251908396946565" table:formula="of:=[.T17]/[.B17]*100" table:style-name="ce145">
            <text:p><text:s/>5.7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6.4885496183206106" table:style-name="ce145">
            <text:p><text:s/>6.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.1450381679389312" table:formula="of:=[.X17]/[.B17]*100" table:style-name="ce145">
            <text:p><text:s/>1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7.2519083969465647" table:formula="of:=[.AJ17]/[.B17]*100" table:style-name="ce145">
            <text:p><text:s/>7.3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30" table:style-name="ce144">
            <text:p><text:s/>3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3.333333333333332" table:formula="of:=[.F18]/[.B18]*100" table:style-name="ce145">
            <text:p><text:s/>2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6.666666666666668" table:formula="of:=[.J18]/[.B18]*100" table:style-name="ce145">
            <text:p><text:s/>2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0" table:formula="of:=[.P18]/[.B18]*100" table:style-name="ce145">
            <text:p><text:s/>10.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3.333333333333332" table:formula="of:=[.R18]/[.B18]*100" table:style-name="ce145">
            <text:p><text:s/>2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0" table:style-name="ce145">
            <text:p><text:s/>1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.666666666666667" table:formula="of:=[.AJ18]/[.B18]*100" table:style-name="ce145">
            <text:p><text:s/>6.7<text:s/></text:p>
          </table:table-cell>
          <table:table-cell table:number-columns-repeated="16347" table:style-name="ce1"/>
        </table:table-row>
        <table:table-row table:style-name="ro26">
          <table:table-cell office:value-type="string" table:style-name="ce137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2">
            <text:p>103<text:span text:style-name="T19">年</text:span><text:s text:c="12"/>2014</text:p>
          </table:table-cell>
          <table:table-cell office:value-type="float" office:value="362" table:style-name="ce144">
            <text:p><text:s/>36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66" table:style-name="ce144">
            <text:p><text:s/>66<text:s/></text:p>
          </table:table-cell>
          <table:table-cell office:value-type="float" office:value="18.232044198895029" table:formula="of:=[.D20]/[.B20]*100" table:style-name="ce145">
            <text:p><text:s/>18.2<text:s/></text:p>
          </table:table-cell>
          <table:table-cell office:value-type="float" office:value="55" table:style-name="ce144">
            <text:p><text:s/>55<text:s/></text:p>
          </table:table-cell>
          <table:table-cell office:value-type="float" office:value="15.193370165745856" table:formula="of:=[.F20]/[.B20]*100" table:style-name="ce145">
            <text:p><text:s/>15.2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3.3149171270718232" table:formula="of:=[.H20]/[.B20]*100" table:style-name="ce145">
            <text:p><text:s/>3.3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10.773480662983426" table:formula="of:=[.J20]/[.B20]*100" table:style-name="ce145">
            <text:p><text:s/>10.8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82872928176795579" table:formula="of:=[.L20]/[.B20]*100" table:style-name="ce145">
            <text:p><text:s/>0.8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3.3149171270718232" table:formula="of:=[.N20]/[.B20]*100" table:style-name="ce145">
            <text:p><text:s/>3.3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4.1436464088397784" table:formula="of:=[.P20]/[.B20]*100" table:style-name="ce145">
            <text:p><text:s/>4.1<text:s/></text:p>
          </table:table-cell>
          <table:table-cell office:value-type="float" office:value="83" table:style-name="ce144">
            <text:p><text:s/>83<text:s/></text:p>
          </table:table-cell>
          <table:table-cell office:value-type="float" office:value="22.928176795580111" table:formula="of:=[.R20]/[.B20]*100" table:style-name="ce145">
            <text:p><text:s/>22.9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5.2486187845303869" table:formula="of:=[.T20]/[.B20]*100" table:style-name="ce145">
            <text:p><text:s/>5.2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4.1436464088397793" table:style-name="ce145">
            <text:p><text:s/>4.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82872928176795579" table:formula="of:=[.X20]/[.B20]*100" table:style-name="ce145">
            <text:p><text:s/>0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144">
            <text:p><text:s/>40<text:s/></text:p>
          </table:table-cell>
          <table:table-cell office:value-type="float" office:value="11.049723756906078" table:formula="of:=[.AJ20]/[.B20]*100" table:style-name="ce145">
            <text:p><text:s/>11.0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67" table:style-name="ce144">
            <text:p><text:s/>6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6.417910447761194" table:formula="of:=[.D21]/[.B21]*100" table:style-name="ce145">
            <text:p><text:s/>16.4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4.925373134328357" table:formula="of:=[.F21]/[.B21]*100" table:style-name="ce145">
            <text:p><text:s/>14.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.9850746268656714" table:formula="of:=[.H21]/[.B21]*100" table:style-name="ce145">
            <text:p><text:s/>3.0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1.940298507462686" table:formula="of:=[.J21]/[.B21]*100" table:style-name="ce145">
            <text:p><text:s/>11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7.910447761194028" table:formula="of:=[.R21]/[.B21]*100" table:style-name="ce145">
            <text:p><text:s/>17.9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8.9552238805970141" table:formula="of:=[.T21]/[.B21]*100" table:style-name="ce145">
            <text:p><text:s/>9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.4776119402985071" table:style-name="ce145">
            <text:p><text:s/>4.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.4776119402985071" table:formula="of:=[.X21]/[.B21]*100" table:style-name="ce145">
            <text:p><text:s/>4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7.910447761194028" table:formula="of:=[.AJ21]/[.B21]*100" table:style-name="ce145">
            <text:p><text:s/>17.9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40" table:style-name="ce144">
            <text:p><text:s/>24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53" table:style-name="ce144">
            <text:p><text:s/>53<text:s/></text:p>
          </table:table-cell>
          <table:table-cell office:value-type="float" office:value="22.083333333333332" table:formula="of:=[.D22]/[.B22]*100" table:style-name="ce145">
            <text:p><text:s/>22.1<text:s/></text:p>
          </table:table-cell>
          <table:table-cell office:value-type="float" office:value="38" table:style-name="ce144">
            <text:p><text:s/>38<text:s/></text:p>
          </table:table-cell>
          <table:table-cell office:value-type="float" office:value="15.833333333333332" table:formula="of:=[.F22]/[.B22]*100" table:style-name="ce145">
            <text:p><text:s/>15.8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4.1666666666666661" table:formula="of:=[.H22]/[.B22]*100" table:style-name="ce145">
            <text:p><text:s/>4.2<text:s/></text:p>
          </table:table-cell>
          <table:table-cell office:value-type="float" office:value="31" table:style-name="ce144">
            <text:p><text:s/>31<text:s/></text:p>
          </table:table-cell>
          <table:table-cell office:value-type="float" office:value="12.916666666666668" table:formula="of:=[.J22]/[.B22]*100" table:style-name="ce145">
            <text:p><text:s/>12.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.25" table:formula="of:=[.L22]/[.B22]*100" table:style-name="ce145">
            <text:p><text:s/>1.3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.75" table:formula="of:=[.N22]/[.B22]*100" table:style-name="ce145">
            <text:p><text:s/>3.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5.833333333333333" table:formula="of:=[.P22]/[.B22]*100" table:style-name="ce145">
            <text:p><text:s/>5.8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14.166666666666666" table:formula="of:=[.R22]/[.B22]*100" table:style-name="ce145">
            <text:p><text:s/>14.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4.583333333333333" table:formula="of:=[.T22]/[.B22]*100" table:style-name="ce145">
            <text:p><text:s/>4.6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4.5999999999999996" table:style-name="ce145">
            <text:p><text:s/>4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10.833333333333334" table:formula="of:=[.AJ22]/[.B22]*100" table:style-name="ce145">
            <text:p><text:s/>10.8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55" table:style-name="ce144">
            <text:p><text:s/>5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6363636363636362" table:formula="of:=[.D23]/[.B23]*100" table:style-name="ce145">
            <text:p><text:s/>3.6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2.727272727272727" table:formula="of:=[.F23]/[.B23]*100" table:style-name="ce145">
            <text:p><text:s/>12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.4545454545454541" table:formula="of:=[.N23]/[.B23]*100" table:style-name="ce145">
            <text:p><text:s/>5.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8181818181818181" table:formula="of:=[.P23]/[.B23]*100" table:style-name="ce145">
            <text:p><text:s/>1.8<text:s/></text:p>
          </table:table-cell>
          <table:table-cell office:value-type="float" office:value="37" table:style-name="ce144">
            <text:p><text:s/>37<text:s/></text:p>
          </table:table-cell>
          <table:table-cell office:value-type="float" office:value="67.272727272727266" table:formula="of:=[.R23]/[.B23]*100" table:style-name="ce145">
            <text:p><text:s/>67.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6363636363636362" table:formula="of:=[.T23]/[.B23]*100" table:style-name="ce145">
            <text:p><text:s/>3.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8181818181818181" table:style-name="ce145">
            <text:p><text:s/>1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6363636363636362" table:formula="of:=[.AJ23]/[.B23]*100" table:style-name="ce145">
            <text:p><text:s/>3.6<text:s/></text:p>
          </table:table-cell>
          <table:table-cell table:number-columns-repeated="16347" table:style-name="ce1"/>
        </table:table-row>
        <table:table-row table:style-name="ro27">
          <table:table-cell office:value-type="string" table:style-name="ce146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table:number-columns-repeated="16346"/>
        </table:table-row>
        <table:table-row table:style-name="ro1">
          <table:table-cell office:value-type="string" table:style-name="ce142">
            <text:p>104<text:span text:style-name="T19">年</text:span><text:s text:c="12"/>2015</text:p>
          </table:table-cell>
          <table:table-cell office:value-type="float" office:value="347" table:style-name="ce147">
            <text:p><text:s/>34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8" table:style-name="ce144">
            <text:p><text:s/>38<text:s/></text:p>
          </table:table-cell>
          <table:table-cell office:value-type="float" office:value="10.951008645533141" table:formula="of:=([.D25]/[.B25])*100" table:style-name="ce145">
            <text:p><text:s/>11.0<text:s/></text:p>
          </table:table-cell>
          <table:table-cell office:value-type="float" office:value="63" table:style-name="ce144">
            <text:p><text:s/>63<text:s/></text:p>
          </table:table-cell>
          <table:table-cell office:value-type="float" office:value="18.155619596541786" table:formula="of:=([.F25]/[.B25])*100" table:style-name="ce145">
            <text:p><text:s/>18.2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8.3573487031700289" table:formula="of:=[.H25]/[.B25]*100" table:style-name="ce145">
            <text:p><text:s/>8.4<text:s/></text:p>
          </table:table-cell>
          <table:table-cell office:value-type="float" office:value="63" table:style-name="ce144">
            <text:p><text:s/>63<text:s/></text:p>
          </table:table-cell>
          <table:table-cell office:value-type="float" office:value="18.155619596541786" table:formula="of:=[.J25]/[.B25]*100" table:style-name="ce145">
            <text:p><text:s/>18.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86455331412103753" table:formula="of:=[.L25]/[.B25]*100" table:style-name="ce145">
            <text:p><text:s/>0.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.3054755043227666" table:formula="of:=[.N25]/[.B25]*100" table:style-name="ce145">
            <text:p><text:s/>2.3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2.8818443804034581" table:formula="of:=[.P25]/[.B25]*100" table:style-name="ce145">
            <text:p><text:s/>2.9<text:s/></text:p>
          </table:table-cell>
          <table:table-cell office:value-type="float" office:value="62" table:style-name="ce144">
            <text:p><text:s/>62<text:s/></text:p>
          </table:table-cell>
          <table:table-cell office:value-type="float" office:value="17.86743515850144" table:formula="of:=[.R25]/[.B25]*100" table:style-name="ce145">
            <text:p><text:s/>17.9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3.7463976945244957" table:formula="of:=[.T25]/[.B25]*100" table:style-name="ce145">
            <text:p><text:s/>3.7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5.1873198847262252" table:formula="of:=([.V25]/[.B25])*100" table:style-name="ce145">
            <text:p><text:s/>5.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4409221902017291" table:formula="of:=[.X25]/[.B25]*100" table:style-name="ce145">
            <text:p><text:s/>1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10.086455331412104" table:formula="of:=[.AJ25]/[.B25]*100" table:style-name="ce145">
            <text:p><text:s/>10.1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5.384615384615385" table:formula="of:=([.D26]/[.B26])*100" table:style-name="ce145">
            <text:p><text:s/>15.4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2.307692307692308" table:formula="of:=([.F26]/[.B26])*100" table:style-name="ce145">
            <text:p><text:s/>12.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6.1538461538461542" table:formula="of:=[.H26]/[.B26]*100" table:style-name="ce145">
            <text:p><text:s/>6.2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20" table:formula="of:=[.J26]/[.B26]*100" table:style-name="ce145">
            <text:p><text:s/>2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.6153846153846159" table:formula="of:=[.N26]/[.B26]*100" table:style-name="ce145">
            <text:p><text:s/>4.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0769230769230771" table:formula="of:=[.P26]/[.B26]*100" table:style-name="ce145">
            <text:p><text:s/>3.1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8.461538461538463" table:formula="of:=[.R26]/[.B26]*100" table:style-name="ce145">
            <text:p><text:s/>18.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5384615384615385" table:formula="of:=[.T26]/[.B26]*100" table:style-name="ce145">
            <text:p><text:s/>1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0769230769230771" table:formula="of:=[.X26]/[.B26]*100" table:style-name="ce145">
            <text:p><text:s/>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5.384615384615385" table:formula="of:=[.AJ26]/[.B26]*100" table:style-name="ce145">
            <text:p><text:s/>15.4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59" table:style-name="ce144">
            <text:p><text:s/>259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10.424710424710424" table:formula="of:=([.D27]/[.B27])*100" table:style-name="ce145">
            <text:p><text:s/>10.4<text:s/></text:p>
          </table:table-cell>
          <table:table-cell office:value-type="float" office:value="49" table:style-name="ce144">
            <text:p><text:s/>49<text:s/></text:p>
          </table:table-cell>
          <table:table-cell office:value-type="float" office:value="18.918918918918919" table:formula="of:=([.F27]/[.B27])*100" table:style-name="ce145">
            <text:p><text:s/>18.9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8.8803088803088812" table:formula="of:=[.H27]/[.B27]*100" table:style-name="ce145">
            <text:p><text:s/>8.9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18.532818532818531" table:formula="of:=[.J27]/[.B27]*100" table:style-name="ce145">
            <text:p><text:s/>18.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.1583011583011582" table:formula="of:=[.L27]/[.B27]*100" table:style-name="ce145">
            <text:p><text:s/>1.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9305019305019304" table:formula="of:=[.N27]/[.B27]*100" table:style-name="ce145">
            <text:p><text:s/>1.9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2.3166023166023164" table:formula="of:=[.P27]/[.B27]*100" table:style-name="ce145">
            <text:p><text:s/>2.3<text:s/></text:p>
          </table:table-cell>
          <table:table-cell office:value-type="float" office:value="41" table:style-name="ce144">
            <text:p><text:s/>41<text:s/></text:p>
          </table:table-cell>
          <table:table-cell office:value-type="float" office:value="15.83011583011583" table:formula="of:=[.R27]/[.B27]*100" table:style-name="ce145">
            <text:p><text:s/>15.8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4.6332046332046328" table:formula="of:=[.T27]/[.B27]*100" table:style-name="ce145">
            <text:p><text:s/>4.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6.563706563706563" table:formula="of:=([.V27]/[.B27])*100" table:style-name="ce145">
            <text:p><text:s/>6.6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.1583011583011582" table:formula="of:=[.X27]/[.B27]*100" table:style-name="ce145">
            <text:p><text:s/>1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9.6525096525096519" table:formula="of:=[.AJ27]/[.B27]*100" table:style-name="ce145">
            <text:p><text:s/>9.7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3" table:style-name="ce145">
            <text:p><text:s/>4.3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26.1" table:style-name="ce145">
            <text:p><text:s/>26.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8.695652173913043" table:formula="of:=[.H28]/[.B28]*100" table:style-name="ce145">
            <text:p><text:s/>8.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8.695652173913043" table:formula="of:=[.J28]/[.B28]*100" table:style-name="ce145">
            <text:p><text:s/>8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8.695652173913043" table:formula="of:=[.P28]/[.B28]*100" table:style-name="ce145">
            <text:p><text:s/>8.7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9.130434782608695" table:formula="of:=[.R28]/[.B28]*100" table:style-name="ce145">
            <text:p><text:s/>3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3" table:style-name="ce145">
            <text:p><text:s/>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 table:style-name="ce1"/>
        </table:table-row>
        <table:table-row table:style-name="ro28">
          <table:table-cell office:value-type="string" table:style-name="ce146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8">
            <text:p>105<text:span text:style-name="T19">年</text:span><text:s text:c="12"/>2016</text:p>
          </table:table-cell>
          <table:table-cell office:value-type="float" office:value="388" table:style-name="ce147">
            <text:p><text:s/>388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2.11340206185567" table:formula="of:=([.D30]/[.B30])*100" table:style-name="ce145">
            <text:p><text:s/>12.1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10.051546391752577" table:formula="of:=([.F30]/[.B30])*100" table:style-name="ce145">
            <text:p><text:s/>10.1<text:s/></text:p>
          </table:table-cell>
          <table:table-cell office:value-type="float" office:value="80" table:style-name="ce144">
            <text:p><text:s/>80<text:s/></text:p>
          </table:table-cell>
          <table:table-cell office:value-type="float" office:value="20.618556701030926" table:formula="of:=[.H30]/[.B30]*100" table:style-name="ce145">
            <text:p><text:s/>20.6<text:s/></text:p>
          </table:table-cell>
          <table:table-cell office:value-type="float" office:value="55" table:style-name="ce144">
            <text:p><text:s/>55<text:s/></text:p>
          </table:table-cell>
          <table:table-cell office:value-type="float" office:value="14.175257731958762" table:formula="of:=[.J30]/[.B30]*100" table:style-name="ce145">
            <text:p><text:s/>14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77319587628865982" table:formula="of:=[.N30]/[.B30]*100" table:style-name="ce145">
            <text:p><text:s/>0.8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.804123711340206" table:formula="of:=[.P30]/[.B30]*100" table:style-name="ce145">
            <text:p><text:s/>1.8<text:s/></text:p>
          </table:table-cell>
          <table:table-cell office:value-type="float" office:value="68" table:style-name="ce144">
            <text:p><text:s/>68<text:s/></text:p>
          </table:table-cell>
          <table:table-cell office:value-type="float" office:value="17.525773195876287" table:formula="of:=[.R30]/[.B30]*100" table:style-name="ce145">
            <text:p><text:s/>17.5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.8350515463917527" table:formula="of:=[.T30]/[.B30]*100" table:style-name="ce145">
            <text:p><text:s/>2.8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6.1855670103092786" table:formula="of:=([.V30]/[.B30])*100" table:style-name="ce145">
            <text:p><text:s/>6.2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.804123711340206" table:formula="of:=[.X30]/[.B30]*100" table:style-name="ce145">
            <text:p><text:s/>1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12.11340206185567" table:formula="of:=[.AJ30]/[.B30]*100" table:style-name="ce145">
            <text:p><text:s/>12.1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53" table:style-name="ce144">
            <text:p><text:s/>53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0.754716981132077" table:formula="of:=([.D31]/[.B31])*100" table:style-name="ce145">
            <text:p><text:s/>20.8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9.433962264150944" table:formula="of:=([.F31]/[.B31])*100" table:style-name="ce145">
            <text:p><text:s/>9.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.6603773584905666" table:formula="of:=[.H31]/[.B31]*100" table:style-name="ce145">
            <text:p><text:s/>5.7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1.320754716981133" table:formula="of:=[.J31]/[.B31]*100" table:style-name="ce145">
            <text:p><text:s/>11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0.754716981132077" table:formula="of:=[.R31]/[.B31]*100" table:style-name="ce145">
            <text:p><text:s/>20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8867924528301887" table:formula="of:=[.T31]/[.B31]*100" table:style-name="ce145">
            <text:p><text:s/>1.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.6603773584905666" table:formula="of:=([.V31]/[.B31])*100" table:style-name="ce145">
            <text:p><text:s/>5.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8867924528301887" table:formula="of:=[.X31]/[.B31]*100" table:style-name="ce145">
            <text:p><text:s/>1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2.641509433962266" table:formula="of:=[.AJ31]/[.B31]*100" table:style-name="ce145">
            <text:p><text:s/>22.6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303" table:style-name="ce144">
            <text:p><text:s/>303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11.221122112211221" table:formula="of:=([.D32]/[.B32])*100" table:style-name="ce145">
            <text:p><text:s/>11.2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11.221122112211221" table:formula="of:=([.F32]/[.B32])*100" table:style-name="ce145">
            <text:p><text:s/>11.2<text:s/></text:p>
          </table:table-cell>
          <table:table-cell office:value-type="float" office:value="69" table:style-name="ce144">
            <text:p><text:s/>69<text:s/></text:p>
          </table:table-cell>
          <table:table-cell office:value-type="float" office:value="22.772277227722775" table:formula="of:=[.H32]/[.B32]*100" table:style-name="ce145">
            <text:p><text:s/>22.8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5.181518151815181" table:formula="of:=[.J32]/[.B32]*100" table:style-name="ce145">
            <text:p><text:s/>15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99009900990099009" table:formula="of:=[.N32]/[.B32]*100" table:style-name="ce145">
            <text:p><text:s/>1.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.3102310231023102" table:formula="of:=[.P32]/[.B32]*100" table:style-name="ce145">
            <text:p><text:s/>2.3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15.841584158415841" table:formula="of:=[.R32]/[.B32]*100" table:style-name="ce145">
            <text:p><text:s/>15.8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.6402640264026402" table:formula="of:=[.T32]/[.B32]*100" table:style-name="ce145">
            <text:p><text:s/>2.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5.6105610561056105" table:formula="of:=([.V32]/[.B32])*100" table:style-name="ce145">
            <text:p><text:s/>5.6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6501650165016499" table:formula="of:=[.X32]/[.B32]*100" table:style-name="ce145">
            <text:p><text:s/>1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10.561056105610561" table:formula="of:=[.AJ32]/[.B32]*100" table:style-name="ce145">
            <text:p><text:s/>10.6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.25" table:formula="of:=([.D33]/[.B33])*100" table:style-name="ce145">
            <text:p><text:s/>6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5" table:formula="of:=[.H33]/[.B33]*100" table:style-name="ce145">
            <text:p><text:s/>25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9.375" table:formula="of:=[.J33]/[.B33]*100" table:style-name="ce145">
            <text:p><text:s/>9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28.125" table:formula="of:=[.R33]/[.B33]*100" table:style-name="ce145">
            <text:p><text:s/>28.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.25" table:formula="of:=[.T33]/[.B33]*100" table:style-name="ce145">
            <text:p><text:s/>6.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2.5" table:formula="of:=([.V33]/[.B33])*100" table:style-name="ce145">
            <text:p><text:s/>12.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125" table:formula="of:=[.X33]/[.B33]*100" table:style-name="ce145">
            <text:p><text:s/>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9.375" table:formula="of:=[.AJ33]/[.B33]*100" table:style-name="ce145">
            <text:p><text:s/>9.4<text:s/></text:p>
          </table:table-cell>
          <table:table-cell table:number-columns-repeated="16347"/>
        </table:table-row>
        <table:table-row table:style-name="ro29">
          <table:table-cell office:value-type="string" table:style-name="ce14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table:style-name="ce150"/>
          <table:table-cell table:number-columns-repeated="36" table:style-name="ce151"/>
          <table:table-cell table:number-columns-repeated="16347"/>
        </table:table-row>
        <table:table-row table:style-name="ro1">
          <table:table-cell table:number-columns-repeated="37" table:style-name="ce151"/>
          <table:table-cell table:number-columns-repeated="16347"/>
        </table:table-row>
        <table:table-row table:style-name="ro1">
          <table:table-cell office:value-type="string" office:string-value="- 30 -" table:formula="of:=&quot;- &quot;&amp;[Sheet1.B5]&amp;&quot; -&quot;" table:number-columns-spanned="17" table:number-rows-spanned="1" table:style-name="ce157">
            <text:p>- 30 -</text:p>
          </table:table-cell>
          <table:covered-table-cell table:number-columns-repeated="16"/>
          <table:table-cell office:value-type="string" office:string-value="- 31 -" table:formula="of:=&quot;- &quot;&amp;[Sheet1.C5]&amp;&quot; -&quot;" table:number-columns-spanned="20" table:number-rows-spanned="1" table:style-name="ce157">
            <text:p>- 31 -</text:p>
          </table:table-cell>
          <table:covered-table-cell table:number-columns-repeated="19"/>
          <table:table-cell table:number-columns-repeated="16347"/>
        </table:table-row>
        <table:table-row table:number-rows-repeated="1048539" table:style-name="ro1">
          <table:table-cell table:number-columns-repeated="16384"/>
        </table:table-row>
      </table:table>
      <table:table table:name="表4(續)" table:style-name="ta5">
        <table:table-column table:style-name="co30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7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5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5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152">
            <text:p><text:span text:style-name="T17">表</text:span><text:s/>4<text:span text:style-name="T17">　復審事件審議決定情形按性質分</text:span>(<text:span text:style-name="T17">續</text:span>)</text:p>
          </table:table-cell>
          <table:covered-table-cell table:number-columns-repeated="16"/>
          <table:table-cell table:number-columns-repeated="10" table:style-name="ce5"/>
          <table:table-cell table:number-columns-repeated="6" table:style-name="ce134"/>
          <table:table-cell table:number-columns-repeated="4" table:style-name="ce5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Table 4 Deliberation Cases by Nature of Complaints(Cont.)</text:p>
          </table:table-cell>
          <table:covered-table-cell table:number-columns-repeated="16"/>
          <table:table-cell table:style-name="ce6"/>
          <table:table-cell table:number-columns-spanned="5" table:number-rows-spanned="1" table:style-name="ce50"/>
          <table:covered-table-cell table:number-columns-repeated="4"/>
          <table:table-cell table:style-name="ce6"/>
          <table:table-cell table:style-name="ce5"/>
          <table:table-cell table:style-name="ce6"/>
          <table:table-cell table:style-name="ce5"/>
          <table:table-cell table:number-columns-repeated="6" table:style-name="ce134"/>
          <table:table-cell table:number-columns-repeated="4" table:style-name="ce5"/>
          <table:table-cell table:number-columns-repeated="16347"/>
        </table:table-row>
        <table:table-row table:style-name="ro30">
          <table:table-cell table:number-columns-spanned="1" table:number-rows-spanned="2" table:style-name="ce154"/>
          <table:table-cell office:value-type="string" table:number-columns-spanned="2" table:number-rows-spanned="1" table:style-name="ce155">
            <text:p><text:span text:style-name="T19">合計</text:span><text:span text:style-name="T19"/></text:p>
            <text:p><text:span text:style-name="T19"/></text:p>
            <text:p>Total</text:p>
          </table:table-cell>
          <table:covered-table-cell/>
          <table:table-cell office:value-type="string" table:number-columns-spanned="2" table:number-rows-spanned="1" table:style-name="ce155">
            <text:p><text:span text:style-name="T19">任用</text:span><text:span text:style-name="T19"/></text:p>
            <text:p><text:span text:style-name="T19"/></text:p>
            <text:p>Employment</text:p>
          </table:table-cell>
          <table:covered-table-cell/>
          <table:table-cell office:value-type="string" table:number-columns-spanned="2" table:number-rows-spanned="1" table:style-name="ce155">
            <text:p><text:span text:style-name="T19">俸給</text:span><text:span text:style-name="T19"/></text:p>
            <text:p><text:span text:style-name="T19"/></text:p>
            <text:p>Pay</text:p>
          </table:table-cell>
          <table:covered-table-cell/>
          <table:table-cell office:value-type="string" table:number-columns-spanned="2" table:number-rows-spanned="1" table:style-name="ce155">
            <text:p><text:span text:style-name="T19">考績</text:span><text:span text:style-name="T19"/></text:p>
            <text:p><text:span text:style-name="T19"/></text:p>
            <text:p>Professional Assessments</text:p>
          </table:table-cell>
          <table:covered-table-cell/>
          <table:table-cell office:value-type="string" table:number-columns-spanned="2" table:number-rows-spanned="1" table:style-name="ce155">
            <text:p><text:span text:style-name="T19">退休</text:span><text:span text:style-name="T19"/></text:p>
            <text:p><text:span text:style-name="T19"/></text:p>
            <text:p>Retired</text:p>
          </table:table-cell>
          <table:covered-table-cell/>
          <table:table-cell office:value-type="string" table:number-columns-spanned="2" table:number-rows-spanned="1" table:style-name="ce155">
            <text:p><text:span text:style-name="T19">資遣</text:span><text:span text:style-name="T19"/></text:p>
            <text:p><text:span text:style-name="T19"/></text:p>
            <text:p>Layoffs</text:p>
          </table:table-cell>
          <table:covered-table-cell/>
          <table:table-cell office:value-type="string" table:number-columns-spanned="2" table:number-rows-spanned="1" table:style-name="ce155">
            <text:p><text:span text:style-name="T19">撫卹</text:span><text:span text:style-name="T19"/></text:p>
            <text:p><text:span text:style-name="T19"/></text:p>
            <text:p>Pensions</text:p>
          </table:table-cell>
          <table:covered-table-cell/>
          <table:table-cell office:value-type="string" table:number-columns-spanned="2" table:number-rows-spanned="1" table:style-name="ce155">
            <text:p><text:span text:style-name="T19">涉訟輔助</text:span><text:span text:style-name="T19"/></text:p>
            <text:p><text:span text:style-name="T19"/></text:p>
            <text:p>Ligitation Assistance</text:p>
          </table:table-cell>
          <table:covered-table-cell/>
          <table:table-cell office:value-type="string" table:number-columns-spanned="2" table:number-rows-spanned="1" table:style-name="ce155">
            <text:p><text:span text:style-name="T19">公法財產請求</text:span><text:span text:style-name="T19"/></text:p>
            <text:p>Requests for Public Assets</text:p>
          </table:table-cell>
          <table:covered-table-cell/>
          <table:table-cell office:value-type="string" table:number-columns-spanned="2" table:number-rows-spanned="1" table:style-name="ce156">
            <text:p>停<text:span text:style-name="T18">(</text:span>復<text:span text:style-name="T18">)</text:span>職</text:p>
            <text:p/>
            <text:p><text:span text:style-name="T21">Suspensions/ <text:s/>Reinstatement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免職</text:span><text:span text:style-name="T19"/></text:p>
            <text:p><text:span text:style-name="T19"/></text:p>
            <text:p>Dismissals</text:p>
          </table:table-cell>
          <table:covered-table-cell/>
          <table:table-cell office:value-type="string" table:number-columns-spanned="2" table:number-rows-spanned="1" table:style-name="ce155">
            <text:p><text:span text:style-name="T19">辭</text:span>(<text:span text:style-name="T19">離</text:span>)<text:span text:style-name="T19">職</text:span><text:span text:style-name="T19"/></text:p>
            <text:p><text:span text:style-name="T19"/></text:p>
            <text:p><text:span text:style-name="T20">Resignations/ <text:s/>Departures</text:span></text:p>
          </table:table-cell>
          <table:covered-table-cell/>
          <table:table-cell office:value-type="string" table:number-columns-spanned="2" table:number-rows-spanned="1" table:style-name="ce156">
            <text:p>退撫給與</text:p>
            <text:p/>
            <text:p><text:span text:style-name="T18">Pension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懲處</text:span><text:span text:style-name="T19"/></text:p>
            <text:p><text:span text:style-name="T19"/></text:p>
            <text:p>Punishments</text:p>
          </table:table-cell>
          <table:covered-table-cell/>
          <table:table-cell office:value-type="string" table:number-columns-spanned="2" table:number-rows-spanned="1" table:style-name="ce155">
            <text:p><text:span text:style-name="T19">敘獎</text:span><text:span text:style-name="T19"/></text:p>
            <text:p><text:span text:style-name="T19"/></text:p>
            <text:p>Awards</text:p>
          </table:table-cell>
          <table:covered-table-cell/>
          <table:table-cell office:value-type="string" table:number-columns-spanned="2" table:number-rows-spanned="1" table:style-name="ce155">
            <text:p><text:span text:style-name="T19">差勤</text:span><text:span text:style-name="T19"/></text:p>
            <text:p><text:span text:style-name="T19"/></text:p>
            <text:p><text:span text:style-name="T20">Attendance Management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訓練進修</text:span><text:span text:style-name="T19"/></text:p>
            <text:p>Training and Advanced Studies</text:p>
          </table:table-cell>
          <table:covered-table-cell/>
          <table:table-cell office:value-type="string" table:number-columns-spanned="2" table:number-rows-spanned="1" table:style-name="ce155">
            <text:p><text:span text:style-name="T19">其他</text:span><text:span text:style-name="T19"/></text:p>
            <text:p><text:span text:style-name="T19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06<text:span text:style-name="T19">年</text:span><text:s text:c="12"/>2017</text:p>
          </table:table-cell>
          <table:table-cell office:value-type="float" office:value="311" table:style-name="ce147">
            <text:p><text:s/>31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40" table:style-name="ce144">
            <text:p><text:s/>40<text:s/></text:p>
          </table:table-cell>
          <table:table-cell office:value-type="float" office:value="12.861736334405144" table:formula="of:=([.D5]/[.B5])*100" table:style-name="ce145">
            <text:p><text:s/>12.9<text:s/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8.360128617363344" table:formula="of:=([.F5]/[.B5])*100" table:style-name="ce145">
            <text:p><text:s/>8.4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16.720257234726688" table:formula="of:=[.H5]/[.B5]*100" table:style-name="ce145">
            <text:p><text:s/>16.7<text:s/></text:p>
          </table:table-cell>
          <table:table-cell office:value-type="float" office:value="56" table:style-name="ce144">
            <text:p><text:s/>56<text:s/></text:p>
          </table:table-cell>
          <table:table-cell office:value-type="float" office:value="18.006430868167204" table:formula="of:=[.J5]/[.B5]*100" table:style-name="ce145">
            <text:p><text:s/>18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32154340836012862" table:formula="of:=[.N5]/[.B5]*100" table:style-name="ce145">
            <text:p><text:s/>0.3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.2508038585209005" table:formula="of:=[.P5]/[.B5]*100" table:style-name="ce145">
            <text:p><text:s/>2.3<text:s/></text:p>
          </table:table-cell>
          <table:table-cell office:value-type="float" office:value="67" table:style-name="ce144">
            <text:p><text:s/>67<text:s/></text:p>
          </table:table-cell>
          <table:table-cell office:value-type="float" office:value="21.54340836012862" table:formula="of:=[.R5]/[.B5]*100" table:style-name="ce145">
            <text:p><text:s/>21.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64308681672025725" table:formula="of:=[.T5]/[.B5]*100" table:style-name="ce145">
            <text:p><text:s/>0.6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5.144694533762058" table:formula="of:=([.V5]/[.B5])*100" table:style-name="ce145">
            <text:p><text:s/>5.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32154340836012862" table:formula="of:=[.X5]/[.B5]*100" table:style-name="ce145">
            <text:p><text:s/>0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144">
            <text:p><text:s/>43<text:s/></text:p>
          </table:table-cell>
          <table:table-cell office:value-type="float" office:value="13.826366559485532" table:formula="of:=[.AJ5]/[.B5]*100" table:style-name="ce145">
            <text:p><text:s/>13.8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0" table:formula="of:=([.D6]/[.B6])*100" table:style-name="ce145">
            <text:p><text:s/>20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" table:formula="of:=([.F6]/[.B6])*100" table:style-name="ce145">
            <text:p><text:s/>5.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1.666666666666666" table:formula="of:=[.H6]/[.B6]*100" table:style-name="ce145">
            <text:p><text:s/>11.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3.333333333333334" table:formula="of:=[.J6]/[.B6]*100" table:style-name="ce145">
            <text:p><text:s/>1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3333333333333335" table:formula="of:=[.P6]/[.B6]*100" table:style-name="ce145">
            <text:p><text:s/>3.3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1.666666666666666" table:formula="of:=[.R6]/[.B6]*100" table:style-name="ce145">
            <text:p><text:s/>11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3333333333333335" table:formula="of:=([.V6]/[.B6])*100" table:style-name="ce145">
            <text:p><text:s/>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31.666666666666664" table:formula="of:=[.AJ6]/[.B6]*100" table:style-name="ce145">
            <text:p><text:s/>31.7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25" table:style-name="ce144">
            <text:p><text:s/>22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8" table:style-name="ce144">
            <text:p><text:s/>28<text:s/></text:p>
          </table:table-cell>
          <table:table-cell office:value-type="float" office:value="12.444444444444445" table:formula="of:=([.D7]/[.B7])*100" table:style-name="ce145">
            <text:p><text:s/>12.4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9.7777777777777786" table:formula="of:=([.F7]/[.B7])*100" table:style-name="ce145">
            <text:p><text:s/>9.8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15.555555555555555" table:formula="of:=[.H7]/[.B7]*100" table:style-name="ce145">
            <text:p><text:s/>15.6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19.555555555555557" table:formula="of:=[.J7]/[.B7]*100" table:style-name="ce145">
            <text:p><text:s/>19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44444444444444442" table:formula="of:=[.N7]/[.B7]*100" table:style-name="ce145">
            <text:p><text:s/>0.4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.2222222222222223" table:formula="of:=[.P7]/[.B7]*100" table:style-name="ce145">
            <text:p><text:s/>2.2<text:s/></text:p>
          </table:table-cell>
          <table:table-cell office:value-type="float" office:value="55" table:style-name="ce144">
            <text:p><text:s/>55<text:s/></text:p>
          </table:table-cell>
          <table:table-cell office:value-type="float" office:value="24.444444444444443" table:formula="of:=[.R7]/[.B7]*100" table:style-name="ce145">
            <text:p><text:s/>24.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88888888888888884" table:formula="of:=[.T7]/[.B7]*100" table:style-name="ce145">
            <text:p><text:s/>0.9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5.3333333333333339" table:formula="of:=([.V7]/[.B7])*100" table:style-name="ce145">
            <text:p><text:s/>5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9.3333333333333339" table:formula="of:=[.AJ7]/[.B7]*100" table:style-name="ce145">
            <text:p><text:s/>9.3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8461538461538463" table:formula="of:=([.F8]/[.B8])*100" table:style-name="ce145">
            <text:p><text:s/>3.8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38.461538461538467" table:formula="of:=[.H8]/[.B8]*100" table:style-name="ce145">
            <text:p><text:s/>38.5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5.384615384615385" table:formula="of:=[.J8]/[.B8]*100" table:style-name="ce145">
            <text:p><text:s/>15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9.230769230769234" table:formula="of:=[.R8]/[.B8]*100" table:style-name="ce145">
            <text:p><text:s/>19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7.6923076923076925" table:formula="of:=([.V8]/[.B8])*100" table:style-name="ce145">
            <text:p><text:s/>7.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8461538461538463" table:formula="of:=[.X8]/[.B8]*100" table:style-name="ce145">
            <text:p><text:s/>3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1.538461538461538" table:formula="of:=[.AJ8]/[.B8]*100" table:style-name="ce145">
            <text:p><text:s/>11.5<text:s/></text:p>
          </table:table-cell>
          <table:table-cell table:number-columns-repeated="16347"/>
        </table:table-row>
        <table:table-row table:style-name="ro26">
          <table:table-cell office:value-type="string" table:style-name="ce14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07<text:span text:style-name="T19">年</text:span><text:s text:c="12"/>2018</text:p>
          </table:table-cell>
          <table:table-cell office:value-type="float" office:value="45284" table:style-name="ce147">
            <text:p><text:s/>45,284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7.5081706563024472E-2" table:formula="of:=([.D10]/[.B10])*100" table:style-name="ce145">
            <text:p><text:s/>0.1<text:s/></text:p>
          </table:table-cell>
          <table:table-cell office:value-type="float" office:value="40" table:style-name="ce144">
            <text:p><text:s/>40<text:s/></text:p>
          </table:table-cell>
          <table:table-cell office:value-type="float" office:value="8.8331419485911139E-2" table:formula="of:=([.F10]/[.B10])*100" table:style-name="ce145">
            <text:p><text:s/>0.1<text:s/></text:p>
          </table:table-cell>
          <table:table-cell office:value-type="float" office:value="170" table:style-name="ce144">
            <text:p><text:s/>170<text:s/></text:p>
          </table:table-cell>
          <table:table-cell office:value-type="float" office:value="0.37540853281512238" table:formula="of:=[.H10]/[.B10]*100" table:style-name="ce145">
            <text:p><text:s/>0.4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7.5081706563024472E-2" table:formula="of:=[.J10]/[.B10]*100" table:style-name="ce145">
            <text:p><text:s/>0.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.4165709742955573E-3" table:formula="of:=[.L10]/[.B10]*100" table:style-name="ce145">
            <text:p><text:s/>0.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.545799841003445E-2" table:formula="of:=[.N10]/[.B10]*100" table:style-name="ce145">
            <text:p><text:s/>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.4165709742955573E-3" table:formula="of:=[.P10]/[.B10]*100" table:style-name="ce145">
            <text:p><text:s/>0.0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7.0665135588728917E-2" table:formula="of:=[.R10]/[.B10]*100" table:style-name="ce145">
            <text:p><text:s/>0.1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.545799841003445E-2" table:formula="of:=[.T10]/[.B10]*100" table:style-name="ce145">
            <text:p><text:s/>0.0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2.8707711332921118E-2" table:formula="of:=([.V10]/[.B10])*100" table:style-name="ce145">
            <text:p><text:s/>0.0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1041427435738892E-2" table:formula="of:=[.X10]/[.B10]*100" table:style-name="ce145">
            <text:p><text:s/>0.0<text:s/></text:p>
          </table:table-cell>
          <table:table-cell office:value-type="float" office:value="44906" table:style-name="ce144">
            <text:p><text:s/>44,906<text:s/></text:p>
          </table:table-cell>
          <table:table-cell office:value-type="float" office:value="99.165268085858145" table:formula="of:=[.Z10]/[.B10]*100" table:style-name="ce145">
            <text:p><text:s/>99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7.0665135588728917E-2" table:formula="of:=[.AJ10]/[.B10]*100" table:style-name="ce145">
            <text:p><text:s/>0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254" table:style-name="ce144">
            <text:p><text:s/>254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.5433070866141732" table:formula="of:=([.D11]/[.B11])*100" table:style-name="ce145">
            <text:p><text:s/>3.5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.1496062992125982" table:formula="of:=([.F11]/[.B11])*100" table:style-name="ce145">
            <text:p><text:s/>3.1<text:s/></text:p>
          </table:table-cell>
          <table:table-cell office:value-type="float" office:value="119" table:style-name="ce144">
            <text:p><text:s/>119<text:s/></text:p>
          </table:table-cell>
          <table:table-cell office:value-type="float" office:value="46.8503937007874" table:formula="of:=[.H11]/[.B11]*100" table:style-name="ce145">
            <text:p><text:s/>46.9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4.7244094488188972" table:formula="of:=[.J11]/[.B11]*100" table:style-name="ce145">
            <text:p><text:s/>4.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39370078740157477" table:formula="of:=[.L11]/[.B11]*100" table:style-name="ce145">
            <text:p><text:s/>0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9685039370078741" table:formula="of:=[.R11]/[.B11]*100" table:style-name="ce145">
            <text:p><text:s/>2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78740157480314954" table:formula="of:=[.T11]/[.B11]*100" table:style-name="ce145">
            <text:p><text:s/>0.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78740157480314954" table:formula="of:=([.V11]/[.B11])*100" table:style-name="ce145">
            <text:p><text:s/>0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39370078740157477" table:formula="of:=[.X11]/[.B11]*100" table:style-name="ce145">
            <text:p><text:s/>0.4<text:s/></text:p>
          </table:table-cell>
          <table:table-cell office:value-type="float" office:value="84" table:style-name="ce144">
            <text:p><text:s/>84<text:s/></text:p>
          </table:table-cell>
          <table:table-cell office:value-type="float" office:value="33.070866141732289" table:formula="of:=[.Z11]/[.B11]*100" table:style-name="ce145">
            <text:p><text:s/>3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4.3307086614173231" table:formula="of:=[.AJ11]/[.B11]*100" table:style-name="ce145">
            <text:p><text:s/>4.3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45002" table:style-name="ce144">
            <text:p><text:s/>45,00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5.3330963068308077E-2" table:formula="of:=([.D12]/[.B12])*100" table:style-name="ce145">
            <text:p><text:s/>0.1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4.8886716145949069E-2" table:formula="of:=([.F12]/[.B12])*100" table:style-name="ce145">
            <text:p><text:s/>0.0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0.10666192613661615" table:formula="of:=[.H12]/[.B12]*100" table:style-name="ce145">
            <text:p><text:s/>0.1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4.2220345762410558E-2" table:formula="of:=[.J12]/[.B12]*100" table:style-name="ce145">
            <text:p><text:s/>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221234611795033E-3" table:formula="of:=[.L12]/[.B12]*100" table:style-name="ce145">
            <text:p><text:s/>0.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.5554864228256523E-2" table:formula="of:=[.N12]/[.B12]*100" table:style-name="ce145">
            <text:p><text:s/>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.4442469223590067E-3" table:formula="of:=[.P12]/[.B12]*100" table:style-name="ce145">
            <text:p><text:s/>0.0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3.9998222301231054E-2" table:formula="of:=[.R12]/[.B12]*100" table:style-name="ce145">
            <text:p><text:s/>0.0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.1110617305897515E-2" table:formula="of:=[.T12]/[.B12]*100" table:style-name="ce145">
            <text:p><text:s/>0.0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.4443358072974535E-2" table:formula="of:=([.V12]/[.B12])*100" table:style-name="ce145">
            <text:p><text:s/>0.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8884938447180133E-3" table:formula="of:=[.X12]/[.B12]*100" table:style-name="ce145">
            <text:p><text:s/>0.0<text:s/></text:p>
          </table:table-cell>
          <table:table-cell office:value-type="float" office:value="44822" table:style-name="ce144">
            <text:p><text:s/>44,822<text:s/></text:p>
          </table:table-cell>
          <table:table-cell office:value-type="float" office:value="99.600017776987698" table:formula="of:=[.Z12]/[.B12]*100" table:style-name="ce145">
            <text:p><text:s/>99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144">
            <text:p><text:s/>19<text:s/></text:p>
          </table:table-cell>
          <table:table-cell office:value-type="float" office:value="4.2220345762410558E-2" table:formula="of:=[.AJ12]/[.B12]*100" table:style-name="ce145">
            <text:p><text:s/>0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7037037037037033" table:formula="of:=([.D13]/[.B13])*100" table:style-name="ce145">
            <text:p><text:s/>3.7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37.037037037037038" table:formula="of:=([.F13]/[.B13])*100" table:style-name="ce145">
            <text:p><text:s/>37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1.111111111111111" table:formula="of:=[.H13]/[.B13]*100" table:style-name="ce145">
            <text:p><text:s/>11.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1.111111111111111" table:formula="of:=[.J13]/[.B13]*100" table:style-name="ce145">
            <text:p><text:s/>11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9.629629629629626" table:formula="of:=[.R13]/[.B13]*100" table:style-name="ce145">
            <text:p><text:s/>29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7.4074074074074066" table:formula="of:=[.AJ13]/[.B13]*100" table:style-name="ce145">
            <text:p><text:s/>7.4<text:s/></text:p>
          </table:table-cell>
          <table:table-cell table:number-columns-repeated="16347"/>
        </table:table-row>
        <table:table-row table:style-name="ro26">
          <table:table-cell office:value-type="string" table:style-name="ce158">
            <text:p>命應作為<text:span text:style-name="T18"><text:s/>Administrative Actions for Effecting</text:span></text:p>
          </table:table-cell>
          <table:table-cell office:value-type="float" office:value="1" table:style-name="ce159">
            <text:p>1</text:p>
          </table:table-cell>
          <table:table-cell office:value-type="float" office:value="100" table:style-name="ce160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00" table:formula="of:=[.R14]/[.B14]*100" table:style-name="ce160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08<text:span text:style-name="T19">年</text:span><text:s text:c="12"/>2019</text:p>
          </table:table-cell>
          <table:table-cell office:value-type="float" office:value="48602" table:style-name="ce147">
            <text:p><text:s/>48,60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0.12139418130941114" table:formula="of:=([.D15]/[.B15])*100" table:style-name="ce145">
            <text:p><text:s/>0.1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7.201349738693881E-2" table:formula="of:=([.F15]/[.B15])*100" table:style-name="ce145">
            <text:p><text:s/>0.1<text:s/></text:p>
          </table:table-cell>
          <table:table-cell office:value-type="float" office:value="51" table:style-name="ce144">
            <text:p><text:s/>51<text:s/></text:p>
          </table:table-cell>
          <table:table-cell office:value-type="float" office:value="0.10493395333525368" table:formula="of:=[.H15]/[.B15]*100" table:style-name="ce145">
            <text:p><text:s/>0.1<text:s/></text:p>
          </table:table-cell>
          <table:table-cell office:value-type="float" office:value="206" table:style-name="ce144">
            <text:p><text:s/>206<text:s/></text:p>
          </table:table-cell>
          <table:table-cell office:value-type="float" office:value="0.42385087033455415" table:formula="of:=[.J15]/[.B15]*100" table:style-name="ce145">
            <text:p><text:s/>0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2301139870787198E-3" table:formula="of:=[.N15]/[.B15]*100" table:style-name="ce145">
            <text:p><text:s/>0.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2301139870787198E-3" table:formula="of:=[.P15]/[.B15]*100" table:style-name="ce145">
            <text:p><text:s/>0.0<text:s/></text:p>
          </table:table-cell>
          <table:table-cell office:value-type="float" office:value="63" table:style-name="ce144">
            <text:p><text:s/>63<text:s/></text:p>
          </table:table-cell>
          <table:table-cell office:value-type="float" office:value="0.12962429529648986" table:formula="of:=[.R15]/[.B15]*100" table:style-name="ce145">
            <text:p><text:s/>0.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.2345170980618082E-2" table:formula="of:=[.T15]/[.B15]*100" table:style-name="ce145">
            <text:p><text:s/>0.0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.4690341961236165E-2" table:formula="of:=([.V15]/[.B15])*100" table:style-name="ce145">
            <text:p><text:s/>0.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2301139870787198E-3" table:formula="of:=[.X15]/[.B15]*100" table:style-name="ce145">
            <text:p><text:s/>0.0<text:s/></text:p>
          </table:table-cell>
          <table:table-cell office:value-type="float" office:value="48117" table:style-name="ce144">
            <text:p><text:s/>48,117<text:s/></text:p>
          </table:table-cell>
          <table:table-cell office:value-type="float" office:value="99.002098679066705" table:formula="of:=[.Z15]/[.B15]*100" table:style-name="ce145">
            <text:p><text:s/>99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144">
            <text:p><text:s/>41<text:s/></text:p>
          </table:table-cell>
          <table:table-cell office:value-type="float" office:value="8.4358668367556885E-2" table:formula="of:=[.AJ15]/[.B15]*100" table:style-name="ce145">
            <text:p><text:s/>0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31" table:style-name="ce144">
            <text:p><text:s/>13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1.450381679389313" table:formula="of:=([.D16]/[.B16])*100" table:style-name="ce145">
            <text:p><text:s/>11.5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4.5801526717557248" table:formula="of:=([.F16]/[.B16])*100" table:style-name="ce145">
            <text:p><text:s/>4.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.0534351145038165" table:formula="of:=[.H16]/[.B16]*100" table:style-name="ce145">
            <text:p><text:s/>3.1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16.793893129770993" table:formula="of:=[.J16]/[.B16]*100" table:style-name="ce145">
            <text:p><text:s/>16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8.3969465648854964" table:formula="of:=[.R16]/[.B16]*100" table:style-name="ce145">
            <text:p><text:s/>8.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.2900763358778624" table:formula="of:=[.T16]/[.B16]*100" table:style-name="ce145">
            <text:p><text:s/>2.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76335877862595414" table:formula="of:=([.V16]/[.B16])*100" table:style-name="ce145">
            <text:p><text:s/>0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144">
            <text:p><text:s/>51<text:s/></text:p>
          </table:table-cell>
          <table:table-cell office:value-type="float" office:value="38.931297709923662" table:formula="of:=[.Z16]/[.B16]*100" table:style-name="ce145">
            <text:p><text:s/>38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13.740458015267176" table:formula="of:=[.AJ16]/[.B16]*100" table:style-name="ce145">
            <text:p><text:s/>13.7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48450" table:style-name="ce144">
            <text:p><text:s/>48,45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43" table:style-name="ce144">
            <text:p><text:s/>43<text:s/></text:p>
          </table:table-cell>
          <table:table-cell office:value-type="float" office:value="8.8751289989680085E-2" table:formula="of:=([.D17]/[.B17])*100" table:style-name="ce145">
            <text:p><text:s/>0.1<text:s/></text:p>
          </table:table-cell>
          <table:table-cell office:value-type="float" office:value="28" table:style-name="ce144">
            <text:p><text:s/>28<text:s/></text:p>
          </table:table-cell>
          <table:table-cell office:value-type="float" office:value="5.7791537667698664E-2" table:formula="of:=([.F17]/[.B17])*100" table:style-name="ce145">
            <text:p><text:s/>0.1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8.6687306501547989E-2" table:formula="of:=[.H17]/[.B17]*100" table:style-name="ce145">
            <text:p><text:s/>0.1<text:s/></text:p>
          </table:table-cell>
          <table:table-cell office:value-type="float" office:value="183" table:style-name="ce144">
            <text:p><text:s/>183<text:s/></text:p>
          </table:table-cell>
          <table:table-cell office:value-type="float" office:value="0.37770897832817335" table:formula="of:=[.J17]/[.B17]*100" table:style-name="ce145">
            <text:p><text:s/>0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2559339525283808E-3" table:formula="of:=[.N17]/[.B17]*100" table:style-name="ce145">
            <text:p><text:s/>0.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2559339525283808E-3" table:formula="of:=[.P17]/[.B17]*100" table:style-name="ce145">
            <text:p><text:s/>0.0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9.0815273477812181E-2" table:formula="of:=[.R17]/[.B17]*100" table:style-name="ce145">
            <text:p><text:s/>0.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.1919504643962852E-3" table:formula="of:=[.T17]/[.B17]*100" table:style-name="ce145">
            <text:p><text:s/>0.0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.2703818369453045E-2" table:formula="of:=([.V17]/[.B17])*100" table:style-name="ce145">
            <text:p><text:s/>0.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2559339525283808E-3" table:formula="of:=[.X17]/[.B17]*100" table:style-name="ce145">
            <text:p><text:s/>0.0<text:s/></text:p>
          </table:table-cell>
          <table:table-cell office:value-type="float" office:value="48066" table:style-name="ce144">
            <text:p><text:s/>48,066<text:s/></text:p>
          </table:table-cell>
          <table:table-cell office:value-type="float" office:value="99.207430340557281" table:formula="of:=[.Z17]/[.B17]*100" table:style-name="ce145">
            <text:p><text:s/>99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3.7151702786377708E-2" table:formula="of:=[.AJ17]/[.B17]*100" table:style-name="ce145">
            <text:p><text:s/>0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7619047619047619" table:formula="of:=([.D18]/[.B18])*100" table:style-name="ce145">
            <text:p><text:s/>4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7619047619047619" table:formula="of:=([.F18]/[.B18])*100" table:style-name="ce145">
            <text:p><text:s/>4.8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3.809523809523807" table:formula="of:=[.H18]/[.B18]*100" table:style-name="ce145">
            <text:p><text:s/>23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7619047619047619" table:formula="of:=[.J18]/[.B18]*100" table:style-name="ce145">
            <text:p><text:s/>4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8.095238095238095" table:formula="of:=[.R18]/[.B18]*100" table:style-name="ce145">
            <text:p><text:s/>38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3.809523809523807" table:formula="of:=[.AJ18]/[.B18]*100" table:style-name="ce145">
            <text:p><text:s/>23.8<text:s/></text:p>
          </table:table-cell>
          <table:table-cell table:number-columns-repeated="16347"/>
        </table:table-row>
        <table:table-row table:style-name="ro26">
          <table:table-cell office:value-type="string" table:style-name="ce158">
            <text:p>命應作為<text:span text:style-name="T18"><text:s/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09<text:span text:style-name="T19">年</text:span><text:s text:c="12"/>2020</text:p>
          </table:table-cell>
          <table:table-cell office:value-type="float" office:value="667" table:style-name="ce147">
            <text:p><text:s/>66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85" table:style-name="ce144">
            <text:p><text:s/>185<text:s/></text:p>
          </table:table-cell>
          <table:table-cell office:value-type="float" office:value="27.736131934032983" table:formula="of:=([.D20]/[.B20])*100" table:style-name="ce145">
            <text:p><text:s/>27.7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3.4482758620689653" table:formula="of:=([.F20]/[.B20])*100" table:style-name="ce145">
            <text:p><text:s/>3.4<text:s/></text:p>
          </table:table-cell>
          <table:table-cell office:value-type="float" office:value="102" table:style-name="ce144">
            <text:p><text:s/>102<text:s/></text:p>
          </table:table-cell>
          <table:table-cell office:value-type="float" office:value="15.292353823088456" table:formula="of:=[.H20]/[.B20]*100" table:style-name="ce145">
            <text:p><text:s/>15.3<text:s/></text:p>
          </table:table-cell>
          <table:table-cell office:value-type="float" office:value="71" table:style-name="ce144">
            <text:p><text:s/>71<text:s/></text:p>
          </table:table-cell>
          <table:table-cell office:value-type="float" office:value="10.644677661169414" table:formula="of:=[.J20]/[.B20]*100" table:style-name="ce145">
            <text:p><text:s/>10.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4992503748125938" table:formula="of:=[.L20]/[.B20]*100" table:style-name="ce145">
            <text:p><text:s/>0.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.8995502248875562" table:formula="of:=[.N20]/[.B20]*100" table:style-name="ce145">
            <text:p><text:s/>0.9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.7496251874062968" table:formula="of:=[.P20]/[.B20]*100" table:style-name="ce145">
            <text:p><text:s/>0.7<text:s/></text:p>
          </table:table-cell>
          <table:table-cell office:value-type="float" office:value="41" table:style-name="ce144">
            <text:p><text:s/>41<text:s/></text:p>
          </table:table-cell>
          <table:table-cell office:value-type="float" office:value="6.1469265367316339" table:formula="of:=[.R20]/[.B20]*100" table:style-name="ce145">
            <text:p><text:s/>6.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29985007496251875" table:formula="of:=[.T20]/[.B20]*100" table:style-name="ce145">
            <text:p><text:s/>0.3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2.6986506746626686" table:formula="of:=([.V20]/[.B20])*100" table:style-name="ce145">
            <text:p><text:s/>2.7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4497751124437781" table:formula="of:=[.X20]/[.B20]*100" table:style-name="ce145">
            <text:p><text:s/>0.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29985007496251875" table:formula="of:=[.Z20]/[.B20]*100" table:style-name="ce145">
            <text:p><text:s/>0.3<text:s/></text:p>
          </table:table-cell>
          <table:table-cell office:value-type="float" office:value="136" table:style-name="ce144">
            <text:p><text:s/>136<text:s/></text:p>
          </table:table-cell>
          <table:table-cell office:value-type="float" office:value="20.389805097451273" table:formula="of:=[.AB20]/[.B20]*100" table:style-name="ce145">
            <text:p><text:s/>20.4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.8995502248875562" table:formula="of:=[.AD20]/[.B20]*100" table:style-name="ce145">
            <text:p><text:s/>0.9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.59970014992503751" table:formula="of:=[.AF20]/[.B20]*100" table:style-name="ce145">
            <text:p><text:s/>0.6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4497751124437781" table:formula="of:=[.AH20]/[.B20]*100" table:style-name="ce145">
            <text:p><text:s/>0.4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8.8455772113943016" table:formula="of:=[.AJ20]/[.B20]*100" table:style-name="ce145">
            <text:p><text:s/>8.8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85" table:style-name="ce144">
            <text:p><text:s/>8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8.823529411764707" table:formula="of:=([.D21]/[.B21])*100" table:style-name="ce145">
            <text:p><text:s/>18.8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5.8823529411764701" table:formula="of:=([.F21]/[.B21])*100" table:style-name="ce145">
            <text:p><text:s/>5.9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5.8823529411764701" table:formula="of:=[.H21]/[.B21]*100" table:style-name="ce145">
            <text:p><text:s/>5.9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20" table:formula="of:=[.J21]/[.B21]*100" table:style-name="ce145">
            <text:p><text:s/>2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1764705882352942" table:formula="of:=[.N21]/[.B21]*100" table:style-name="ce145">
            <text:p><text:s/>1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8.235294117647058" table:formula="of:=[.R21]/[.B21]*100" table:style-name="ce145">
            <text:p><text:s/>8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1764705882352942" table:formula="of:=[.X21]/[.B21]*100" table:style-name="ce145">
            <text:p><text:s/>1.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.3529411764705883" table:formula="of:=[.Z21]/[.B21]*100" table:style-name="ce145">
            <text:p><text:s/>2.4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1.76470588235294" table:formula="of:=[.AB21]/[.B21]*100" table:style-name="ce145">
            <text:p><text:s/>11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24.705882352941178" table:formula="of:=[.AJ21]/[.B21]*100" table:style-name="ce145">
            <text:p><text:s/>24.7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537" table:style-name="ce144">
            <text:p><text:s/>53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67" table:style-name="ce144">
            <text:p><text:s/>167<text:s/></text:p>
          </table:table-cell>
          <table:table-cell office:value-type="float" office:value="31.098696461824954" table:formula="of:=([.D22]/[.B22])*100" table:style-name="ce145">
            <text:p><text:s/>31.1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3.3519553072625698" table:formula="of:=([.F22]/[.B22])*100" table:style-name="ce145">
            <text:p><text:s/>3.4<text:s/></text:p>
          </table:table-cell>
          <table:table-cell office:value-type="float" office:value="85" table:style-name="ce144">
            <text:p><text:s/>85<text:s/></text:p>
          </table:table-cell>
          <table:table-cell office:value-type="float" office:value="15.828677839851025" table:formula="of:=[.H22]/[.B22]*100" table:style-name="ce145">
            <text:p><text:s/>15.8<text:s/></text:p>
          </table:table-cell>
          <table:table-cell office:value-type="float" office:value="50" table:style-name="ce144">
            <text:p><text:s/>50<text:s/></text:p>
          </table:table-cell>
          <table:table-cell office:value-type="float" office:value="9.3109869646182499" table:formula="of:=[.J22]/[.B22]*100" table:style-name="ce145">
            <text:p><text:s/>9.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8621973929236499" table:formula="of:=[.L22]/[.B22]*100" table:style-name="ce145">
            <text:p><text:s/>0.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.93109869646182497" table:formula="of:=[.N22]/[.B22]*100" table:style-name="ce145">
            <text:p><text:s/>0.9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.74487895716945995" table:formula="of:=[.P22]/[.B22]*100" table:style-name="ce145">
            <text:p><text:s/>0.7<text:s/></text:p>
          </table:table-cell>
          <table:table-cell office:value-type="float" office:value="28" table:style-name="ce144">
            <text:p><text:s/>28<text:s/></text:p>
          </table:table-cell>
          <table:table-cell office:value-type="float" office:value="5.2141527001862196" table:formula="of:=[.R22]/[.B22]*100" table:style-name="ce145">
            <text:p><text:s/>5.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37243947858472998" table:formula="of:=[.T22]/[.B22]*100" table:style-name="ce145">
            <text:p><text:s/>0.4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3.1657355679702048" table:formula="of:=([.V22]/[.B22])*100" table:style-name="ce145">
            <text:p><text:s/>3.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.37243947858472998" table:formula="of:=[.X22]/[.B22]*100" table:style-name="ce145">
            <text:p><text:s/>0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144">
            <text:p><text:s/>111<text:s/></text:p>
          </table:table-cell>
          <table:table-cell office:value-type="float" office:value="20.670391061452513" table:formula="of:=[.AB22]/[.B22]*100" table:style-name="ce145">
            <text:p><text:s/>20.7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.1173184357541899" table:formula="of:=[.AD22]/[.B22]*100" table:style-name="ce145">
            <text:p><text:s/>1.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.74487895716945995" table:formula="of:=[.AF22]/[.B22]*100" table:style-name="ce145">
            <text:p><text:s/>0.7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55865921787709494" table:formula="of:=[.AH22]/[.B22]*100" table:style-name="ce145">
            <text:p><text:s/>0.6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6.3314711359404097" table:formula="of:=[.AJ22]/[.B22]*100" table:style-name="ce145">
            <text:p><text:s/>6.3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.4444444444444446" table:formula="of:=([.D23]/[.B23])*100" table:style-name="ce145">
            <text:p><text:s/>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26.666666666666668" table:formula="of:=[.H23]/[.B23]*100" table:style-name="ce145">
            <text:p><text:s/>26.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8888888888888893" table:formula="of:=[.J23]/[.B23]*100" table:style-name="ce145">
            <text:p><text:s/>8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222222222222223" table:formula="of:=[.P23]/[.B23]*100" table:style-name="ce145">
            <text:p><text:s/>2.2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3.333333333333334" table:formula="of:=[.R23]/[.B23]*100" table:style-name="ce145">
            <text:p><text:s/>1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222222222222223" table:formula="of:=([.V23]/[.B23])*100" table:style-name="ce145">
            <text:p><text:s/>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33.333333333333329" table:formula="of:=[.AB23]/[.B23]*100" table:style-name="ce145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8.8888888888888893" table:formula="of:=[.AJ23]/[.B23]*100" table:style-name="ce145">
            <text:p><text:s/>8.9<text:s/></text:p>
          </table:table-cell>
          <table:table-cell table:number-columns-repeated="16347"/>
        </table:table-row>
        <table:table-row table:style-name="ro26">
          <table:table-cell office:value-type="string" table:style-name="ce14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10<text:span text:style-name="T19">年</text:span><text:s text:c="12"/>2021</text:p>
          </table:table-cell>
          <table:table-cell office:value-type="float" office:value="880" table:style-name="ce147">
            <text:p><text:s/>88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4.7727272727272734" table:formula="of:=([.D25]/[.B25])*100" table:style-name="ce145">
            <text:p><text:s/>4.8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.90909090909090906" table:formula="of:=([.F25]/[.B25])*100" table:style-name="ce145">
            <text:p><text:s/>0.9<text:s/></text:p>
          </table:table-cell>
          <table:table-cell office:value-type="float" office:value="229" table:style-name="ce144">
            <text:p><text:s/>229<text:s/></text:p>
          </table:table-cell>
          <table:table-cell office:value-type="float" office:value="26.022727272727273" table:formula="of:=[.H25]/[.B25]*100" table:style-name="ce145">
            <text:p><text:s/>26.0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4.7727272727272734" table:formula="of:=[.J25]/[.B25]*100" table:style-name="ce145">
            <text:p><text:s/>4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1363636363636363" table:formula="of:=[.L25]/[.B25]*100" table:style-name="ce145">
            <text:p><text:s/>0.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1363636363636363" table:formula="of:=[.N25]/[.B25]*100" table:style-name="ce145">
            <text:p><text:s/>0.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34090909090909088" table:formula="of:=[.P25]/[.B25]*100" table:style-name="ce145">
            <text:p><text:s/>0.3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12.840909090909092" table:formula="of:=[.R25]/[.B25]*100" table:style-name="ce145">
            <text:p><text:s/>12.8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.3636363636363635" table:formula="of:=[.T25]/[.B25]*100" table:style-name="ce145">
            <text:p><text:s/>1.4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2.0454545454545454" table:formula="of:=([.V25]/[.B25])*100" table:style-name="ce145">
            <text:p><text:s/>2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34090909090909088" table:formula="of:=[.X25]/[.B25]*100" table:style-name="ce145">
            <text:p><text:s/>0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2" table:style-name="ce144">
            <text:p><text:s/>352<text:s/></text:p>
          </table:table-cell>
          <table:table-cell office:value-type="float" office:value="40" table:formula="of:=[.AB25]/[.B25]*100" table:style-name="ce145">
            <text:p><text:s/>40.0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.3636363636363635" table:formula="of:=[.AD25]/[.B25]*100" table:style-name="ce145">
            <text:p><text:s/>1.4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.3636363636363635" table:formula="of:=[.AF25]/[.B25]*100" table:style-name="ce145">
            <text:p><text:s/>1.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.45454545454545453" table:formula="of:=[.AH25]/[.B25]*100" table:style-name="ce145">
            <text:p><text:s/>0.5<text:s/></text:p>
          </table:table-cell>
          <table:table-cell office:value-type="float" office:value="28" table:style-name="ce144">
            <text:p><text:s/>28<text:s/></text:p>
          </table:table-cell>
          <table:table-cell office:value-type="float" office:value="3.1818181818181817" table:formula="of:=[.AJ25]/[.B25]*100" table:style-name="ce145">
            <text:p><text:s/>3.2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19" table:style-name="ce144">
            <text:p><text:s/>119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.5210084033613445" table:formula="of:=([.D26]/[.B26])*100" table:style-name="ce145">
            <text:p><text:s/>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8.4033613445378155" table:formula="of:=[.H26]/[.B26]*100" table:style-name="ce145">
            <text:p><text:s/>8.4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4.285714285714285" table:formula="of:=[.J26]/[.B26]*100" table:style-name="ce145">
            <text:p><text:s/>1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5.0420168067226889" table:formula="of:=[.R26]/[.B26]*100" table:style-name="ce145">
            <text:p><text:s/>5.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.3613445378151261" table:formula="of:=[.T26]/[.B26]*100" table:style-name="ce145">
            <text:p><text:s/>3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54.621848739495796" table:formula="of:=[.AB26]/[.B26]*100" table:style-name="ce145">
            <text:p><text:s/>54.6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.680672268907563" table:formula="of:=[.AD26]/[.B26]*100" table:style-name="ce145">
            <text:p><text:s/>1.7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84033613445378152" table:formula="of:=[.AF26]/[.B26]*100" table:style-name="ce145">
            <text:p><text:s/>0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9.2436974789915975" table:formula="of:=[.AJ26]/[.B26]*100" table:style-name="ce145">
            <text:p><text:s/>9.2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690" table:style-name="ce144">
            <text:p><text:s/>69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5.2173913043478262" table:formula="of:=([.D27]/[.B27])*100" table:style-name="ce145">
            <text:p><text:s/>5.2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.1594202898550725" table:formula="of:=([.F27]/[.B27])*100" table:style-name="ce145">
            <text:p><text:s/>1.2<text:s/></text:p>
          </table:table-cell>
          <table:table-cell office:value-type="float" office:value="198" table:style-name="ce144">
            <text:p><text:s/>198<text:s/></text:p>
          </table:table-cell>
          <table:table-cell office:value-type="float" office:value="28.695652173913043" table:formula="of:=[.H27]/[.B27]*100" table:style-name="ce145">
            <text:p><text:s/>28.7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3.4782608695652173" table:formula="of:=[.J27]/[.B27]*100" table:style-name="ce145">
            <text:p><text:s/>3.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4492753623188406" table:formula="of:=[.L27]/[.B27]*100" table:style-name="ce145">
            <text:p><text:s/>0.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4492753623188406" table:formula="of:=[.N27]/[.B27]*100" table:style-name="ce145">
            <text:p><text:s/>0.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.43478260869565216" table:formula="of:=[.P27]/[.B27]*100" table:style-name="ce145">
            <text:p><text:s/>0.4<text:s/></text:p>
          </table:table-cell>
          <table:table-cell office:value-type="float" office:value="103" table:style-name="ce144">
            <text:p><text:s/>103<text:s/></text:p>
          </table:table-cell>
          <table:table-cell office:value-type="float" office:value="14.927536231884059" table:formula="of:=[.R27]/[.B27]*100" table:style-name="ce145">
            <text:p><text:s/>14.9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.0144927536231882" table:formula="of:=[.T27]/[.B27]*100" table:style-name="ce145">
            <text:p><text:s/>1.0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2.6086956521739131" table:formula="of:=([.V27]/[.B27])*100" table:style-name="ce145">
            <text:p><text:s/>2.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.14492753623188406" table:formula="of:=[.X27]/[.B27]*100" table:style-name="ce145">
            <text:p><text:s/>0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2" table:style-name="ce144">
            <text:p><text:s/>252<text:s/></text:p>
          </table:table-cell>
          <table:table-cell office:value-type="float" office:value="36.521739130434781" table:formula="of:=[.AB27]/[.B27]*100" table:style-name="ce145">
            <text:p><text:s/>36.5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.1594202898550725" table:formula="of:=[.AD27]/[.B27]*100" table:style-name="ce145">
            <text:p><text:s/>1.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.5942028985507246" table:formula="of:=[.AF27]/[.B27]*100" table:style-name="ce145">
            <text:p><text:s/>1.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.57971014492753625" table:formula="of:=[.AH27]/[.B27]*100" table:style-name="ce145">
            <text:p><text:s/>0.6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2.1739130434782608" table:formula="of:=[.AJ27]/[.B27]*100" table:style-name="ce145">
            <text:p><text:s/>2.2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69" table:style-name="ce144">
            <text:p><text:s/>69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.3478260869565215" table:formula="of:=([.D28]/[.B28])*100" table:style-name="ce145">
            <text:p><text:s/>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30.434782608695656" table:formula="of:=[.H28]/[.B28]*100" table:style-name="ce145">
            <text:p><text:s/>30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.3478260869565215" table:formula="of:=[.R28]/[.B28]*100" table:style-name="ce145">
            <text:p><text:s/>4.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4492753623188406" table:formula="of:=[.T28]/[.B28]*100" table:style-name="ce145">
            <text:p><text:s/>1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.8985507246376812" table:formula="of:=[.X28]/[.B28]*100" table:style-name="ce145">
            <text:p><text:s/>2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50.724637681159422" table:formula="of:=[.AB28]/[.B28]*100" table:style-name="ce145">
            <text:p><text:s/>50.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.8985507246376812" table:formula="of:=[.AD28]/[.B28]*100" table:style-name="ce145">
            <text:p><text:s/>2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.8985507246376812" table:formula="of:=[.AJ28]/[.B28]*100" table:style-name="ce145">
            <text:p><text:s/>2.9<text:s/></text:p>
          </table:table-cell>
          <table:table-cell table:number-columns-repeated="16347"/>
        </table:table-row>
        <table:table-row table:style-name="ro31">
          <table:table-cell office:value-type="string" table:style-name="ce162">
            <text:p>命應作為<text:span text:style-name="T18"><text:s/>Administrative Actions for Effecting</text:span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0" table:formula="of:=[.J29]/[.B29]*100" table:style-name="ce164">
            <text:p><text:s/>50.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0" table:formula="of:=[.R29]/[.B29]*100" table:style-name="ce164">
            <text:p><text:s/>50.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7"/>
        </table:table-row>
        <table:table-row table:style-name="ro1">
          <table:table-cell table:style-name="ce166"/>
          <table:table-cell table:number-columns-repeated="28" table:style-name="ce134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number-columns-repeated="16347"/>
        </table:table-row>
        <table:table-row table:number-rows-repeated="3" table:style-name="ro1">
          <table:table-cell table:style-name="ce134"/>
          <table:table-cell table:number-columns-repeated="13" table:style-name="ce167"/>
          <table:table-cell table:number-columns-repeated="15" table:style-name="ce134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number-columns-repeated="16347"/>
        </table:table-row>
        <table:table-row table:style-name="ro1">
          <table:table-cell table:style-name="ce134"/>
          <table:table-cell table:number-columns-repeated="13" table:style-name="ce167"/>
          <table:table-cell table:number-columns-repeated="15" table:style-name="ce134"/>
          <table:table-cell table:number-columns-repeated="8" table:style-name="ce168"/>
          <table:table-cell table:number-columns-repeated="16347"/>
        </table:table-row>
        <table:table-row table:number-rows-repeated="5" table:style-name="ro1">
          <table:table-cell table:style-name="ce134"/>
          <table:table-cell table:number-columns-repeated="13" table:style-name="ce167"/>
          <table:table-cell table:number-columns-repeated="15" table:style-name="ce134"/>
          <table:table-cell table:number-columns-repeated="16355" table:style-name="ce1"/>
        </table:table-row>
        <table:table-row table:style-name="ro1">
          <table:table-cell office:value-type="string" office:string-value="- 32 -" table:formula="of:=&quot;- &quot;&amp;[Sheet1.D5]&amp;&quot; -&quot;" table:number-columns-spanned="17" table:number-rows-spanned="1" table:style-name="ce157">
            <text:p>- 32 -</text:p>
          </table:table-cell>
          <table:covered-table-cell table:number-columns-repeated="16"/>
          <table:table-cell office:value-type="string" office:string-value="- 33 -" table:formula="of:=&quot;- &quot;&amp;[Sheet1.E5]&amp;&quot; -&quot;" table:number-columns-spanned="20" table:number-rows-spanned="1" table:style-name="ce157">
            <text:p>- 33 -</text:p>
          </table:table-cell>
          <table:covered-table-cell table:number-columns-repeated="19"/>
          <table:table-cell table:number-columns-repeated="16347"/>
        </table:table-row>
        <table:table-row table:number-rows-repeated="1048536" table:style-name="ro1">
          <table:table-cell table:number-columns-repeated="16384"/>
        </table:table-row>
      </table:table>
      <table:table table:name="表5" table:style-name="ta5">
        <table:table-column table:style-name="co17" table:default-cell-style-name="ce1"/>
        <table:table-column table:style-name="co25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25" table:number-columns-repeated="2" table:default-cell-style-name="ce1"/>
        <table:table-column table:style-name="co32" table:number-columns-repeated="2" table:default-cell-style-name="ce1"/>
        <table:table-column table:style-name="co11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152">
            <text:p><text:span text:style-name="T17">表</text:span><text:s/>5<text:span text:style-name="T17">　復審再審議事件審議決定情形按性質分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153">
            <text:p>Table 5 Re-Consideration Cases(Deliberation Cases) by Nature of Complaints</text:p>
          </table:table-cell>
          <table:covered-table-cell table:number-columns-repeated="16"/>
          <table:table-cell table:number-columns-repeated="16367" table:style-name="ce1"/>
        </table:table-row>
        <table:table-row table:style-name="ro32">
          <table:table-cell table:number-columns-spanned="1" table:number-rows-spanned="2" table:style-name="ce172"/>
          <table:table-cell office:value-type="string" table:number-columns-spanned="2" table:number-rows-spanned="1" table:style-name="ce155">
            <text:p><text:span text:style-name="T19">合計</text:span><text:span text:style-name="T19"/></text:p>
            <text:p><text:span text:style-name="T19"/></text:p>
            <text:p>Total</text:p>
          </table:table-cell>
          <table:covered-table-cell/>
          <table:table-cell office:value-type="string" table:number-columns-spanned="2" table:number-rows-spanned="1" table:style-name="ce155">
            <text:p><text:span text:style-name="T19">任用</text:span><text:span text:style-name="T19"/></text:p>
            <text:p><text:span text:style-name="T19"/></text:p>
            <text:p><text:span text:style-name="T20">Employment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俸給</text:span><text:span text:style-name="T19"/></text:p>
            <text:p><text:span text:style-name="T19"/></text:p>
            <text:p>Pay</text:p>
          </table:table-cell>
          <table:covered-table-cell/>
          <table:table-cell office:value-type="string" table:number-columns-spanned="2" table:number-rows-spanned="1" table:style-name="ce155">
            <text:p><text:span text:style-name="T19">考績</text:span><text:span text:style-name="T19"/></text:p>
            <text:p><text:span text:style-name="T20">Professional Assessment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退休</text:span><text:span text:style-name="T19"/></text:p>
            <text:p><text:span text:style-name="T19"/></text:p>
            <text:p>Retired</text:p>
          </table:table-cell>
          <table:covered-table-cell/>
          <table:table-cell office:value-type="string" table:number-columns-spanned="2" table:number-rows-spanned="1" table:style-name="ce155">
            <text:p><text:span text:style-name="T19">資遣</text:span><text:span text:style-name="T19"/></text:p>
            <text:p><text:span text:style-name="T19"/></text:p>
            <text:p>Layoffs</text:p>
          </table:table-cell>
          <table:covered-table-cell/>
          <table:table-cell office:value-type="string" table:number-columns-spanned="2" table:number-rows-spanned="1" table:style-name="ce155">
            <text:p><text:span text:style-name="T19">撫卹</text:span><text:span text:style-name="T19"/></text:p>
            <text:p><text:span text:style-name="T19"/></text:p>
            <text:p>Pensions</text:p>
          </table:table-cell>
          <table:covered-table-cell/>
          <table:table-cell office:value-type="string" table:number-columns-spanned="2" table:number-rows-spanned="1" table:style-name="ce155">
            <text:p><text:span text:style-name="T19">涉訟輔助</text:span><text:span text:style-name="T19"/></text:p>
            <text:p>Ligitation Assistance</text:p>
          </table:table-cell>
          <table:covered-table-cell/>
          <table:table-cell office:value-type="string" table:number-columns-spanned="2" table:number-rows-spanned="1" table:style-name="ce173">
            <text:p><text:span text:style-name="T22">公法財產請求</text:span><text:span text:style-name="T22"/></text:p>
            <text:p>Requests for Public Assets</text:p>
          </table:table-cell>
          <table:covered-table-cell/>
          <table:table-cell office:value-type="string" table:number-columns-spanned="2" table:number-rows-spanned="1" table:style-name="ce155">
            <text:p><text:span text:style-name="T19">停</text:span>(<text:span text:style-name="T19">復</text:span>)<text:span text:style-name="T19">職</text:span><text:span text:style-name="T19"/></text:p>
            <text:p><text:span text:style-name="T20">Suspensions/ <text:s/>Reinstatement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免職</text:span><text:span text:style-name="T19"/></text:p>
            <text:p><text:span text:style-name="T19"/></text:p>
            <text:p>Dismissals</text:p>
          </table:table-cell>
          <table:covered-table-cell/>
          <table:table-cell office:value-type="string" table:number-columns-spanned="2" table:number-rows-spanned="1" table:style-name="ce155">
            <text:p><text:span text:style-name="T19">辭</text:span>(<text:span text:style-name="T19">離</text:span>)<text:span text:style-name="T19">職</text:span><text:span text:style-name="T19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156">
            <text:p>退撫給與</text:p>
            <text:p/>
            <text:p><text:span text:style-name="T18">Pension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懲處</text:span><text:span text:style-name="T19"/></text:p>
            <text:p><text:span text:style-name="T19"/></text:p>
            <text:p><text:span text:style-name="T20">Punishment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敘獎</text:span><text:span text:style-name="T19"/></text:p>
            <text:p><text:span text:style-name="T19"/></text:p>
            <text:p>Awards</text:p>
          </table:table-cell>
          <table:covered-table-cell/>
          <table:table-cell office:value-type="string" table:number-columns-spanned="2" table:number-rows-spanned="1" table:style-name="ce155">
            <text:p><text:span text:style-name="T19">差勤</text:span><text:span text:style-name="T19"/></text:p>
            <text:p><text:span text:style-name="T20">Attendance Management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訓練進修</text:span><text:span text:style-name="T19"/></text:p>
            <text:p><text:span text:style-name="T20">Training and Advanced Studie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其他</text:span><text:span text:style-name="T19"/></text:p>
            <text:p><text:span text:style-name="T19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137">
            <text:p><text:span text:style-name="T18"><text:s text:c="2"/></text:span>合<text:span text:style-name="T18"><text:s text:c="2"/></text:span>計<text:span text:style-name="T18"><text:s/>Statistics</text:span></text:p>
          </table:table-cell>
          <table:table-cell office:value-type="float" office:value="213" table:formula="of:=[.B10]+[.B15]+[.B20]+[.B25]+[.B30]+['表5(續)'.B5]+['表5(續)'.B10]+['表5(續)'.B15]+['表5(續)'.B20]+['表5(續)'.B25]" table:style-name="ce138">
            <text:p><text:s/>213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17" table:formula="of:=[.D10]+[.D15]+[.D20]+[.D25]+[.D30]+['表5(續)'.D5]+['表5(續)'.D10]+['表5(續)'.D15]+['表5(續)'.D20]+['表5(續)'.D25]" table:style-name="ce138">
            <text:p><text:s/>17<text:s/></text:p>
          </table:table-cell>
          <table:table-cell office:value-type="float" office:value="7.981220657276995" table:formula="of:=[.D5]/[.B5]*100" table:style-name="ce139">
            <text:p>8.0<text:s/></text:p>
          </table:table-cell>
          <table:table-cell office:value-type="float" office:value="7" table:formula="of:=[.F10]+[.F15]+[.F20]+[.F25]+[.F30]+['表5(續)'.F5]+['表5(續)'.F10]+['表5(續)'.F15]+['表5(續)'.F20]+['表5(續)'.F25]" table:style-name="ce138">
            <text:p><text:s/>7<text:s/></text:p>
          </table:table-cell>
          <table:table-cell office:value-type="float" office:value="3.286384976525822" table:formula="of:=[.F5]/[.B5]*100" table:style-name="ce139">
            <text:p>3.3<text:s/></text:p>
          </table:table-cell>
          <table:table-cell office:value-type="float" office:value="8" table:formula="of:=[.H10]+[.H15]+[.H20]+[.H25]+[.H30]+['表5(續)'.H5]+['表5(續)'.H10]+['表5(續)'.H15]+['表5(續)'.H20]+['表5(續)'.H25]" table:style-name="ce138">
            <text:p><text:s/>8<text:s/></text:p>
          </table:table-cell>
          <table:table-cell office:value-type="float" office:value="3.755868544600939" table:formula="of:=[.H5]/[.B5]*100" table:style-name="ce139">
            <text:p>3.8<text:s/></text:p>
          </table:table-cell>
          <table:table-cell office:value-type="float" office:value="79" table:formula="of:=[.J10]+[.J15]+[.J20]+[.J25]+[.J30]+['表5(續)'.J5]+['表5(續)'.J10]+['表5(續)'.J15]+['表5(續)'.J20]+['表5(續)'.J25]" table:style-name="ce138">
            <text:p><text:s/>79<text:s/></text:p>
          </table:table-cell>
          <table:table-cell office:value-type="float" office:value="37.089201877934272" table:formula="of:=[.J5]/[.B5]*100" table:style-name="ce139">
            <text:p>37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formula="of:=[.R10]+[.R15]+[.R20]+[.R25]+[.R30]+['表5(續)'.R5]+['表5(續)'.R10]+['表5(續)'.R15]+['表5(續)'.R20]+['表5(續)'.R25]" table:style-name="ce138">
            <text:p><text:s/>45<text:s/></text:p>
          </table:table-cell>
          <table:table-cell office:value-type="float" office:value="21.12676056338028" table:formula="of:=[.R5]/[.B5]*100" table:style-name="ce140">
            <text:p><text:s/>21.1<text:s/></text:p>
          </table:table-cell>
          <table:table-cell office:value-type="float" office:value="1" table:formula="of:=[.T10]+[.T15]+[.T20]+[.T25]+[.T30]+['表5(續)'.T5]+['表5(續)'.T10]+['表5(續)'.T15]+['表5(續)'.T20]+['表5(續)'.T25]" table:style-name="ce138">
            <text:p><text:s/>1<text:s/></text:p>
          </table:table-cell>
          <table:table-cell office:value-type="float" office:value="0.46948356807511737" table:formula="of:=[.T5]/[.B5]*100" table:style-name="ce140">
            <text:p><text:s/>0.5<text:s/></text:p>
          </table:table-cell>
          <table:table-cell office:value-type="float" office:value="8" table:formula="of:=[.V10]+[.V15]+[.V20]+[.V25]+[.V30]+['表5(續)'.V5]+['表5(續)'.V10]+['表5(續)'.V15]+['表5(續)'.V20]+['表5(續)'.V25]" table:style-name="ce138">
            <text:p><text:s/>8<text:s/></text:p>
          </table:table-cell>
          <table:table-cell office:value-type="float" office:value="3.755868544600939" table:formula="of:=[.V5]/[.B5]*100" table:style-name="ce140">
            <text:p><text:s/>3.8<text:s/></text:p>
          </table:table-cell>
          <table:table-cell office:value-type="float" office:value="2" table:formula="of:=[.X10]+[.X15]+[.X20]+[.X25]+[.X30]+['表5(續)'.X5]+['表5(續)'.X10]+['表5(續)'.X15]+['表5(續)'.X20]+['表5(續)'.X25]" table:style-name="ce138">
            <text:p><text:s/>2<text:s/></text:p>
          </table:table-cell>
          <table:table-cell office:value-type="float" office:value="0.93896713615023475" table:formula="of:=[.X5]/[.B5]*100" table:style-name="ce140">
            <text:p><text:s/>0.9<text:s/></text:p>
          </table:table-cell>
          <table:table-cell office:value-type="float" office:value="18" table:formula="of:=[.Z10]+[.Z15]+[.Z20]+[.Z25]+[.Z30]+['表5(續)'.Z5]+['表5(續)'.Z10]+['表5(續)'.Z15]+['表5(續)'.Z20]+['表5(續)'.Z25]" table:style-name="ce138">
            <text:p><text:s/>18<text:s/></text:p>
          </table:table-cell>
          <table:table-cell office:value-type="float" office:value="8.4507042253521121" table:formula="of:=[.Z5]/[.B5]*100" table:style-name="ce140">
            <text:p><text:s/>8.5<text:s/></text:p>
          </table:table-cell>
          <table:table-cell office:value-type="float" office:value="12" table:formula="of:=[.AB10]+[.AB15]+[.AB20]+[.AB25]+[.AB30]+['表5(續)'.AB5]+['表5(續)'.AB10]+['表5(續)'.AB15]+['表5(續)'.AB20]+['表5(續)'.AB25]" table:style-name="ce138">
            <text:p><text:s/>12<text:s/></text:p>
          </table:table-cell>
          <table:table-cell office:value-type="float" office:value="5.6338028169014089" table:formula="of:=[.AB5]/[.B5]*100" table:style-name="ce140">
            <text:p><text:s/>5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formula="of:=[.AJ10]+[.AJ15]+[.AJ20]+[.AJ25]+[.AJ30]+['表5(續)'.AJ5]+['表5(續)'.AJ10]+['表5(續)'.AJ15]+['表5(續)'.AJ20]+['表5(續)'.AJ25]" table:style-name="ce138">
            <text:p><text:s/>16<text:s/></text:p>
          </table:table-cell>
          <table:table-cell office:value-type="float" office:value="7.511737089201878" table:formula="of:=[.AJ5]/[.B5]*100" table:style-name="ce140">
            <text:p><text:s/>7.5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58" table:formula="of:=[.B11]+[.B16]+[.B21]+[.B26]+[.B31]+['表5(續)'.B6]+['表5(續)'.B11]+['表5(續)'.B16]+['表5(續)'.B21]+['表5(續)'.B26]" table:style-name="ce138">
            <text:p><text:s/>158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11" table:formula="of:=[.D11]+[.D16]+[.D21]+[.D26]+[.D31]+['表5(續)'.D6]+['表5(續)'.D11]+['表5(續)'.D16]+['表5(續)'.D21]+['表5(續)'.D26]" table:style-name="ce138">
            <text:p><text:s/>11<text:s/></text:p>
          </table:table-cell>
          <table:table-cell office:value-type="float" office:value="6.962025316455696" table:formula="of:=[.D6]/[.B6]*100" table:style-name="ce139">
            <text:p>7.0<text:s/></text:p>
          </table:table-cell>
          <table:table-cell office:value-type="float" office:value="7" table:formula="of:=[.F11]+[.F16]+[.F21]+[.F26]+[.F31]+['表5(續)'.F6]+['表5(續)'.F11]+['表5(續)'.F16]+['表5(續)'.F21]+['表5(續)'.F26]" table:style-name="ce138">
            <text:p><text:s/>7<text:s/></text:p>
          </table:table-cell>
          <table:table-cell office:value-type="float" office:value="4.4303797468354427" table:formula="of:=[.F6]/[.B6]*100" table:style-name="ce139">
            <text:p>4.4<text:s/></text:p>
          </table:table-cell>
          <table:table-cell office:value-type="float" office:value="6" table:formula="of:=[.H11]+[.H16]+[.H21]+[.H26]+[.H31]+['表5(續)'.H6]+['表5(續)'.H11]+['表5(續)'.H16]+['表5(續)'.H21]+['表5(續)'.H26]" table:style-name="ce138">
            <text:p><text:s/>6<text:s/></text:p>
          </table:table-cell>
          <table:table-cell office:value-type="float" office:value="3.79746835443038" table:formula="of:=[.H6]/[.B6]*100" table:style-name="ce139">
            <text:p>3.8<text:s/></text:p>
          </table:table-cell>
          <table:table-cell office:value-type="float" office:value="57" table:formula="of:=[.J11]+[.J16]+[.J21]+[.J26]+[.J31]+['表5(續)'.J6]+['表5(續)'.J11]+['表5(續)'.J16]+['表5(續)'.J21]+['表5(續)'.J26]" table:style-name="ce138">
            <text:p><text:s/>57<text:s/></text:p>
          </table:table-cell>
          <table:table-cell office:value-type="float" office:value="36.075949367088604" table:formula="of:=[.J6]/[.B6]*100" table:style-name="ce139">
            <text:p>36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formula="of:=[.R11]+[.R16]+[.R21]+[.R26]+[.R31]+['表5(續)'.R6]+['表5(續)'.R11]+['表5(續)'.R16]+['表5(續)'.R21]+['表5(續)'.R26]" table:style-name="ce138">
            <text:p><text:s/>40<text:s/></text:p>
          </table:table-cell>
          <table:table-cell office:value-type="float" office:value="25.316455696202532" table:formula="of:=[.R6]/[.B6]*100" table:style-name="ce140">
            <text:p><text:s/>25.3<text:s/></text:p>
          </table:table-cell>
          <table:table-cell office:value-type="float" office:value="1" table:formula="of:=[.T11]+[.T16]+[.T21]+[.T26]+[.T31]+['表5(續)'.T6]+['表5(續)'.T11]+['表5(續)'.T16]+['表5(續)'.T21]+['表5(續)'.T26]" table:style-name="ce138">
            <text:p><text:s/>1<text:s/></text:p>
          </table:table-cell>
          <table:table-cell office:value-type="float" office:value="0.63291139240506333" table:formula="of:=[.T6]/[.B6]*100" table:style-name="ce140">
            <text:p><text:s/>0.6<text:s/></text:p>
          </table:table-cell>
          <table:table-cell office:value-type="float" office:value="8" table:formula="of:=[.V11]+[.V16]+[.V21]+[.V26]+[.V31]+['表5(續)'.V6]+['表5(續)'.V11]+['表5(續)'.V16]+['表5(續)'.V21]+['表5(續)'.V26]" table:style-name="ce138">
            <text:p><text:s/>8<text:s/></text:p>
          </table:table-cell>
          <table:table-cell office:value-type="float" office:value="5.0632911392405067" table:formula="of:=[.V6]/[.B6]*100" table:style-name="ce140">
            <text:p><text:s/>5.1<text:s/></text:p>
          </table:table-cell>
          <table:table-cell office:value-type="float" office:value="1" table:formula="of:=[.X11]+[.X16]+[.X21]+[.X26]+[.X31]+['表5(續)'.X6]+['表5(續)'.X11]+['表5(續)'.X16]+['表5(續)'.X21]+['表5(續)'.X26]" table:style-name="ce138">
            <text:p><text:s/>1<text:s/></text:p>
          </table:table-cell>
          <table:table-cell office:value-type="float" office:value="0.63291139240506333" table:formula="of:=[.X6]/[.B6]*100" table:style-name="ce140">
            <text:p><text:s/>0.6<text:s/></text:p>
          </table:table-cell>
          <table:table-cell office:value-type="float" office:value="13" table:formula="of:=[.Z11]+[.Z16]+[.Z21]+[.Z26]+[.Z31]+['表5(續)'.Z6]+['表5(續)'.Z11]+['表5(續)'.Z16]+['表5(續)'.Z21]+['表5(續)'.Z26]" table:style-name="ce138">
            <text:p><text:s/>13<text:s/></text:p>
          </table:table-cell>
          <table:table-cell office:value-type="float" office:value="8.2278481012658222" table:formula="of:=[.Z6]/[.B6]*100" table:style-name="ce140">
            <text:p><text:s/>8.2<text:s/></text:p>
          </table:table-cell>
          <table:table-cell office:value-type="float" office:value="3" table:formula="of:=[.AB11]+[.AB16]+[.AB21]+[.AB26]+[.AB31]+['表5(續)'.AB6]+['表5(續)'.AB11]+['表5(續)'.AB16]+['表5(續)'.AB21]+['表5(續)'.AB26]" table:style-name="ce138">
            <text:p><text:s/>3<text:s/></text:p>
          </table:table-cell>
          <table:table-cell office:value-type="float" office:value="1.89873417721519" table:formula="of:=[.AB6]/[.B6]*100" table:style-name="ce140">
            <text:p><text:s/>1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formula="of:=[.AJ11]+[.AJ16]+[.AJ21]+[.AJ26]+[.AJ31]+['表5(續)'.AJ6]+['表5(續)'.AJ11]+['表5(續)'.AJ16]+['表5(續)'.AJ21]+['表5(續)'.AJ26]" table:style-name="ce138">
            <text:p><text:s/>11<text:s/></text:p>
          </table:table-cell>
          <table:table-cell office:value-type="float" office:value="6.962025316455696" table:formula="of:=[.AJ6]/[.B6]*100" table:style-name="ce140">
            <text:p><text:s/>7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55" table:formula="of:=[.B12]+[.B17]+[.B22]+[.B27]+[.B32]+['表5(續)'.B7]+['表5(續)'.B12]+['表5(續)'.B17]+['表5(續)'.B22]+['表5(續)'.B27]" table:style-name="ce138">
            <text:p><text:s/>55<text:s/>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6" table:formula="of:=[.D12]+[.D17]+[.D22]+[.D27]+[.D32]+['表5(續)'.D7]+['表5(續)'.D12]+['表5(續)'.D17]+['表5(續)'.D22]+['表5(續)'.D27]" table:style-name="ce138">
            <text:p><text:s/>6<text:s/></text:p>
          </table:table-cell>
          <table:table-cell office:value-type="float" office:value="10.909090909090908" table:formula="of:=[.D7]/[.B7]*100" table:style-name="ce139">
            <text:p>10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H12]+[.H17]+[.H22]+[.H27]+[.H32]+['表5(續)'.H7]+['表5(續)'.H12]+['表5(續)'.H17]+['表5(續)'.H22]+['表5(續)'.H27]" table:style-name="ce138">
            <text:p><text:s/>2<text:s/></text:p>
          </table:table-cell>
          <table:table-cell office:value-type="float" office:value="3.6363636363636362" table:formula="of:=[.H7]/[.B7]*100" table:style-name="ce139">
            <text:p>3.6<text:s/></text:p>
          </table:table-cell>
          <table:table-cell office:value-type="float" office:value="22" table:formula="of:=[.J12]+[.J17]+[.J22]+[.J27]+[.J32]+['表5(續)'.J7]+['表5(續)'.J12]+['表5(續)'.J17]+['表5(續)'.J22]+['表5(續)'.J27]" table:style-name="ce138">
            <text:p><text:s/>22<text:s/></text:p>
          </table:table-cell>
          <table:table-cell office:value-type="float" office:value="40" table:formula="of:=[.J7]/[.B7]*100" table:style-name="ce139">
            <text:p>4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[.R12]+[.R17]+[.R22]+[.R27]+[.R32]+['表5(續)'.R7]+['表5(續)'.R12]+['表5(續)'.R17]+['表5(續)'.R22]+['表5(續)'.R27]" table:style-name="ce138">
            <text:p><text:s/>5<text:s/></text:p>
          </table:table-cell>
          <table:table-cell office:value-type="float" office:value="9.0909090909090917" table:formula="of:=[.R7]/[.B7]*100" table:style-name="ce140">
            <text:p><text:s/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X12]+[.X17]+[.X22]+[.X27]+[.X32]+['表5(續)'.X7]+['表5(續)'.X12]+['表5(續)'.X17]+['表5(續)'.X22]+['表5(續)'.X27]" table:style-name="ce138">
            <text:p><text:s/>1<text:s/></text:p>
          </table:table-cell>
          <table:table-cell office:value-type="float" office:value="1.8181818181818181" table:formula="of:=[.X7]/[.B7]*100" table:style-name="ce140">
            <text:p><text:s/>1.8<text:s/></text:p>
          </table:table-cell>
          <table:table-cell office:value-type="float" office:value="5" table:formula="of:=[.Z12]+[.Z17]+[.Z22]+[.Z27]+[.Z32]+['表5(續)'.Z7]+['表5(續)'.Z12]+['表5(續)'.Z17]+['表5(續)'.Z22]+['表5(續)'.Z27]" table:style-name="ce138">
            <text:p><text:s/>5<text:s/></text:p>
          </table:table-cell>
          <table:table-cell office:value-type="float" office:value="9.0909090909090917" table:formula="of:=[.Z7]/[.B7]*100" table:style-name="ce140">
            <text:p><text:s/>9.1<text:s/></text:p>
          </table:table-cell>
          <table:table-cell office:value-type="float" office:value="9" table:formula="of:=[.AB12]+[.AB17]+[.AB22]+[.AB27]+[.AB32]+['表5(續)'.AB7]+['表5(續)'.AB12]+['表5(續)'.AB17]+['表5(續)'.AB22]+['表5(續)'.AB27]" table:style-name="ce138">
            <text:p><text:s/>9<text:s/></text:p>
          </table:table-cell>
          <table:table-cell office:value-type="float" office:value="16.363636363636363" table:formula="of:=[.AB7]/[.B7]*100" table:style-name="ce140">
            <text:p><text:s/>16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[.AJ12]+[.AJ17]+[.AJ22]+[.AJ27]+[.AJ32]+['表5(續)'.AJ7]+['表5(續)'.AJ12]+['表5(續)'.AJ17]+['表5(續)'.AJ22]+['表5(續)'.AJ27]" table:style-name="ce138">
            <text:p><text:s/>5<text:s/></text:p>
          </table:table-cell>
          <table:table-cell office:value-type="float" office:value="9.0909090909090917" table:formula="of:=[.AJ7]/[.B7]*100" table:style-name="ce140">
            <text:p><text:s/>9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4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1<text:span text:style-name="T19">年</text:span><text:s text:c="13"/>2012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8.2" table:style-name="ce140">
            <text:p><text:s/>18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1" table:style-name="ce140">
            <text:p><text:s/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5.5" table:style-name="ce140">
            <text:p><text:s/>45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8.2" table:style-name="ce140">
            <text:p><text:s/>18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1" table:style-name="ce140">
            <text:p><text:s/>9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.1" table:style-name="ce140">
            <text:p><text:s/>11.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.1" table:style-name="ce140">
            <text:p><text:s/>11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.4" table:style-name="ce140">
            <text:p><text:s/>4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2.2" table:style-name="ce140">
            <text:p><text:s/>2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.1" table:style-name="ce140">
            <text:p><text:s/>11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0" table:style-name="ce140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style-name="ce140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style-name="ce140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4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2<text:span text:style-name="T19">年</text:span><text:s text:c="13"/>2013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8.181818181818183" table:style-name="ce145">
            <text:p><text:s/>18.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.0909090909090917" table:style-name="ce145">
            <text:p><text:s/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6.363636363636367" table:style-name="ce145">
            <text:p><text:s/>36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7.272727272727273" table:style-name="ce145">
            <text:p><text:s/>27.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.0909090909090917" table:style-name="ce145">
            <text:p><text:s/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.285714285714286" table:style-name="ce145">
            <text:p><text:s/>14.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.285714285714286" table:style-name="ce145">
            <text:p><text:s/>1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8.571428571428573" table:style-name="ce145">
            <text:p><text:s/>2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8.571428571428573" table:style-name="ce145">
            <text:p><text:s/>28.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.285714285714286" table:style-name="ce145">
            <text:p><text:s/>1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5" table:style-name="ce145">
            <text:p><text:s/>2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5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5" table:style-name="ce145">
            <text:p><text:s/>2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4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3<text:span text:style-name="T19">年</text:span><text:s text:c="13"/>2014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8.571428571428573" table:style-name="ce145">
            <text:p><text:s/>2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57.142857142857146" table:style-name="ce145">
            <text:p><text:s/>57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4.285714285714286" table:style-name="ce145">
            <text:p><text:s/>14.3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　不受理<text:span text:style-name="T18"><text:s/>Not Accepted</text:span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3.299999999999997" table:style-name="ce145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66.7" table:style-name="ce145">
            <text:p><text:s/>6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　駁　回<text:span text:style-name="T18"><text:s/>Overruled</text:span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0" table:style-name="ce145">
            <text:p><text:s/>100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　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6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4<text:span text:style-name="T19">年</text:span><text:s text:c="13"/>2015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3.076923076923077" table:formula="of:=([.D25]/[.B25])*100" table:style-name="ce145">
            <text:p><text:s/>23.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7.6923076923076925" table:formula="of:=([.F25]/[.B25])*100" table:style-name="ce145">
            <text:p><text:s/>7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5.384615384615385" table:formula="of:=([.J25]/[.B25])*100" table:style-name="ce145">
            <text:p><text:s/>15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46.153846153846153" table:formula="of:=([.R25]/[.B25])*100" table:style-name="ce145">
            <text:p><text:s/>46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7.6923076923076925" table:formula="of:=([.AJ25]/[.B25])*100" table:style-name="ce145">
            <text:p><text:s/>7.7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8.181818181818183" table:formula="of:=([.D26]/[.B26])*100" table:style-name="ce145">
            <text:p><text:s/>18.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.0909090909090917" table:formula="of:=([.F26]/[.B26])*100" table:style-name="ce145">
            <text:p><text:s/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.0909090909090917" table:formula="of:=([.J26]/[.B26])*100" table:style-name="ce145">
            <text:p><text:s/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54.54545454545454" table:formula="of:=([.R26]/[.B26])*100" table:style-name="ce145">
            <text:p><text:s/>54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9.0909090909090917" table:formula="of:=([.AJ26]/[.B26])*100" table:style-name="ce145">
            <text:p><text:s/>9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formula="of:=([.D27]/[.B27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formula="of:=([.J27]/[.B27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6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5<text:span text:style-name="T19">年</text:span><text:s text:c="13"/>2016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([.D30]/[.B30])*100" table:style-name="ce145">
            <text:p><text:s/>2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([.F30]/[.B30])*100" table:style-name="ce145">
            <text:p><text:s/>2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[.H30]/[.B30]*100" table:style-name="ce145">
            <text:p><text:s/>2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0" table:formula="of:=([.R30]/[.B30])*100" table:style-name="ce145">
            <text:p><text:s/>4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5" table:formula="of:=([.F31]/[.B31])*100" table:style-name="ce145">
            <text:p><text:s/>25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5" table:formula="of:=[.H31]/[.B31]*100" table:style-name="ce145">
            <text:p><text:s/>2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50" table:formula="of:=([.R31]/[.B31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0" table:formula="of:=([.D32]/[.B32])*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6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table:number-columns-repeated="19" table:style-name="ce170"/>
          <table:table-cell table:number-columns-repeated="18" table:style-name="ce171"/>
          <table:table-cell table:number-columns-repeated="1634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office:string-value="- 34 -" table:formula="of:=&quot;- &quot;&amp;[Sheet1.B6]&amp;&quot; -&quot;" table:number-columns-spanned="19" table:number-rows-spanned="1" table:style-name="ce174">
            <text:p>- 34 -</text:p>
          </table:table-cell>
          <table:covered-table-cell table:number-columns-repeated="18"/>
          <table:table-cell office:value-type="string" office:string-value="- 35 -" table:formula="of:=&quot;- &quot;&amp;[Sheet1.C6]&amp;&quot; -&quot;" table:number-columns-spanned="18" table:number-rows-spanned="1" table:style-name="ce174">
            <text:p>- 35 -</text:p>
          </table:table-cell>
          <table:covered-table-cell table:number-columns-repeated="17"/>
          <table:table-cell table:number-columns-repeated="16347"/>
        </table:table-row>
        <table:table-row table:number-rows-repeated="1048535" table:style-name="ro1">
          <table:table-cell table:number-columns-repeated="16384"/>
        </table:table-row>
      </table:table>
      <table:table table:name="表5(續)" table:style-name="ta5">
        <table:table-column table:style-name="co33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9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number-columns-repeated="3" table:default-cell-style-name="ce1"/>
        <table:table-column table:style-name="co21" table:number-columns-repeated="6" table:default-cell-style-name="ce1"/>
        <table:table-column table:style-name="co23" table:number-columns-repeated="4" table:default-cell-style-name="ce1"/>
        <table:table-column table:style-name="co1" table:number-columns-repeated="16347" table:default-cell-style-name="ce1"/>
        <table:table-row table:style-name="ro1">
          <table:table-cell office:value-type="string" table:number-columns-spanned="17" table:number-rows-spanned="1" table:style-name="ce152">
            <text:p><text:span text:style-name="T17">表</text:span><text:s/>5<text:span text:style-name="T17">　復審再審議事件審議決定情形按性質分</text:span>(<text:span text:style-name="T17">續</text:span>)</text:p>
          </table:table-cell>
          <table:covered-table-cell table:number-columns-repeated="16"/>
          <table:table-cell table:number-columns-repeated="10" table:style-name="ce175"/>
          <table:table-cell table:number-columns-repeated="8" table:style-name="ce1"/>
          <table:table-cell table:number-columns-repeated="2" table:style-name="ce175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Table 5 Re-Consideration Cases(Deliberation Cases) by Nature of Complaints(Cont.)</text:p>
          </table:table-cell>
          <table:covered-table-cell table:number-columns-repeated="16"/>
          <table:table-cell table:number-columns-repeated="7" table:style-name="ce175"/>
          <table:table-cell table:style-name="ce151"/>
          <table:table-cell table:style-name="ce175"/>
          <table:table-cell table:style-name="ce151"/>
          <table:table-cell table:number-columns-repeated="8" table:style-name="ce1"/>
          <table:table-cell table:number-columns-repeated="2" table:style-name="ce151"/>
          <table:table-cell table:number-columns-repeated="16347"/>
        </table:table-row>
        <table:table-row table:style-name="ro33">
          <table:table-cell table:number-columns-spanned="1" table:number-rows-spanned="2" table:style-name="ce172"/>
          <table:table-cell office:value-type="string" table:number-columns-spanned="2" table:number-rows-spanned="1" table:style-name="ce155">
            <text:p><text:span text:style-name="T19">合計</text:span><text:span text:style-name="T19"/></text:p>
            <text:p><text:span text:style-name="T19"/></text:p>
            <text:p>Total</text:p>
          </table:table-cell>
          <table:covered-table-cell/>
          <table:table-cell office:value-type="string" table:number-columns-spanned="2" table:number-rows-spanned="1" table:style-name="ce155">
            <text:p><text:span text:style-name="T19">任用</text:span><text:span text:style-name="T19"/></text:p>
            <text:p><text:span text:style-name="T19"/></text:p>
            <text:p>Employment</text:p>
          </table:table-cell>
          <table:covered-table-cell/>
          <table:table-cell office:value-type="string" table:number-columns-spanned="2" table:number-rows-spanned="1" table:style-name="ce155">
            <text:p><text:span text:style-name="T19">俸給</text:span><text:span text:style-name="T19"/></text:p>
            <text:p><text:span text:style-name="T19"/></text:p>
            <text:p>Pay</text:p>
          </table:table-cell>
          <table:covered-table-cell/>
          <table:table-cell office:value-type="string" table:number-columns-spanned="2" table:number-rows-spanned="1" table:style-name="ce155">
            <text:p><text:span text:style-name="T19">考績</text:span><text:span text:style-name="T19"/></text:p>
            <text:p><text:span text:style-name="T19"/></text:p>
            <text:p>Professional Assessments</text:p>
          </table:table-cell>
          <table:covered-table-cell/>
          <table:table-cell office:value-type="string" table:number-columns-spanned="2" table:number-rows-spanned="1" table:style-name="ce155">
            <text:p><text:span text:style-name="T19">退休</text:span><text:span text:style-name="T19"/></text:p>
            <text:p><text:span text:style-name="T19"/></text:p>
            <text:p>Retired</text:p>
          </table:table-cell>
          <table:covered-table-cell/>
          <table:table-cell office:value-type="string" table:number-columns-spanned="2" table:number-rows-spanned="1" table:style-name="ce155">
            <text:p><text:span text:style-name="T19">資遣</text:span><text:span text:style-name="T19"/></text:p>
            <text:p><text:span text:style-name="T19"/></text:p>
            <text:p>Layoffs</text:p>
          </table:table-cell>
          <table:covered-table-cell/>
          <table:table-cell office:value-type="string" table:number-columns-spanned="2" table:number-rows-spanned="1" table:style-name="ce155">
            <text:p><text:span text:style-name="T19">撫卹</text:span><text:span text:style-name="T19"/></text:p>
            <text:p><text:span text:style-name="T19"/></text:p>
            <text:p>Pensions</text:p>
          </table:table-cell>
          <table:covered-table-cell/>
          <table:table-cell office:value-type="string" table:number-columns-spanned="2" table:number-rows-spanned="1" table:style-name="ce155">
            <text:p><text:span text:style-name="T19">涉訟輔助</text:span><text:span text:style-name="T19"/></text:p>
            <text:p><text:span text:style-name="T19"/></text:p>
            <text:p>Ligitation Assistance</text:p>
          </table:table-cell>
          <table:covered-table-cell/>
          <table:table-cell office:value-type="string" table:number-columns-spanned="2" table:number-rows-spanned="1" table:style-name="ce155">
            <text:p><text:span text:style-name="T19">公法財產請求</text:span><text:span text:style-name="T19"/></text:p>
            <text:p><text:span text:style-name="T20">Requests for Public Assets</text:span></text:p>
          </table:table-cell>
          <table:covered-table-cell/>
          <table:table-cell office:value-type="string" table:number-columns-spanned="2" table:number-rows-spanned="1" table:style-name="ce156">
            <text:p>停<text:span text:style-name="T18">(</text:span>復<text:span text:style-name="T18">)</text:span>職</text:p>
            <text:p/>
            <text:p><text:span text:style-name="T20">Suspensions/ <text:s text:c="2"/>Reinstatements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免職</text:span><text:span text:style-name="T19"/></text:p>
            <text:p><text:span text:style-name="T19"/></text:p>
            <text:p>Dismissals</text:p>
          </table:table-cell>
          <table:covered-table-cell/>
          <table:table-cell office:value-type="string" table:number-columns-spanned="2" table:number-rows-spanned="1" table:style-name="ce155">
            <text:p><text:span text:style-name="T19">辭</text:span>(<text:span text:style-name="T19">離</text:span>)<text:span text:style-name="T19">職</text:span><text:span text:style-name="T19"/></text:p>
            <text:p><text:span text:style-name="T19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156">
            <text:p>退撫給與</text:p>
            <text:p/>
            <text:p><text:span text:style-name="T18">Pension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懲處</text:span><text:span text:style-name="T19"/></text:p>
            <text:p><text:span text:style-name="T19"/></text:p>
            <text:p>Punishments</text:p>
          </table:table-cell>
          <table:covered-table-cell/>
          <table:table-cell office:value-type="string" table:number-columns-spanned="2" table:number-rows-spanned="1" table:style-name="ce155">
            <text:p><text:span text:style-name="T19">敘獎</text:span><text:span text:style-name="T19"/></text:p>
            <text:p><text:span text:style-name="T19"/></text:p>
            <text:p>Awards</text:p>
          </table:table-cell>
          <table:covered-table-cell/>
          <table:table-cell office:value-type="string" table:number-columns-spanned="2" table:number-rows-spanned="1" table:style-name="ce155">
            <text:p><text:span text:style-name="T19">差勤</text:span><text:span text:style-name="T19"/></text:p>
            <text:p><text:span text:style-name="T19"/></text:p>
            <text:p><text:span text:style-name="T20">Attendance Management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9">訓練進修</text:span><text:span text:style-name="T19"/></text:p>
            <text:p>Training and Advanced Studies</text:p>
          </table:table-cell>
          <table:covered-table-cell/>
          <table:table-cell office:value-type="string" table:number-columns-spanned="2" table:number-rows-spanned="1" table:style-name="ce155">
            <text:p><text:span text:style-name="T19">其他</text:span><text:span text:style-name="T19"/></text:p>
            <text:p><text:span text:style-name="T19"/></text:p>
            <text:p>Others</text:p>
          </table:table-cell>
          <table:covered-table-cell/>
          <table:table-cell table:number-columns-repeated="16347"/>
        </table:table-row>
        <table:table-row table:style-name="ro1">
          <table:covered-table-cell/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office:value-type="string" table:style-name="ce135">
            <text:p>件</text:p>
          </table:table-cell>
          <table:table-cell office:value-type="string" table:style-name="ce136">
            <text:p>%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6<text:span text:style-name="T19">年</text:span><text:s text:c="13"/>2017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7.5" table:formula="of:=([.D5]/[.B5])*100" table:style-name="ce145">
            <text:p><text:s/>37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5" table:formula="of:=[.H5]/[.B5]*100" table:style-name="ce145">
            <text:p><text:s/>2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7.5" table:formula="of:=([.R5]/[.B5])*100" table:style-name="ce145">
            <text:p><text:s/>37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3.333333333333329" table:formula="of:=([.D6]/[.B6])*100" table:style-name="ce145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6.666666666666664" table:formula="of:=[.H6]/[.B6]*100" table:style-name="ce145">
            <text:p><text:s/>1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50" table:formula="of:=([.R6]/[.B6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formula="of:=([.D7]/[.B7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formula="of:=[.H7]/[.B7]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69">
            <text:p>命應作為<text:span text:style-name="T18"><text:s/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07<text:span text:style-name="T19">年</text:span><text:s text:c="13"/>2018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7.647058823529413" table:formula="of:=([.D10]/[.B10])*100" table:style-name="ce145">
            <text:p><text:s/>17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.8823529411764701" table:formula="of:=([.J10]/[.B10])*100" table:style-name="ce145">
            <text:p><text:s/>5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41.17647058823529" table:formula="of:=([.R10]/[.B10])*100" table:style-name="ce145">
            <text:p><text:s/>41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1.76470588235294" table:formula="of:=([.V10]/[.B10])*100" table:style-name="ce145">
            <text:p><text:s/>11.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.8823529411764701" table:formula="of:=([.X10]/[.B10])*100" table:style-name="ce145">
            <text:p><text:s/>5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7.647058823529413" table:formula="of:=([.AJ10]/[.B10])*100" table:style-name="ce145">
            <text:p><text:s/>17.6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3.333333333333334" table:formula="of:=([.D11]/[.B11])*100" table:style-name="ce145">
            <text:p><text:s/>1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6.666666666666667" table:formula="of:=([.J11]/[.B11])*100" table:style-name="ce145">
            <text:p><text:s/>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40" table:formula="of:=([.R11]/[.B11])*100" table:style-name="ce145">
            <text:p><text:s/>4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3.333333333333334" table:formula="of:=([.V11]/[.B11])*100" table:style-name="ce145">
            <text:p><text:s/>13.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6.666666666666667" table:formula="of:=([.X11]/[.B11])*100" table:style-name="ce145">
            <text:p><text:s/>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20" table:formula="of:=([.AJ11]/[.B11])*100" table:style-name="ce145">
            <text:p><text:s/>20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formula="of:=([.D12]/[.B12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0" table:formula="of:=([.R12]/[.B12])*100" table:style-name="ce14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76">
            <text:p>命應作為<text:span text:style-name="T18"><text:s/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08<text:span text:style-name="T19">年</text:span><text:s text:c="13"/>2019</text:p>
          </table:table-cell>
          <table:table-cell office:value-type="float" office:value="32" table:style-name="ce147">
            <text:p><text:s/>32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125" table:formula="of:=([.D15]/[.B15])*100" table:style-name="ce145">
            <text:p><text:s/>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125" table:formula="of:=[.H15]/[.B15]*100" table:style-name="ce145">
            <text:p><text:s/>3.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.25" table:formula="of:=([.J15]/[.B15])*100" table:style-name="ce145">
            <text:p><text:s/>6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8.75" table:formula="of:=([.R15]/[.B15])*100" table:style-name="ce145">
            <text:p><text:s/>18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.125" table:formula="of:=([.V15]/[.B15])*100" table:style-name="ce145">
            <text:p><text:s/>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56.25" table:formula="of:=([.Z15]/[.B15])*100" table:style-name="ce145">
            <text:p><text:s/>56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9.375" table:formula="of:=([.AJ15]/[.B15])*100" table:style-name="ce145">
            <text:p><text:s/>9.4<text:s/></text:p>
          </table:table-cell>
          <table:table-cell table:number-columns-repeated="16347"/>
        </table:table-row>
        <table:table-row table:style-name="ro1">
          <table:table-cell office:value-type="string" table:style-name="ce177">
            <text:p><text:s text:c="2"/>不受理<text:span text:style-name="T18"><text:s/>Not Accepted</text:span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1666666666666661" table:formula="of:=([.D16]/[.B16])*100" table:style-name="ce145">
            <text:p><text:s/>4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1666666666666661" table:formula="of:=[.H16]/[.B16]*100" table:style-name="ce145">
            <text:p><text:s/>4.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1666666666666661" table:formula="of:=([.J16]/[.B16])*100" table:style-name="ce145">
            <text:p><text:s/>4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0.833333333333336" table:formula="of:=([.R16]/[.B16])*100" table:style-name="ce145">
            <text:p><text:s/>20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.1666666666666661" table:formula="of:=([.V16]/[.B16])*100" table:style-name="ce145">
            <text:p><text:s/>4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54.166666666666664" table:formula="of:=([.Z16]/[.B16])*100" table:style-name="ce145">
            <text:p><text:s/>54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8.3333333333333321" table:formula="of:=([.AJ16]/[.B16])*100" table:style-name="ce145">
            <text:p><text:s/>8.3<text:s/></text:p>
          </table:table-cell>
          <table:table-cell table:number-columns-repeated="16347"/>
        </table:table-row>
        <table:table-row table:style-name="ro1">
          <table:table-cell office:value-type="string" table:style-name="ce177">
            <text:p><text:s text:c="2"/>駁　回<text:span text:style-name="T18"><text:s/>Overruled</text:span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2.5" table:formula="of:=([.J17]/[.B17])*100" table:style-name="ce145">
            <text:p><text:s/>1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2.5" table:formula="of:=([.R17]/[.B17])*100" table:style-name="ce145">
            <text:p><text:s/>1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62.5" table:formula="of:=([.Z17]/[.B17])*100" table:style-name="ce145">
            <text:p><text:s/>6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2.5" table:formula="of:=([.AJ17]/[.B17])*100" table:style-name="ce145">
            <text:p><text:s/>12.5<text:s/></text:p>
          </table:table-cell>
          <table:table-cell table:number-columns-repeated="16347"/>
        </table:table-row>
        <table:table-row table:style-name="ro1">
          <table:table-cell office:value-type="string" table:style-name="ce177">
            <text:p><text:s text:c="2"/>撤　銷<text:span text:style-name="T18"><text:s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58">
            <text:p>命應作為<text:span text:style-name="T18"><text:s/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8">
            <text:p>109<text:span text:style-name="T19">年</text:span><text:s text:c="13"/>2020</text:p>
          </table:table-cell>
          <table:table-cell office:value-type="float" office:value="44" table:style-name="ce147">
            <text:p><text:s/>44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.8181818181818175" table:formula="of:=([.F20]/[.B20])*100" table:style-name="ce145">
            <text:p><text:s/>6.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.5454545454545459" table:formula="of:=[.H20]/[.B20]*100" table:style-name="ce145">
            <text:p><text:s/>4.5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56.81818181818182" table:formula="of:=([.J20]/[.B20])*100" table:style-name="ce145">
            <text:p><text:s/>56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3.636363636363635" table:formula="of:=([.R20]/[.B20])*100" table:style-name="ce145">
            <text:p><text:s/>13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.5454545454545459" table:formula="of:=([.V20]/[.B20])*100" table:style-name="ce145">
            <text:p><text:s/>4.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727272727272729" table:formula="of:=([.X20]/[.B20])*100" table:style-name="ce145">
            <text:p><text:s/>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1.363636363636363" table:formula="of:=([.AJ20]/[.B20])*100" table:style-name="ce145">
            <text:p><text:s/>11.4<text:s/></text:p>
          </table:table-cell>
          <table:table-cell table:number-columns-repeated="16347"/>
        </table:table-row>
        <table:table-row table:style-name="ro1">
          <table:table-cell office:value-type="string" table:style-name="ce177">
            <text:p><text:s text:c="2"/>不受理<text:span text:style-name="T18"><text:s/>Not Accepted</text:span></text:p>
          </table:table-cell>
          <table:table-cell office:value-type="float" office:value="31" table:style-name="ce147">
            <text:p><text:s/>31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9.67741935483871" table:formula="of:=([.F21]/[.B21])*100" table:style-name="ce145">
            <text:p><text:s/>9.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.4516129032258061" table:formula="of:=[.H21]/[.B21]*100" table:style-name="ce145">
            <text:p><text:s/>6.5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51.612903225806448" table:formula="of:=([.J21]/[.B21])*100" table:style-name="ce145">
            <text:p><text:s/>51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6.129032258064516" table:formula="of:=([.R21]/[.B21])*100" table:style-name="ce145">
            <text:p><text:s/>16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.4516129032258061" table:formula="of:=([.V21]/[.B21])*100" table:style-name="ce145">
            <text:p><text:s/>6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9.67741935483871" table:formula="of:=([.AJ21]/[.B21])*100" table:style-name="ce145">
            <text:p><text:s/>9.7<text:s/></text:p>
          </table:table-cell>
          <table:table-cell table:number-columns-repeated="16347"/>
        </table:table-row>
        <table:table-row table:style-name="ro1">
          <table:table-cell office:value-type="string" table:style-name="ce177">
            <text:p><text:s text:c="2"/>駁　回<text:span text:style-name="T18"><text:s/>Overruled</text:span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69.230769230769226" table:formula="of:=([.J22]/[.B22])*100" table:style-name="ce145">
            <text:p><text:s/>69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7.6923076923076925" table:formula="of:=([.R22]/[.B22])*100" table:style-name="ce145">
            <text:p><text:s/>7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7.6923076923076925" table:formula="of:=([.X22]/[.B22])*100" table:style-name="ce145">
            <text:p><text:s/>7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5.384615384615385" table:formula="of:=([.AJ22]/[.B22])*100" table:style-name="ce145">
            <text:p><text:s/>15.4<text:s/></text:p>
          </table:table-cell>
          <table:table-cell table:number-columns-repeated="16347"/>
        </table:table-row>
        <table:table-row table:style-name="ro1">
          <table:table-cell office:value-type="string" table:style-name="ce177">
            <text:p><text:s text:c="2"/>撤　銷<text:span text:style-name="T18"><text:s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58">
            <text:p>命應作為<text:span text:style-name="T18"><text:s/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1">
          <table:table-cell office:value-type="string" table:style-name="ce142">
            <text:p>110<text:span text:style-name="T19">年</text:span><text:s text:c="13"/>2021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0769230769230771" table:formula="of:=[.H25]/[.B25]*100" table:style-name="ce145">
            <text:p><text:s/>3.1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69.230769230769226" table:formula="of:=([.J25]/[.B25])*100" table:style-name="ce145">
            <text:p><text:s/>69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.6153846153846159" table:formula="of:=([.R25]/[.B25])*100" table:style-name="ce145">
            <text:p><text:s/>4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.5384615384615385" table:formula="of:=([.V25]/[.B25])*100" table:style-name="ce145">
            <text:p><text:s/>1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8.461538461538463" table:formula="of:=([.AB25]/[.B25])*100" table:style-name="ce145">
            <text:p><text:s/>18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.0769230769230771" table:formula="of:=([.AJ25]/[.B25])*100" table:style-name="ce145">
            <text:p><text:s/>3.1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不受理<text:span text:style-name="T18"><text:s/>Not Accepted</text:span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222222222222223" table:formula="of:=[.H26]/[.B26]*100" table:style-name="ce145">
            <text:p><text:s/>2.2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80" table:formula="of:=([.J26]/[.B26])*100" table:style-name="ce145">
            <text:p><text:s/>8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.666666666666667" table:formula="of:=([.R26]/[.B26])*100" table:style-name="ce145">
            <text:p><text:s/>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222222222222223" table:formula="of:=([.V26]/[.B26])*100" table:style-name="ce145">
            <text:p><text:s/>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.666666666666667" table:formula="of:=([.AB26]/[.B26])*100" table:style-name="ce145">
            <text:p><text:s/>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.2222222222222223" table:formula="of:=([.AJ26]/[.B26])*100" table:style-name="ce145">
            <text:p><text:s/>2.2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駁　回<text:span text:style-name="T18"><text:s/>Overruled</text:span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100" table:style-name="ce14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" table:formula="of:=[.H27]/[.B27]*100" table:style-name="ce145">
            <text:p><text:s/>5.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45" table:formula="of:=([.J27]/[.B27])*100" table:style-name="ce145">
            <text:p><text:s/>4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45" table:formula="of:=([.AB27]/[.B27])*100" table:style-name="ce145">
            <text:p><text:s/>4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" table:formula="of:=([.AJ27]/[.B27])*100" table:style-name="ce145">
            <text:p><text:s/>5.0<text:s/></text:p>
          </table:table-cell>
          <table:table-cell table:number-columns-repeated="16347"/>
        </table:table-row>
        <table:table-row table:style-name="ro1">
          <table:table-cell office:value-type="string" table:style-name="ce141">
            <text:p><text:s text:c="2"/>撤　銷<text:span text:style-name="T18"><text:s/>Revoked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7"/>
        </table:table-row>
        <table:table-row table:style-name="ro26">
          <table:table-cell office:value-type="string" table:style-name="ce162">
            <text:p>命應作為<text:span text:style-name="T18"><text:s/>Administrative Actions for Effecting</text:span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7"/>
        </table:table-row>
        <table:table-row table:style-name="ro1">
          <table:table-cell table:style-name="ce150"/>
          <table:table-cell table:number-columns-repeated="26" table:style-name="ce151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number-columns-repeated="2" table:style-name="ce151"/>
          <table:table-cell table:number-columns-repeated="16347"/>
        </table:table-row>
        <table:table-row table:number-rows-repeated="2" table:style-name="ro1">
          <table:table-cell table:style-name="ce151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style-name="ce178"/>
          <table:table-cell table:style-name="ce179"/>
          <table:table-cell table:number-columns-repeated="16347"/>
        </table:table-row>
        <table:table-row table:style-name="ro1"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8" table:style-name="ce168"/>
          <table:table-cell table:style-name="ce178"/>
          <table:table-cell table:style-name="ce179"/>
          <table:table-cell table:number-columns-repeated="16347"/>
        </table:table-row>
        <table:table-row table:style-name="ro1"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style-name="ce179"/>
          <table:table-cell table:style-name="ce178"/>
          <table:table-cell table:number-columns-repeated="9" table:style-name="ce179"/>
          <table:table-cell table:style-name="ce178"/>
          <table:table-cell table:style-name="ce179"/>
          <table:table-cell table:number-columns-repeated="16347"/>
        </table:table-row>
        <table:table-row table:style-name="ro1">
          <table:table-cell table:style-name="ce151"/>
          <table:table-cell table:number-columns-repeated="13" table:style-name="ce179"/>
          <table:table-cell table:number-columns-repeated="3" table:style-name="ce151"/>
          <table:table-cell table:style-name="ce178"/>
          <table:table-cell table:number-columns-repeated="19" table:style-name="ce151"/>
          <table:table-cell table:number-columns-repeated="16347"/>
        </table:table-row>
        <table:table-row table:number-rows-repeated="3" table:style-name="ro1">
          <table:table-cell table:style-name="ce151"/>
          <table:table-cell table:number-columns-repeated="13" table:style-name="ce179"/>
          <table:table-cell table:number-columns-repeated="23" table:style-name="ce151"/>
          <table:table-cell table:number-columns-repeated="16347"/>
        </table:table-row>
        <table:table-row table:style-name="ro1">
          <table:table-cell table:number-columns-repeated="37" table:style-name="ce151"/>
          <table:table-cell table:number-columns-repeated="16347"/>
        </table:table-row>
        <table:table-row table:style-name="ro1">
          <table:table-cell office:value-type="string" office:string-value="- 36 -" table:formula="of:=&quot;- &quot;&amp;[Sheet1.D6]&amp;&quot; -&quot;" table:number-columns-spanned="17" table:number-rows-spanned="1" table:style-name="ce174">
            <text:p>- 36 -</text:p>
          </table:table-cell>
          <table:covered-table-cell table:number-columns-repeated="16"/>
          <table:table-cell office:value-type="string" office:string-value="- 37 -" table:formula="of:=&quot;- &quot;&amp;[Sheet1.E6]&amp;&quot; -&quot;" table:number-columns-spanned="20" table:number-rows-spanned="1" table:style-name="ce174">
            <text:p>- 37 -</text:p>
          </table:table-cell>
          <table:covered-table-cell table:number-columns-repeated="19"/>
          <table:table-cell table:number-columns-repeated="16347"/>
        </table:table-row>
        <table:table-row table:number-rows-repeated="1048536" table:style-name="ro1">
          <table:table-cell table:number-columns-repeated="16384"/>
        </table:table-row>
      </table:table>
      <table:table table:name="表5-1" table:style-name="ta6">
        <table:table-column table:style-name="co34" table:default-cell-style-name="ce35"/>
        <table:table-column table:style-name="co14" table:number-columns-repeated="10" table:default-cell-style-name="ce35"/>
        <table:table-column table:style-name="co1" table:number-columns-repeated="16373" table:default-cell-style-name="ce35"/>
        <table:table-row table:style-name="ro13">
          <table:table-cell office:value-type="string" table:number-columns-spanned="11" table:number-rows-spanned="1" table:style-name="ce49">
            <text:p><text:span text:style-name="T2">表</text:span><text:s/>5-1<text:span text:style-name="T2">　再申訴再審議事件審議決定情形按性質分</text:span></text:p>
          </table:table-cell>
          <table:covered-table-cell table:number-columns-repeated="10"/>
          <table:table-cell table:number-columns-spanned="10" table:number-rows-spanned="1" table:style-name="ce66"/>
          <table:covered-table-cell table:number-columns-repeated="9"/>
          <table:table-cell table:style-name="ce180"/>
          <table:table-cell table:number-columns-repeated="3" table:style-name="ce68"/>
          <table:table-cell table:number-columns-repeated="16359" table:style-name="ce128"/>
        </table:table-row>
        <table:table-row table:style-name="ro13">
          <table:table-cell office:value-type="string" table:number-columns-spanned="11" table:number-rows-spanned="1" table:style-name="ce111">
            <text:p>Table 5-1 Re-Consideration Cases(Re-Appeal Cases) by Nature of Complaints</text:p>
          </table:table-cell>
          <table:covered-table-cell table:number-columns-repeated="10"/>
          <table:table-cell table:style-name="ce123"/>
          <table:table-cell table:style-name="ce35"/>
          <table:table-cell table:style-name="ce123"/>
          <table:table-cell table:number-columns-repeated="7" table:style-name="ce80"/>
          <table:table-cell table:number-columns-repeated="16363" table:style-name="ce35"/>
        </table:table-row>
        <table:table-row table:style-name="ro33">
          <table:table-cell table:number-columns-spanned="1" table:number-rows-spanned="2" table:style-name="ce154"/>
          <table:table-cell office:value-type="string" table:number-columns-spanned="2" table:number-rows-spanned="1" table:style-name="ce112">
            <text:p><text:span text:style-name="T5">合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1" table:style-name="ce112">
            <text:p><text:span text:style-name="T5">考績</text:span><text:span text:style-name="T5"/></text:p>
            <text:p>Professional Assessments</text:p>
          </table:table-cell>
          <table:covered-table-cell/>
          <table:table-cell office:value-type="string" table:number-columns-spanned="2" table:number-rows-spanned="1" table:style-name="ce112">
            <text:p><text:span text:style-name="T5">懲處</text:span><text:span text:style-name="T5"/></text:p>
            <text:p><text:span text:style-name="T5"/></text:p>
            <text:p>Punishments</text:p>
          </table:table-cell>
          <table:covered-table-cell/>
          <table:table-cell office:value-type="string" table:number-columns-spanned="2" table:number-rows-spanned="1" table:style-name="ce112">
            <text:p><text:span text:style-name="T5">敘獎</text:span><text:span text:style-name="T5"/></text:p>
            <text:p><text:span text:style-name="T5"/></text:p>
            <text:p>Awards</text:p>
          </table:table-cell>
          <table:covered-table-cell/>
          <table:table-cell office:value-type="string" table:number-columns-spanned="2" table:number-rows-spanned="1" table:style-name="ce112">
            <text:p><text:span text:style-name="T5">調任</text:span><text:span text:style-name="T5"/></text:p>
            <text:p><text:span text:style-name="T5"/></text:p>
            <text:p>Transfers</text:p>
          </table:table-cell>
          <table:covered-table-cell/>
          <table:table-cell office:value-type="string" table:number-columns-spanned="2" table:number-rows-spanned="1" table:style-name="ce112">
            <text:p><text:span text:style-name="T5">差假</text:span><text:span text:style-name="T5"/></text:p>
            <text:p><text:span text:style-name="T5"/></text:p>
            <text:p>Leave of Absense</text:p>
          </table:table-cell>
          <table:covered-table-cell/>
          <table:table-cell office:value-type="string" table:number-columns-spanned="2" table:number-rows-spanned="1" table:style-name="ce112">
            <text:p><text:span text:style-name="T5">陞遷</text:span><text:span text:style-name="T5"/></text:p>
            <text:p><text:span text:style-name="T5"/></text:p>
            <text:p><text:span text:style-name="T5"><text:s/></text:span>Promotions</text:p>
          </table:table-cell>
          <table:covered-table-cell/>
          <table:table-cell office:value-type="string" table:number-columns-spanned="2" table:number-rows-spanned="1" table:style-name="ce113">
            <text:p>工作指派</text:p>
            <text:p/>
            <text:p>Job Assignment</text:p>
          </table:table-cell>
          <table:covered-table-cell/>
          <table:table-cell office:value-type="string" table:number-columns-spanned="2" table:number-rows-spanned="1" table:style-name="ce112">
            <text:p><text:span text:style-name="T5">訓練進修</text:span><text:span text:style-name="T5"/></text:p>
            <text:p>Training and Advanced Studies</text:p>
          </table:table-cell>
          <table:covered-table-cell/>
          <table:table-cell office:value-type="string" table:number-columns-spanned="2" table:number-rows-spanned="1" table:style-name="ce112">
            <text:p><text:span text:style-name="T5">其他</text:span><text:span text:style-name="T5"/></text:p>
            <text:p><text:span text:style-name="T5"/></text:p>
            <text:p>Others</text:p>
          </table:table-cell>
          <table:covered-table-cell/>
          <table:table-cell table:number-columns-repeated="16363" table:style-name="ce94"/>
        </table:table-row>
        <table:table-row table:style-name="ro20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6" table:style-name="ce181"/>
          <table:table-cell table:number-columns-repeated="16357" table:style-name="ce94"/>
        </table:table-row>
        <table:table-row table:style-name="ro8">
          <table:table-cell office:value-type="string" table:style-name="ce182">
            <text:p><text:span text:style-name="T6"><text:s/></text:span>合<text:span text:style-name="T6"><text:s text:c="3"/></text:span>計<text:span text:style-name="T6"><text:s text:c="3"/>Statistics</text:span></text:p>
          </table:table-cell>
          <table:table-cell office:value-type="float" office:value="81" table:formula="of:=[.B10]+[.B15]+[.B20]+[.B25]+[.B30]" table:style-name="ce183">
            <text:p><text:s/>81<text:s/></text:p>
          </table:table-cell>
          <table:table-cell office:value-type="float" office:value="100" table:style-name="ce184">
            <text:p>100.0<text:s/></text:p>
          </table:table-cell>
          <table:table-cell office:value-type="float" office:value="29" table:formula="of:=[.D10]+[.D15]+[.D20]+[.D25]+[.D30]" table:style-name="ce183">
            <text:p><text:s/>29<text:s/></text:p>
          </table:table-cell>
          <table:table-cell office:value-type="float" office:value="35.802469135802468" table:formula="of:=[.D5]/[.B5]*100" table:style-name="ce184">
            <text:p>35.8<text:s/></text:p>
          </table:table-cell>
          <table:table-cell office:value-type="float" office:value="31" table:formula="of:=[.F10]+[.F15]+[.F20]+[.F25]+[.F30]" table:style-name="ce183">
            <text:p><text:s/>31<text:s/></text:p>
          </table:table-cell>
          <table:table-cell office:value-type="float" office:value="38.271604938271601" table:formula="of:=[.F5]/[.B5]*100" table:style-name="ce184">
            <text:p>38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J10]+[.J15]+[.J20]+[.J25]+[.J30]" table:style-name="ce183">
            <text:p><text:s/>3<text:s/></text:p>
          </table:table-cell>
          <table:table-cell office:value-type="float" office:value="3.7037037037037033" table:formula="of:=[.J5]/[.B5]*100" table:style-name="ce79">
            <text:p>3.7<text:s/></text:p>
          </table:table-cell>
          <table:table-cell office:value-type="float" office:value="8" table:formula="of:=[.L10]+[.L15]+[.L20]+[.L25]+[.L30]" table:style-name="ce183">
            <text:p><text:s/>8<text:s/></text:p>
          </table:table-cell>
          <table:table-cell office:value-type="float" office:value="9.8765432098765427" table:formula="of:=[.L5]/[.B5]*100" table:style-name="ce184">
            <text:p>9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P10]+[.P15]+[.P20]+[.P25]+[.P30]" table:style-name="ce183">
            <text:p><text:s/>3<text:s/></text:p>
          </table:table-cell>
          <table:table-cell office:value-type="float" office:value="3.7037037037037033" table:formula="of:=[.P5]/[.B5]*100" table:style-name="ce79">
            <text:p>3.7<text:s/></text:p>
          </table:table-cell>
          <table:table-cell office:value-type="float" office:value="2" table:formula="of:=[.R10]+[.R15]+[.R20]+[.R25]+[.R30]" table:style-name="ce183">
            <text:p><text:s/>2<text:s/></text:p>
          </table:table-cell>
          <table:table-cell office:value-type="float" office:value="2.4691358024691357" table:formula="of:=[.R5]/[.B5]*100" table:style-name="ce78">
            <text:p><text:s/>2.5<text:s/></text:p>
          </table:table-cell>
          <table:table-cell office:value-type="float" office:value="5" table:formula="of:=[.T10]+[.T15]+[.T20]+[.T25]+[.T30]" table:style-name="ce183">
            <text:p><text:s/>5<text:s/></text:p>
          </table:table-cell>
          <table:table-cell office:value-type="float" office:value="6.1728395061728394" table:formula="of:=[.T5]/[.B5]*100" table:style-name="ce78">
            <text:p><text:s/>6.2<text:s/></text:p>
          </table:table-cell>
          <table:table-cell table:style-name="ce183"/>
          <table:table-cell table:style-name="ce78"/>
          <table:table-cell table:style-name="ce183"/>
          <table:table-cell table:style-name="ce78"/>
          <table:table-cell table:style-name="ce183"/>
          <table:table-cell table:style-name="ce78"/>
          <table:table-cell table:number-columns-repeated="16357"/>
        </table:table-row>
        <table:table-row table:style-name="ro8">
          <table:table-cell office:value-type="string" table:style-name="ce24">
            <text:p><text:s text:c="4"/><text:span text:style-name="T5">不受理</text:span><text:s text:c="3"/>Not Accepted</text:p>
          </table:table-cell>
          <table:table-cell office:value-type="float" office:value="34" table:formula="of:=[.B11]+[.B16]+[.B21]+[.B26]+[.B31]" table:style-name="ce183">
            <text:p><text:s/>34<text:s/></text:p>
          </table:table-cell>
          <table:table-cell office:value-type="float" office:value="100" table:style-name="ce185">
            <text:p>100.0<text:s/></text:p>
          </table:table-cell>
          <table:table-cell office:value-type="float" office:value="10" table:formula="of:=[.D11]+[.D16]+[.D21]+[.D26]+[.D31]" table:style-name="ce183">
            <text:p><text:s/>10<text:s/></text:p>
          </table:table-cell>
          <table:table-cell office:value-type="float" office:value="29.411764705882355" table:formula="of:=[.D6]/[.B6]*100" table:style-name="ce184">
            <text:p>29.4<text:s/></text:p>
          </table:table-cell>
          <table:table-cell office:value-type="float" office:value="15" table:formula="of:=[.F11]+[.F16]+[.F21]+[.F26]+[.F31]" table:style-name="ce183">
            <text:p><text:s/>15<text:s/></text:p>
          </table:table-cell>
          <table:table-cell office:value-type="float" office:value="44.117647058823529" table:formula="of:=[.F6]/[.B6]*100" table:style-name="ce184">
            <text:p>44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formula="of:=[.L11]+[.L16]+[.L21]+[.L26]+[.L31]" table:style-name="ce183">
            <text:p><text:s/>6<text:s/></text:p>
          </table:table-cell>
          <table:table-cell office:value-type="float" office:value="17.647058823529413" table:formula="of:=[.L6]/[.B6]*100" table:style-name="ce184">
            <text:p>17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R11]+[.R16]+[.R21]+[.R26]+[.R31]" table:style-name="ce183">
            <text:p><text:s/>1<text:s/></text:p>
          </table:table-cell>
          <table:table-cell office:value-type="float" office:value="2.9411764705882351" table:formula="of:=[.R6]/[.B6]*100" table:style-name="ce78">
            <text:p><text:s/>2.9<text:s/></text:p>
          </table:table-cell>
          <table:table-cell office:value-type="float" office:value="2" table:formula="of:=[.T11]+[.T16]+[.T21]+[.T26]+[.T31]" table:style-name="ce183">
            <text:p><text:s/>2<text:s/></text:p>
          </table:table-cell>
          <table:table-cell office:value-type="float" office:value="5.8823529411764701" table:formula="of:=[.T6]/[.B6]*100" table:style-name="ce78">
            <text:p><text:s/>5.9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4"/></text:span>駁　回<text:span text:style-name="T6"><text:s text:c="3"/>Overruled</text:span></text:p>
          </table:table-cell>
          <table:table-cell office:value-type="float" office:value="47" table:formula="of:=[.B12]+[.B17]+[.B22]+[.B27]+[.B32]" table:style-name="ce183">
            <text:p><text:s/>47<text:s/></text:p>
          </table:table-cell>
          <table:table-cell office:value-type="float" office:value="100" table:style-name="ce185">
            <text:p>100.0<text:s/></text:p>
          </table:table-cell>
          <table:table-cell office:value-type="float" office:value="19" table:formula="of:=[.D12]+[.D17]+[.D22]+[.D27]+[.D32]" table:style-name="ce183">
            <text:p><text:s/>19<text:s/></text:p>
          </table:table-cell>
          <table:table-cell office:value-type="float" office:value="40.425531914893611" table:formula="of:=[.D7]/[.B7]*100" table:style-name="ce184">
            <text:p>40.4<text:s/></text:p>
          </table:table-cell>
          <table:table-cell office:value-type="float" office:value="16" table:formula="of:=[.F12]+[.F17]+[.F22]+[.F27]+[.F32]" table:style-name="ce183">
            <text:p><text:s/>16<text:s/></text:p>
          </table:table-cell>
          <table:table-cell office:value-type="float" office:value="34.042553191489361" table:formula="of:=[.F7]/[.B7]*100" table:style-name="ce184">
            <text:p>34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J12]+[.J17]+[.J22]+[.J27]+[.J32]" table:style-name="ce183">
            <text:p><text:s/>3<text:s/></text:p>
          </table:table-cell>
          <table:table-cell office:value-type="float" office:value="6.3829787234042552" table:formula="of:=[.J7]/[.B7]*100" table:style-name="ce79">
            <text:p>6.4<text:s/></text:p>
          </table:table-cell>
          <table:table-cell office:value-type="float" office:value="2" table:formula="of:=[.L12]+[.L17]+[.L22]+[.L27]+[.L32]" table:style-name="ce183">
            <text:p><text:s/>2<text:s/></text:p>
          </table:table-cell>
          <table:table-cell office:value-type="float" office:value="4.2553191489361701" table:formula="of:=[.L7]/[.B7]*100" table:style-name="ce184">
            <text:p>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P12]+[.P17]+[.P22]+[.P27]+[.P32]" table:style-name="ce183">
            <text:p><text:s/>3<text:s/></text:p>
          </table:table-cell>
          <table:table-cell office:value-type="float" office:value="6.3829787234042552" table:formula="of:=[.P7]/[.B7]*100" table:style-name="ce79">
            <text:p>6.4<text:s/></text:p>
          </table:table-cell>
          <table:table-cell office:value-type="float" office:value="1" table:formula="of:=[.R12]+[.R17]+[.R22]+[.R27]+[.R32]" table:style-name="ce183">
            <text:p><text:s/>1<text:s/></text:p>
          </table:table-cell>
          <table:table-cell office:value-type="float" office:value="2.1276595744680851" table:formula="of:=[.R7]/[.B7]*100" table:style-name="ce78">
            <text:p><text:s/>2.1<text:s/></text:p>
          </table:table-cell>
          <table:table-cell office:value-type="float" office:value="3" table:formula="of:=[.T12]+[.T17]+[.T22]+[.T27]+[.T32]" table:style-name="ce183">
            <text:p><text:s/>3<text:s/></text:p>
          </table:table-cell>
          <table:table-cell office:value-type="float" office:value="6.3829787234042552" table:formula="of:=[.T7]/[.B7]*100" table:style-name="ce78">
            <text:p><text:s/>6.4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7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188">
            <text:p>命應作為<text:s/><text:span text:style-name="T6"><text:s/></text:span><text:span text:style-name="T18"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9">
            <text:p>106<text:span text:style-name="T5">年</text:span><text:s text:c="14"/>2017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91">
            <text:p><text:s/>5<text:s/></text:p>
          </table:table-cell>
          <table:table-cell office:value-type="float" office:value="50" table:formula="of:=[.D10]/[.B10]*100" table:style-name="ce184">
            <text:p>50.0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20" table:formula="of:=[.F10]/[.B10]*100" table:style-name="ce184">
            <text:p>2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10" table:formula="of:=[.J10]/[.B10]*100" table:style-name="ce79">
            <text:p>10.0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10" table:formula="of:=[.L10]/[.B10]*100" table:style-name="ce184">
            <text:p>1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10" table:formula="of:=[.P10]/[.B10]*100" table:style-name="ce79">
            <text:p>1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9">
            <text:p><text:s text:c="4"/><text:span text:style-name="T5">不受理</text:span><text:s text:c="3"/>Not Accepted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50" table:formula="of:=[.D11]/[.B11]*100" table:style-name="ce184">
            <text:p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50" table:formula="of:=[.L11]/[.B11]*100" table:style-name="ce184">
            <text:p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7">
            <text:p><text:span text:style-name="T6"><text:s text:c="4"/></text:span>駁　回<text:span text:style-name="T6"><text:s text:c="3"/>Overruled</text:span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50" table:formula="of:=[.D12]/[.B12]*100" table:style-name="ce184">
            <text:p>50.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5" table:formula="of:=[.F12]/[.B12]*100" table:style-name="ce184">
            <text:p>2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2.5" table:formula="of:=[.J12]/[.B12]*100" table:style-name="ce79">
            <text:p>1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2.5" table:formula="of:=[.P12]/[.B12]*100" table:style-name="ce79">
            <text:p>1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7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188">
            <text:p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9">
            <text:p>107<text:span text:style-name="T5">年</text:span><text:s text:c="14"/>2018</text:p>
          </table:table-cell>
          <table:table-cell office:value-type="float" office:value="22" table:style-name="ce190">
            <text:p><text:s/>2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" table:style-name="ce191">
            <text:p><text:s/>8<text:s/></text:p>
          </table:table-cell>
          <table:table-cell office:value-type="float" office:value="36.363636363636367" table:formula="of:=[.D15]/[.B15]*100" table:style-name="ce184">
            <text:p>36.4<text:s/></text:p>
          </table:table-cell>
          <table:table-cell office:value-type="float" office:value="9" table:style-name="ce191">
            <text:p><text:s/>9<text:s/></text:p>
          </table:table-cell>
          <table:table-cell office:value-type="float" office:value="40.909090909090914" table:formula="of:=[.F15]/[.B15]*100" table:style-name="ce184">
            <text:p>40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9.0909090909090917" table:formula="of:=[.L15]/[.B15]*100" table:style-name="ce184">
            <text:p>9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91">
            <text:p><text:s/>3<text:s/></text:p>
          </table:table-cell>
          <table:table-cell office:value-type="float" office:value="13.636363636363635" table:formula="of:=[.T15]/[.B15]*100" table:style-name="ce78">
            <text:p><text:s/>13.6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9">
            <text:p><text:s text:c="4"/><text:span text:style-name="T5">不受理</text:span><text:s text:c="3"/>Not Accepted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2.222222222222221" table:formula="of:=[.D16]/[.B16]*100" table:style-name="ce184">
            <text:p>22.2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44.444444444444443" table:formula="of:=[.F16]/[.B16]*100" table:style-name="ce184">
            <text:p>4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2.222222222222221" table:formula="of:=[.L16]/[.B16]*100" table:style-name="ce184">
            <text:p>2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1.111111111111111" table:formula="of:=[.T16]/[.B16]*100" table:style-name="ce78">
            <text:p><text:s/>11.1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7">
            <text:p><text:span text:style-name="T6"><text:s text:c="4"/></text:span>駁　回<text:span text:style-name="T6"><text:s text:c="3"/>Overruled</text:span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46.153846153846153" table:formula="of:=[.D17]/[.B17]*100" table:style-name="ce184">
            <text:p>46.2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38.461538461538467" table:formula="of:=[.F17]/[.B17]*100" table:style-name="ce184">
            <text:p>38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5.384615384615385" table:formula="of:=[.T17]/[.B17]*100" table:style-name="ce78">
            <text:p><text:s/>15.4<text:s/></text:p>
          </table:table-cell>
          <table:table-cell table:number-columns-repeated="16363"/>
        </table:table-row>
        <table:table-row table:style-name="ro8">
          <table:table-cell office:value-type="string" table:style-name="ce187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23">
          <table:table-cell office:value-type="string" table:style-name="ce188">
            <text:p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9">
            <text:p>108<text:span text:style-name="T5">年</text:span><text:s text:c="14"/>2019</text:p>
          </table:table-cell>
          <table:table-cell office:value-type="float" office:value="27" table:style-name="ce190">
            <text:p><text:s/>2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91">
            <text:p><text:s/>11<text:s/></text:p>
          </table:table-cell>
          <table:table-cell office:value-type="float" office:value="40.74074074074074" table:formula="of:=[.D20]/[.B20]*100" table:style-name="ce184">
            <text:p>40.7<text:s/></text:p>
          </table:table-cell>
          <table:table-cell office:value-type="float" office:value="11" table:style-name="ce191">
            <text:p><text:s/>11<text:s/></text:p>
          </table:table-cell>
          <table:table-cell office:value-type="float" office:value="40.74074074074074" table:formula="of:=[.F20]/[.B20]*100" table:style-name="ce184">
            <text:p>40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7.4074074074074066" table:formula="of:=[.L20]/[.B20]*100" table:style-name="ce184">
            <text:p>7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7.4074074074074066" table:formula="of:=[.R20]/[.B20]*100" table:style-name="ce78">
            <text:p><text:s/>7.4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3.7037037037037033" table:formula="of:=[.T20]/[.B20]*100" table:style-name="ce78">
            <text:p><text:s/>3.7<text:s/></text:p>
          </table:table-cell>
          <table:table-cell table:number-columns-repeated="16363"/>
        </table:table-row>
        <table:table-row table:style-name="ro8">
          <table:table-cell office:value-type="string" table:style-name="ce189">
            <text:p><text:s text:c="4"/><text:span text:style-name="T5">不受理</text:span><text:s text:c="3"/>Not Accepted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28.571428571428569" table:formula="of:=[.D21]/[.B21]*100" table:style-name="ce184">
            <text:p>28.6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57.142857142857139" table:formula="of:=[.F21]/[.B21]*100" table:style-name="ce184">
            <text:p>57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7.1428571428571423" table:formula="of:=[.L21]/[.B21]*100" table:style-name="ce184">
            <text:p>7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7.1428571428571423" table:formula="of:=[.R21]/[.B21]*100" table:style-name="ce78">
            <text:p><text:s/>7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7">
            <text:p><text:span text:style-name="T6"><text:s text:c="4"/></text:span>駁　回<text:span text:style-name="T6"><text:s text:c="3"/>Overruled</text:span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53.846153846153847" table:formula="of:=[.D22]/[.B22]*100" table:style-name="ce184">
            <text:p>53.8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23.076923076923077" table:formula="of:=[.F22]/[.B22]*100" table:style-name="ce184">
            <text:p>2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7.6923076923076925" table:formula="of:=[.L22]/[.B22]*100" table:style-name="ce184">
            <text:p>7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7.6923076923076925" table:formula="of:=[.R22]/[.B22]*100" table:style-name="ce78">
            <text:p><text:s/>7.7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7.6923076923076925" table:formula="of:=[.T22]/[.B22]*100" table:style-name="ce78">
            <text:p><text:s/>7.7<text:s/></text:p>
          </table:table-cell>
          <table:table-cell table:number-columns-repeated="16363"/>
        </table:table-row>
        <table:table-row table:style-name="ro8">
          <table:table-cell office:value-type="string" table:style-name="ce187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23">
          <table:table-cell office:value-type="string" table:style-name="ce188">
            <text:p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9">
            <text:p>109<text:span text:style-name="T5">年</text:span><text:s text:c="14"/>2020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91">
            <text:p><text:s/>5<text:s/></text:p>
          </table:table-cell>
          <table:table-cell office:value-type="float" office:value="33.333333333333329" table:formula="of:=[.D25]/[.B25]*100" table:style-name="ce184">
            <text:p>33.3<text:s/></text:p>
          </table:table-cell>
          <table:table-cell office:value-type="float" office:value="7" table:style-name="ce191">
            <text:p><text:s/>7<text:s/></text:p>
          </table:table-cell>
          <table:table-cell office:value-type="float" office:value="46.666666666666664" table:formula="of:=[.F25]/[.B25]*100" table:style-name="ce184">
            <text:p>4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91">
            <text:p><text:s/>3<text:s/></text:p>
          </table:table-cell>
          <table:table-cell office:value-type="float" office:value="20" table:formula="of:=[.L25]/[.B25]*100" table:style-name="ce184">
            <text:p>2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9">
            <text:p><text:s text:c="4"/><text:span text:style-name="T5">不受理</text:span><text:s text:c="3"/>Not Accepted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37.5" table:formula="of:=[.D26]/[.B26]*100" table:style-name="ce184">
            <text:p>37.5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37.5" table:formula="of:=[.F26]/[.B26]*100" table:style-name="ce184">
            <text:p>37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5" table:formula="of:=[.L26]/[.B26]*100" table:style-name="ce184">
            <text:p>25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7">
            <text:p><text:span text:style-name="T6"><text:s text:c="4"/></text:span>駁　回<text:span text:style-name="T6"><text:s text:c="3"/>Overruled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8.571428571428569" table:formula="of:=[.D27]/[.B27]*100" table:style-name="ce184">
            <text:p>28.6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57.142857142857139" table:formula="of:=[.F27]/[.B27]*100" table:style-name="ce184">
            <text:p>57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4.285714285714285" table:formula="of:=[.L27]/[.B27]*100" table:style-name="ce184">
            <text:p>1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7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23">
          <table:table-cell office:value-type="string" table:style-name="ce188">
            <text:p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189">
            <text:p>110<text:span text:style-name="T5">年</text:span><text:s text:c="14"/>2021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28.571428571428569" table:formula="of:=[.F30]/[.B30]*100" table:style-name="ce184">
            <text:p>2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28.571428571428569" table:formula="of:=[.J30]/[.B30]*100" table:style-name="ce78">
            <text:p><text:s/>2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28.571428571428569" table:formula="of:=[.P30]/[.B30]*100" table:style-name="ce78">
            <text:p><text:s/>2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14.285714285714285" table:formula="of:=[.T30]/[.B30]*100" table:style-name="ce78">
            <text:p><text:s/>14.3<text:s/></text:p>
          </table:table-cell>
          <table:table-cell table:number-columns-repeated="16363"/>
        </table:table-row>
        <table:table-row table:style-name="ro8">
          <table:table-cell office:value-type="string" table:style-name="ce189">
            <text:p><text:s text:c="4"/><text:span text:style-name="T5">不受理</text:span><text:s text:c="3"/>Not Accepted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00" table:formula="of:=[.T31]/[.B31]*100" table:style-name="ce78">
            <text:p><text:s/>100.0<text:s/></text:p>
          </table:table-cell>
          <table:table-cell table:number-columns-repeated="16363"/>
        </table:table-row>
        <table:table-row table:style-name="ro8">
          <table:table-cell office:value-type="string" table:style-name="ce187">
            <text:p><text:span text:style-name="T6"><text:s text:c="4"/></text:span>駁　回<text:span text:style-name="T6"><text:s text:c="3"/>Overruled</text:span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3.333333333333329" table:formula="of:=[.F32]/[.B32]*100" table:style-name="ce184">
            <text:p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3.333333333333329" table:formula="of:=[.J32]/[.B32]*100" table:style-name="ce78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3.333333333333329" table:formula="of:=[.P32]/[.B32]*100" table:style-name="ce78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34">
          <table:table-cell office:value-type="string" table:style-name="ce187">
            <text:p><text:span text:style-name="T6"><text:s text:c="4"/></text:span>撤　銷<text:span text:style-name="T6"><text:s text:c="3"/>Revoked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31">
          <table:table-cell office:value-type="string" table:style-name="ce193">
            <text:p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3" table:style-name="ce35"/>
        </table:table-row>
        <table:table-row table:number-rows-repeated="2" table:style-name="ro35">
          <table:table-cell table:style-name="ce189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number-columns-repeated="3"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number-columns-repeated="16363" table:style-name="ce35"/>
        </table:table-row>
        <table:table-row table:number-rows-repeated="2" table:style-name="ro35">
          <table:table-cell table:style-name="ce187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number-columns-repeated="3" table:style-name="ce194"/>
          <table:table-cell table:style-name="ce195"/>
          <table:table-cell table:style-name="ce194"/>
          <table:table-cell table:style-name="ce195"/>
          <table:table-cell table:style-name="ce194"/>
          <table:table-cell table:style-name="ce195"/>
          <table:table-cell table:number-columns-repeated="16363" table:style-name="ce35"/>
        </table:table-row>
        <table:table-row table:style-name="ro36">
          <table:table-cell table:style-name="ce188"/>
          <table:table-cell table:number-columns-repeated="20" table:style-name="ce192"/>
          <table:table-cell table:number-columns-repeated="16363" table:style-name="ce35"/>
        </table:table-row>
        <table:table-row table:style-name="ro37">
          <table:table-cell table:number-columns-repeated="16384" table:style-name="ce35"/>
        </table:table-row>
        <table:table-row table:style-name="ro38">
          <table:table-cell table:number-columns-repeated="16384" table:style-name="ce35"/>
        </table:table-row>
        <table:table-row table:style-name="ro17">
          <table:table-cell office:value-type="string" office:string-value="- 38 -" table:formula="of:=&quot;- &quot;&amp;[Sheet1.B7]&amp;&quot; -&quot;" table:number-columns-spanned="11" table:number-rows-spanned="1" table:style-name="ce197">
            <text:p>- 38 -</text:p>
          </table:table-cell>
          <table:covered-table-cell table:number-columns-repeated="10"/>
          <table:table-cell office:value-type="string" office:string-value="- 39 -" table:formula="of:=&quot;- &quot;&amp;[Sheet1.C7]&amp;&quot; -&quot;" table:number-columns-spanned="10" table:number-rows-spanned="1" table:style-name="ce67">
            <text:p>- 39 -</text:p>
          </table:table-cell>
          <table:covered-table-cell table:number-columns-repeated="9"/>
          <table:table-cell table:number-columns-repeated="4" table:style-name="ce196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39">
          <table:table-cell table:style-name="ce128"/>
          <table:table-cell table:number-columns-repeated="16383" table:style-name="ce35"/>
        </table:table-row>
        <table:table-row table:number-rows-repeated="1048532" table:style-name="ro14">
          <table:table-cell table:number-columns-repeated="16384"/>
        </table:table-row>
      </table:table>
      <table:table table:name="表6" table:style-name="ta6">
        <table:table-column table:style-name="co34" table:default-cell-style-name="ce35"/>
        <table:table-column table:style-name="co14" table:number-columns-repeated="10" table:default-cell-style-name="ce35"/>
        <table:table-column table:style-name="co1" table:number-columns-repeated="16373" table:default-cell-style-name="ce35"/>
        <table:table-row table:style-name="ro13">
          <table:table-cell office:value-type="string" table:number-columns-spanned="11" table:number-rows-spanned="1" table:style-name="ce49">
            <text:p><text:span text:style-name="T2">表</text:span><text:s/>6<text:span text:style-name="T2">　再申訴事件審議決定情形按性質分</text:span></text:p>
          </table:table-cell>
          <table:covered-table-cell table:number-columns-repeated="10"/>
          <table:table-cell table:number-columns-spanned="10" table:number-rows-spanned="1" table:style-name="ce66"/>
          <table:covered-table-cell table:number-columns-repeated="9"/>
          <table:table-cell table:style-name="ce180"/>
          <table:table-cell table:number-columns-repeated="3" table:style-name="ce68"/>
          <table:table-cell table:number-columns-repeated="16359" table:style-name="ce128"/>
        </table:table-row>
        <table:table-row table:style-name="ro13">
          <table:table-cell office:value-type="string" table:number-columns-spanned="11" table:number-rows-spanned="1" table:style-name="ce111">
            <text:p>Table 6 Re-Appeal Cases by Nature of Complaints</text:p>
          </table:table-cell>
          <table:covered-table-cell table:number-columns-repeated="10"/>
          <table:table-cell table:style-name="ce123"/>
          <table:table-cell table:style-name="ce35"/>
          <table:table-cell table:style-name="ce123"/>
          <table:table-cell table:number-columns-repeated="7" table:style-name="ce80"/>
          <table:table-cell table:number-columns-repeated="16363" table:style-name="ce35"/>
        </table:table-row>
        <table:table-row table:style-name="ro33">
          <table:table-cell table:number-columns-spanned="1" table:number-rows-spanned="2" table:style-name="ce154"/>
          <table:table-cell office:value-type="string" table:number-columns-spanned="2" table:number-rows-spanned="1" table:style-name="ce112">
            <text:p><text:span text:style-name="T5">合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1" table:style-name="ce112">
            <text:p><text:span text:style-name="T5">考績</text:span><text:span text:style-name="T5"/></text:p>
            <text:p>Professional Assessments</text:p>
          </table:table-cell>
          <table:covered-table-cell/>
          <table:table-cell office:value-type="string" table:number-columns-spanned="2" table:number-rows-spanned="1" table:style-name="ce112">
            <text:p><text:span text:style-name="T5">懲處</text:span><text:span text:style-name="T5"/></text:p>
            <text:p><text:span text:style-name="T5"/></text:p>
            <text:p>Punishments</text:p>
          </table:table-cell>
          <table:covered-table-cell/>
          <table:table-cell office:value-type="string" table:number-columns-spanned="2" table:number-rows-spanned="1" table:style-name="ce112">
            <text:p><text:span text:style-name="T5">敘獎</text:span><text:span text:style-name="T5"/></text:p>
            <text:p><text:span text:style-name="T5"/></text:p>
            <text:p>Awards</text:p>
          </table:table-cell>
          <table:covered-table-cell/>
          <table:table-cell office:value-type="string" table:number-columns-spanned="2" table:number-rows-spanned="1" table:style-name="ce112">
            <text:p><text:span text:style-name="T5">調任</text:span><text:span text:style-name="T5"/></text:p>
            <text:p><text:span text:style-name="T5"/></text:p>
            <text:p>Transfers</text:p>
          </table:table-cell>
          <table:covered-table-cell/>
          <table:table-cell office:value-type="string" table:number-columns-spanned="2" table:number-rows-spanned="1" table:style-name="ce112">
            <text:p><text:span text:style-name="T5">差假</text:span><text:span text:style-name="T5"/></text:p>
            <text:p><text:span text:style-name="T5"/></text:p>
            <text:p>Leave of Absense</text:p>
          </table:table-cell>
          <table:covered-table-cell/>
          <table:table-cell office:value-type="string" table:number-columns-spanned="2" table:number-rows-spanned="1" table:style-name="ce112">
            <text:p><text:span text:style-name="T5">陞遷</text:span><text:span text:style-name="T5"/></text:p>
            <text:p><text:span text:style-name="T5"/></text:p>
            <text:p><text:span text:style-name="T5"><text:s/></text:span>Promotions</text:p>
          </table:table-cell>
          <table:covered-table-cell/>
          <table:table-cell office:value-type="string" table:number-columns-spanned="2" table:number-rows-spanned="1" table:style-name="ce113">
            <text:p>工作指派</text:p>
            <text:p/>
            <text:p>Job Assignment</text:p>
          </table:table-cell>
          <table:covered-table-cell/>
          <table:table-cell office:value-type="string" table:number-columns-spanned="2" table:number-rows-spanned="1" table:style-name="ce112">
            <text:p><text:span text:style-name="T5">訓練進修</text:span><text:span text:style-name="T5"/></text:p>
            <text:p>Training and Advanced Studies</text:p>
          </table:table-cell>
          <table:covered-table-cell/>
          <table:table-cell office:value-type="string" table:number-columns-spanned="2" table:number-rows-spanned="1" table:style-name="ce112">
            <text:p><text:span text:style-name="T5">其他</text:span><text:span text:style-name="T5"/></text:p>
            <text:p><text:span text:style-name="T5"/></text:p>
            <text:p>Others</text:p>
          </table:table-cell>
          <table:covered-table-cell/>
          <table:table-cell table:number-columns-repeated="16363" table:style-name="ce94"/>
        </table:table-row>
        <table:table-row table:style-name="ro40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6" table:style-name="ce181"/>
          <table:table-cell table:number-columns-repeated="16357" table:style-name="ce94"/>
        </table:table-row>
        <table:table-row table:style-name="ro35" table:visibility="collapse">
          <table:table-cell table:style-name="ce198"/>
          <table:table-cell table:style-name="ce123"/>
          <table:table-cell table:number-columns-repeated="6" table:style-name="ce39"/>
          <table:table-cell table:number-columns-repeated="2" table:style-name="ce199"/>
          <table:table-cell table:style-name="ce39"/>
          <table:table-cell table:number-columns-repeated="2" table:style-name="ce35"/>
          <table:table-cell table:number-columns-repeated="8" table:style-name="ce39"/>
          <table:table-cell table:number-columns-repeated="16363" table:style-name="ce35"/>
        </table:table-row>
        <table:table-row table:style-name="ro8">
          <table:table-cell office:value-type="string" table:style-name="ce182">
            <text:p><text:span text:style-name="T6"><text:s/></text:span>合<text:span text:style-name="T6"><text:s text:c="3"/></text:span>計<text:span text:style-name="T6"><text:s text:c="3"/>Statistics</text:span></text:p>
          </table:table-cell>
          <table:table-cell office:value-type="float" office:value="3488" table:formula="of:=[.B11]+[.B16]+[.B21]+[.B26]+[.B31]+['表6(續)'.B5]+['表6(續)'.B10]+['表6(續)'.B15]+['表6(續)'.B20]+['表6(續)'.B25]" table:style-name="ce183">
            <text:p><text:s/>3,488<text:s/></text:p>
          </table:table-cell>
          <table:table-cell office:value-type="float" office:value="100" table:style-name="ce184">
            <text:p>100.0<text:s/></text:p>
          </table:table-cell>
          <table:table-cell office:value-type="float" office:value="1121" table:formula="of:=[.D11]+[.D16]+[.D21]+[.D26]+[.D31]+['表6(續)'.D5]+['表6(續)'.D10]+['表6(續)'.D15]+['表6(續)'.D20]+['表6(續)'.D25]" table:style-name="ce183">
            <text:p><text:s/>1,121<text:s/></text:p>
          </table:table-cell>
          <table:table-cell office:value-type="float" office:value="32.138761467889907" table:formula="of:=[.D6]/[.B6]*100" table:style-name="ce184">
            <text:p>32.1<text:s/></text:p>
          </table:table-cell>
          <table:table-cell office:value-type="float" office:value="1681" table:formula="of:=[.F11]+[.F16]+[.F21]+[.F26]+[.F31]+['表6(續)'.F5]+['表6(續)'.F10]+['表6(續)'.F15]+['表6(續)'.F20]+['表6(續)'.F25]" table:style-name="ce183">
            <text:p><text:s/>1,681<text:s/></text:p>
          </table:table-cell>
          <table:table-cell office:value-type="float" office:value="48.193807339449542" table:formula="of:=[.F6]/[.B6]*100" table:style-name="ce184">
            <text:p>48.2<text:s/></text:p>
          </table:table-cell>
          <table:table-cell office:value-type="float" office:value="48" table:formula="of:=[.H11]+[.H16]+[.H21]+[.H26]+[.H31]+['表6(續)'.H5]+['表6(續)'.H10]+['表6(續)'.H15]+['表6(續)'.H20]+['表6(續)'.H25]" table:style-name="ce183">
            <text:p><text:s/>48<text:s/></text:p>
          </table:table-cell>
          <table:table-cell office:value-type="float" office:value="1.3761467889908259" table:formula="of:=[.H6]/[.B6]*100" table:style-name="ce184">
            <text:p>1.4<text:s/></text:p>
          </table:table-cell>
          <table:table-cell office:value-type="float" office:value="117" table:formula="of:=[.J11]+[.J16]+[.J21]+[.J26]+[.J31]+['表6(續)'.J5]+['表6(續)'.J10]+['表6(續)'.J15]+['表6(續)'.J20]+['表6(續)'.J25]" table:style-name="ce183">
            <text:p><text:s/>117<text:s/></text:p>
          </table:table-cell>
          <table:table-cell office:value-type="float" office:value="3.3543577981651378" table:formula="of:=[.J6]/[.B6]*100" table:style-name="ce184">
            <text:p>3.4<text:s/></text:p>
          </table:table-cell>
          <table:table-cell office:value-type="float" office:value="153" table:formula="of:=[.L11]+[.L16]+[.L21]+[.L26]+[.L31]+['表6(續)'.L5]+['表6(續)'.L10]+['表6(續)'.L15]+['表6(續)'.L20]+['表6(續)'.L25]" table:style-name="ce183">
            <text:p><text:s/>153<text:s/></text:p>
          </table:table-cell>
          <table:table-cell office:value-type="float" office:value="4.386467889908257" table:formula="of:=[.L6]/[.B6]*100" table:style-name="ce184">
            <text:p>4.4<text:s/></text:p>
          </table:table-cell>
          <table:table-cell office:value-type="float" office:value="2" table:formula="of:=[.N11]+[.N16]+[.N21]+[.N26]+[.N31]+['表6(續)'.N5]+['表6(續)'.N10]+['表6(續)'.N15]+['表6(續)'.N20]+['表6(續)'.N25]" table:style-name="ce183">
            <text:p><text:s/>2<text:s/></text:p>
          </table:table-cell>
          <table:table-cell office:value-type="float" office:value="5.7339449541284407E-2" table:formula="of:=[.N6]/[.B6]*100" table:style-name="ce184">
            <text:p>0.1<text:s/></text:p>
          </table:table-cell>
          <table:table-cell office:value-type="float" office:value="101" table:formula="of:=[.P11]+[.P16]+[.P21]+[.P26]+[.P31]+['表6(續)'.P5]+['表6(續)'.P10]+['表6(續)'.P15]+['表6(續)'.P20]+['表6(續)'.P25]" table:style-name="ce183">
            <text:p><text:s/>101<text:s/></text:p>
          </table:table-cell>
          <table:table-cell office:value-type="float" office:value="2.8956422018348622" table:formula="of:=[.P6]/[.B6]*100" table:style-name="ce184">
            <text:p>2.9<text:s/></text:p>
          </table:table-cell>
          <table:table-cell office:value-type="float" office:value="8" table:formula="of:=[.R11]+[.R16]+[.R21]+[.R26]+[.R31]+['表6(續)'.R5]+['表6(續)'.R10]+['表6(續)'.R15]+['表6(續)'.R20]+['表6(續)'.R25]" table:style-name="ce183">
            <text:p><text:s/>8<text:s/></text:p>
          </table:table-cell>
          <table:table-cell office:value-type="float" office:value="0.1" table:style-name="ce78">
            <text:p><text:s/>0.1<text:s/></text:p>
          </table:table-cell>
          <table:table-cell office:value-type="float" office:value="257" table:formula="of:=[.T11]+[.T16]+[.T21]+[.T26]+[.T31]+['表6(續)'.T5]+['表6(續)'.T10]+['表6(續)'.T15]+['表6(續)'.T20]+['表6(續)'.T25]" table:style-name="ce183">
            <text:p><text:s/>257<text:s/></text:p>
          </table:table-cell>
          <table:table-cell office:value-type="float" office:value="7.3681192660550456" table:formula="of:=[.T6]/[.B6]*100" table:style-name="ce78">
            <text:p><text:s/>7.4<text:s/></text:p>
          </table:table-cell>
          <table:table-cell table:style-name="ce183"/>
          <table:table-cell table:style-name="ce78"/>
          <table:table-cell table:style-name="ce183"/>
          <table:table-cell table:style-name="ce78"/>
          <table:table-cell table:style-name="ce183"/>
          <table:table-cell table:style-name="ce78"/>
          <table:table-cell table:number-columns-repeated="16357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334" table:formula="of:=[.B12]+[.B17]+[.B22]+[.B27]+[.B32]+['表6(續)'.B6]+['表6(續)'.B11]+['表6(續)'.B16]+['表6(續)'.B21]+['表6(續)'.B26]" table:style-name="ce183">
            <text:p><text:s/>334<text:s/></text:p>
          </table:table-cell>
          <table:table-cell office:value-type="float" office:value="100" table:style-name="ce185">
            <text:p>100.0<text:s/></text:p>
          </table:table-cell>
          <table:table-cell office:value-type="float" office:value="51" table:formula="of:=[.D12]+[.D17]+[.D22]+[.D27]+[.D32]+['表6(續)'.D6]+['表6(續)'.D11]+['表6(續)'.D16]+['表6(續)'.D21]+['表6(續)'.D26]" table:style-name="ce183">
            <text:p><text:s/>51<text:s/></text:p>
          </table:table-cell>
          <table:table-cell office:value-type="float" office:value="15.269461077844312" table:formula="of:=[.D7]/[.B7]*100" table:style-name="ce184">
            <text:p>15.3<text:s/></text:p>
          </table:table-cell>
          <table:table-cell office:value-type="float" office:value="140" table:formula="of:=[.F12]+[.F17]+[.F22]+[.F27]+[.F32]+['表6(續)'.F6]+['表6(續)'.F11]+['表6(續)'.F16]+['表6(續)'.F21]+['表6(續)'.F26]" table:style-name="ce183">
            <text:p><text:s/>140<text:s/></text:p>
          </table:table-cell>
          <table:table-cell office:value-type="float" office:value="41.916167664670652" table:formula="of:=[.F7]/[.B7]*100" table:style-name="ce184">
            <text:p>41.9<text:s/></text:p>
          </table:table-cell>
          <table:table-cell office:value-type="float" office:value="2" table:formula="of:=[.H12]+[.H17]+[.H22]+[.H27]+[.H32]+['表6(續)'.H6]+['表6(續)'.H11]+['表6(續)'.H16]+['表6(續)'.H21]+['表6(續)'.H26]" table:style-name="ce183">
            <text:p><text:s/>2<text:s/></text:p>
          </table:table-cell>
          <table:table-cell office:value-type="float" office:value="0.5988023952095809" table:formula="of:=[.H7]/[.B7]*100" table:style-name="ce184">
            <text:p>0.6<text:s/></text:p>
          </table:table-cell>
          <table:table-cell office:value-type="float" office:value="7" table:formula="of:=[.J12]+[.J17]+[.J22]+[.J27]+[.J32]+['表6(續)'.J6]+['表6(續)'.J11]+['表6(續)'.J16]+['表6(續)'.J21]+['表6(續)'.J26]" table:style-name="ce183">
            <text:p><text:s/>7<text:s/></text:p>
          </table:table-cell>
          <table:table-cell office:value-type="float" office:value="2.0958083832335328" table:formula="of:=[.J7]/[.B7]*100" table:style-name="ce184">
            <text:p>2.1<text:s/></text:p>
          </table:table-cell>
          <table:table-cell office:value-type="float" office:value="17" table:formula="of:=[.L12]+[.L17]+[.L22]+[.L27]+[.L32]+['表6(續)'.L6]+['表6(續)'.L11]+['表6(續)'.L16]+['表6(續)'.L21]+['表6(續)'.L26]" table:style-name="ce183">
            <text:p><text:s/>17<text:s/></text:p>
          </table:table-cell>
          <table:table-cell office:value-type="float" office:value="5.0898203592814371" table:formula="of:=[.L7]/[.B7]*100" table:style-name="ce184">
            <text:p>5.1<text:s/></text:p>
          </table:table-cell>
          <table:table-cell office:value-type="float" office:value="1" table:formula="of:=[.N12]+[.N17]+[.N22]+[.N27]+[.N32]+['表6(續)'.N6]+['表6(續)'.N11]+['表6(續)'.N16]+['表6(續)'.N21]+['表6(續)'.N26]" table:style-name="ce183">
            <text:p><text:s/>1<text:s/></text:p>
          </table:table-cell>
          <table:table-cell office:value-type="float" office:value="0.29940119760479045" table:formula="of:=[.N7]/[.B7]*100" table:style-name="ce184">
            <text:p>0.3<text:s/></text:p>
          </table:table-cell>
          <table:table-cell office:value-type="float" office:value="15" table:formula="of:=[.P12]+[.P17]+[.P22]+[.P27]+[.P32]+['表6(續)'.P6]+['表6(續)'.P11]+['表6(續)'.P16]+['表6(續)'.P21]+['表6(續)'.P26]" table:style-name="ce183">
            <text:p><text:s/>15<text:s/></text:p>
          </table:table-cell>
          <table:table-cell office:value-type="float" office:value="4.4910179640718564" table:formula="of:=[.P7]/[.B7]*100" table:style-name="ce184">
            <text:p>4.5<text:s/></text:p>
          </table:table-cell>
          <table:table-cell office:value-type="float" office:value="3" table:formula="of:=[.R12]+[.R17]+[.R22]+[.R27]+[.R32]+['表6(續)'.R6]+['表6(續)'.R11]+['表6(續)'.R16]+['表6(續)'.R21]+['表6(續)'.R26]" table:style-name="ce183">
            <text:p><text:s/>3<text:s/></text:p>
          </table:table-cell>
          <table:table-cell office:value-type="float" office:value="0.89820359281437123" table:formula="of:=[.R7]/[.B7]*100" table:style-name="ce78">
            <text:p><text:s/>0.9<text:s/></text:p>
          </table:table-cell>
          <table:table-cell office:value-type="float" office:value="98" table:formula="of:=[.T12]+[.T17]+[.T22]+[.T27]+[.T32]+['表6(續)'.T6]+['表6(續)'.T11]+['表6(續)'.T16]+['表6(續)'.T21]+['表6(續)'.T26]" table:style-name="ce183">
            <text:p><text:s/>98<text:s/></text:p>
          </table:table-cell>
          <table:table-cell office:value-type="float" office:value="29.341317365269461" table:formula="of:=[.T7]/[.B7]*100" table:style-name="ce78">
            <text:p><text:s/>29.3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2620" table:formula="of:=[.B13]+[.B18]+[.B23]+[.B28]+[.B33]+['表6(續)'.B7]+['表6(續)'.B12]+['表6(續)'.B17]+['表6(續)'.B22]+['表6(續)'.B27]" table:style-name="ce183">
            <text:p><text:s/>2,620<text:s/></text:p>
          </table:table-cell>
          <table:table-cell office:value-type="float" office:value="100" table:style-name="ce185">
            <text:p>100.0<text:s/></text:p>
          </table:table-cell>
          <table:table-cell office:value-type="float" office:value="901" table:formula="of:=[.D13]+[.D18]+[.D23]+[.D28]+[.D33]+['表6(續)'.D7]+['表6(續)'.D12]+['表6(續)'.D17]+['表6(續)'.D22]+['表6(續)'.D27]" table:style-name="ce183">
            <text:p><text:s/>901<text:s/></text:p>
          </table:table-cell>
          <table:table-cell office:value-type="float" office:value="34.389312977099237" table:formula="of:=[.D8]/[.B8]*100" table:style-name="ce184">
            <text:p>34.4<text:s/></text:p>
          </table:table-cell>
          <table:table-cell office:value-type="float" office:value="1218" table:formula="of:=[.F13]+[.F18]+[.F23]+[.F28]+[.F33]+['表6(續)'.F7]+['表6(續)'.F12]+['表6(續)'.F17]+['表6(續)'.F22]+['表6(續)'.F27]" table:style-name="ce183">
            <text:p><text:s/>1,218<text:s/></text:p>
          </table:table-cell>
          <table:table-cell office:value-type="float" office:value="46.488549618320612" table:formula="of:=[.F8]/[.B8]*100" table:style-name="ce184">
            <text:p>46.5<text:s/></text:p>
          </table:table-cell>
          <table:table-cell office:value-type="float" office:value="43" table:formula="of:=[.H13]+[.H18]+[.H23]+[.H28]+[.H33]+['表6(續)'.H7]+['表6(續)'.H12]+['表6(續)'.H17]+['表6(續)'.H22]+['表6(續)'.H27]" table:style-name="ce183">
            <text:p><text:s/>43<text:s/></text:p>
          </table:table-cell>
          <table:table-cell office:value-type="float" office:value="1.6412213740458017" table:formula="of:=[.H8]/[.B8]*100" table:style-name="ce184">
            <text:p>1.6<text:s/></text:p>
          </table:table-cell>
          <table:table-cell office:value-type="float" office:value="103" table:formula="of:=[.J13]+[.J18]+[.J23]+[.J28]+[.J33]+['表6(續)'.J7]+['表6(續)'.J12]+['表6(續)'.J17]+['表6(續)'.J22]+['表6(續)'.J27]" table:style-name="ce183">
            <text:p><text:s/>103<text:s/></text:p>
          </table:table-cell>
          <table:table-cell office:value-type="float" office:value="3.9312977099236637" table:formula="of:=[.J8]/[.B8]*100" table:style-name="ce184">
            <text:p>3.9<text:s/></text:p>
          </table:table-cell>
          <table:table-cell office:value-type="float" office:value="127" table:formula="of:=[.L13]+[.L18]+[.L23]+[.L28]+[.L33]+['表6(續)'.L7]+['表6(續)'.L12]+['表6(續)'.L17]+['表6(續)'.L22]+['表6(續)'.L27]" table:style-name="ce183">
            <text:p><text:s/>127<text:s/></text:p>
          </table:table-cell>
          <table:table-cell office:value-type="float" office:value="4.8473282442748094" table:formula="of:=[.L8]/[.B8]*100" table:style-name="ce184">
            <text:p>4.8<text:s/></text:p>
          </table:table-cell>
          <table:table-cell office:value-type="float" office:value="1" table:formula="of:=[.N13]+[.N18]+[.N23]+[.N28]+[.N33]+['表6(續)'.N7]+['表6(續)'.N12]+['表6(續)'.N17]+['表6(續)'.N22]+['表6(續)'.N27]" table:style-name="ce183">
            <text:p><text:s/>1<text:s/></text:p>
          </table:table-cell>
          <table:table-cell office:value-type="float" office:value="3.8167938931297711E-2" table:formula="of:=[.N8]/[.B8]*100" table:style-name="ce183">
            <text:p><text:s/>0<text:s/></text:p>
          </table:table-cell>
          <table:table-cell office:value-type="float" office:value="81" table:formula="of:=[.P13]+[.P18]+[.P23]+[.P28]+[.P33]+['表6(續)'.P7]+['表6(續)'.P12]+['表6(續)'.P17]+['表6(續)'.P22]+['表6(續)'.P27]" table:style-name="ce183">
            <text:p><text:s/>81<text:s/></text:p>
          </table:table-cell>
          <table:table-cell office:value-type="float" office:value="3.0916030534351142" table:formula="of:=[.P8]/[.B8]*100" table:style-name="ce184">
            <text:p>3.1<text:s/></text:p>
          </table:table-cell>
          <table:table-cell office:value-type="float" office:value="5" table:formula="of:=[.R13]+[.R18]+[.R23]+[.R28]+[.R33]+['表6(續)'.R7]+['表6(續)'.R12]+['表6(續)'.R17]+['表6(續)'.R22]+['表6(續)'.R27]" table:style-name="ce183">
            <text:p><text:s/>5<text:s/></text:p>
          </table:table-cell>
          <table:table-cell office:value-type="float" office:value="0.19083969465648853" table:formula="of:=[.R8]/[.B8]*100" table:style-name="ce78">
            <text:p><text:s/>0.2<text:s/></text:p>
          </table:table-cell>
          <table:table-cell office:value-type="float" office:value="141" table:formula="of:=[.T13]+[.T18]+[.T23]+[.T28]+[.T33]+['表6(續)'.T7]+['表6(續)'.T12]+['表6(續)'.T17]+['表6(續)'.T22]+['表6(續)'.T27]" table:style-name="ce183">
            <text:p><text:s/>141<text:s/></text:p>
          </table:table-cell>
          <table:table-cell office:value-type="float" office:value="5.3816793893129775" table:formula="of:=[.T8]/[.B8]*100" table:style-name="ce78">
            <text:p><text:s/>5.4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533" table:formula="of:=[.B14]+[.B19]+[.B24]+[.B29]+[.B34]+['表6(續)'.B8]+['表6(續)'.B13]+['表6(續)'.B18]+['表6(續)'.B23]+['表6(續)'.B28]" table:style-name="ce183">
            <text:p><text:s/>533<text:s/></text:p>
          </table:table-cell>
          <table:table-cell office:value-type="float" office:value="100" table:style-name="ce185">
            <text:p>100.0<text:s/></text:p>
          </table:table-cell>
          <table:table-cell office:value-type="float" office:value="169" table:formula="of:=[.D14]+[.D19]+[.D24]+[.D29]+[.D34]+['表6(續)'.D8]+['表6(續)'.D13]+['表6(續)'.D18]+['表6(續)'.D23]+['表6(續)'.D28]" table:style-name="ce183">
            <text:p><text:s/>169<text:s/></text:p>
          </table:table-cell>
          <table:table-cell office:value-type="float" office:value="31.707317073170731" table:formula="of:=[.D9]/[.B9]*100" table:style-name="ce184">
            <text:p>31.7<text:s/></text:p>
          </table:table-cell>
          <table:table-cell office:value-type="float" office:value="323" table:formula="of:=[.F14]+[.F19]+[.F24]+[.F29]+[.F34]+['表6(續)'.F8]+['表6(續)'.F13]+['表6(續)'.F18]+['表6(續)'.F23]+['表6(續)'.F28]" table:style-name="ce183">
            <text:p><text:s/>323<text:s/></text:p>
          </table:table-cell>
          <table:table-cell office:value-type="float" office:value="60.600375234521579" table:formula="of:=[.F9]/[.B9]*100" table:style-name="ce184">
            <text:p>60.6<text:s/></text:p>
          </table:table-cell>
          <table:table-cell office:value-type="float" office:value="3" table:formula="of:=[.H14]+[.H19]+[.H24]+[.H29]+[.H34]+['表6(續)'.H8]+['表6(續)'.H13]+['表6(續)'.H18]+['表6(續)'.H23]+['表6(續)'.H28]" table:style-name="ce183">
            <text:p><text:s/>3<text:s/></text:p>
          </table:table-cell>
          <table:table-cell office:value-type="float" office:value="0.56285178236397748" table:formula="of:=[.H9]/[.B9]*100" table:style-name="ce184">
            <text:p>0.6<text:s/></text:p>
          </table:table-cell>
          <table:table-cell office:value-type="float" office:value="7" table:formula="of:=[.J14]+[.J19]+[.J24]+[.J29]+[.J34]+['表6(續)'.J8]+['表6(續)'.J13]+['表6(續)'.J18]+['表6(續)'.J23]+['表6(續)'.J28]" table:style-name="ce183">
            <text:p><text:s/>7<text:s/></text:p>
          </table:table-cell>
          <table:table-cell office:value-type="float" office:value="1.3133208255159476" table:formula="of:=[.J9]/[.B9]*100" table:style-name="ce184">
            <text:p>1.3<text:s/></text:p>
          </table:table-cell>
          <table:table-cell office:value-type="float" office:value="9" table:formula="of:=[.L14]+[.L19]+[.L24]+[.L29]+[.L34]+['表6(續)'.L8]+['表6(續)'.L13]+['表6(續)'.L18]+['表6(續)'.L23]+['表6(續)'.L28]" table:style-name="ce183">
            <text:p><text:s/>9<text:s/></text:p>
          </table:table-cell>
          <table:table-cell office:value-type="float" office:value="1.6885553470919326" table:formula="of:=[.L9]/[.B9]*100" table:style-name="ce184">
            <text:p>1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[.P14]+[.P19]+[.P24]+[.P29]+[.P34]+['表6(續)'.P8]+['表6(續)'.P13]+['表6(續)'.P18]+['表6(續)'.P23]+['表6(續)'.P28]" table:style-name="ce183">
            <text:p><text:s/>5<text:s/></text:p>
          </table:table-cell>
          <table:table-cell office:value-type="float" office:value="0.93808630393996251" table:formula="of:=[.P9]/[.B9]*100" table:style-name="ce184">
            <text:p>0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[.T14]+[.T19]+[.T24]+[.T29]+[.T34]+['表6(續)'.T8]+['表6(續)'.T13]+['表6(續)'.T18]+['表6(續)'.T23]+['表6(續)'.T28]" table:style-name="ce183">
            <text:p><text:s/>17<text:s/></text:p>
          </table:table-cell>
          <table:table-cell office:value-type="float" office:value="3.1894934333958722" table:formula="of:=[.T9]/[.B9]*100" table:style-name="ce78">
            <text:p><text:s/>3.2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200">
            <text:p>命應作為<text:span text:style-name="T6"><text:s/></text:span><text:span text:style-name="T18">Administrative Actions for Effecting</text:span></text:p>
          </table:table-cell>
          <table:table-cell office:value-type="float" office:value="1" table:formula="of:=[.B15]+[.B20]+[.B25]+[.B30]+[.B35]+['表6(續)'.B9]+['表6(續)'.B14]+['表6(續)'.B19]+['表6(續)'.B24]+['表6(續)'.B29]" table:style-name="ce183">
            <text:p><text:s/>1<text:s/></text:p>
          </table:table-cell>
          <table:table-cell office:value-type="float" office:value="100" table:style-name="ce185">
            <text:p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T15]+[.T20]+[.T25]+[.T30]+[.T35]+['表6(續)'.T9]+['表6(續)'.T14]+['表6(續)'.T19]+['表6(續)'.T24]+['表6(續)'.T29]" table:style-name="ce183">
            <text:p><text:s/>1<text:s/></text:p>
          </table:table-cell>
          <table:table-cell office:value-type="float" office:value="100" table:formula="of:=[.T10]/[.B10]*100" table:style-name="ce78">
            <text:p><text:s/>100.0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101<text:span text:style-name="T5">年</text:span><text:s text:c="14"/>2012</text:p>
          </table:table-cell>
          <table:table-cell office:value-type="float" office:value="465" table:style-name="ce192">
            <text:p><text:s/>46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43" table:style-name="ce191">
            <text:p><text:s/>143<text:s/></text:p>
          </table:table-cell>
          <table:table-cell office:value-type="float" office:value="30.752688172043012" table:formula="of:=[.D11]/[.B11]*100" table:style-name="ce78">
            <text:p><text:s/>30.8<text:s/></text:p>
          </table:table-cell>
          <table:table-cell office:value-type="float" office:value="246" table:style-name="ce191">
            <text:p><text:s/>246<text:s/></text:p>
          </table:table-cell>
          <table:table-cell office:value-type="float" office:value="52.903225806451616" table:formula="of:=[.F11]/[.B11]*100" table:style-name="ce78">
            <text:p><text:s/>52.9<text:s/></text:p>
          </table:table-cell>
          <table:table-cell office:value-type="float" office:value="9" table:style-name="ce191">
            <text:p><text:s/>9<text:s/></text:p>
          </table:table-cell>
          <table:table-cell office:value-type="float" office:value="1.935483870967742" table:formula="of:=[.H11]/[.B11]*100" table:style-name="ce78">
            <text:p><text:s/>1.9<text:s/></text:p>
          </table:table-cell>
          <table:table-cell office:value-type="float" office:value="13" table:style-name="ce191">
            <text:p><text:s/>13<text:s/></text:p>
          </table:table-cell>
          <table:table-cell office:value-type="float" office:value="2.795698924731183" table:formula="of:=[.J11]/[.B11]*100" table:style-name="ce78">
            <text:p><text:s/>2.8<text:s/></text:p>
          </table:table-cell>
          <table:table-cell office:value-type="float" office:value="13" table:style-name="ce191">
            <text:p><text:s/>13<text:s/></text:p>
          </table:table-cell>
          <table:table-cell office:value-type="float" office:value="2.795698924731183" table:formula="of:=[.L11]/[.B11]*100" table:style-name="ce78">
            <text:p><text:s/>2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91">
            <text:p><text:s/>5<text:s/></text:p>
          </table:table-cell>
          <table:table-cell office:value-type="float" office:value="1.0752688172043012" table:formula="of:=[.P11]/[.B11]*100" table:style-name="ce85">
            <text:p><text:s/>1.1<text:s/>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0.21505376344086022" table:formula="of:=[.R11]/[.B11]*100" table:style-name="ce85">
            <text:p><text:s/>0.2<text:s/></text:p>
          </table:table-cell>
          <table:table-cell office:value-type="float" office:value="35" table:style-name="ce191">
            <text:p><text:s/>35<text:s/></text:p>
          </table:table-cell>
          <table:table-cell office:value-type="float" office:value="7.5268817204301079" table:formula="of:=[.T11]/[.B11]*100" table:style-name="ce85">
            <text:p><text:s/>7.5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50" table:style-name="ce192">
            <text:p><text:s/>5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18" table:formula="of:=[.D12]/[.B12]*100" table:style-name="ce78">
            <text:p><text:s/>18.0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30" table:formula="of:=[.F12]/[.B12]*100" table:style-name="ce78">
            <text:p><text:s/>30.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4" table:formula="of:=[.H12]/[.B12]*100" table:style-name="ce78">
            <text:p><text:s/>4.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4" table:formula="of:=[.J12]/[.B12]*100" table:style-name="ce78">
            <text:p><text:s/>4.0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" table:formula="of:=[.L12]/[.B12]*100" table:style-name="ce78">
            <text:p><text:s/>2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" table:formula="of:=[.P12]/[.B12]*100" table:style-name="ce78">
            <text:p><text:s/>2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192">
            <text:p><text:s/>20<text:s/></text:p>
          </table:table-cell>
          <table:table-cell office:value-type="float" office:value="40" table:formula="of:=[.T12]/[.B12]*100" table:style-name="ce78">
            <text:p><text:s/>40.0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344" table:style-name="ce192">
            <text:p><text:s/>3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7" table:style-name="ce192">
            <text:p><text:s/>117<text:s/></text:p>
          </table:table-cell>
          <table:table-cell office:value-type="float" office:value="34.011627906976742" table:formula="of:=[.D13]/[.B13]*100" table:style-name="ce78">
            <text:p><text:s/>34.0<text:s/></text:p>
          </table:table-cell>
          <table:table-cell office:value-type="float" office:value="183" table:style-name="ce192">
            <text:p><text:s/>183<text:s/></text:p>
          </table:table-cell>
          <table:table-cell office:value-type="float" office:value="53.197674418604649" table:formula="of:=[.F13]/[.B13]*100" table:style-name="ce78">
            <text:p><text:s/>53.2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2.0348837209302326" table:formula="of:=[.H13]/[.B13]*100" table:style-name="ce78">
            <text:p><text:s/>2.0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3.1976744186046515" table:formula="of:=[.J13]/[.B13]*100" table:style-name="ce78">
            <text:p><text:s/>3.2<text:s/></text:p>
          </table:table-cell>
          <table:table-cell office:value-type="float" office:value="10" table:style-name="ce192">
            <text:p><text:s/>10<text:s/></text:p>
          </table:table-cell>
          <table:table-cell office:value-type="float" office:value="2.9069767441860463" table:formula="of:=[.L13]/[.B13]*100" table:style-name="ce78">
            <text:p><text:s/>2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.87209302325581395" table:formula="of:=[.P13]/[.B13]*100" table:style-name="ce78">
            <text:p><text:s/>0.9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.29069767441860467" table:formula="of:=[.R13]/[.B13]*100" table:style-name="ce78">
            <text:p><text:s/>0.3<text:s/></text:p>
          </table:table-cell>
          <table:table-cell office:value-type="float" office:value="12" table:style-name="ce192">
            <text:p><text:s/>12<text:s/></text:p>
          </table:table-cell>
          <table:table-cell office:value-type="float" office:value="3.4883720930232558" table:formula="of:=[.T13]/[.B13]*100" table:style-name="ce78">
            <text:p><text:s/>3.5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71" table:style-name="ce190">
            <text:p><text:s/>7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7" table:style-name="ce192">
            <text:p><text:s/>17<text:s/></text:p>
          </table:table-cell>
          <table:table-cell office:value-type="float" office:value="23.943661971830984" table:formula="of:=[.D14]/[.B14]*100" table:style-name="ce78">
            <text:p><text:s/>23.9<text:s/></text:p>
          </table:table-cell>
          <table:table-cell office:value-type="float" office:value="48" table:style-name="ce192">
            <text:p><text:s/>48<text:s/></text:p>
          </table:table-cell>
          <table:table-cell office:value-type="float" office:value="67.605633802816897" table:formula="of:=[.F14]/[.B14]*100" table:style-name="ce78">
            <text:p><text:s/>67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.8169014084507045" table:formula="of:=[.L14]/[.B14]*100" table:style-name="ce78">
            <text:p><text:s/>2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.4084507042253522" table:formula="of:=[.P14]/[.B14]*100" table:style-name="ce78">
            <text:p><text:s/>1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4.225352112676056" table:formula="of:=[.T14]/[.B14]*100" table:style-name="ce78">
            <text:p><text:s/>4.2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200">
            <text:p>命應作為<text:span text:style-name="T6"><text:s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102<text:span text:style-name="T5">年</text:span><text:s text:c="14"/>2013</text:p>
          </table:table-cell>
          <table:table-cell office:value-type="float" office:value="431" table:style-name="ce194">
            <text:p><text:s/>431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46" table:style-name="ce194">
            <text:p><text:s/>146<text:s/></text:p>
          </table:table-cell>
          <table:table-cell office:value-type="float" office:value="33.874709976798144" table:formula="of:=[.D16]/[.B16]*100" table:style-name="ce195">
            <text:p><text:s/>33.9<text:s/></text:p>
          </table:table-cell>
          <table:table-cell office:value-type="float" office:value="210" table:style-name="ce194">
            <text:p><text:s/>210<text:s/></text:p>
          </table:table-cell>
          <table:table-cell office:value-type="float" office:value="48.72389791183295" table:formula="of:=[.F16]/[.B16]*100" table:style-name="ce195">
            <text:p><text:s/>48.7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.8561484918793503" table:formula="of:=[.H16]/[.B16]*100" table:style-name="ce195">
            <text:p><text:s/>1.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.7842227378190252" table:formula="of:=[.J16]/[.B16]*100" table:style-name="ce195">
            <text:p><text:s/>2.8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5.3364269141531322" table:formula="of:=[.L16]/[.B16]*100" table:style-name="ce195">
            <text:p><text:s/>5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.7842227378190252" table:formula="of:=[.P16]/[.B16]*100" table:style-name="ce195">
            <text:p><text:s/>2.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23201856148491878" table:formula="of:=[.R16]/[.B16]*100" table:style-name="ce195">
            <text:p><text:s/>0.2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4.4083526682134568" table:formula="of:=[.T16]/[.B16]*100" table:style-name="ce195">
            <text:p><text:s/>4.4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42" table:style-name="ce194">
            <text:p><text:s/>42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6.666666666666664" table:formula="of:=[.D17]/[.B17]*100" table:style-name="ce195">
            <text:p><text:s/>16.7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45.238095238095241" table:formula="of:=[.F17]/[.B17]*100" table:style-name="ce195">
            <text:p><text:s/>45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.7619047619047619" table:formula="of:=[.L17]/[.B17]*100" table:style-name="ce195">
            <text:p><text:s/>4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9.5238095238095237" table:formula="of:=[.P17]/[.B17]*100" table:style-name="ce195">
            <text:p><text:s/>9.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3809523809523809" table:formula="of:=[.R17]/[.B17]*100" table:style-name="ce195">
            <text:p><text:s/>2.4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1.428571428571427" table:formula="of:=[.T17]/[.B17]*100" table:style-name="ce195">
            <text:p><text:s/>21.4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324" table:style-name="ce194">
            <text:p><text:s/>324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21" table:style-name="ce194">
            <text:p><text:s/>121<text:s/></text:p>
          </table:table-cell>
          <table:table-cell office:value-type="float" office:value="37.345679012345677" table:formula="of:=[.D18]/[.B18]*100" table:style-name="ce195">
            <text:p><text:s/>37.3<text:s/></text:p>
          </table:table-cell>
          <table:table-cell office:value-type="float" office:value="149" table:style-name="ce194">
            <text:p><text:s/>149<text:s/></text:p>
          </table:table-cell>
          <table:table-cell office:value-type="float" office:value="45.987654320987652" table:formula="of:=[.F18]/[.B18]*100" table:style-name="ce195">
            <text:p><text:s/>46.0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.4691358024691357" table:formula="of:=[.H18]/[.B18]*100" table:style-name="ce195">
            <text:p><text:s/>2.5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3.3950617283950617" table:formula="of:=[.J18]/[.B18]*100" table:style-name="ce195">
            <text:p><text:s/>3.4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5.8641975308641969" table:formula="of:=[.L18]/[.B18]*100" table:style-name="ce195">
            <text:p><text:s/>5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1604938271604937" table:formula="of:=[.P18]/[.B18]*100" table:style-name="ce195">
            <text:p><text:s/>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.7777777777777777" table:formula="of:=[.T18]/[.B18]*100" table:style-name="ce195">
            <text:p><text:s/>2.8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27.692307692307693" table:formula="of:=[.D19]/[.B19]*100" table:style-name="ce195">
            <text:p><text:s/>27.7<text:s/></text:p>
          </table:table-cell>
          <table:table-cell office:value-type="float" office:value="42" table:style-name="ce194">
            <text:p><text:s/>42<text:s/></text:p>
          </table:table-cell>
          <table:table-cell office:value-type="float" office:value="64.615384615384613" table:formula="of:=[.F19]/[.B19]*100" table:style-name="ce195">
            <text:p><text:s/>64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5384615384615385" table:formula="of:=[.J19]/[.B19]*100" table:style-name="ce195">
            <text:p><text:s/>1.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.0769230769230771" table:formula="of:=[.L19]/[.B19]*100" table:style-name="ce195">
            <text:p><text:s/>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5384615384615385" table:formula="of:=[.P19]/[.B19]*100" table:style-name="ce195">
            <text:p><text:s/>1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5384615384615385" table:formula="of:=[.T19]/[.B19]*100" table:style-name="ce195">
            <text:p><text:s/>1.5<text:s/></text:p>
          </table:table-cell>
          <table:table-cell table:number-columns-repeated="16363"/>
        </table:table-row>
        <table:table-row table:style-name="ro23">
          <table:table-cell office:value-type="string" table:style-name="ce200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3<text:span text:style-name="T5">年</text:span><text:s text:c="14"/>2014</text:p>
          </table:table-cell>
          <table:table-cell office:value-type="float" office:value="428" table:style-name="ce194">
            <text:p><text:s/>428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60" table:style-name="ce194">
            <text:p><text:s/>160<text:s/></text:p>
          </table:table-cell>
          <table:table-cell office:value-type="float" office:value="37.383177570093459" table:formula="of:=[.D21]/[.B21]*100" table:style-name="ce195">
            <text:p><text:s/>37.4<text:s/></text:p>
          </table:table-cell>
          <table:table-cell office:value-type="float" office:value="203" table:style-name="ce194">
            <text:p><text:s/>203<text:s/></text:p>
          </table:table-cell>
          <table:table-cell office:value-type="float" office:value="47.429906542056074" table:formula="of:=[.F21]/[.B21]*100" table:style-name="ce195">
            <text:p><text:s/>47.4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.1682242990654206" table:formula="of:=[.H21]/[.B21]*100" table:style-name="ce195">
            <text:p><text:s/>1.2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.1028037383177569" table:formula="of:=[.J21]/[.B21]*100" table:style-name="ce195">
            <text:p><text:s/>2.1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3.7383177570093453" table:formula="of:=[.L21]/[.B21]*100" table:style-name="ce195">
            <text:p><text:s/>3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2.570093457943925" table:formula="of:=[.P21]/[.B21]*100" table:style-name="ce195">
            <text:p><text:s/>2.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23364485981308408" table:formula="of:=[.R21]/[.B21]*100" table:style-name="ce195">
            <text:p><text:s/>0.2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5.3738317757009346" table:formula="of:=[.T21]/[.B21]*100" table:style-name="ce195">
            <text:p><text:s/>5.4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2" table:formula="of:=[.D22]/[.B22]*100" table:style-name="ce195">
            <text:p><text:s/>12.0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8" table:formula="of:=[.F22]/[.B22]*100" table:style-name="ce195">
            <text:p><text:s/>48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8" table:formula="of:=[.L22]/[.B22]*100" table:style-name="ce195">
            <text:p><text:s/>8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2" table:formula="of:=[.T22]/[.B22]*100" table:style-name="ce195">
            <text:p><text:s/>32.0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310" table:style-name="ce194">
            <text:p><text:s/>310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24" table:style-name="ce194">
            <text:p><text:s/>124<text:s/></text:p>
          </table:table-cell>
          <table:table-cell office:value-type="float" office:value="40" table:formula="of:=[.D23]/[.B23]*100" table:style-name="ce195">
            <text:p><text:s/>40.0<text:s/></text:p>
          </table:table-cell>
          <table:table-cell office:value-type="float" office:value="138" table:style-name="ce194">
            <text:p><text:s/>138<text:s/></text:p>
          </table:table-cell>
          <table:table-cell office:value-type="float" office:value="44.516129032258064" table:formula="of:=[.F23]/[.B23]*100" table:style-name="ce195">
            <text:p><text:s/>44.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.6129032258064515" table:formula="of:=[.H23]/[.B23]*100" table:style-name="ce195">
            <text:p><text:s/>1.6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.903225806451613" table:formula="of:=[.J23]/[.B23]*100" table:style-name="ce195">
            <text:p><text:s/>2.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.903225806451613" table:formula="of:=[.L23]/[.B23]*100" table:style-name="ce195">
            <text:p><text:s/>2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3.5483870967741935" table:formula="of:=[.P23]/[.B23]*100" table:style-name="ce195">
            <text:p><text:s/>3.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32258064516129031" table:formula="of:=[.R23]/[.B23]*100" table:style-name="ce195">
            <text:p><text:s/>0.3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4.1935483870967749" table:formula="of:=[.T23]/[.B23]*100" table:style-name="ce195">
            <text:p><text:s/>4.2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93" table:style-name="ce194">
            <text:p><text:s/>93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33" table:style-name="ce194">
            <text:p><text:s/>33<text:s/></text:p>
          </table:table-cell>
          <table:table-cell office:value-type="float" office:value="35.483870967741936" table:formula="of:=[.D24]/[.B24]*100" table:style-name="ce195">
            <text:p><text:s/>35.5<text:s/>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56.98924731182796" table:formula="of:=[.F24]/[.B24]*100" table:style-name="ce195">
            <text:p><text:s/>57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.376344086021505" table:formula="of:=[.L24]/[.B24]*100" table:style-name="ce195">
            <text:p><text:s/>5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.1505376344086025" table:formula="of:=[.T24]/[.B24]*100" table:style-name="ce195">
            <text:p><text:s/>2.2<text:s/></text:p>
          </table:table-cell>
          <table:table-cell table:number-columns-repeated="16363"/>
        </table:table-row>
        <table:table-row table:style-name="ro23">
          <table:table-cell office:value-type="string" table:style-name="ce200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4<text:span text:style-name="T5">年</text:span><text:s text:c="14"/>2015</text:p>
          </table:table-cell>
          <table:table-cell office:value-type="float" office:value="414" table:style-name="ce194">
            <text:p><text:s/>414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53" table:style-name="ce194">
            <text:p><text:s/>153<text:s/></text:p>
          </table:table-cell>
          <table:table-cell office:value-type="float" office:value="36.95652173913043" table:formula="of:=[.D26]/[.B26]*100" table:style-name="ce195">
            <text:p><text:s/>37.0<text:s/>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42.753623188405797" table:formula="of:=[.F26]/[.B26]*100" table:style-name="ce195">
            <text:p><text:s/>42.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.2077294685990339" table:formula="of:=[.H26]/[.B26]*100" table:style-name="ce195">
            <text:p><text:s/>1.2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4.8309178743961354" table:formula="of:=[.J26]/[.B26]*100" table:style-name="ce195">
            <text:p><text:s/>4.8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3.8647342995169081" table:formula="of:=[.L26]/[.B26]*100" table:style-name="ce195">
            <text:p><text:s/>3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.2077294685990339" table:formula="of:=[.P26]/[.B26]*100" table:style-name="ce195">
            <text:p><text:s/>1.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24154589371980675" table:formula="of:=[.R26]/[.B26]*100" table:style-name="ce195">
            <text:p><text:s/>0.2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8.9371980676328491" table:formula="of:=[.T26]/[.B26]*100" table:style-name="ce195">
            <text:p><text:s/>8.9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1.621621621621621" table:formula="of:=[.D27]/[.B27]*100" table:style-name="ce195">
            <text:p><text:s/>21.6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37.837837837837839" table:formula="of:=[.F27]/[.B27]*100" table:style-name="ce195">
            <text:p><text:s/>37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7027027027027026" table:formula="of:=[.J27]/[.B27]*100" table:style-name="ce195">
            <text:p><text:s/>2.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7027027027027026" table:formula="of:=[.L27]/[.B27]*100" table:style-name="ce195">
            <text:p><text:s/>2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5.135135135135137" table:formula="of:=[.T27]/[.B27]*100" table:style-name="ce195">
            <text:p><text:s/>35.1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309" table:style-name="ce194">
            <text:p><text:s/>309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15" table:style-name="ce194">
            <text:p><text:s/>115<text:s/></text:p>
          </table:table-cell>
          <table:table-cell office:value-type="float" office:value="37.216828478964402" table:formula="of:=[.D28]/[.B28]*100" table:style-name="ce195">
            <text:p><text:s/>37.2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41.747572815533978" table:formula="of:=[.F28]/[.B28]*100" table:style-name="ce195">
            <text:p><text:s/>41.7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.2944983818770228" table:formula="of:=[.H28]/[.B28]*100" table:style-name="ce195">
            <text:p><text:s/>1.3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5.825242718446602" table:formula="of:=[.J28]/[.B28]*100" table:style-name="ce195">
            <text:p><text:s/>5.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4.8543689320388346" table:formula="of:=[.L28]/[.B28]*100" table:style-name="ce195">
            <text:p><text:s/>4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.2944983818770228" table:formula="of:=[.P28]/[.B28]*100" table:style-name="ce195">
            <text:p><text:s/>1.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3236245954692557" table:formula="of:=[.R28]/[.B28]*100" table:style-name="ce195">
            <text:p><text:s/>0.3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7.4433656957928811" table:formula="of:=[.T28]/[.B28]*100" table:style-name="ce195">
            <text:p><text:s/>7.4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68" table:style-name="ce194">
            <text:p><text:s/>68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44.117647058823529" table:formula="of:=[.D29]/[.B29]*100" table:style-name="ce195">
            <text:p><text:s/>44.1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50" table:formula="of:=[.F29]/[.B29]*100" table:style-name="ce195">
            <text:p><text:s/>50.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4705882352941175" table:formula="of:=[.H29]/[.B29]*100" table:style-name="ce195">
            <text:p><text:s/>1.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4705882352941175" table:formula="of:=[.J29]/[.B29]*100" table:style-name="ce195">
            <text:p><text:s/>1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4705882352941175" table:formula="of:=[.P29]/[.B29]*100" table:style-name="ce195">
            <text:p><text:s/>1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4705882352941175" table:formula="of:=[.T29]/[.B29]*100" table:style-name="ce195">
            <text:p><text:s/>1.5<text:s/></text:p>
          </table:table-cell>
          <table:table-cell table:number-columns-repeated="16363"/>
        </table:table-row>
        <table:table-row table:style-name="ro23">
          <table:table-cell office:value-type="string" table:style-name="ce200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5<text:span text:style-name="T5">年</text:span><text:s text:c="14"/>2016</text:p>
          </table:table-cell>
          <table:table-cell office:value-type="float" office:value="342" table:style-name="ce194">
            <text:p><text:s/>342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05" table:style-name="ce194">
            <text:p><text:s/>105<text:s/></text:p>
          </table:table-cell>
          <table:table-cell office:value-type="float" office:value="30.701754385964914" table:formula="of:=[.D31]/[.B31]*100" table:style-name="ce195">
            <text:p><text:s/>30.7<text:s/></text:p>
          </table:table-cell>
          <table:table-cell office:value-type="float" office:value="175" table:style-name="ce194">
            <text:p><text:s/>175<text:s/></text:p>
          </table:table-cell>
          <table:table-cell office:value-type="float" office:value="51.169590643274852" table:formula="of:=[.F31]/[.B31]*100" table:style-name="ce195">
            <text:p><text:s/>51.2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.3391812865497075" table:formula="of:=[.H31]/[.B31]*100" table:style-name="ce195">
            <text:p><text:s/>2.3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0467836257309941" table:formula="of:=[.J31]/[.B31]*100" table:style-name="ce195">
            <text:p><text:s/>2.0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6.4327485380116958" table:formula="of:=[.L31]/[.B31]*100" table:style-name="ce195">
            <text:p><text:s/>6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2.9239766081871341" table:formula="of:=[.P31]/[.B31]*100" table:style-name="ce195">
            <text:p><text:s/>2.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29239766081871343" table:formula="of:=[.R31]/[.B31]*100" table:style-name="ce195">
            <text:p><text:s/>0.3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4.0935672514619883" table:formula="of:=[.T31]/[.B31]*100" table:style-name="ce195">
            <text:p><text:s/>4.1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7.6923076923076925" table:formula="of:=[.D32]/[.B32]*100" table:style-name="ce195">
            <text:p><text:s/>7.7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53.846153846153847" table:formula="of:=[.F32]/[.B32]*100" table:style-name="ce195">
            <text:p><text:s/>53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7.6923076923076925" table:formula="of:=[.L32]/[.B32]*100" table:style-name="ce195">
            <text:p><text:s/>7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1.538461538461538" table:formula="of:=[.P32]/[.B32]*100" table:style-name="ce195">
            <text:p><text:s/>11.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.8461538461538463" table:formula="of:=[.R32]/[.B32]*100" table:style-name="ce195">
            <text:p><text:s/>3.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5.384615384615385" table:formula="of:=[.T32]/[.B32]*100" table:style-name="ce195">
            <text:p><text:s/>15.4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273" table:style-name="ce194">
            <text:p><text:s/>273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85" table:style-name="ce194">
            <text:p><text:s/>85<text:s/></text:p>
          </table:table-cell>
          <table:table-cell office:value-type="float" office:value="31.135531135531135" table:formula="of:=[.D33]/[.B33]*100" table:style-name="ce195">
            <text:p><text:s/>31.1<text:s/></text:p>
          </table:table-cell>
          <table:table-cell office:value-type="float" office:value="140" table:style-name="ce194">
            <text:p><text:s/>140<text:s/></text:p>
          </table:table-cell>
          <table:table-cell office:value-type="float" office:value="51.282051282051277" table:formula="of:=[.F33]/[.B33]*100" table:style-name="ce195">
            <text:p><text:s/>51.3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5641025641025639" table:formula="of:=[.H33]/[.B33]*100" table:style-name="ce195">
            <text:p><text:s/>2.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5641025641025639" table:formula="of:=[.J33]/[.B33]*100" table:style-name="ce195">
            <text:p><text:s/>2.6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7.3260073260073266" table:formula="of:=[.L33]/[.B33]*100" table:style-name="ce195">
            <text:p><text:s/>7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.197802197802198" table:formula="of:=[.P33]/[.B33]*100" table:style-name="ce195">
            <text:p><text:s/>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.9304029304029302" table:formula="of:=[.T33]/[.B33]*100" table:style-name="ce195">
            <text:p><text:s/>2.9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43" table:style-name="ce194">
            <text:p><text:s/>43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41.860465116279073" table:formula="of:=[.D34]/[.B34]*100" table:style-name="ce195">
            <text:p><text:s/>41.9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48.837209302325576" table:formula="of:=[.F34]/[.B34]*100" table:style-name="ce195">
            <text:p><text:s/>48.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3255813953488373" table:formula="of:=[.H34]/[.B34]*100" table:style-name="ce195">
            <text:p><text:s/>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3255813953488373" table:formula="of:=[.P34]/[.B34]*100" table:style-name="ce195">
            <text:p><text:s/>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.6511627906976747" table:formula="of:=[.T34]/[.B34]*100" table:style-name="ce195">
            <text:p><text:s/>4.7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200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5">
          <table:table-cell table:style-name="ce201"/>
          <table:table-cell table:number-columns-repeated="16383" table:style-name="ce35"/>
        </table:table-row>
        <table:table-row table:style-name="ro5">
          <table:table-cell table:style-name="ce134"/>
          <table:table-cell table:number-columns-repeated="16383" table:style-name="ce35"/>
        </table:table-row>
        <table:table-row table:style-name="ro17">
          <table:table-cell office:value-type="string" office:string-value="- 40 -" table:formula="of:=&quot;- &quot;&amp;[Sheet1.D7]&amp;&quot; -&quot;" table:number-columns-spanned="11" table:number-rows-spanned="1" table:style-name="ce197">
            <text:p>- 40 -</text:p>
          </table:table-cell>
          <table:covered-table-cell table:number-columns-repeated="10"/>
          <table:table-cell office:value-type="string" office:string-value="- 41 -" table:formula="of:=&quot;- &quot;&amp;[Sheet1.E7]&amp;&quot; -&quot;" table:number-columns-spanned="10" table:number-rows-spanned="1" table:style-name="ce67">
            <text:p>- 41 -</text:p>
          </table:table-cell>
          <table:covered-table-cell table:number-columns-repeated="9"/>
          <table:table-cell table:number-columns-repeated="4" table:style-name="ce196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39">
          <table:table-cell table:style-name="ce128"/>
          <table:table-cell table:number-columns-repeated="16383" table:style-name="ce35"/>
        </table:table-row>
        <table:table-row table:number-rows-repeated="1048536" table:style-name="ro14">
          <table:table-cell table:number-columns-repeated="16384"/>
        </table:table-row>
      </table:table>
      <table:table table:name="表6(續)" table:style-name="ta7">
        <table:table-column table:style-name="co35" table:default-cell-style-name="ce35"/>
        <table:table-column table:style-name="co36" table:number-columns-repeated="10" table:default-cell-style-name="ce35"/>
        <table:table-column table:style-name="co1" table:number-columns-repeated="16373" table:default-cell-style-name="ce35"/>
        <table:table-row table:style-name="ro13">
          <table:table-cell office:value-type="string" table:number-columns-spanned="11" table:number-rows-spanned="1" table:style-name="ce49">
            <text:p><text:span text:style-name="T2">表</text:span><text:s/>6<text:span text:style-name="T2">　再申訴事件審議決定情形按性質分</text:span><text:s/>(<text:span text:style-name="T2">續</text:span>)</text:p>
          </table:table-cell>
          <table:covered-table-cell table:number-columns-repeated="10"/>
          <table:table-cell table:number-columns-spanned="10" table:number-rows-spanned="1" table:style-name="ce66"/>
          <table:covered-table-cell table:number-columns-repeated="9"/>
          <table:table-cell table:number-columns-repeated="4" table:style-name="ce68"/>
          <table:table-cell table:number-columns-repeated="16359" table:style-name="ce128"/>
        </table:table-row>
        <table:table-row table:style-name="ro13">
          <table:table-cell office:value-type="string" table:number-columns-spanned="11" table:number-rows-spanned="1" table:style-name="ce111">
            <text:p>Table 6 Re-Appeal Cases by Nature of Complaints(Cont.)</text:p>
          </table:table-cell>
          <table:covered-table-cell table:number-columns-repeated="10"/>
          <table:table-cell table:style-name="ce80"/>
          <table:table-cell table:style-name="ce35"/>
          <table:table-cell table:style-name="ce123"/>
          <table:table-cell table:number-columns-repeated="7" table:style-name="ce80"/>
          <table:table-cell table:number-columns-repeated="16363" table:style-name="ce35"/>
        </table:table-row>
        <table:table-row table:style-name="ro33">
          <table:table-cell table:number-columns-spanned="1" table:number-rows-spanned="2" table:style-name="ce154"/>
          <table:table-cell office:value-type="string" table:number-columns-spanned="2" table:number-rows-spanned="1" table:style-name="ce112">
            <text:p><text:span text:style-name="T5">合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1" table:style-name="ce112">
            <text:p><text:span text:style-name="T5">考績</text:span><text:span text:style-name="T5"/></text:p>
            <text:p>Professional Assessments</text:p>
          </table:table-cell>
          <table:covered-table-cell/>
          <table:table-cell office:value-type="string" table:number-columns-spanned="2" table:number-rows-spanned="1" table:style-name="ce112">
            <text:p><text:span text:style-name="T5">懲處</text:span><text:span text:style-name="T5"/></text:p>
            <text:p><text:span text:style-name="T5"/></text:p>
            <text:p>Punishments</text:p>
          </table:table-cell>
          <table:covered-table-cell/>
          <table:table-cell office:value-type="string" table:number-columns-spanned="2" table:number-rows-spanned="1" table:style-name="ce112">
            <text:p><text:span text:style-name="T5">敘獎</text:span><text:span text:style-name="T5"/></text:p>
            <text:p><text:span text:style-name="T5"/></text:p>
            <text:p>Awards</text:p>
          </table:table-cell>
          <table:covered-table-cell/>
          <table:table-cell office:value-type="string" table:number-columns-spanned="2" table:number-rows-spanned="1" table:style-name="ce112">
            <text:p><text:span text:style-name="T5">調任</text:span><text:span text:style-name="T5"/></text:p>
            <text:p><text:span text:style-name="T5"/></text:p>
            <text:p>Transfers</text:p>
          </table:table-cell>
          <table:covered-table-cell/>
          <table:table-cell office:value-type="string" table:number-columns-spanned="2" table:number-rows-spanned="1" table:style-name="ce112">
            <text:p><text:span text:style-name="T5">差假</text:span><text:span text:style-name="T5"/></text:p>
            <text:p><text:span text:style-name="T5"/></text:p>
            <text:p>Leave of Absense</text:p>
          </table:table-cell>
          <table:covered-table-cell/>
          <table:table-cell office:value-type="string" table:number-columns-spanned="2" table:number-rows-spanned="1" table:style-name="ce112">
            <text:p><text:span text:style-name="T5">陞遷</text:span><text:span text:style-name="T5"/></text:p>
            <text:p><text:span text:style-name="T5"/></text:p>
            <text:p><text:span text:style-name="T5"><text:s/></text:span>Promotions</text:p>
          </table:table-cell>
          <table:covered-table-cell/>
          <table:table-cell office:value-type="string" table:number-columns-spanned="2" table:number-rows-spanned="1" table:style-name="ce112">
            <text:p><text:span text:style-name="T5">工作指派</text:span><text:span text:style-name="T5"/></text:p>
            <text:p><text:span text:style-name="T5"/></text:p>
            <text:p>Job Assignment</text:p>
          </table:table-cell>
          <table:covered-table-cell/>
          <table:table-cell office:value-type="string" table:number-columns-spanned="2" table:number-rows-spanned="1" table:style-name="ce112">
            <text:p><text:span text:style-name="T5">訓練進修</text:span><text:span text:style-name="T5"/></text:p>
            <text:p>Training and Advanced Studies</text:p>
          </table:table-cell>
          <table:covered-table-cell/>
          <table:table-cell office:value-type="string" table:number-columns-spanned="2" table:number-rows-spanned="1" table:style-name="ce112">
            <text:p><text:span text:style-name="T5">其他</text:span><text:span text:style-name="T5"/></text:p>
            <text:p><text:span text:style-name="T5"/></text:p>
            <text:p>Others</text:p>
          </table:table-cell>
          <table:covered-table-cell/>
          <table:table-cell table:number-columns-repeated="16363" table:style-name="ce94"/>
        </table:table-row>
        <table:table-row table:style-name="ro20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3" table:style-name="ce94"/>
        </table:table-row>
        <table:table-row table:style-name="ro8">
          <table:table-cell office:value-type="string" table:style-name="ce24">
            <text:p>106<text:span text:style-name="T5">年</text:span><text:s text:c="14"/>2017</text:p>
          </table:table-cell>
          <table:table-cell office:value-type="float" office:value="325" table:style-name="ce194">
            <text:p><text:s/>325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07" table:style-name="ce194">
            <text:p><text:s/>107<text:s/></text:p>
          </table:table-cell>
          <table:table-cell office:value-type="float" office:value="32.92307692307692" table:formula="of:=[.D5]/[.B5]*100" table:style-name="ce195">
            <text:p><text:s/>32.9<text:s/></text:p>
          </table:table-cell>
          <table:table-cell office:value-type="float" office:value="171" table:style-name="ce194">
            <text:p><text:s/>171<text:s/></text:p>
          </table:table-cell>
          <table:table-cell office:value-type="float" office:value="52.61538461538462" table:formula="of:=[.F5]/[.B5]*100" table:style-name="ce195">
            <text:p><text:s/>52.6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.5384615384615385" table:formula="of:=[.H5]/[.B5]*100" table:style-name="ce195">
            <text:p><text:s/>1.5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.7692307692307692" table:formula="of:=[.J5]/[.B5]*100" table:style-name="ce195">
            <text:p><text:s/>2.8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1538461538461537" table:formula="of:=[.L5]/[.B5]*100" table:style-name="ce195">
            <text:p><text:s/>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3.0769230769230771" table:formula="of:=[.P5]/[.B5]*100" table:style-name="ce195">
            <text:p><text:s/>3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4.9230769230769234" table:formula="of:=[.T5]/[.B5]*100" table:style-name="ce195">
            <text:p><text:s/>4.9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0" table:formula="of:=[.D6]/[.B6]*100" table:style-name="ce195">
            <text:p><text:s/>20.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33.333333333333329" table:formula="of:=[.F6]/[.B6]*100" table:style-name="ce195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.666666666666667" table:formula="of:=[.L6]/[.B6]*100" table:style-name="ce195">
            <text:p><text:s/>6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3.333333333333334" table:formula="of:=[.P6]/[.B6]*100" table:style-name="ce195">
            <text:p><text:s/>1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6.666666666666668" table:formula="of:=[.T6]/[.B6]*100" table:style-name="ce195">
            <text:p><text:s/>26.7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247" table:style-name="ce194">
            <text:p><text:s/>247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90" table:style-name="ce194">
            <text:p><text:s/>90<text:s/></text:p>
          </table:table-cell>
          <table:table-cell office:value-type="float" office:value="36.43724696356275" table:formula="of:=[.D7]/[.B7]*100" table:style-name="ce195">
            <text:p><text:s/>36.4<text:s/></text:p>
          </table:table-cell>
          <table:table-cell office:value-type="float" office:value="122" table:style-name="ce194">
            <text:p><text:s/>122<text:s/></text:p>
          </table:table-cell>
          <table:table-cell office:value-type="float" office:value="49.392712550607285" table:formula="of:=[.F7]/[.B7]*100" table:style-name="ce195">
            <text:p><text:s/>49.4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.6194331983805668" table:formula="of:=[.H7]/[.B7]*100" table:style-name="ce195">
            <text:p><text:s/>1.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834008097165992" table:formula="of:=[.J7]/[.B7]*100" table:style-name="ce195">
            <text:p><text:s/>2.8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.42914979757085" table:formula="of:=[.L7]/[.B7]*100" table:style-name="ce195">
            <text:p><text:s/>2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.2388663967611335" table:formula="of:=[.P7]/[.B7]*100" table:style-name="ce195">
            <text:p><text:s/>3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4.048582995951417" table:formula="of:=[.T7]/[.B7]*100" table:style-name="ce195">
            <text:p><text:s/>4.0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63" table:style-name="ce194">
            <text:p><text:s/>63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2.222222222222221" table:formula="of:=[.D8]/[.B8]*100" table:style-name="ce195">
            <text:p><text:s/>22.2<text:s/></text:p>
          </table:table-cell>
          <table:table-cell office:value-type="float" office:value="44" table:style-name="ce194">
            <text:p><text:s/>44<text:s/></text:p>
          </table:table-cell>
          <table:table-cell office:value-type="float" office:value="69.841269841269835" table:formula="of:=[.F8]/[.B8]*100" table:style-name="ce195">
            <text:p><text:s/>69.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5873015873015872" table:formula="of:=[.H8]/[.B8]*100" table:style-name="ce195">
            <text:p><text:s/>1.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.1746031746031744" table:formula="of:=[.J8]/[.B8]*100" table:style-name="ce195">
            <text:p><text:s/>3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.1746031746031744" table:formula="of:=[.T8]/[.B8]*100" table:style-name="ce195">
            <text:p><text:s/>3.2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200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107<text:span text:style-name="T5">年</text:span><text:s text:c="14"/>2018</text:p>
          </table:table-cell>
          <table:table-cell office:value-type="float" office:value="280" table:style-name="ce194">
            <text:p><text:s/>280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33.571428571428569" table:formula="of:=[.D10]/[.B10]*100" table:style-name="ce195">
            <text:p><text:s/>33.6<text:s/></text:p>
          </table:table-cell>
          <table:table-cell office:value-type="float" office:value="140" table:style-name="ce194">
            <text:p><text:s/>140<text:s/></text:p>
          </table:table-cell>
          <table:table-cell office:value-type="float" office:value="50" table:formula="of:=[.F10]/[.B10]*100" table:style-name="ce195">
            <text:p><text:s/>50.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.4285714285714286" table:formula="of:=[.H10]/[.B10]*100" table:style-name="ce195">
            <text:p><text:s/>1.4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.5" table:formula="of:=[.J10]/[.B10]*100" table:style-name="ce195">
            <text:p><text:s/>2.5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3.214285714285714" table:formula="of:=[.L10]/[.B10]*100" table:style-name="ce195">
            <text:p><text:s/>3.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35714285714285715" table:formula="of:=[.N10]/[.B10]*100" table:style-name="ce202">
            <text:p>0.4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3.9285714285714284" table:formula="of:=[.P10]/[.B10]*100" table:style-name="ce195">
            <text:p><text:s/>3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5" table:formula="of:=[.T10]/[.B10]*100" table:style-name="ce195">
            <text:p><text:s/>5.0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6.47058823529412" table:formula="of:=[.D11]/[.B11]*100" table:style-name="ce195">
            <text:p><text:s/>26.5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52.941176470588239" table:formula="of:=[.F11]/[.B11]*100" table:style-name="ce195">
            <text:p><text:s/>52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9411764705882351" table:formula="of:=[.J11]/[.B11]*100" table:style-name="ce195">
            <text:p><text:s/>2.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9411764705882351" table:formula="of:=[.L11]/[.B11]*100" table:style-name="ce195">
            <text:p><text:s/>2.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9411764705882351" table:formula="of:=[.N11]/[.B11]*100" table:style-name="ce202">
            <text:p>2.9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5.8823529411764701" table:formula="of:=[.P11]/[.B11]*100" table:style-name="ce195">
            <text:p><text:s/>5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5.8823529411764701" table:formula="of:=[.T11]/[.B11]*100" table:style-name="ce195">
            <text:p><text:s/>5.9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205" table:style-name="ce194">
            <text:p><text:s/>205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36.097560975609753" table:formula="of:=[.D12]/[.B12]*100" table:style-name="ce195">
            <text:p><text:s/>36.1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45.853658536585371" table:formula="of:=[.F12]/[.B12]*100" table:style-name="ce195">
            <text:p><text:s/>45.9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.9512195121951219" table:formula="of:=[.H12]/[.B12]*100" table:style-name="ce195">
            <text:p><text:s/>2.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2.4390243902439024" table:formula="of:=[.J12]/[.B12]*100" table:style-name="ce195">
            <text:p><text:s/>2.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.9024390243902438" table:formula="of:=[.L12]/[.B12]*100" table:style-name="ce195">
            <text:p><text:s/>3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.9024390243902438" table:formula="of:=[.P12]/[.B12]*100" table:style-name="ce195">
            <text:p><text:s/>3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.8536585365853666" table:formula="of:=[.T12]/[.B12]*100" table:style-name="ce195">
            <text:p><text:s/>5.9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41" table:style-name="ce194">
            <text:p><text:s/>41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26.829268292682929" table:formula="of:=[.D13]/[.B13]*100" table:style-name="ce195">
            <text:p><text:s/>26.8<text:s/></text:p>
          </table:table-cell>
          <table:table-cell office:value-type="float" office:value="28" table:style-name="ce194">
            <text:p><text:s/>28<text:s/></text:p>
          </table:table-cell>
          <table:table-cell office:value-type="float" office:value="68.292682926829272" table:formula="of:=[.F13]/[.B13]*100" table:style-name="ce195">
            <text:p><text:s/>68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4390243902439024" table:formula="of:=[.J13]/[.B13]*100" table:style-name="ce195">
            <text:p><text:s/>2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4390243902439024" table:formula="of:=[.P13]/[.B13]*100" table:style-name="ce195">
            <text:p><text:s/>2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23">
          <table:table-cell office:value-type="string" table:style-name="ce188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108<text:span text:style-name="T5">年</text:span><text:s text:c="14"/>2019</text:p>
          </table:table-cell>
          <table:table-cell office:value-type="float" office:value="407" table:style-name="ce194">
            <text:p><text:s/>407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20" table:style-name="ce194">
            <text:p><text:s/>120<text:s/></text:p>
          </table:table-cell>
          <table:table-cell office:value-type="float" office:value="29.484029484029485" table:formula="of:=[.D15]/[.B15]*100" table:style-name="ce195">
            <text:p><text:s/>29.5<text:s/></text:p>
          </table:table-cell>
          <table:table-cell office:value-type="float" office:value="202" table:style-name="ce194">
            <text:p><text:s/>202<text:s/></text:p>
          </table:table-cell>
          <table:table-cell office:value-type="float" office:value="49.631449631449634" table:formula="of:=[.F15]/[.B15]*100" table:style-name="ce195">
            <text:p><text:s/>49.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.73710073710073709" table:formula="of:=[.H15]/[.B15]*100" table:style-name="ce195">
            <text:p><text:s/>0.7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3.4398034398034398" table:formula="of:=[.J15]/[.B15]*100" table:style-name="ce195">
            <text:p><text:s/>3.4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4.9140049140049138" table:formula="of:=[.L15]/[.B15]*100" table:style-name="ce195">
            <text:p><text:s/>4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3.6855036855036856" table:formula="of:=[.P15]/[.B15]*100" table:style-name="ce195">
            <text:p><text:s/>3.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24570024570024571" table:formula="of:=[.R15]/[.B15]*100" table:style-name="ce195">
            <text:p><text:s/>0.2<text:s/></text:p>
          </table:table-cell>
          <table:table-cell office:value-type="float" office:value="32" table:style-name="ce194">
            <text:p><text:s/>32<text:s/></text:p>
          </table:table-cell>
          <table:table-cell office:value-type="float" office:value="7.8624078624078626" table:formula="of:=[.T15]/[.B15]*100" table:style-name="ce195">
            <text:p><text:s/>7.9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44" table:style-name="ce194">
            <text:p><text:s/>44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0.454545454545457" table:formula="of:=[.D16]/[.B16]*100" table:style-name="ce195">
            <text:p><text:s/>20.5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43.18181818181818" table:formula="of:=[.F16]/[.B16]*100" table:style-name="ce195">
            <text:p><text:s/>43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2727272727272729" table:formula="of:=[.J16]/[.B16]*100" table:style-name="ce195">
            <text:p><text:s/>2.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2727272727272729" table:formula="of:=[.L16]/[.B16]*100" table:style-name="ce195">
            <text:p><text:s/>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2727272727272729" table:formula="of:=[.P16]/[.B16]*100" table:style-name="ce195">
            <text:p><text:s/>2.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2727272727272729" table:formula="of:=[.R16]/[.B16]*100" table:style-name="ce195">
            <text:p><text:s/>2.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7.27272727272727" table:formula="of:=[.T16]/[.B16]*100" table:style-name="ce195">
            <text:p><text:s/>27.3<text:s/>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320" table:style-name="ce194">
            <text:p><text:s/>320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99" table:style-name="ce194">
            <text:p><text:s/>99<text:s/></text:p>
          </table:table-cell>
          <table:table-cell office:value-type="float" office:value="30.9375" table:formula="of:=[.D17]/[.B17]*100" table:style-name="ce195">
            <text:p><text:s/>30.9<text:s/></text:p>
          </table:table-cell>
          <table:table-cell office:value-type="float" office:value="156" table:style-name="ce194">
            <text:p><text:s/>156<text:s/></text:p>
          </table:table-cell>
          <table:table-cell office:value-type="float" office:value="48.75" table:formula="of:=[.F17]/[.B17]*100" table:style-name="ce195">
            <text:p><text:s/>48.8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.9375" table:formula="of:=[.H17]/[.B17]*100" table:style-name="ce195">
            <text:p><text:s/>0.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3.75" table:formula="of:=[.J17]/[.B17]*100" table:style-name="ce195">
            <text:p><text:s/>3.8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5.9375" table:formula="of:=[.L17]/[.B17]*100" table:style-name="ce195">
            <text:p><text:s/>5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4.375" table:formula="of:=[.P17]/[.B17]*100" table:style-name="ce195">
            <text:p><text:s/>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5.3125" table:formula="of:=[.T17]/[.B17]*100" table:style-name="ce195">
            <text:p><text:s/>5.3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42" table:style-name="ce194">
            <text:p><text:s/>42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8.571428571428569" table:formula="of:=[.D18]/[.B18]*100" table:style-name="ce195">
            <text:p><text:s/>28.6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64.285714285714292" table:formula="of:=[.F18]/[.B18]*100" table:style-name="ce195">
            <text:p><text:s/>6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3809523809523809" table:formula="of:=[.J18]/[.B18]*100" table:style-name="ce195">
            <text:p><text:s/>2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.7619047619047619" table:formula="of:=[.T18]/[.B18]*100" table:style-name="ce195">
            <text:p><text:s/>4.8<text:s/></text:p>
          </table:table-cell>
          <table:table-cell table:number-columns-repeated="16363"/>
        </table:table-row>
        <table:table-row table:style-name="ro23">
          <table:table-cell office:value-type="string" table:style-name="ce188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00" table:formula="of:=[.T19]/[.B19]*100" table:style-name="ce195">
            <text:p><text:s/>100.0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9<text:span text:style-name="T5">年</text:span><text:s text:c="14"/>2020</text:p>
          </table:table-cell>
          <table:table-cell office:value-type="float" office:value="324" table:style-name="ce194">
            <text:p><text:s/>324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89" table:style-name="ce194">
            <text:p><text:s/>89<text:s/></text:p>
          </table:table-cell>
          <table:table-cell office:value-type="float" office:value="27.469135802469136" table:formula="of:=[.D20]/[.B20]*100" table:style-name="ce195">
            <text:p><text:s/>27.5<text:s/></text:p>
          </table:table-cell>
          <table:table-cell office:value-type="float" office:value="151" table:style-name="ce194">
            <text:p><text:s/>151<text:s/></text:p>
          </table:table-cell>
          <table:table-cell office:value-type="float" office:value="46.604938271604937" table:formula="of:=[.F20]/[.B20]*100" table:style-name="ce195">
            <text:p><text:s/>46.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30864197530864196" table:formula="of:=[.H20]/[.B20]*100" table:style-name="ce195">
            <text:p><text:s/>0.3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4.6296296296296298" table:formula="of:=[.J20]/[.B20]*100" table:style-name="ce195">
            <text:p><text:s/>4.6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5.5555555555555554" table:formula="of:=[.L20]/[.B20]*100" table:style-name="ce195">
            <text:p><text:s/>5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4.3209876543209873" table:formula="of:=[.P20]/[.B20]*100" table:style-name="ce195">
            <text:p><text:s/>4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194">
            <text:p><text:s/>36<text:s/></text:p>
          </table:table-cell>
          <table:table-cell office:value-type="float" office:value="11.111111111111111" table:formula="of:=[.T20]/[.B20]*100" table:style-name="ce195">
            <text:p><text:s/>11.1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40" table:style-name="ce194">
            <text:p><text:s/>40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5" table:formula="of:=[.D21]/[.B21]*100" table:style-name="ce195">
            <text:p><text:s/>2.5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0" table:formula="of:=[.F21]/[.B21]*100" table:style-name="ce195">
            <text:p><text:s/>5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5" table:formula="of:=[.J21]/[.B21]*100" table:style-name="ce195">
            <text:p><text:s/>2.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2.5" table:formula="of:=[.L21]/[.B21]*100" table:style-name="ce195">
            <text:p><text:s/>12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2.5" table:formula="of:=[.T21]/[.B21]*100" table:style-name="ce195">
            <text:p><text:s/>32.5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239" table:style-name="ce194">
            <text:p><text:s/>239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72" table:style-name="ce194">
            <text:p><text:s/>72<text:s/></text:p>
          </table:table-cell>
          <table:table-cell office:value-type="float" office:value="30.125523012552303" table:formula="of:=[.D22]/[.B22]*100" table:style-name="ce195">
            <text:p><text:s/>30.1<text:s/></text:p>
          </table:table-cell>
          <table:table-cell office:value-type="float" office:value="105" table:style-name="ce194">
            <text:p><text:s/>105<text:s/></text:p>
          </table:table-cell>
          <table:table-cell office:value-type="float" office:value="43.93305439330544" table:formula="of:=[.F22]/[.B22]*100" table:style-name="ce195">
            <text:p><text:s/>43.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41841004184100417" table:formula="of:=[.H22]/[.B22]*100" table:style-name="ce195">
            <text:p><text:s/>0.4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.439330543933055" table:formula="of:=[.J22]/[.B22]*100" table:style-name="ce195">
            <text:p><text:s/>5.4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.439330543933055" table:formula="of:=[.L22]/[.B22]*100" table:style-name="ce195">
            <text:p><text:s/>5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5.8577405857740583" table:formula="of:=[.P22]/[.B22]*100" table:style-name="ce195">
            <text:p><text:s/>5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8.7866108786610866" table:formula="of:=[.T22]/[.B22]*100" table:style-name="ce195">
            <text:p><text:s/>8.8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35.555555555555557" table:formula="of:=[.D23]/[.B23]*100" table:style-name="ce195">
            <text:p><text:s/>35.6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57.777777777777771" table:formula="of:=[.F23]/[.B23]*100" table:style-name="ce195">
            <text:p><text:s/>57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2222222222222223" table:formula="of:=[.J23]/[.B23]*100" table:style-name="ce195">
            <text:p><text:s/>2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.4444444444444446" table:formula="of:=[.T23]/[.B23]*100" table:style-name="ce195">
            <text:p><text:s/>4.4<text:s/></text:p>
          </table:table-cell>
          <table:table-cell table:number-columns-repeated="16363"/>
        </table:table-row>
        <table:table-row table:style-name="ro23">
          <table:table-cell office:value-type="string" table:style-name="ce200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10<text:span text:style-name="T5">年</text:span><text:s text:c="14"/>2021</text:p>
          </table:table-cell>
          <table:table-cell office:value-type="float" office:value="72" table:style-name="ce194">
            <text:p><text:s/>72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5.5555555555555554" table:formula="of:=[.D25]/[.B25]*100" table:style-name="ce195">
            <text:p><text:s/>5.6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.3333333333333321" table:formula="of:=[.F25]/[.B25]*100" table:style-name="ce195">
            <text:p><text:s/>8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5.277777777777779" table:formula="of:=[.J25]/[.B25]*100" table:style-name="ce195">
            <text:p><text:s/>15.3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2.5" table:formula="of:=[.L25]/[.B25]*100" table:style-name="ce195">
            <text:p><text:s/>12.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.3888888888888888" table:formula="of:=[.N25]/[.B25]*100" table:style-name="ce195">
            <text:p><text:s/>1.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1.111111111111111" table:formula="of:=[.P25]/[.B25]*100" table:style-name="ce195">
            <text:p><text:s/>11.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.7777777777777777" table:formula="of:=[.R25]/[.B25]*100" table:style-name="ce195">
            <text:p><text:s/>2.8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43.055555555555557" table:formula="of:=[.T25]/[.B25]*100" table:style-name="ce195">
            <text:p><text:s/>43.1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5">不受理</text:span><text:s text:c="3"/>Not Accepted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9.047619047619047" table:formula="of:=[.F26]/[.B26]*100" table:style-name="ce195">
            <text:p><text:s/>19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.7619047619047619" table:formula="of:=[.J26]/[.B26]*100" table:style-name="ce195">
            <text:p><text:s/>4.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.7619047619047619" table:formula="of:=[.L26]/[.B26]*100" table:style-name="ce195">
            <text:p><text:s/>4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9.5238095238095237" table:formula="of:=[.P26]/[.B26]*100" table:style-name="ce195">
            <text:p><text:s/>9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61.904761904761905" table:formula="of:=[.T26]/[.B26]*100" table:style-name="ce195">
            <text:p><text:s/>61.9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駁　回<text:span text:style-name="T6"><text:s text:c="3"/>Overruled</text:span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.1632653061224492" table:formula="of:=[.D27]/[.B27]*100" table:style-name="ce195">
            <text:p><text:s/>8.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.0816326530612246" table:formula="of:=[.F27]/[.B27]*100" table:style-name="ce195">
            <text:p><text:s/>4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20.408163265306122" table:formula="of:=[.J27]/[.B27]*100" table:style-name="ce195">
            <text:p><text:s/>20.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6.326530612244898" table:formula="of:=[.L27]/[.B27]*100" table:style-name="ce195">
            <text:p><text:s/>16.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.0408163265306123" table:formula="of:=[.N27]/[.B27]*100" table:style-name="ce195">
            <text:p><text:s/>2.0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2.244897959183673" table:formula="of:=[.P27]/[.B27]*100" table:style-name="ce195">
            <text:p><text:s/>12.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.0816326530612246" table:formula="of:=[.R27]/[.B27]*100" table:style-name="ce195">
            <text:p><text:s/>4.1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32.653061224489797" table:formula="of:=[.T27]/[.B27]*100" table:style-name="ce195">
            <text:p><text:s/>32.7<text:s/></text:p>
          </table:table-cell>
          <table:table-cell table:number-columns-repeated="16363"/>
        </table:table-row>
        <table:table-row table:style-name="ro8">
          <table:table-cell office:value-type="string" table:style-name="ce186">
            <text:p><text:span text:style-name="T6"><text:s text:c="3"/></text:span>撤　銷<text:span text:style-name="T6"><text:s text:c="3"/>Revoked</text:span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0" table:formula="of:=[.T28]/[.B28]*100" table:style-name="ce195">
            <text:p><text:s/>100.0<text:s/></text:p>
          </table:table-cell>
          <table:table-cell table:number-columns-repeated="16363"/>
        </table:table-row>
        <table:table-row table:style-name="ro23">
          <table:table-cell office:value-type="string" table:style-name="ce203">
            <text:p><text:s/>命應作為<text:span text:style-name="T6"><text:s text:c="2"/></text:span><text:span text:style-name="T18">Administrative Actions for Effecting</text:span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3"/>
        </table:table-row>
        <table:table-row table:style-name="ro14">
          <table:table-cell table:style-name="ce201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number-columns-repeated="16363"/>
        </table:table-row>
        <table:table-row table:style-name="ro14">
          <table:table-cell table:style-name="ce134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number-columns-repeated="16363"/>
        </table:table-row>
        <table:table-row table:number-rows-repeated="2" table:style-name="ro14">
          <table:table-cell table:style-name="ce187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number-columns-repeated="16363"/>
        </table:table-row>
        <table:table-row table:style-name="ro14">
          <table:table-cell table:style-name="ce35"/>
          <table:table-cell table:number-columns-repeated="10" table:style-name="ce205"/>
          <table:table-cell table:number-columns-repeated="16373" table:style-name="ce35"/>
        </table:table-row>
        <table:table-row table:style-name="ro21">
          <table:table-cell table:style-name="ce35"/>
          <table:table-cell table:number-columns-repeated="10" table:style-name="ce205"/>
          <table:table-cell table:number-columns-repeated="16373" table:style-name="ce35"/>
        </table:table-row>
        <table:table-row table:number-rows-repeated="2" table:style-name="ro14" table:visibility="collapse">
          <table:table-cell table:style-name="ce35"/>
          <table:table-cell table:number-columns-repeated="10" table:style-name="ce205"/>
          <table:table-cell table:number-columns-repeated="16373" table:style-name="ce35"/>
        </table:table-row>
        <table:table-row table:style-name="ro14">
          <table:table-cell table:number-columns-repeated="16384"/>
        </table:table-row>
        <table:table-row table:style-name="ro41">
          <table:table-cell office:value-type="string" office:string-value="- 42 -" table:formula="of:=&quot;- &quot;&amp;[Sheet1.B8]&amp;&quot; -&quot;" table:number-columns-spanned="11" table:number-rows-spanned="1" table:style-name="ce67">
            <text:p>- 42 -</text:p>
          </table:table-cell>
          <table:covered-table-cell table:number-columns-repeated="10"/>
          <table:table-cell office:value-type="string" office:string-value="- 43 -" table:formula="of:=&quot;- &quot;&amp;[Sheet1.C8]&amp;&quot; -&quot;" table:number-columns-spanned="10" table:number-rows-spanned="1" table:style-name="ce67">
            <text:p>- 43 -</text:p>
          </table:table-cell>
          <table:covered-table-cell table:number-columns-repeated="9"/>
          <table:table-cell table:number-columns-repeated="16363"/>
        </table:table-row>
        <table:table-row table:number-rows-repeated="1048537" table:style-name="ro14">
          <table:table-cell table:number-columns-repeated="16384"/>
        </table:table-row>
      </table:table>
      <table:table table:name="表7" table:style-name="ta7">
        <table:table-column table:style-name="co37" table:number-columns-repeated="2" table:default-cell-style-name="ce35"/>
        <table:table-column table:style-name="co3" table:number-columns-repeated="6" table:default-cell-style-name="ce35"/>
        <table:table-column table:style-name="co37" table:default-cell-style-name="ce35"/>
        <table:table-column table:style-name="co38" table:default-cell-style-name="ce35"/>
        <table:table-column table:style-name="co3" table:number-columns-repeated="6" table:default-cell-style-name="ce35"/>
        <table:table-column table:style-name="co1" table:number-columns-repeated="16368" table:default-cell-style-name="ce35"/>
        <table:table-row table:style-name="ro42">
          <table:table-cell office:value-type="string" table:number-columns-spanned="8" table:number-rows-spanned="1" table:style-name="ce49">
            <text:p><text:span text:style-name="T2">表</text:span><text:s/>7<text:span text:style-name="T2">　保障事件審議決定情形按原處分</text:span>(<text:span text:style-name="T2">管理措施</text:span>)<text:span text:style-name="T2">機關分</text:span></text:p>
          </table:table-cell>
          <table:covered-table-cell table:number-columns-repeated="7"/>
          <table:table-cell office:value-type="string" table:number-columns-spanned="8" table:number-rows-spanned="1" table:style-name="ce49">
            <text:p><text:span text:style-name="T2">表</text:span><text:s/>7<text:span text:style-name="T2">　保障事件審議決定情形按處分</text:span>(<text:span text:style-name="T2">管理措施</text:span>)<text:span text:style-name="T2">機關分</text:span>(<text:span text:style-name="T2">續</text:span>)</text:p>
          </table:table-cell>
          <table:covered-table-cell table:number-columns-repeated="7"/>
          <table:table-cell table:number-columns-repeated="16368" table:style-name="ce68"/>
        </table:table-row>
        <table:table-row table:style-name="ro43">
          <table:table-cell office:value-type="string" table:number-columns-spanned="8" table:number-rows-spanned="1" table:style-name="ce133">
            <text:p>Table 7 Protection Cases by Disposition (Management) Agency</text:p>
          </table:table-cell>
          <table:covered-table-cell table:number-columns-repeated="7"/>
          <table:table-cell office:value-type="string" table:number-columns-spanned="8" table:number-rows-spanned="1" table:style-name="ce133">
            <text:p>Table 7 Protection Cases by Disposition (Management) Agency (Cont.)</text:p>
          </table:table-cell>
          <table:covered-table-cell table:number-columns-repeated="7"/>
          <table:table-cell table:number-columns-repeated="16368" table:style-name="ce206"/>
        </table:table-row>
        <table:table-row table:style-name="ro13">
          <table:table-cell office:value-type="string" table:number-columns-spanned="1" table:number-rows-spanned="3" table:style-name="ce52">
            <text:p><text:span text:style-name="T5">年別</text:span></text:p>
          </table:table-cell>
          <table:table-cell office:value-type="string" table:number-columns-spanned="1" table:number-rows-spanned="3" table:style-name="ce53">
            <text:p>Year</text:p>
          </table:table-cell>
          <table:table-cell office:value-type="string" table:number-columns-spanned="2" table:number-rows-spanned="2" table:style-name="ce121">
            <text:p><text:span text:style-name="T5">總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121">
            <text:p><text:span text:style-name="T5">中央機關</text:span><text:span text:style-name="T5"/></text:p>
            <text:p><text:span text:style-name="T5"/></text:p>
            <text:p>Central Authorities</text:p>
          </table:table-cell>
          <table:covered-table-cell/>
          <table:table-cell office:value-type="string" table:number-columns-spanned="2" table:number-rows-spanned="2" table:style-name="ce121">
            <text:p><text:span text:style-name="T5">地</text:span><text:s/><text:span text:style-name="T5">方</text:span><text:s/><text:span text:style-name="T5">機</text:span><text:s/><text:span text:style-name="T5">關</text:span><text:span text:style-name="T5"/></text:p>
            <text:p><text:span text:style-name="T5"/></text:p>
            <text:p><text:span text:style-name="T5"><text:s/></text:span>Municipal Authorities<text:s/></text:p>
          </table:table-cell>
          <table:covered-table-cell/>
          <table:table-cell office:value-type="string" table:number-columns-spanned="2" table:number-rows-spanned="3" table:style-name="ce217">
            <text:p><text:span text:style-name="T5">年別</text:span></text:p>
          </table:table-cell>
          <table:covered-table-cell/>
          <table:table-cell office:value-type="string" table:number-columns-spanned="2" table:number-rows-spanned="2" table:style-name="ce121">
            <text:p><text:span text:style-name="T5">總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121">
            <text:p><text:span text:style-name="T5">中央機關</text:span><text:span text:style-name="T5"/></text:p>
            <text:p><text:span text:style-name="T5"/></text:p>
            <text:p>Central Authorities</text:p>
          </table:table-cell>
          <table:covered-table-cell/>
          <table:table-cell office:value-type="string" table:number-columns-spanned="2" table:number-rows-spanned="2" table:style-name="ce121">
            <text:p><text:span text:style-name="T5">地方機關</text:span><text:span text:style-name="T5"/></text:p>
            <text:p><text:span text:style-name="T5"/></text:p>
            <text:p>Municipal Authorities</text:p>
          </table:table-cell>
          <table:covered-table-cell/>
          <table:table-cell table:style-name="ce72"/>
          <table:table-cell table:number-columns-repeated="2" table:style-name="ce71"/>
          <table:table-cell table:style-name="ce73"/>
          <table:table-cell table:number-columns-repeated="16364" table:style-name="ce7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1"/>
        </table:table-row>
        <table:table-row table:style-name="ro43">
          <table:covered-table-cell/>
          <table:covered-table-cell/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covered-table-cell/>
          <table:covered-table-cell/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table:number-columns-repeated="16368" table:style-name="ce71"/>
        </table:table-row>
        <table:table-row table:style-name="ro8">
          <table:table-cell table:number-columns-spanned="2" table:number-rows-spanned="1" table:style-name="ce218"/>
          <table:covered-table-cell/>
          <table:table-cell office:value-type="string" table:number-columns-spanned="5" table:number-rows-spanned="1" table:style-name="ce56">
            <text:p>總計　　Total</text:p>
          </table:table-cell>
          <table:covered-table-cell table:number-columns-repeated="4"/>
          <table:table-cell table:style-name="ce207"/>
          <table:table-cell table:number-columns-spanned="2" table:number-rows-spanned="1" table:style-name="ce50"/>
          <table:covered-table-cell/>
          <table:table-cell office:value-type="string" table:number-columns-spanned="5" table:number-rows-spanned="1" table:style-name="ce219">
            <text:p>再審議 <text:s text:c="2"/>Re-Consideration Cases</text:p>
          </table:table-cell>
          <table:covered-table-cell table:number-columns-repeated="4"/>
          <table:table-cell table:style-name="ce208"/>
          <table:table-cell table:number-columns-repeated="16368" table:style-name="ce74"/>
        </table:table-row>
        <table:table-row table:style-name="ro8">
          <table:table-cell office:value-type="string" table:style-name="ce209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101553" table:formula="of:=SUM([.C8:.C17])" table:style-name="ce192">
            <text:p><text:s/>101,55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4991" table:formula="of:=SUM([.E8:.E17])" table:style-name="ce192">
            <text:p><text:s/>94,991<text:s/></text:p>
          </table:table-cell>
          <table:table-cell office:value-type="float" office:value="93.538349433300837" table:formula="of:=[.E7]/[.C7]*100" table:style-name="ce78">
            <text:p><text:s/>93.5<text:s/></text:p>
          </table:table-cell>
          <table:table-cell office:value-type="float" office:value="6562" table:formula="of:=SUM([.G8:.G17])" table:style-name="ce192">
            <text:p><text:s/>6,562<text:s/></text:p>
          </table:table-cell>
          <table:table-cell office:value-type="float" office:value="6.4616505666991619" table:formula="of:=[.G7]/[.C7]*100" table:style-name="ce78">
            <text:p><text:s/>6.5<text:s/></text:p>
          </table:table-cell>
          <table:table-cell office:value-type="string" table:style-name="ce209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294" table:formula="of:=SUM([.K8:.K17])" table:style-name="ce192">
            <text:p><text:s/>29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16" table:formula="of:=SUM([.M8:.M17])" table:style-name="ce192">
            <text:p><text:s/>216<text:s/></text:p>
          </table:table-cell>
          <table:table-cell office:value-type="float" office:value="73.469387755102048" table:formula="of:=[.M7]/[.K7]*100" table:style-name="ce78">
            <text:p><text:s/>73.5<text:s/></text:p>
          </table:table-cell>
          <table:table-cell office:value-type="float" office:value="78" table:formula="of:=SUM([.O8:.O17])" table:style-name="ce192">
            <text:p><text:s/>78<text:s/></text:p>
          </table:table-cell>
          <table:table-cell office:value-type="float" office:value="26.530612244897959" table:formula="of:=[.O7]/[.K7]*100" table:style-name="ce78">
            <text:p><text:s/>26.5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1036" table:formula="of:=[.C20]+[.K8]+[.K20]" table:style-name="ce192">
            <text:p><text:s/>1,03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26" table:formula="of:=[.E20]+[.M8]+[.M20]" table:style-name="ce192">
            <text:p><text:s/>626<text:s/></text:p>
          </table:table-cell>
          <table:table-cell office:value-type="float" office:value="60.424710424710426" table:formula="of:=[.E8]/[.C8]*100" table:style-name="ce78">
            <text:p><text:s/>60.4<text:s/></text:p>
          </table:table-cell>
          <table:table-cell office:value-type="float" office:value="410" table:formula="of:=[.G20]+[.O8]+[.O20]" table:style-name="ce192">
            <text:p><text:s/>410<text:s/></text:p>
          </table:table-cell>
          <table:table-cell office:value-type="float" office:value="39.6" table:style-name="ce78">
            <text:p><text:s/>39.6<text:s/></text:p>
          </table:table-cell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11" table:formula="of:=[.M8]+[.O8]" table:style-name="ce192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100" table:formula="of:=[.M8]/[.K8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813" table:formula="of:=[.C21]+[.K9]+[.K21]" table:style-name="ce192">
            <text:p><text:s/>8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43" table:formula="of:=[.E21]+[.M9]+[.M21]" table:style-name="ce192">
            <text:p><text:s/>443<text:s/></text:p>
          </table:table-cell>
          <table:table-cell office:value-type="float" office:value="54.489544895448951" table:formula="of:=[.E9]/[.C9]*100" table:style-name="ce78">
            <text:p><text:s/>54.5<text:s/></text:p>
          </table:table-cell>
          <table:table-cell office:value-type="float" office:value="370" table:formula="of:=[.G21]+[.O9]+[.O21]" table:style-name="ce192">
            <text:p><text:s/>370<text:s/></text:p>
          </table:table-cell>
          <table:table-cell office:value-type="float" office:value="45.510455104551049" table:style-name="ce82">
            <text:p><text:s/>45.5<text:s/></text:p>
          </table:table-cell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11" table:formula="of:=[.M9]+[.O9]" table:style-name="ce192">
            <text:p><text:s/>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7" table:style-name="ce211">
            <text:p><text:s/>7<text:s/></text:p>
          </table:table-cell>
          <table:table-cell office:value-type="float" office:value="63.636363636363633" table:formula="of:=[.M9]/[.K9]*100" table:style-name="ce78">
            <text:p><text:s/>63.6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36.363636363636367" table:formula="of:=[.O9]/[.K9]*100" table:style-name="ce78">
            <text:p><text:s/>36.4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797" table:formula="of:=[.C22]+[.K10]+[.K22]" table:style-name="ce192">
            <text:p><text:s/>79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14" table:formula="of:=[.E22]+[.M10]+[.M22]" table:style-name="ce192">
            <text:p><text:s/>414<text:s/></text:p>
          </table:table-cell>
          <table:table-cell office:value-type="float" office:value="51.94479297365119" table:formula="of:=[.E10]/[.C10]*100" table:style-name="ce78">
            <text:p><text:s/>51.9<text:s/></text:p>
          </table:table-cell>
          <table:table-cell office:value-type="float" office:value="383" table:formula="of:=[.G22]+[.O10]+[.O22]" table:style-name="ce192">
            <text:p><text:s/>383<text:s/></text:p>
          </table:table-cell>
          <table:table-cell office:value-type="float" office:value="48.05520702634881" table:formula="of:=38300/797" table:style-name="ce82">
            <text:p><text:s/>48.1<text:s/></text:p>
          </table:table-cell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7" table:formula="of:=[.M10]+[.O10]" table:style-name="ce192">
            <text:p><text:s/>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71.428571428571431" table:formula="of:=[.M10]/[.K10]*100" table:style-name="ce78">
            <text:p><text:s/>71.4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8.571428571428569" table:formula="of:=[.O10]/[.K10]*100" table:style-name="ce78">
            <text:p><text:s/>28.6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774" table:formula="of:=[.C23]+[.K11]+[.K23]" table:style-name="ce192">
            <text:p><text:s/>77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92" table:formula="of:=[.E23]+[.M11]+[.M23]" table:style-name="ce192">
            <text:p><text:s/>392<text:s/></text:p>
          </table:table-cell>
          <table:table-cell office:value-type="float" office:value="50.645994832041339" table:formula="of:=[.E11]/[.C11]*100" table:style-name="ce78">
            <text:p><text:s/>50.6<text:s/></text:p>
          </table:table-cell>
          <table:table-cell office:value-type="float" office:value="382" table:formula="of:=[.G23]+[.O11]+[.O23]" table:style-name="ce192">
            <text:p><text:s/>382<text:s/></text:p>
          </table:table-cell>
          <table:table-cell office:value-type="float" office:value="49.354005167958661" table:formula="of:=[.G11]/[.C11]*100" table:style-name="ce82">
            <text:p><text:s/>49.4<text:s/></text:p>
          </table:table-cell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13" table:formula="of:=[.M11]+[.O11]" table:style-name="ce192">
            <text:p><text:s/>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76.923076923076934" table:formula="of:=[.M11]/[.K11]*100" table:style-name="ce78">
            <text:p><text:s/>76.9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23.076923076923077" table:formula="of:=[.O11]/[.K11]*100" table:style-name="ce78">
            <text:p><text:s/>23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735" table:formula="of:=[.C24]+[.K12]+[.K24]" table:style-name="ce192">
            <text:p><text:s/>73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48" table:formula="of:=[.E24]+[.M12]+[.M24]" table:style-name="ce192">
            <text:p><text:s/>448<text:s/></text:p>
          </table:table-cell>
          <table:table-cell office:value-type="float" office:value="60.952380952380956" table:formula="of:=[.E12]/[.C12]*100" table:style-name="ce78">
            <text:p><text:s/>61.0<text:s/></text:p>
          </table:table-cell>
          <table:table-cell office:value-type="float" office:value="287" table:formula="of:=[.G24]+[.O12]+[.O24]" table:style-name="ce192">
            <text:p><text:s/>287<text:s/></text:p>
          </table:table-cell>
          <table:table-cell office:value-type="float" office:value="39.047619047619051" table:formula="of:=[.G12]/[.C12]*100" table:style-name="ce82">
            <text:p><text:s/>39.0<text:s/></text:p>
          </table:table-cell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5" table:formula="of:=[.M12]+[.O12]" table:style-name="ce192">
            <text:p><text:s/>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80" table:formula="of:=[.M12]/[.K12]*100" table:style-name="ce78">
            <text:p><text:s/>80.0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0" table:formula="of:=[.O12]/[.K12]*100" table:style-name="ce78">
            <text:p><text:s/>20.0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654" table:formula="of:=[.C25]+[.K13]+[.K25]" table:style-name="ce192">
            <text:p><text:s/>65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38" table:formula="of:=[.E25]+[.M13]+[.M25]" table:style-name="ce192">
            <text:p><text:s/>338<text:s/></text:p>
          </table:table-cell>
          <table:table-cell office:value-type="float" office:value="51.681957186544345" table:formula="of:=[.E13]/[.C13]*100" table:style-name="ce78">
            <text:p><text:s/>51.7<text:s/></text:p>
          </table:table-cell>
          <table:table-cell office:value-type="float" office:value="316" table:formula="of:=[.G25]+[.O13]+[.O25]" table:style-name="ce192">
            <text:p><text:s/>316<text:s/></text:p>
          </table:table-cell>
          <table:table-cell office:value-type="float" office:value="48.318042813455655" table:formula="of:=[.G13]/[.C13]*100" table:style-name="ce82">
            <text:p><text:s/>48.3<text:s/></text:p>
          </table:table-cell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18" table:formula="of:=[.M13]+[.O13]" table:style-name="ce192">
            <text:p><text:s/>1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3" table:style-name="ce211">
            <text:p><text:s/>13<text:s/></text:p>
          </table:table-cell>
          <table:table-cell office:value-type="float" office:value="72.222222222222214" table:formula="of:=[.M13]/[.K13]*100" table:style-name="ce78">
            <text:p><text:s/>72.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27.777777777777779" table:formula="of:=[.O13]/[.K13]*100" table:style-name="ce78">
            <text:p><text:s/>27.8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45603" table:formula="of:=[.C26]+[.K14]+[.K26]" table:style-name="ce192">
            <text:p><text:s/>45,60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2695" table:formula="of:=[.E26]+[.M14]+[.M26]" table:style-name="ce192">
            <text:p><text:s/>42,695<text:s/></text:p>
          </table:table-cell>
          <table:table-cell office:value-type="float" office:value="93.623226542113457" table:formula="of:=[.E14]/[.C14]*100" table:style-name="ce78">
            <text:p><text:s/>93.6<text:s/></text:p>
          </table:table-cell>
          <table:table-cell office:value-type="float" office:value="2908" table:formula="of:=[.G26]+[.O14]+[.O26]" table:style-name="ce192">
            <text:p><text:s/>2,908<text:s/></text:p>
          </table:table-cell>
          <table:table-cell office:value-type="float" office:value="6.376773457886542" table:formula="of:=[.G14]/[.C14]*100" table:style-name="ce82">
            <text:p><text:s/>6.4<text:s/></text:p>
          </table:table-cell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39" table:formula="of:=[.M14]+[.O14]" table:style-name="ce192">
            <text:p><text:s/>3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43.589743589743591" table:formula="of:=[.M14]/[.K14]*100" table:style-name="ce78">
            <text:p><text:s/>43.6<text:s/></text:p>
          </table:table-cell>
          <table:table-cell office:value-type="float" office:value="22" table:style-name="ce211">
            <text:p><text:s/>22<text:s/></text:p>
          </table:table-cell>
          <table:table-cell office:value-type="float" office:value="56.410256410256409" table:formula="of:=[.O14]/[.K14]*100" table:style-name="ce78">
            <text:p><text:s/>56.4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49068" table:formula="of:=[.C27]+[.K15]+[.K27]" table:style-name="ce192">
            <text:p><text:s/>49,06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8564" table:formula="of:=[.E27]+[.M15]+[.M27]" table:style-name="ce192">
            <text:p><text:s/>48,564<text:s/></text:p>
          </table:table-cell>
          <table:table-cell office:value-type="float" office:value="98.972853998532656" table:formula="of:=[.E15]/[.C15]*100" table:style-name="ce78">
            <text:p><text:s/>99.0<text:s/></text:p>
          </table:table-cell>
          <table:table-cell office:value-type="float" office:value="504" table:formula="of:=[.G27]+[.O15]+[.O27]" table:style-name="ce192">
            <text:p><text:s/>504<text:s/></text:p>
          </table:table-cell>
          <table:table-cell office:value-type="float" office:value="1.0271460014673515" table:formula="of:=[.G15]/[.C15]*100" table:style-name="ce82">
            <text:p><text:s/>1.0<text:s/></text:p>
          </table:table-cell>
          <table:table-cell office:value-type="string" table:style-name="ce21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59" table:formula="of:=[.M15]+[.O15]" table:style-name="ce192">
            <text:p><text:s/>5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4" table:style-name="ce211">
            <text:p><text:s/>44<text:s/></text:p>
          </table:table-cell>
          <table:table-cell office:value-type="float" office:value="74.576271186440678" table:formula="of:=[.M15]/[.K15]*100" table:style-name="ce78">
            <text:p><text:s/>74.6<text:s/></text:p>
          </table:table-cell>
          <table:table-cell office:value-type="float" office:value="15" table:style-name="ce211">
            <text:p><text:s/>15<text:s/></text:p>
          </table:table-cell>
          <table:table-cell office:value-type="float" office:value="25.423728813559322" table:formula="of:=[.O15]/[.K15]*100" table:style-name="ce78">
            <text:p><text:s/>25.4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1050" table:formula="of:=[.C28]+[.K16]+[.K28]" table:style-name="ce192">
            <text:p><text:s/>1,050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40" table:formula="of:=[.E28]+[.M16]+[.M28]" table:style-name="ce192">
            <text:p><text:s/>540<text:s/></text:p>
          </table:table-cell>
          <table:table-cell office:value-type="float" office:value="51.428571428571423" table:formula="of:=[.E16]/[.C16]*100" table:style-name="ce78">
            <text:p><text:s/>51.4<text:s/></text:p>
          </table:table-cell>
          <table:table-cell office:value-type="float" office:value="510" table:formula="of:=[.G28]+[.O16]+[.O28]" table:style-name="ce192">
            <text:p><text:s/>510<text:s/></text:p>
          </table:table-cell>
          <table:table-cell office:value-type="float" office:value="48.571428571428569" table:formula="of:=[.G16]/[.C16]*100" table:style-name="ce82">
            <text:p><text:s/>48.6<text:s/></text:p>
          </table:table-cell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59" table:style-name="ce192">
            <text:p><text:s/>5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9" table:style-name="ce211">
            <text:p><text:s/>49<text:s/></text:p>
          </table:table-cell>
          <table:table-cell office:value-type="float" office:value="83.050847457627114" table:formula="of:=[.M16]/[.K16]*100" table:style-name="ce78">
            <text:p><text:s/>83.1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6.949152542372879" table:formula="of:=[.O16]/[.K16]*100" table:style-name="ce78">
            <text:p><text:s/>16.9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1023" table:style-name="ce192">
            <text:p><text:s/>1,02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31" table:formula="of:=[.E29]+[.M17]+[.M29]" table:style-name="ce192">
            <text:p><text:s/>531<text:s/></text:p>
          </table:table-cell>
          <table:table-cell office:value-type="float" office:value="51.906158357771261" table:formula="of:=[.E17]/[.C17]*100" table:style-name="ce78">
            <text:p><text:s/>51.9<text:s/></text:p>
          </table:table-cell>
          <table:table-cell office:value-type="float" office:value="492" table:formula="of:=[.G29]+[.O17]+[.O29]" table:style-name="ce192">
            <text:p><text:s/>492<text:s/></text:p>
          </table:table-cell>
          <table:table-cell office:value-type="float" office:value="48.093841642228739" table:formula="of:=[.G17]/[.C17]*100" table:style-name="ce82">
            <text:p><text:s/>48.1<text:s/></text:p>
          </table:table-cell>
          <table:table-cell office:value-type="string" table:style-name="ce21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72" table:style-name="ce192">
            <text:p><text:s/>7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6" table:style-name="ce211">
            <text:p><text:s/>56<text:s/></text:p>
          </table:table-cell>
          <table:table-cell office:value-type="float" office:value="77.777777777777786" table:formula="of:=[.M17]/[.K17]*100" table:style-name="ce78">
            <text:p><text:s/>77.8<text:s/></text:p>
          </table:table-cell>
          <table:table-cell office:value-type="float" office:value="16" table:style-name="ce211">
            <text:p><text:s/>16<text:s/></text:p>
          </table:table-cell>
          <table:table-cell office:value-type="float" office:value="22.222222222222221" table:formula="of:=[.O17]/[.K17]*100" table:style-name="ce78">
            <text:p><text:s/>22.2<text:s/></text:p>
          </table:table-cell>
          <table:table-cell table:number-columns-repeated="16368" table:style-name="ce80"/>
        </table:table-row>
        <table:table-row table:style-name="ro8">
          <table:table-cell table:number-columns-spanned="2" table:number-rows-spanned="1" table:style-name="ce50"/>
          <table:covered-table-cell/>
          <table:table-cell office:value-type="string" table:number-columns-spanned="5" table:number-rows-spanned="1" table:style-name="ce57">
            <text:p>復審　 Deliberation cases</text:p>
          </table:table-cell>
          <table:covered-table-cell table:number-columns-repeated="4"/>
          <table:table-cell table:style-name="ce212"/>
          <table:table-cell table:number-columns-repeated="2" table:style-name="ce74"/>
          <table:table-cell office:value-type="string" table:number-columns-spanned="6" table:number-rows-spanned="1" table:style-name="ce65">
            <text:p>再申訴　 Re-Appeal cases</text:p>
          </table:table-cell>
          <table:covered-table-cell table:number-columns-repeated="5"/>
          <table:table-cell table:number-columns-repeated="16368" table:style-name="ce80"/>
        </table:table-row>
        <table:table-row table:style-name="ro8">
          <table:table-cell office:value-type="string" table:style-name="ce209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97771" table:formula="of:=SUM([.C20:.C29])" table:style-name="ce192">
            <text:p><text:s/>97,77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3309" table:formula="of:=SUM([.E20:.E29])" table:style-name="ce192">
            <text:p><text:s/>93,309<text:s/></text:p>
          </table:table-cell>
          <table:table-cell office:value-type="float" office:value="95.436274559941097" table:formula="of:=[.E19]/[.C19]*100" table:style-name="ce78">
            <text:p><text:s/>95.4<text:s/></text:p>
          </table:table-cell>
          <table:table-cell office:value-type="float" office:value="4462" table:formula="of:=SUM([.G20:.G29])" table:style-name="ce192">
            <text:p><text:s/>4,462<text:s/></text:p>
          </table:table-cell>
          <table:table-cell office:value-type="float" office:value="4.5637254400589136" table:formula="of:=[.G19]/[.C19]*100" table:style-name="ce78">
            <text:p><text:s/>4.6<text:s/></text:p>
          </table:table-cell>
          <table:table-cell office:value-type="string" table:style-name="ce209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3488" table:formula="of:=SUM([.K20:.K29])" table:style-name="ce192">
            <text:p><text:s/>3,48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466" table:formula="of:=SUM([.M20:.M29])" table:style-name="ce192">
            <text:p><text:s/>1,466<text:s/></text:p>
          </table:table-cell>
          <table:table-cell office:value-type="float" office:value="42.029816513761467" table:formula="of:=[.M19]/[.K19]*100" table:style-name="ce78">
            <text:p><text:s/>42.0<text:s/></text:p>
          </table:table-cell>
          <table:table-cell office:value-type="float" office:value="2022" table:formula="of:=SUM([.O20:.O29])" table:style-name="ce192">
            <text:p><text:s/>2,022<text:s/></text:p>
          </table:table-cell>
          <table:table-cell office:value-type="float" office:value="57.970183486238533" table:formula="of:=[.O19]/[.K19]*100" table:style-name="ce78">
            <text:p><text:s/>58.0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560" table:formula="of:=[.E20]+[.G20]" table:style-name="ce192">
            <text:p><text:s/>56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5" table:style-name="ce192">
            <text:p><text:s/>425<text:s/></text:p>
          </table:table-cell>
          <table:table-cell office:value-type="float" office:value="75.892857142857139" table:formula="of:=[.E20]/[.C20]*100" table:style-name="ce78">
            <text:p><text:s/>75.9<text:s/></text:p>
          </table:table-cell>
          <table:table-cell office:value-type="float" office:value="135" table:style-name="ce192">
            <text:p><text:s/>135<text:s/></text:p>
          </table:table-cell>
          <table:table-cell office:value-type="float" office:value="24.1" table:style-name="ce78">
            <text:p><text:s/>24.1<text:s/></text:p>
          </table:table-cell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465" table:formula="of:=[.M20]+[.O20]" table:style-name="ce190">
            <text:p><text:s/>46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90" table:style-name="ce192">
            <text:p><text:s/>190<text:s/></text:p>
          </table:table-cell>
          <table:table-cell office:value-type="float" office:value="40.86021505376344" table:formula="of:=[.M20]/[.K20]*100" table:style-name="ce78">
            <text:p><text:s/>40.9<text:s/></text:p>
          </table:table-cell>
          <table:table-cell office:value-type="float" office:value="275" table:style-name="ce192">
            <text:p><text:s/>275<text:s/></text:p>
          </table:table-cell>
          <table:table-cell office:value-type="float" office:value="59.13978494623656" table:formula="of:=[.O20]/[.K20]*100" table:style-name="ce78">
            <text:p><text:s/>59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371" table:formula="of:=[.E21]+[.G21]" table:style-name="ce192">
            <text:p><text:s/>37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46" table:style-name="ce211">
            <text:p><text:s/>246<text:s/></text:p>
          </table:table-cell>
          <table:table-cell office:value-type="float" office:value="66.307277628032352" table:formula="of:=[.E21]/[.C21]*100" table:style-name="ce78">
            <text:p><text:s/>66.3<text:s/></text:p>
          </table:table-cell>
          <table:table-cell office:value-type="float" office:value="125" table:style-name="ce211">
            <text:p><text:s/>125<text:s/></text:p>
          </table:table-cell>
          <table:table-cell office:value-type="float" office:value="33.692722371967655" table:style-name="ce82">
            <text:p><text:s/>33.7<text:s/></text:p>
          </table:table-cell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431" table:formula="of:=[.M21]+[.O21]" table:style-name="ce190">
            <text:p><text:s/>43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90" table:style-name="ce211">
            <text:p><text:s/>190<text:s/></text:p>
          </table:table-cell>
          <table:table-cell office:value-type="float" office:value="44.083526682134568" table:formula="of:=[.M21]/[.K21]*100" table:style-name="ce78">
            <text:p><text:s/>44.1<text:s/></text:p>
          </table:table-cell>
          <table:table-cell office:value-type="float" office:value="241" table:style-name="ce211">
            <text:p><text:s/>241<text:s/></text:p>
          </table:table-cell>
          <table:table-cell office:value-type="float" office:value="55.916473317865432" table:formula="of:=[.O21]/[.K21]*100" table:style-name="ce78">
            <text:p><text:s/>55.9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362" table:formula="of:=[.E22]+[.G22]" table:style-name="ce192">
            <text:p><text:s/>36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32" table:style-name="ce211">
            <text:p><text:s/>232<text:s/></text:p>
          </table:table-cell>
          <table:table-cell office:value-type="float" office:value="64.088397790055254" table:formula="of:=[.E22]/[.C22]*100" table:style-name="ce78">
            <text:p><text:s/>64.1<text:s/></text:p>
          </table:table-cell>
          <table:table-cell office:value-type="float" office:value="130" table:style-name="ce211">
            <text:p><text:s/>130<text:s/></text:p>
          </table:table-cell>
          <table:table-cell office:value-type="float" office:value="35.911602209944753" table:style-name="ce82">
            <text:p><text:s/>35.9<text:s/></text:p>
          </table:table-cell>
          <table:table-cell office:value-type="string" table:style-name="ce210">
            <text:p>103<text:span text:style-name="T8">年</text:span></text:p>
          </table:table-cell>
          <table:table-cell office:value-type="string" table:style-name="ce26">
            <text:p>2014</text:p>
          </table:table-cell>
          <table:table-cell office:value-type="float" office:value="428" table:formula="of:=[.M22]+[.O22]" table:style-name="ce190">
            <text:p><text:s/>42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77" table:style-name="ce211">
            <text:p><text:s/>177<text:s/></text:p>
          </table:table-cell>
          <table:table-cell office:value-type="float" office:value="41.355140186915889" table:formula="of:=[.M22]/[.K22]*100" table:style-name="ce78">
            <text:p><text:s/>41.4<text:s/></text:p>
          </table:table-cell>
          <table:table-cell office:value-type="float" office:value="251" table:style-name="ce211">
            <text:p><text:s/>251<text:s/></text:p>
          </table:table-cell>
          <table:table-cell office:value-type="float" office:value="58.644859813084118" table:formula="of:=[.O22]/[.K22]*100" table:style-name="ce78">
            <text:p><text:s/>58.6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347" table:formula="of:=[.E23]+[.G23]" table:style-name="ce192">
            <text:p><text:s/>34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14" table:style-name="ce211">
            <text:p><text:s/>214<text:s/></text:p>
          </table:table-cell>
          <table:table-cell office:value-type="float" office:value="61.671469740634009" table:formula="of:=[.E23]/[.C23]*100" table:style-name="ce78">
            <text:p><text:s/>61.7<text:s/></text:p>
          </table:table-cell>
          <table:table-cell office:value-type="float" office:value="133" table:style-name="ce211">
            <text:p><text:s/>133<text:s/></text:p>
          </table:table-cell>
          <table:table-cell office:value-type="float" office:value="38.299999999999997" table:style-name="ce82">
            <text:p><text:s/>38.3<text:s/></text:p>
          </table:table-cell>
          <table:table-cell office:value-type="string" table:style-name="ce210">
            <text:p>104<text:span text:style-name="T8">年</text:span></text:p>
          </table:table-cell>
          <table:table-cell office:value-type="string" table:style-name="ce26">
            <text:p>2015</text:p>
          </table:table-cell>
          <table:table-cell office:value-type="float" office:value="414" table:formula="of:=[.M23]+[.O23]" table:style-name="ce190">
            <text:p><text:s/>41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68" table:style-name="ce211">
            <text:p><text:s/>168<text:s/></text:p>
          </table:table-cell>
          <table:table-cell office:value-type="float" office:value="40.579710144927539" table:formula="of:=[.M23]/[.K23]*100" table:style-name="ce78">
            <text:p><text:s/>40.6<text:s/></text:p>
          </table:table-cell>
          <table:table-cell office:value-type="float" office:value="246" table:style-name="ce211">
            <text:p><text:s/>246<text:s/></text:p>
          </table:table-cell>
          <table:table-cell office:value-type="float" office:value="59.420289855072461" table:formula="of:=[.O23]/[.K23]*100" table:style-name="ce78">
            <text:p><text:s/>59.4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388" table:formula="of:=[.E24]+[.G24]" table:style-name="ce192">
            <text:p><text:s/>38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67" table:style-name="ce211">
            <text:p><text:s/>267<text:s/></text:p>
          </table:table-cell>
          <table:table-cell office:value-type="float" office:value="68.814432989690715" table:formula="of:=[.E24]/[.C24]*100" table:style-name="ce78">
            <text:p><text:s/>68.8<text:s/></text:p>
          </table:table-cell>
          <table:table-cell office:value-type="float" office:value="121" table:style-name="ce211">
            <text:p><text:s/>121<text:s/></text:p>
          </table:table-cell>
          <table:table-cell office:value-type="float" office:value="31.185567010309278" table:formula="of:=[.G24]/[.C24]*100" table:style-name="ce82">
            <text:p><text:s/>31.2<text:s/></text:p>
          </table:table-cell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342" table:formula="of:=[.M24]+[.O24]" table:style-name="ce190">
            <text:p><text:s/>34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77" table:style-name="ce211">
            <text:p><text:s/>177<text:s/></text:p>
          </table:table-cell>
          <table:table-cell office:value-type="float" office:value="51.754385964912288" table:formula="of:=[.M24]/[.K24]*100" table:style-name="ce78">
            <text:p><text:s/>51.8<text:s/></text:p>
          </table:table-cell>
          <table:table-cell office:value-type="float" office:value="165" table:style-name="ce211">
            <text:p><text:s/>165<text:s/></text:p>
          </table:table-cell>
          <table:table-cell office:value-type="float" office:value="48.245614035087719" table:formula="of:=[.O24]/[.K24]*100" table:style-name="ce78">
            <text:p><text:s/>48.2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311" table:formula="of:=[.E25]+[.G25]" table:style-name="ce192">
            <text:p><text:s/>3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98" table:style-name="ce211">
            <text:p><text:s/>198<text:s/></text:p>
          </table:table-cell>
          <table:table-cell office:value-type="float" office:value="63.665594855305464" table:formula="of:=[.E25]/[.C25]*100" table:style-name="ce78">
            <text:p><text:s/>63.7<text:s/></text:p>
          </table:table-cell>
          <table:table-cell office:value-type="float" office:value="113" table:style-name="ce211">
            <text:p><text:s/>113<text:s/></text:p>
          </table:table-cell>
          <table:table-cell office:value-type="float" office:value="36.334405144694529" table:formula="of:=[.G25]/[.C25]*100" table:style-name="ce82">
            <text:p><text:s/>36.3<text:s/></text:p>
          </table:table-cell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325" table:formula="of:=[.M25]+[.O25]" table:style-name="ce190">
            <text:p><text:s/>32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27" table:style-name="ce211">
            <text:p><text:s/>127<text:s/></text:p>
          </table:table-cell>
          <table:table-cell office:value-type="float" office:value="39.076923076923073" table:formula="of:=[.M25]/[.K25]*100" table:style-name="ce78">
            <text:p><text:s/>39.1<text:s/></text:p>
          </table:table-cell>
          <table:table-cell office:value-type="float" office:value="198" table:style-name="ce211">
            <text:p><text:s/>198<text:s/></text:p>
          </table:table-cell>
          <table:table-cell office:value-type="float" office:value="60.923076923076927" table:formula="of:=[.O25]/[.K25]*100" table:style-name="ce78">
            <text:p><text:s/>60.9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45284" table:formula="of:=[.E26]+[.G26]" table:style-name="ce192">
            <text:p><text:s/>45,28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2562" table:style-name="ce211">
            <text:p><text:s/>42,562<text:s/></text:p>
          </table:table-cell>
          <table:table-cell office:value-type="float" office:value="93.989046903983748" table:formula="of:=[.E26]/[.C26]*100" table:style-name="ce78">
            <text:p><text:s/>94.0<text:s/></text:p>
          </table:table-cell>
          <table:table-cell office:value-type="float" office:value="2722" table:style-name="ce211">
            <text:p><text:s/>2,722<text:s/></text:p>
          </table:table-cell>
          <table:table-cell office:value-type="float" office:value="6.0109530960162525" table:formula="of:=[.G26]/[.C26]*100" table:style-name="ce82">
            <text:p><text:s/>6.0<text:s/></text:p>
          </table:table-cell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280" table:formula="of:=[.M26]+[.O26]" table:style-name="ce190">
            <text:p><text:s/>280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16" table:style-name="ce211">
            <text:p><text:s/>116<text:s/></text:p>
          </table:table-cell>
          <table:table-cell office:value-type="float" office:value="41.428571428571431" table:formula="of:=[.M26]/[.K26]*100" table:style-name="ce78">
            <text:p><text:s/>41.4<text:s/></text:p>
          </table:table-cell>
          <table:table-cell office:value-type="float" office:value="164" table:style-name="ce211">
            <text:p><text:s/>164<text:s/></text:p>
          </table:table-cell>
          <table:table-cell office:value-type="float" office:value="58.571428571428577" table:formula="of:=[.O26]/[.K26]*100" table:style-name="ce78">
            <text:p><text:s/>58.6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48602" table:formula="of:=[.E27]+[.G27]" table:style-name="ce192">
            <text:p><text:s/>48,60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8366" table:style-name="ce211">
            <text:p><text:s/>48,366<text:s/></text:p>
          </table:table-cell>
          <table:table-cell office:value-type="float" office:value="99.514423274762351" table:formula="of:=[.E27]/[.C27]*100" table:style-name="ce78">
            <text:p><text:s/>99.5<text:s/></text:p>
          </table:table-cell>
          <table:table-cell office:value-type="float" office:value="236" table:style-name="ce211">
            <text:p><text:s/>236<text:s/></text:p>
          </table:table-cell>
          <table:table-cell office:value-type="float" office:value="0.48557672523764456" table:formula="of:=[.G27]/[.C27]*100" table:style-name="ce82">
            <text:p><text:s/>0.5<text:s/></text:p>
          </table:table-cell>
          <table:table-cell office:value-type="string" table:style-name="ce210">
            <text:p>108<text:span text:style-name="T8">年</text:span></text:p>
          </table:table-cell>
          <table:table-cell office:value-type="string" table:style-name="ce26">
            <text:p>2019</text:p>
          </table:table-cell>
          <table:table-cell office:value-type="float" office:value="407" table:formula="of:=[.M27]+[.O27]" table:style-name="ce190">
            <text:p><text:s/>40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54" table:style-name="ce211">
            <text:p><text:s/>154<text:s/></text:p>
          </table:table-cell>
          <table:table-cell office:value-type="float" office:value="37.837837837837839" table:formula="of:=[.M27]/[.K27]*100" table:style-name="ce78">
            <text:p><text:s/>37.8<text:s/></text:p>
          </table:table-cell>
          <table:table-cell office:value-type="float" office:value="253" table:style-name="ce211">
            <text:p><text:s/>253<text:s/></text:p>
          </table:table-cell>
          <table:table-cell office:value-type="float" office:value="62.162162162162161" table:formula="of:=[.O27]/[.K27]*100" table:style-name="ce78">
            <text:p><text:s/>62.2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667" table:style-name="ce192">
            <text:p><text:s/>66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58" table:style-name="ce211">
            <text:p><text:s/>358<text:s/></text:p>
          </table:table-cell>
          <table:table-cell office:value-type="float" office:value="53.673163418290862" table:formula="of:=[.E28]/[.C28]*100" table:style-name="ce78">
            <text:p><text:s/>53.7<text:s/></text:p>
          </table:table-cell>
          <table:table-cell office:value-type="float" office:value="309" table:style-name="ce211">
            <text:p><text:s/>309<text:s/></text:p>
          </table:table-cell>
          <table:table-cell office:value-type="float" office:value="46.326836581709145" table:formula="of:=[.G28]/[.C28]*100" table:style-name="ce82">
            <text:p><text:s/>46.3<text:s/></text:p>
          </table:table-cell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324" table:style-name="ce192">
            <text:p><text:s/>32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33" table:style-name="ce211">
            <text:p><text:s/>133<text:s/></text:p>
          </table:table-cell>
          <table:table-cell office:value-type="float" office:value="41.049382716049379" table:formula="of:=[.M28]/[.K28]*100" table:style-name="ce78">
            <text:p><text:s/>41.0<text:s/></text:p>
          </table:table-cell>
          <table:table-cell office:value-type="float" office:value="191" table:style-name="ce211">
            <text:p><text:s/>191<text:s/></text:p>
          </table:table-cell>
          <table:table-cell office:value-type="float" office:value="58.950617283950614" table:formula="of:=[.O28]/[.K28]*100" table:style-name="ce78">
            <text:p><text:s/>59.0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213">
            <text:p>110<text:span text:style-name="T8">年</text:span></text:p>
          </table:table-cell>
          <table:table-cell office:value-type="string" table:style-name="ce214">
            <text:p>2021</text:p>
          </table:table-cell>
          <table:table-cell office:value-type="float" office:value="879" table:style-name="ce215">
            <text:p><text:s/>879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441" table:style-name="ce216">
            <text:p><text:s/>441<text:s/></text:p>
          </table:table-cell>
          <table:table-cell office:value-type="float" office:value="50.170648464163826" table:formula="of:=[.E29]/[.C29]*100" table:style-name="ce87">
            <text:p><text:s/>50.2<text:s/></text:p>
          </table:table-cell>
          <table:table-cell office:value-type="float" office:value="438" table:style-name="ce216">
            <text:p><text:s/>438<text:s/></text:p>
          </table:table-cell>
          <table:table-cell office:value-type="float" office:value="49.829351535836174" table:formula="of:=[.G29]/[.C29]*100" table:style-name="ce86">
            <text:p><text:s/>49.8<text:s/></text:p>
          </table:table-cell>
          <table:table-cell office:value-type="string" table:style-name="ce213">
            <text:p>110<text:span text:style-name="T8">年</text:span></text:p>
          </table:table-cell>
          <table:table-cell office:value-type="string" table:style-name="ce214">
            <text:p>2021</text:p>
          </table:table-cell>
          <table:table-cell office:value-type="float" office:value="72" table:style-name="ce215">
            <text:p><text:s/>72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34" table:style-name="ce216">
            <text:p><text:s/>34<text:s/></text:p>
          </table:table-cell>
          <table:table-cell office:value-type="float" office:value="47.222222222222221" table:formula="of:=[.M29]/[.K29]*100" table:style-name="ce87">
            <text:p><text:s/>47.2<text:s/></text:p>
          </table:table-cell>
          <table:table-cell office:value-type="float" office:value="38" table:style-name="ce216">
            <text:p><text:s/>38<text:s/></text:p>
          </table:table-cell>
          <table:table-cell office:value-type="float" office:value="52.777777777777779" table:formula="of:=[.O29]/[.K29]*100" table:style-name="ce87">
            <text:p><text:s/>52.8<text:s/></text:p>
          </table:table-cell>
          <table:table-cell table:number-columns-repeated="16368" table:style-name="ce80"/>
        </table:table-row>
        <table:table-row table:style-name="ro9">
          <table:table-cell office:value-type="string" table:style-name="ce30">
            <text:p>說明：</text:p>
          </table:table-cell>
          <table:table-cell office:value-type="string" table:number-columns-spanned="8" table:number-rows-spanned="1" table:style-name="ce58">
            <text:p><text:span text:style-name="T6">110</text:span>年復審事件不含欠缺原處分機關者<text:span text:style-name="T6">1</text:span>件。</text:p>
          </table:table-cell>
          <table:covered-table-cell table:number-columns-repeated="7"/>
          <table:table-cell table:style-name="ce26"/>
          <table:table-cell table:number-columns-repeated="3" table:style-name="ce205"/>
          <table:table-cell table:style-name="ce78"/>
          <table:table-cell table:style-name="ce192"/>
          <table:table-cell table:style-name="ce78"/>
          <table:table-cell table:number-columns-repeated="16368" table:style-name="ce80"/>
        </table:table-row>
        <table:table-row table:style-name="ro9">
          <table:table-cell office:value-type="string" table:style-name="ce31">
            <text:p><text:s text:c="14"/>Note<text:span text:style-name="T9">：</text:span></text:p>
          </table:table-cell>
          <table:table-cell office:value-type="string" table:number-columns-spanned="8" table:number-rows-spanned="1" table:style-name="ce220">
            <text:p>One case with no disposition agency doesn’t include in the 2021 protection cases.<text:s/></text:p>
          </table:table-cell>
          <table:covered-table-cell table:number-columns-repeated="7"/>
          <table:table-cell table:style-name="ce26"/>
          <table:table-cell table:number-columns-repeated="3" table:style-name="ce205"/>
          <table:table-cell table:style-name="ce78"/>
          <table:table-cell table:style-name="ce192"/>
          <table:table-cell table:style-name="ce78"/>
          <table:table-cell table:number-columns-repeated="16368" table:style-name="ce80"/>
        </table:table-row>
        <table:table-row table:style-name="ro9">
          <table:table-cell table:style-name="ce33"/>
          <table:table-cell table:number-columns-spanned="8" table:number-rows-spanned="1" table:style-name="ce66"/>
          <table:covered-table-cell table:number-columns-repeated="7"/>
          <table:table-cell table:style-name="ce40"/>
          <table:table-cell table:number-columns-repeated="3" table:style-name="ce192"/>
          <table:table-cell table:style-name="ce78"/>
          <table:table-cell table:style-name="ce192"/>
          <table:table-cell table:style-name="ce78"/>
          <table:table-cell table:number-columns-repeated="16368" table:style-name="ce80"/>
        </table:table-row>
        <table:table-row table:style-name="ro9">
          <table:table-cell table:number-columns-repeated="8" table:style-name="ce192"/>
          <table:table-cell table:style-name="ce210"/>
          <table:table-cell table:style-name="ce26"/>
          <table:table-cell table:number-columns-repeated="3" table:style-name="ce192"/>
          <table:table-cell table:style-name="ce78"/>
          <table:table-cell table:style-name="ce192"/>
          <table:table-cell table:style-name="ce78"/>
          <table:table-cell table:number-columns-repeated="16368" table:style-name="ce80"/>
        </table:table-row>
        <table:table-row table:style-name="ro10">
          <table:table-cell table:number-columns-repeated="8" table:style-name="ce35"/>
          <table:table-cell table:style-name="ce210"/>
          <table:table-cell table:style-name="ce26"/>
          <table:table-cell table:number-columns-repeated="3" table:style-name="ce192"/>
          <table:table-cell table:style-name="ce78"/>
          <table:table-cell table:style-name="ce192"/>
          <table:table-cell table:style-name="ce78"/>
          <table:table-cell table:number-columns-repeated="16368"/>
        </table:table-row>
        <table:table-row table:style-name="ro14">
          <table:table-cell table:number-columns-repeated="8" table:style-name="ce35"/>
          <table:table-cell table:style-name="ce210"/>
          <table:table-cell table:style-name="ce26"/>
          <table:table-cell table:number-columns-repeated="3" table:style-name="ce192"/>
          <table:table-cell table:style-name="ce78"/>
          <table:table-cell table:style-name="ce192"/>
          <table:table-cell table:style-name="ce78"/>
          <table:table-cell table:number-columns-repeated="16368"/>
        </table:table-row>
        <table:table-row table:style-name="ro14">
          <table:table-cell table:number-columns-repeated="8" table:style-name="ce35"/>
          <table:table-cell table:number-columns-repeated="4" table:style-name="ce196"/>
          <table:table-cell table:number-columns-repeated="16372" table:style-name="ce35"/>
        </table:table-row>
        <table:table-row table:style-name="ro14">
          <table:table-cell office:value-type="string" office:string-value="- 44 -" table:formula="of:=&quot;- &quot;&amp;[Sheet1.B9]&amp;&quot; -&quot;" table:number-columns-spanned="8" table:number-rows-spanned="1" table:style-name="ce67">
            <text:p>- 44 -</text:p>
          </table:table-cell>
          <table:covered-table-cell table:number-columns-repeated="7"/>
          <table:table-cell office:value-type="string" office:string-value="- 45 -" table:formula="of:=&quot;- &quot;&amp;[Sheet1.C9]&amp;&quot; -&quot;" table:number-columns-spanned="8" table:number-rows-spanned="1" table:style-name="ce67">
            <text:p>- 45 -</text:p>
          </table:table-cell>
          <table:covered-table-cell table:number-columns-repeated="7"/>
          <table:table-cell table:number-columns-repeated="16368"/>
        </table:table-row>
        <table:table-row table:style-name="ro17">
          <table:table-cell table:number-columns-repeated="16384" table:style-name="ce35"/>
        </table:table-row>
        <table:table-row table:style-name="ro39">
          <table:table-cell table:style-name="ce128"/>
          <table:table-cell table:number-columns-repeated="16383" table:style-name="ce3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8" table:style-name="ce35"/>
          <table:table-cell table:number-columns-repeated="7" table:style-name="ce42"/>
          <table:table-cell table:number-columns-repeated="16369" table:style-name="ce35"/>
        </table:table-row>
        <table:table-row table:number-rows-repeated="1048535" table:style-name="ro14">
          <table:table-cell table:number-columns-repeated="16384"/>
        </table:table-row>
      </table:table>
      <table:table table:name="表8" table:style-name="ta7">
        <table:table-column table:style-name="co37" table:number-columns-repeated="2" table:default-cell-style-name="ce35"/>
        <table:table-column table:style-name="co39" table:default-cell-style-name="ce35"/>
        <table:table-column table:style-name="co2" table:number-columns-repeated="7" table:default-cell-style-name="ce35"/>
        <table:table-column table:style-name="co37" table:default-cell-style-name="ce35"/>
        <table:table-column table:style-name="co38" table:default-cell-style-name="ce35"/>
        <table:table-column table:style-name="co2" table:number-columns-repeated="4" table:default-cell-style-name="ce35"/>
        <table:table-column table:style-name="co39" table:number-columns-repeated="2" table:default-cell-style-name="ce35"/>
        <table:table-column table:style-name="co2" table:number-columns-repeated="2" table:default-cell-style-name="ce35"/>
        <table:table-column table:style-name="co1" table:number-columns-repeated="16364" table:default-cell-style-name="ce35"/>
        <table:table-row table:style-name="ro42">
          <table:table-cell office:value-type="string" table:number-columns-spanned="10" table:number-rows-spanned="1" table:style-name="ce49">
            <text:p><text:span text:style-name="T2">表</text:span><text:s/>8<text:s text:c="2"/><text:span text:style-name="T2">保障事件辦結時效情形　</text:span></text:p>
          </table:table-cell>
          <table:covered-table-cell table:number-columns-repeated="9"/>
          <table:table-cell office:value-type="string" table:number-columns-spanned="10" table:number-rows-spanned="1" table:style-name="ce49">
            <text:p><text:span text:style-name="T2">表</text:span><text:s/>8<text:s text:c="2"/><text:span text:style-name="T2">保障事件辦結時效情形</text:span>(<text:span text:style-name="T2">續</text:span>)</text:p>
          </table:table-cell>
          <table:covered-table-cell table:number-columns-repeated="9"/>
          <table:table-cell table:number-columns-repeated="16364" table:style-name="ce68"/>
        </table:table-row>
        <table:table-row table:style-name="ro43">
          <table:table-cell office:value-type="string" table:number-columns-spanned="10" table:number-rows-spanned="1" table:style-name="ce133">
            <text:p>Table 8 Protection Cases by Reviewed and Adjudicated Duration</text:p>
          </table:table-cell>
          <table:covered-table-cell table:number-columns-repeated="9"/>
          <table:table-cell office:value-type="string" table:number-columns-spanned="10" table:number-rows-spanned="1" table:style-name="ce133">
            <text:p>Table 8 Protection Cases by Reviewed and Adjudicated Duration (Cont.)</text:p>
          </table:table-cell>
          <table:covered-table-cell table:number-columns-repeated="9"/>
          <table:table-cell table:number-columns-repeated="16364" table:style-name="ce206"/>
        </table:table-row>
        <table:table-row table:style-name="ro13">
          <table:table-cell office:value-type="string" table:number-columns-spanned="1" table:number-rows-spanned="3" table:style-name="ce52">
            <text:p><text:span text:style-name="T5">年別</text:span></text:p>
          </table:table-cell>
          <table:table-cell office:value-type="string" table:number-columns-spanned="1" table:number-rows-spanned="3" table:style-name="ce53">
            <text:p>Year</text:p>
          </table:table-cell>
          <table:table-cell office:value-type="string" table:number-columns-spanned="2" table:number-rows-spanned="2" table:style-name="ce121">
            <text:p><text:span text:style-name="T5">合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130">
            <text:p>3個月內審決 Reviewed and adjudicated within 3 months</text:p>
          </table:table-cell>
          <table:covered-table-cell/>
          <table:table-cell office:value-type="string" table:number-columns-spanned="2" table:number-rows-spanned="2" table:style-name="ce130">
            <text:p>3-5個月審決 Reviewed and adjudicated within 3-5 months</text:p>
          </table:table-cell>
          <table:covered-table-cell/>
          <table:table-cell office:value-type="string" table:number-columns-spanned="2" table:number-rows-spanned="2" table:style-name="ce130">
            <text:p>逾期</text:p>
            <text:p/>
            <text:p>Expired</text:p>
          </table:table-cell>
          <table:covered-table-cell/>
          <table:table-cell office:value-type="string" table:number-columns-spanned="2" table:number-rows-spanned="3" table:style-name="ce217">
            <text:p><text:span text:style-name="T5">年別</text:span></text:p>
          </table:table-cell>
          <table:covered-table-cell/>
          <table:table-cell office:value-type="string" table:number-columns-spanned="2" table:number-rows-spanned="2" table:style-name="ce121">
            <text:p><text:span text:style-name="T5">合計</text:span><text:span text:style-name="T5"/></text:p>
            <text:p><text:span text:style-name="T5"/></text:p>
            <text:p>Total</text:p>
          </table:table-cell>
          <table:covered-table-cell/>
          <table:table-cell office:value-type="string" table:number-columns-spanned="2" table:number-rows-spanned="2" table:style-name="ce130">
            <text:p>3個月內審決 Reviewed and adjudicated within 3 months</text:p>
          </table:table-cell>
          <table:covered-table-cell/>
          <table:table-cell office:value-type="string" table:number-columns-spanned="2" table:number-rows-spanned="2" table:style-name="ce130">
            <text:p>3-5個月審決 Reviewed and adjudicated within 3-5 months</text:p>
          </table:table-cell>
          <table:covered-table-cell/>
          <table:table-cell office:value-type="string" table:number-columns-spanned="2" table:number-rows-spanned="2" table:style-name="ce130">
            <text:p>逾期</text:p>
            <text:p/>
            <text:p>Expired</text:p>
          </table:table-cell>
          <table:covered-table-cell/>
          <table:table-cell table:number-columns-repeated="16364" table:style-name="ce7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1"/>
        </table:table-row>
        <table:table-row table:style-name="ro43"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4" table:style-name="ce71"/>
        </table:table-row>
        <table:table-row table:style-name="ro8">
          <table:table-cell table:number-columns-spanned="2" table:number-rows-spanned="1" table:style-name="ce218"/>
          <table:covered-table-cell/>
          <table:table-cell office:value-type="string" table:number-columns-spanned="8" table:number-rows-spanned="1" table:style-name="ce56">
            <text:p>總計 <text:s text:c="4"/>Total</text:p>
          </table:table-cell>
          <table:covered-table-cell table:number-columns-repeated="7"/>
          <table:table-cell table:number-columns-spanned="2" table:number-rows-spanned="1" table:style-name="ce50"/>
          <table:covered-table-cell/>
          <table:table-cell office:value-type="string" table:number-columns-spanned="8" table:number-rows-spanned="1" table:style-name="ce219">
            <text:p>再審議 <text:s text:c="2"/>Re-Consideration Cases</text:p>
          </table:table-cell>
          <table:covered-table-cell table:number-columns-repeated="7"/>
          <table:table-cell table:number-columns-repeated="16364" table:style-name="ce74"/>
        </table:table-row>
        <table:table-row table:style-name="ro8">
          <table:table-cell office:value-type="string" table:style-name="ce209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101554" table:formula="of:=SUM([.C8:.C17])" table:style-name="ce192">
            <text:p><text:s/>101,55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5127" table:formula="of:=SUM([.E8:.E17])" table:style-name="ce192">
            <text:p><text:s/>45,127<text:s/></text:p>
          </table:table-cell>
          <table:table-cell office:value-type="float" office:value="44.43645745120822" table:formula="of:=[.E7]/[.C7]*100" table:style-name="ce78">
            <text:p><text:s/>44.4<text:s/></text:p>
          </table:table-cell>
          <table:table-cell office:value-type="float" office:value="56364" table:formula="of:=SUM([.G8:.G17])" table:style-name="ce192">
            <text:p><text:s/>56,364<text:s/></text:p>
          </table:table-cell>
          <table:table-cell office:value-type="float" office:value="55.501506587628256" table:formula="of:=[.G7]/[.C7]*100" table:style-name="ce78">
            <text:p><text:s/>55.5<text:s/></text:p>
          </table:table-cell>
          <table:table-cell office:value-type="float" office:value="63" table:formula="of:=[.I8]+[.I9]+[.I10]+[.I11]+[.I12]+[.I13]+[.I14]+[.I15]+[.I16]+[.I17]" table:style-name="ce192">
            <text:p><text:s/>63<text:s/></text:p>
          </table:table-cell>
          <table:table-cell office:value-type="float" office:value="6.2035961163518914E-2" table:formula="of:=[.I7]/[.C7]*100" table:style-name="ce78">
            <text:p><text:s/>0.1<text:s/></text:p>
          </table:table-cell>
          <table:table-cell office:value-type="string" table:style-name="ce188">
            <text:p>合計</text:p>
          </table:table-cell>
          <table:table-cell office:value-type="string" table:style-name="ce221">
            <text:p>Statistics</text:p>
          </table:table-cell>
          <table:table-cell office:value-type="float" office:value="294" table:formula="of:=[.M8]+[.M9]+[.M10]+[.M11]+[.M12]+[.M13]+[.M14]+[.M15]+[.M16]+[.M17]" table:style-name="ce192">
            <text:p><text:s/>29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80" table:formula="of:=[.O8]+[.O9]+[.O10]+[.O11]+[.O12]+[.O13]+[.O14]+[.O15]+[.O16]+[.O17]" table:style-name="ce192">
            <text:p><text:s/>280<text:s/></text:p>
          </table:table-cell>
          <table:table-cell office:value-type="float" office:value="95.238095238095227" table:formula="of:=[.O7]/[.M7]*100" table:style-name="ce78">
            <text:p><text:s/>95.2<text:s/></text:p>
          </table:table-cell>
          <table:table-cell office:value-type="float" office:value="14" table:formula="of:=[.Q8]+[.Q9]+[.Q10]+[.Q11]+[.Q12]+[.Q13]+[.Q14]+[.Q15]+[.Q16]+[.Q17]" table:style-name="ce192">
            <text:p><text:s/>14<text:s/></text:p>
          </table:table-cell>
          <table:table-cell office:value-type="float" office:value="4.7619047619047619" table:formula="of:=[.Q7]/[.M7]*100" table:style-name="ce78">
            <text:p><text:s/>4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1036" table:style-name="ce192">
            <text:p><text:s/>1,03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29" table:style-name="ce192">
            <text:p><text:s/>929<text:s/></text:p>
          </table:table-cell>
          <table:table-cell office:value-type="float" office:value="89.671814671814673" table:formula="of:=[.E8]/[.C8]*100" table:style-name="ce78">
            <text:p><text:s/>89.7<text:s/></text:p>
          </table:table-cell>
          <table:table-cell office:value-type="float" office:value="107" table:style-name="ce192">
            <text:p><text:s/>107<text:s/></text:p>
          </table:table-cell>
          <table:table-cell office:value-type="float" office:value="10.328185328185329" table:formula="of:=[.G8]/[.C8]*100" table:style-name="ce78">
            <text:p><text:s/>10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100" table:formula="of:=[.O8]/[.M8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813" table:style-name="ce192">
            <text:p><text:s/>8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76" table:style-name="ce192">
            <text:p><text:s/>776<text:s/></text:p>
          </table:table-cell>
          <table:table-cell office:value-type="float" office:value="95.448954489544889" table:formula="of:=[.E9]/[.C9]*100" table:style-name="ce78">
            <text:p><text:s/>95.4<text:s/></text:p>
          </table:table-cell>
          <table:table-cell office:value-type="float" office:value="37" table:style-name="ce192">
            <text:p><text:s/>37<text:s/></text:p>
          </table:table-cell>
          <table:table-cell office:value-type="float" office:value="4.5510455104551051" table:formula="of:=[.G9]/[.C9]*100" table:style-name="ce78">
            <text:p><text:s/>4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100" table:formula="of:=[.O9]/[.M9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2"/>
          <table:table-cell table:number-columns-repeated="16363" table:style-name="ce80"/>
        </table:table-row>
        <table:table-row table:style-name="ro8"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797" table:style-name="ce192">
            <text:p><text:s/>79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94" table:style-name="ce192">
            <text:p><text:s/>794<text:s/></text:p>
          </table:table-cell>
          <table:table-cell office:value-type="float" office:value="99.623588456712682" table:formula="of:=[.E10]/[.C10]*100" table:style-name="ce78">
            <text:p><text:s/>99.6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.37641154328732745" table:formula="of:=[.G10]/[.C10]*100" table:style-name="ce78">
            <text:p><text:s/>0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100" table:formula="of:=[.O10]/[.M10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774" table:style-name="ce192">
            <text:p><text:s/>77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74" table:style-name="ce192">
            <text:p><text:s/>774<text:s/></text:p>
          </table:table-cell>
          <table:table-cell office:value-type="float" office:value="100" table:formula="of:=[.E11]/[.C11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13" table:style-name="ce192">
            <text:p><text:s/>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3" table:style-name="ce192">
            <text:p><text:s/>13<text:s/></text:p>
          </table:table-cell>
          <table:table-cell office:value-type="float" office:value="100" table:formula="of:=[.O11]/[.M11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735" table:style-name="ce192">
            <text:p><text:s/>73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35" table:style-name="ce192">
            <text:p><text:s/>735<text:s/></text:p>
          </table:table-cell>
          <table:table-cell office:value-type="float" office:value="100" table:formula="of:=[.E12]/[.C12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100" table:formula="of:=[.O12]/[.M12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654" table:style-name="ce192">
            <text:p><text:s/>65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54" table:style-name="ce192">
            <text:p><text:s/>654<text:s/></text:p>
          </table:table-cell>
          <table:table-cell office:value-type="float" office:value="100" table:formula="of:=[.E13]/[.C13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18" table:style-name="ce192">
            <text:p><text:s/>1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8" table:style-name="ce192">
            <text:p><text:s/>18<text:s/></text:p>
          </table:table-cell>
          <table:table-cell office:value-type="float" office:value="100" table:formula="of:=[.O13]/[.M13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45603" table:style-name="ce192">
            <text:p><text:s/>45,60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095" table:style-name="ce192">
            <text:p><text:s/>4,095<text:s/></text:p>
          </table:table-cell>
          <table:table-cell office:value-type="float" office:value="8.9796723899743434" table:formula="of:=[.E14]/[.C14]*100" table:style-name="ce78">
            <text:p><text:s/>9.0<text:s/></text:p>
          </table:table-cell>
          <table:table-cell office:value-type="float" office:value="41508" table:style-name="ce192">
            <text:p><text:s/>41,508<text:s/></text:p>
          </table:table-cell>
          <table:table-cell office:value-type="float" office:value="91.020327610025646" table:formula="of:=[.G14]/[.C14]*100" table:style-name="ce78">
            <text:p><text:s/>91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00" table:formula="of:=[.O14]/[.M14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49068" table:style-name="ce192">
            <text:p><text:s/>49,06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737" table:style-name="ce192">
            <text:p><text:s/>34,737<text:s/></text:p>
          </table:table-cell>
          <table:table-cell office:value-type="float" office:value="70.793592565419416" table:formula="of:=[.E15]/[.C15]*100" table:style-name="ce78">
            <text:p><text:s/>70.8<text:s/></text:p>
          </table:table-cell>
          <table:table-cell office:value-type="float" office:value="14273" table:style-name="ce192">
            <text:p><text:s/>14,273<text:s/></text:p>
          </table:table-cell>
          <table:table-cell office:value-type="float" office:value="29.088204124887913" table:formula="of:=[.G15]/[.C15]*100" table:style-name="ce78">
            <text:p><text:s/>29.1<text:s/></text:p>
          </table:table-cell>
          <table:table-cell office:value-type="float" office:value="58" table:style-name="ce192">
            <text:p><text:s/>58<text:s/></text:p>
          </table:table-cell>
          <table:table-cell office:value-type="float" office:value="0.1182033096926714" table:formula="of:=[.I15]/[.C15]*100" table:style-name="ce79">
            <text:p>0.1<text:s/></text:p>
          </table:table-cell>
          <table:table-cell office:value-type="string" table:style-name="ce21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59" table:style-name="ce192">
            <text:p><text:s/>5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5" table:style-name="ce192">
            <text:p><text:s/>55<text:s/></text:p>
          </table:table-cell>
          <table:table-cell office:value-type="float" office:value="93.220338983050837" table:formula="of:=[.O15]/[.M15]*100" table:style-name="ce78">
            <text:p><text:s/>93.2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6.7796610169491522" table:formula="of:=[.Q15]/[.M15]*100" table:style-name="ce79">
            <text:p>6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1050" table:style-name="ce192">
            <text:p><text:s/>1,05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01" table:style-name="ce192">
            <text:p><text:s/>801<text:s/></text:p>
          </table:table-cell>
          <table:table-cell office:value-type="float" office:value="76.285714285714292" table:formula="of:=[.E16]/[.C16]*100" table:style-name="ce78">
            <text:p><text:s/>76.3<text:s/></text:p>
          </table:table-cell>
          <table:table-cell office:value-type="float" office:value="247" table:style-name="ce192">
            <text:p><text:s/>247<text:s/></text:p>
          </table:table-cell>
          <table:table-cell office:value-type="float" office:value="23.523809523809526" table:formula="of:=[.G16]/[.C16]*100" table:style-name="ce78">
            <text:p><text:s/>23.5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.19047619047619047" table:formula="of:=[.I16]/[.C16]*100" table:style-name="ce79">
            <text:p>0.2<text:s/></text:p>
          </table:table-cell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59" table:style-name="ce192">
            <text:p><text:s/>5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7" table:style-name="ce192">
            <text:p><text:s/>57<text:s/></text:p>
          </table:table-cell>
          <table:table-cell office:value-type="float" office:value="96.610169491525426" table:formula="of:=[.O16]/[.M16]*100" table:style-name="ce78">
            <text:p><text:s/>96.6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.3898305084745761" table:formula="of:=[.Q16]/[.M16]*100" table:style-name="ce79">
            <text:p>3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1024" table:style-name="ce192">
            <text:p><text:s/>1,02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32" table:style-name="ce192">
            <text:p><text:s/>832<text:s/></text:p>
          </table:table-cell>
          <table:table-cell office:value-type="float" office:value="81.25" table:formula="of:=[.E17]/[.C17]*100" table:style-name="ce78">
            <text:p><text:s/>81.3<text:s/></text:p>
          </table:table-cell>
          <table:table-cell office:value-type="float" office:value="189" table:style-name="ce192">
            <text:p><text:s/>189<text:s/></text:p>
          </table:table-cell>
          <table:table-cell office:value-type="float" office:value="18.45703125" table:formula="of:=[.G17]/[.C17]*100" table:style-name="ce78">
            <text:p><text:s/>18.5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.29296875" table:formula="of:=[.I17]/[.C17]*100" table:style-name="ce79">
            <text:p>0.3<text:s/></text:p>
          </table:table-cell>
          <table:table-cell office:value-type="string" table:style-name="ce21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72" table:style-name="ce192">
            <text:p><text:s/>7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4" table:style-name="ce192">
            <text:p><text:s/>64<text:s/></text:p>
          </table:table-cell>
          <table:table-cell office:value-type="float" office:value="88.888888888888886" table:formula="of:=[.O17]/[.M17]*100" table:style-name="ce78">
            <text:p><text:s/>88.9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11.111111111111111" table:formula="of:=[.Q17]/[.M17]*100" table:style-name="ce79">
            <text:p>11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table:number-columns-spanned="2" table:number-rows-spanned="1" table:style-name="ce50"/>
          <table:covered-table-cell/>
          <table:table-cell office:value-type="string" table:number-columns-spanned="8" table:number-rows-spanned="1" table:style-name="ce57">
            <text:p><text:s text:c="2"/>復審 <text:s text:c="4"/>Deliberation cases</text:p>
          </table:table-cell>
          <table:covered-table-cell table:number-columns-repeated="7"/>
          <table:table-cell table:number-columns-repeated="2" table:style-name="ce222"/>
          <table:table-cell office:value-type="string" table:number-columns-spanned="8" table:number-rows-spanned="1" table:style-name="ce65">
            <text:p>再申訴　 Re-Appeal cases</text:p>
          </table:table-cell>
          <table:covered-table-cell table:number-columns-repeated="7"/>
          <table:table-cell table:number-columns-repeated="16364" table:style-name="ce80"/>
        </table:table-row>
        <table:table-row table:style-name="ro8">
          <table:table-cell office:value-type="string" table:style-name="ce209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97772" table:formula="of:=SUM([.C20:.C29])" table:style-name="ce192">
            <text:p><text:s/>97,77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1569" table:formula="of:=[.E20]+[.E21]+[.E22]+[.E23]+[.E24]+[.E25]+[.E26]+[.E27]+[.E28]+[.E29]" table:style-name="ce192">
            <text:p><text:s/>41,569<text:s/></text:p>
          </table:table-cell>
          <table:table-cell office:value-type="float" office:value="42.516262324591906" table:formula="of:=[.E19]/[.C19]*100" table:style-name="ce78">
            <text:p><text:s/>42.5<text:s/></text:p>
          </table:table-cell>
          <table:table-cell office:value-type="float" office:value="56183" table:formula="of:=[.G20]+[.G21]+[.G22]+[.G23]+[.G24]+[.G25]+[.G26]+[.G27]+[.G28]+[.G29]" table:style-name="ce192">
            <text:p><text:s/>56,183<text:s/></text:p>
          </table:table-cell>
          <table:table-cell office:value-type="float" office:value="57.463281921204434" table:formula="of:=[.G19]/[.C19]*100" table:style-name="ce78">
            <text:p><text:s/>57.5<text:s/></text:p>
          </table:table-cell>
          <table:table-cell office:value-type="float" office:value="20" table:formula="of:=[.I20]+[.I21]+[.I22]+[.I23]+[.I24]+[.I25]+[.I26]+[.I27]+[.I28]+[.I29]" table:style-name="ce192">
            <text:p><text:s/>20<text:s/></text:p>
          </table:table-cell>
          <table:table-cell office:value-type="float" office:value="2.045575420365749E-2" table:formula="of:=[.I19]/[.C19]*100" table:style-name="ce78">
            <text:p><text:s/>0.0<text:s/></text:p>
          </table:table-cell>
          <table:table-cell office:value-type="string" table:style-name="ce188">
            <text:p>合計</text:p>
          </table:table-cell>
          <table:table-cell office:value-type="string" table:style-name="ce221">
            <text:p>Statistics</text:p>
          </table:table-cell>
          <table:table-cell office:value-type="float" office:value="3488" table:formula="of:=[.M20]+[.M21]+[.M22]+[.M23]+[.M24]+[.M25]+[.M26]+[.M27]+[.M28]+[.M29]" table:style-name="ce192">
            <text:p><text:s/>3,48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278" table:formula="of:=[.O20]+[.O21]+[.O22]+[.O23]+[.O24]+[.O25]+[.O26]+[.O27]+[.O28]+[.O29]" table:style-name="ce192">
            <text:p><text:s/>3,278<text:s/></text:p>
          </table:table-cell>
          <table:table-cell office:value-type="float" office:value="93.97935779816514" table:formula="of:=[.O19]/[.M19]*100" table:style-name="ce78">
            <text:p><text:s/>94.0<text:s/></text:p>
          </table:table-cell>
          <table:table-cell office:value-type="float" office:value="167" table:formula="of:=SUM([.Q20:.Q29])" table:style-name="ce192">
            <text:p><text:s/>167<text:s/></text:p>
          </table:table-cell>
          <table:table-cell office:value-type="float" office:value="4.7878440366972477" table:formula="of:=[.Q19]/[.M19]*100" table:style-name="ce78">
            <text:p><text:s/>4.8<text:s/></text:p>
          </table:table-cell>
          <table:table-cell office:value-type="float" office:value="43" table:formula="of:=[.S20]+[.S21]+[.S22]+[.S23]+[.S24]+[.S25]+[.S26]+[.S27]+[.S28]+[.S29]" table:style-name="ce192">
            <text:p><text:s/>43<text:s/></text:p>
          </table:table-cell>
          <table:table-cell office:value-type="float" office:value="1.2327981651376148" table:formula="of:=[.S19]/[.M19]*100" table:style-name="ce78">
            <text:p><text:s/>1.2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560" table:style-name="ce190">
            <text:p><text:s/>56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97" table:style-name="ce192">
            <text:p><text:s/>497<text:s/></text:p>
          </table:table-cell>
          <table:table-cell office:value-type="float" office:value="88.75" table:formula="of:=[.E20]/[.C20]*100" table:style-name="ce78">
            <text:p><text:s/>88.8<text:s/></text:p>
          </table:table-cell>
          <table:table-cell office:value-type="float" office:value="63" table:style-name="ce192">
            <text:p><text:s/>63<text:s/></text:p>
          </table:table-cell>
          <table:table-cell office:value-type="float" office:value="11.25" table:formula="of:=[.G20]/[.C20]*100" table:style-name="ce78">
            <text:p><text:s/>11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1<text:span text:style-name="T8">年</text:span></text:p>
          </table:table-cell>
          <table:table-cell office:value-type="string" table:style-name="ce21">
            <text:p>2012</text:p>
          </table:table-cell>
          <table:table-cell office:value-type="float" office:value="465" table:style-name="ce190">
            <text:p><text:s/>46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1" table:style-name="ce192">
            <text:p><text:s/>421<text:s/></text:p>
          </table:table-cell>
          <table:table-cell office:value-type="float" office:value="90.537634408602159" table:formula="of:=[.O20]/[.M20]*100" table:style-name="ce78">
            <text:p><text:s/>90.5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9.4623655913978499" table:formula="of:=[.Q20]/[.M20]*100" table:style-name="ce78">
            <text:p><text:s/>9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371" table:style-name="ce192">
            <text:p><text:s/>37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53" table:style-name="ce192">
            <text:p><text:s/>353<text:s/></text:p>
          </table:table-cell>
          <table:table-cell office:value-type="float" office:value="95.148247978436657" table:formula="of:=[.E21]/[.C21]*100" table:style-name="ce78">
            <text:p><text:s/>95.1<text:s/></text:p>
          </table:table-cell>
          <table:table-cell office:value-type="float" office:value="18" table:style-name="ce192">
            <text:p><text:s/>18<text:s/></text:p>
          </table:table-cell>
          <table:table-cell office:value-type="float" office:value="4.8517520215633425" table:formula="of:=[.G21]/[.C21]*100" table:style-name="ce78">
            <text:p><text:s/>4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2<text:span text:style-name="T8">年</text:span></text:p>
          </table:table-cell>
          <table:table-cell office:value-type="string" table:style-name="ce21">
            <text:p>2013</text:p>
          </table:table-cell>
          <table:table-cell office:value-type="float" office:value="431" table:style-name="ce192">
            <text:p><text:s/>43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12" table:style-name="ce192">
            <text:p><text:s/>412<text:s/></text:p>
          </table:table-cell>
          <table:table-cell office:value-type="float" office:value="95.591647331786547" table:formula="of:=[.O21]/[.M21]*100" table:style-name="ce78">
            <text:p><text:s/>95.6<text:s/></text:p>
          </table:table-cell>
          <table:table-cell office:value-type="float" office:value="19" table:style-name="ce192">
            <text:p><text:s/>19<text:s/></text:p>
          </table:table-cell>
          <table:table-cell office:value-type="float" office:value="4.4083526682134568" table:formula="of:=[.Q21]/[.M21]*100" table:style-name="ce78">
            <text:p><text:s/>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362" table:style-name="ce192">
            <text:p><text:s/>36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61" table:style-name="ce192">
            <text:p><text:s/>361<text:s/></text:p>
          </table:table-cell>
          <table:table-cell office:value-type="float" office:value="99.723756906077341" table:formula="of:=[.E22]/[.C22]*100" table:style-name="ce78">
            <text:p><text:s/>99.7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.27624309392265189" table:formula="of:=[.G22]/[.C22]*100" table:style-name="ce78">
            <text:p><text:s/>0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3<text:span text:style-name="T8">年</text:span></text:p>
          </table:table-cell>
          <table:table-cell office:value-type="string" table:style-name="ce21">
            <text:p>2014</text:p>
          </table:table-cell>
          <table:table-cell office:value-type="float" office:value="428" table:style-name="ce190">
            <text:p><text:s/>42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6" table:style-name="ce192">
            <text:p><text:s/>426<text:s/></text:p>
          </table:table-cell>
          <table:table-cell office:value-type="float" office:value="99.532710280373834" table:formula="of:=[.O22]/[.M22]*100" table:style-name="ce78">
            <text:p><text:s/>99.5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.46728971962616817" table:formula="of:=[.Q22]/[.M22]*100" table:style-name="ce78">
            <text:p><text:s/>0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347" table:style-name="ce192">
            <text:p><text:s/>34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7" table:style-name="ce192">
            <text:p><text:s/>347<text:s/></text:p>
          </table:table-cell>
          <table:table-cell office:value-type="float" office:value="100" table:formula="of:=[.E23]/[.C23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4<text:span text:style-name="T8">年</text:span></text:p>
          </table:table-cell>
          <table:table-cell office:value-type="string" table:style-name="ce21">
            <text:p>2015</text:p>
          </table:table-cell>
          <table:table-cell office:value-type="float" office:value="414" table:style-name="ce190">
            <text:p><text:s/>41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14" table:style-name="ce192">
            <text:p><text:s/>414<text:s/></text:p>
          </table:table-cell>
          <table:table-cell office:value-type="float" office:value="100" table:formula="of:=[.O23]/[.M23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388" table:style-name="ce192">
            <text:p><text:s/>38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88" table:style-name="ce192">
            <text:p><text:s/>388<text:s/></text:p>
          </table:table-cell>
          <table:table-cell office:value-type="float" office:value="100" table:formula="of:=[.E24]/[.C24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5<text:span text:style-name="T8">年</text:span></text:p>
          </table:table-cell>
          <table:table-cell office:value-type="string" table:style-name="ce21">
            <text:p>2016</text:p>
          </table:table-cell>
          <table:table-cell office:value-type="float" office:value="342" table:style-name="ce190">
            <text:p><text:s/>34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2" table:style-name="ce192">
            <text:p><text:s/>342<text:s/></text:p>
          </table:table-cell>
          <table:table-cell office:value-type="float" office:value="100" table:formula="of:=[.O24]/[.M24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311" table:style-name="ce192">
            <text:p><text:s/>3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11" table:style-name="ce192">
            <text:p><text:s/>311<text:s/></text:p>
          </table:table-cell>
          <table:table-cell office:value-type="float" office:value="100" table:formula="of:=[.E25]/[.C25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6<text:span text:style-name="T8">年</text:span></text:p>
          </table:table-cell>
          <table:table-cell office:value-type="string" table:style-name="ce21">
            <text:p>2017</text:p>
          </table:table-cell>
          <table:table-cell office:value-type="float" office:value="325" table:style-name="ce192">
            <text:p><text:s/>32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25" table:style-name="ce192">
            <text:p><text:s/>325<text:s/></text:p>
          </table:table-cell>
          <table:table-cell office:value-type="float" office:value="100" table:formula="of:=[.O25]/[.M25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45284" table:style-name="ce192">
            <text:p><text:s/>45,28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776" table:style-name="ce192">
            <text:p><text:s/>3,776<text:s/></text:p>
          </table:table-cell>
          <table:table-cell office:value-type="float" office:value="8.3384859994700111" table:formula="of:=[.E26]/[.C26]*100" table:style-name="ce78">
            <text:p><text:s/>8.3<text:s/></text:p>
          </table:table-cell>
          <table:table-cell office:value-type="float" office:value="41508" table:style-name="ce192">
            <text:p><text:s/>41,508<text:s/></text:p>
          </table:table-cell>
          <table:table-cell office:value-type="float" office:value="91.661514000529991" table:formula="of:=[.G26]/[.C26]*100" table:style-name="ce78">
            <text:p><text:s/>91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10">
            <text:p>107<text:span text:style-name="T8">年</text:span></text:p>
          </table:table-cell>
          <table:table-cell office:value-type="string" table:style-name="ce21">
            <text:p>2018</text:p>
          </table:table-cell>
          <table:table-cell office:value-type="float" office:value="280" table:style-name="ce192">
            <text:p><text:s/>28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80" table:style-name="ce192">
            <text:p><text:s/>280<text:s/></text:p>
          </table:table-cell>
          <table:table-cell office:value-type="float" office:value="100" table:formula="of:=[.O26]/[.M26]*100" table:style-name="ce78">
            <text:p><text:s/>100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8<text:span text:style-name="T8">年</text:span></text:p>
          </table:table-cell>
          <table:table-cell office:value-type="string" table:style-name="ce21">
            <text:p>2019</text:p>
          </table:table-cell>
          <table:table-cell office:value-type="float" office:value="48602" table:style-name="ce192">
            <text:p><text:s/>48,60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396" table:style-name="ce192">
            <text:p><text:s/>34,396<text:s/></text:p>
          </table:table-cell>
          <table:table-cell office:value-type="float" office:value="70.770750174889912" table:formula="of:=[.E27]/[.C27]*100" table:style-name="ce78">
            <text:p><text:s/>70.8<text:s/></text:p>
          </table:table-cell>
          <table:table-cell office:value-type="float" office:value="14190" table:style-name="ce192">
            <text:p><text:s/>14,190<text:s/></text:p>
          </table:table-cell>
          <table:table-cell office:value-type="float" office:value="29.196329369161759" table:formula="of:=[.G27]/[.C27]*100" table:style-name="ce78">
            <text:p><text:s/>29.2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3.2920455948314879E-2" table:formula="of:=[.I27]/[.C27]*100" table:style-name="ce78">
            <text:p><text:s/>0.0<text:s/></text:p>
          </table:table-cell>
          <table:table-cell office:value-type="string" table:style-name="ce210">
            <text:p>108<text:span text:style-name="T8">年</text:span></text:p>
          </table:table-cell>
          <table:table-cell office:value-type="string" table:style-name="ce26">
            <text:p>2019</text:p>
          </table:table-cell>
          <table:table-cell office:value-type="float" office:value="407" table:style-name="ce190">
            <text:p><text:s/>40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86" table:style-name="ce192">
            <text:p><text:s/>286<text:s/></text:p>
          </table:table-cell>
          <table:table-cell office:value-type="float" office:value="70.270270270270274" table:formula="of:=[.O27]/[.M27]*100" table:style-name="ce78">
            <text:p><text:s/>70.3<text:s/></text:p>
          </table:table-cell>
          <table:table-cell office:value-type="float" office:value="79" table:style-name="ce192">
            <text:p><text:s/>79<text:s/></text:p>
          </table:table-cell>
          <table:table-cell office:value-type="float" office:value="19.41031941031941" table:formula="of:=[.Q27]/[.M27]*100" table:style-name="ce78">
            <text:p><text:s/>19.4<text:s/></text:p>
          </table:table-cell>
          <table:table-cell office:value-type="float" office:value="42" table:style-name="ce192">
            <text:p><text:s/>42<text:s/></text:p>
          </table:table-cell>
          <table:table-cell office:value-type="float" office:value="10.319410319410318" table:formula="of:=[.S27]/[.M27]*100" table:style-name="ce78">
            <text:p><text:s/>10.3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667" table:style-name="ce192">
            <text:p><text:s/>66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37" table:style-name="ce192">
            <text:p><text:s/>437<text:s/></text:p>
          </table:table-cell>
          <table:table-cell office:value-type="float" office:value="65.517241379310349" table:formula="of:=[.E28]/[.C28]*100" table:style-name="ce78">
            <text:p><text:s/>65.5<text:s/></text:p>
          </table:table-cell>
          <table:table-cell office:value-type="float" office:value="229" table:style-name="ce192">
            <text:p><text:s/>229<text:s/></text:p>
          </table:table-cell>
          <table:table-cell office:value-type="float" office:value="34.332833583208391" table:formula="of:=[.G28]/[.C28]*100" table:style-name="ce78">
            <text:p><text:s/>34.3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.2" table:style-name="ce78">
            <text:p><text:s/>0.2<text:s/></text:p>
          </table:table-cell>
          <table:table-cell office:value-type="string" table:style-name="ce210">
            <text:p>109<text:span text:style-name="T8">年</text:span></text:p>
          </table:table-cell>
          <table:table-cell office:value-type="string" table:style-name="ce21">
            <text:p>2020</text:p>
          </table:table-cell>
          <table:table-cell office:value-type="float" office:value="324" table:style-name="ce192">
            <text:p><text:s/>32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07" table:style-name="ce192">
            <text:p><text:s/>307<text:s/></text:p>
          </table:table-cell>
          <table:table-cell office:value-type="float" office:value="94.753086419753089" table:formula="of:=[.O28]/[.M28]*100" table:style-name="ce78">
            <text:p><text:s/>94.8<text:s/></text:p>
          </table:table-cell>
          <table:table-cell office:value-type="float" office:value="16" table:style-name="ce192">
            <text:p><text:s/>16<text:s/></text:p>
          </table:table-cell>
          <table:table-cell office:value-type="float" office:value="4.9382716049382713" table:formula="of:=[.Q28]/[.M28]*100" table:style-name="ce78">
            <text:p><text:s/>4.9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.30864197530864196" table:formula="of:=[.S28]/[.M28]*100" table:style-name="ce78">
            <text:p><text:s/>0.3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210">
            <text:p>110<text:span text:style-name="T8">年</text:span></text:p>
          </table:table-cell>
          <table:table-cell office:value-type="string" table:style-name="ce21">
            <text:p>2021</text:p>
          </table:table-cell>
          <table:table-cell office:value-type="float" office:value="880" table:style-name="ce192">
            <text:p><text:s/>88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03" table:style-name="ce192">
            <text:p><text:s/>703<text:s/></text:p>
          </table:table-cell>
          <table:table-cell office:value-type="float" office:value="79.886363636363626" table:formula="of:=[.E29]/[.C29]*100" table:style-name="ce78">
            <text:p><text:s/>79.9<text:s/></text:p>
          </table:table-cell>
          <table:table-cell office:value-type="float" office:value="174" table:style-name="ce192">
            <text:p><text:s/>174<text:s/></text:p>
          </table:table-cell>
          <table:table-cell office:value-type="float" office:value="19.772727272727273" table:formula="of:=[.G29]/[.C29]*100" table:style-name="ce78">
            <text:p><text:s/>19.8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.34090909090909088" table:formula="of:=[.I29]/[.C29]*100" table:style-name="ce78">
            <text:p><text:s/>0.3<text:s/></text:p>
          </table:table-cell>
          <table:table-cell office:value-type="string" table:style-name="ce213">
            <text:p>110<text:span text:style-name="T8">年</text:span></text:p>
          </table:table-cell>
          <table:table-cell office:value-type="string" table:style-name="ce214">
            <text:p>2021</text:p>
          </table:table-cell>
          <table:table-cell office:value-type="float" office:value="72" table:style-name="ce215">
            <text:p><text:s/>72<text:s/></text:p>
          </table:table-cell>
          <table:table-cell office:value-type="float" office:value="100" table:style-name="ce87">
            <text:p><text:s/>100.0<text:s/></text:p>
          </table:table-cell>
          <table:table-cell office:value-type="float" office:value="65" table:style-name="ce223">
            <text:p><text:s/>65<text:s/></text:p>
          </table:table-cell>
          <table:table-cell office:value-type="float" office:value="90.277777777777786" table:formula="of:=[.O29]/[.M29]*100" table:style-name="ce87">
            <text:p><text:s/>90.3<text:s/></text:p>
          </table:table-cell>
          <table:table-cell office:value-type="float" office:value="7" table:style-name="ce223">
            <text:p><text:s/>7<text:s/></text:p>
          </table:table-cell>
          <table:table-cell office:value-type="float" office:value="9.7222222222222232" table:formula="of:=[.Q29]/[.M29]*100" table:style-name="ce87">
            <text:p><text:s/>9.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80"/>
        </table:table-row>
        <table:table-row table:style-name="ro9">
          <table:table-cell office:value-type="string" table:style-name="ce224">
            <text:p><text:s text:c="8"/>說明：</text:p>
          </table:table-cell>
          <table:table-cell office:value-type="string" table:number-columns-spanned="9" table:number-rows-spanned="1" table:style-name="ce226">
            <text:p>再申訴事件應於<text:span text:style-name="T6">3-4</text:span>個月內審結。</text:p>
          </table:table-cell>
          <table:covered-table-cell table:number-columns-repeated="8"/>
          <table:table-cell table:style-name="ce210"/>
          <table:table-cell table:style-name="ce26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 table:style-name="ce80"/>
        </table:table-row>
        <table:table-row table:style-name="ro9">
          <table:table-cell office:value-type="string" table:style-name="ce225">
            <text:p>Note:</text:p>
          </table:table-cell>
          <table:table-cell office:value-type="string" table:number-columns-spanned="9" table:number-rows-spanned="1" table:style-name="ce227">
            <text:p>Re-Appeal cases should be reviewed and adjudicated in 3-4 months.</text:p>
          </table:table-cell>
          <table:covered-table-cell table:number-columns-repeated="8"/>
          <table:table-cell table:style-name="ce210"/>
          <table:table-cell table:style-name="ce26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 table:style-name="ce80"/>
        </table:table-row>
        <table:table-row table:style-name="ro9">
          <table:table-cell table:style-name="ce225"/>
          <table:table-cell table:number-columns-repeated="5" table:style-name="ce192"/>
          <table:table-cell table:number-columns-repeated="2" table:style-name="ce78"/>
          <table:table-cell table:number-columns-repeated="2" table:style-name="ce192"/>
          <table:table-cell table:style-name="ce210"/>
          <table:table-cell table:style-name="ce26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 table:style-name="ce80"/>
        </table:table-row>
        <table:table-row table:style-name="ro9">
          <table:table-cell table:number-columns-repeated="6" table:style-name="ce192"/>
          <table:table-cell table:number-columns-repeated="2" table:style-name="ce78"/>
          <table:table-cell table:number-columns-repeated="2" table:style-name="ce192"/>
          <table:table-cell table:style-name="ce209"/>
          <table:table-cell table:style-name="ce40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 table:style-name="ce80"/>
        </table:table-row>
        <table:table-row table:style-name="ro9">
          <table:table-cell table:number-columns-repeated="6" table:style-name="ce192"/>
          <table:table-cell table:number-columns-repeated="2" table:style-name="ce78"/>
          <table:table-cell table:number-columns-repeated="2" table:style-name="ce192"/>
          <table:table-cell table:style-name="ce210"/>
          <table:table-cell table:style-name="ce26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 table:style-name="ce80"/>
        </table:table-row>
        <table:table-row table:style-name="ro10">
          <table:table-cell table:number-columns-repeated="6" table:style-name="ce35"/>
          <table:table-cell table:number-columns-repeated="2" table:style-name="ce99"/>
          <table:table-cell table:number-columns-repeated="2" table:style-name="ce35"/>
          <table:table-cell table:style-name="ce210"/>
          <table:table-cell table:style-name="ce26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/>
        </table:table-row>
        <table:table-row table:style-name="ro14">
          <table:table-cell table:number-columns-repeated="10" table:style-name="ce35"/>
          <table:table-cell table:style-name="ce210"/>
          <table:table-cell table:style-name="ce26"/>
          <table:table-cell table:number-columns-repeated="3" table:style-name="ce192"/>
          <table:table-cell table:number-columns-repeated="3" table:style-name="ce78"/>
          <table:table-cell table:style-name="ce192"/>
          <table:table-cell table:style-name="ce78"/>
          <table:table-cell table:number-columns-repeated="16364"/>
        </table:table-row>
        <table:table-row table:style-name="ro14">
          <table:table-cell table:number-columns-repeated="10" table:style-name="ce35"/>
          <table:table-cell table:number-columns-repeated="4" table:style-name="ce196"/>
          <table:table-cell table:number-columns-repeated="16370" table:style-name="ce35"/>
        </table:table-row>
        <table:table-row table:style-name="ro14">
          <table:table-cell office:value-type="string" office:string-value="- 46 -" table:formula="of:=&quot;- &quot;&amp;[Sheet1.B10]&amp;&quot; -&quot;" table:number-columns-spanned="10" table:number-rows-spanned="1" table:style-name="ce67">
            <text:p>- 46 -</text:p>
          </table:table-cell>
          <table:covered-table-cell table:number-columns-repeated="9"/>
          <table:table-cell office:value-type="string" office:string-value="- 47 -" table:formula="of:=&quot;- &quot;&amp;[Sheet1.C10]&amp;&quot; -&quot;" table:number-columns-spanned="10" table:number-rows-spanned="1" table:style-name="ce67">
            <text:p>- 47 -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number-columns-repeated="16384" table:style-name="ce35"/>
        </table:table-row>
        <table:table-row table:style-name="ro39">
          <table:table-cell table:style-name="ce128"/>
          <table:table-cell table:number-columns-repeated="16383" table:style-name="ce35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0" table:style-name="ce35"/>
          <table:table-cell table:number-columns-repeated="9" table:style-name="ce42"/>
          <table:table-cell table:number-columns-repeated="16365" table:style-name="ce35"/>
        </table:table-row>
        <table:table-row table:number-rows-repeated="1048534" table:style-name="ro14">
          <table:table-cell table:number-columns-repeated="16384"/>
        </table:table-row>
      </table:table>
      <table:table table:name="表9" table:style-name="ta8">
        <table:table-column table:style-name="co1" table:number-columns-repeated="2" table:default-cell-style-name="ce80"/>
        <table:table-column table:style-name="co38" table:default-cell-style-name="ce80"/>
        <table:table-column table:style-name="co1" table:number-columns-repeated="2" table:default-cell-style-name="ce80"/>
        <table:table-column table:style-name="co40" table:default-cell-style-name="ce80"/>
        <table:table-column table:style-name="co1" table:number-columns-repeated="2" table:default-cell-style-name="ce80"/>
        <table:table-column table:style-name="co9" table:default-cell-style-name="ce80"/>
        <table:table-column table:style-name="co41" table:number-columns-repeated="5" table:default-cell-style-name="ce80"/>
        <table:table-column table:style-name="co42" table:default-cell-style-name="ce80"/>
        <table:table-column table:style-name="co1" table:number-columns-repeated="16369" table:default-cell-style-name="ce80"/>
        <table:table-row table:style-name="ro42">
          <table:table-cell office:value-type="string" table:number-columns-spanned="9" table:number-rows-spanned="1" table:style-name="ce49">
            <text:p><text:span text:style-name="T2">表</text:span><text:s/>9<text:span text:style-name="T2">　保障事件提起行政訴訟情形</text:span></text:p>
          </table:table-cell>
          <table:covered-table-cell table:number-columns-repeated="8"/>
          <table:table-cell office:value-type="string" table:number-columns-spanned="6" table:number-rows-spanned="1" table:style-name="ce49">
            <text:p>Table 9 Protection Cases: Administrative Proceedings</text:p>
          </table:table-cell>
          <table:covered-table-cell table:number-columns-repeated="5"/>
          <table:table-cell table:number-columns-repeated="16369" table:style-name="ce68"/>
        </table:table-row>
        <table:table-row table:style-name="ro45">
          <table:table-cell office:value-type="string" table:number-columns-spanned="1" table:number-rows-spanned="4" table:style-name="ce250">
            <text:p>年別</text:p>
          </table:table-cell>
          <table:table-cell office:value-type="string" table:number-columns-spanned="1" table:number-rows-spanned="4" table:style-name="ce251">
            <text:p>Year</text:p>
          </table:table-cell>
          <table:table-cell office:value-type="string" table:number-columns-spanned="1" table:number-rows-spanned="4" table:style-name="ce121">
            <text:p><text:span text:style-name="T5">決定駁回</text:span><text:span text:style-name="T5"/></text:p>
            <text:p>(<text:span text:style-name="T5">含不受理</text:span>)<text:s text:c="2"/><text:span text:style-name="T5">件數</text:span><text:span text:style-name="T5"/></text:p>
            <text:p><text:span text:style-name="T5"/></text:p>
            <text:p>Overruled by the CSPTC (including unaccepted cases)</text:p>
          </table:table-cell>
          <table:table-cell office:value-type="string" table:number-columns-spanned="3" table:number-rows-spanned="1" table:style-name="ce217">
            <text:p><text:span text:style-name="T5">提起行政訴訟</text:span></text:p>
          </table:table-cell>
          <table:covered-table-cell table:number-columns-repeated="2"/>
          <table:table-cell office:value-type="string" table:number-columns-spanned="9" table:number-rows-spanned="1" table:style-name="ce252">
            <text:p><text:s text:c="20"/><text:span text:style-name="T5">裁　判　</text:span><text:s text:c="2"/><text:span text:style-name="T5">案　件</text:span><text:s text:c="102"/>Closed Cases</text:p>
          </table:table-cell>
          <table:covered-table-cell table:number-columns-repeated="8"/>
          <table:table-cell table:number-columns-repeated="16369" table:style-name="ce71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<text:span text:style-name="T5">總</text:span><text:s/><text:span text:style-name="T5">計</text:span><text:span text:style-name="T5"/></text:p>
            <text:p><text:span text:style-name="T5"/></text:p>
            <text:p>Total</text:p>
          </table:table-cell>
          <table:table-cell office:value-type="string" table:number-columns-spanned="1" table:number-rows-spanned="2" table:style-name="ce112">
            <text:p><text:span text:style-name="T5">上訴率</text:span><text:span text:style-name="T5"/></text:p>
            <text:p/>
            <text:p>Rate of Appeals<text:s/></text:p>
          </table:table-cell>
          <table:table-cell office:value-type="string" table:number-columns-spanned="1" table:number-rows-spanned="2" table:style-name="ce112">
            <text:p><text:span text:style-name="T5">撤回</text:span><text:span text:style-name="T5"/></text:p>
            <text:p><text:span text:style-name="T5"/></text:p>
            <text:p>Withdrawal of Appeal</text:p>
          </table:table-cell>
          <table:table-cell office:value-type="string" table:number-columns-spanned="1" table:number-rows-spanned="2" table:style-name="ce112">
            <text:p><text:span text:style-name="T5">計</text:span><text:span text:style-name="T5"/></text:p>
            <text:p><text:span text:style-name="T5"/></text:p>
            <text:p>total</text:p>
          </table:table-cell>
          <table:table-cell office:value-type="string" table:number-columns-spanned="4" table:number-rows-spanned="1" table:style-name="ce112">
            <text:p><text:span text:style-name="T5">駁回</text:span><text:s text:c="20"/>Overruled</text:p>
          </table:table-cell>
          <table:covered-table-cell table:number-columns-repeated="3"/>
          <table:table-cell office:value-type="string" table:number-columns-spanned="4" table:number-rows-spanned="1" table:style-name="ce253">
            <text:p><text:s text:c="6"/><text:span text:style-name="T5">撤　　　　　銷</text:span><text:s text:c="13"/>Revoked</text:p>
          </table:table-cell>
          <table:covered-table-cell table:number-columns-repeated="3"/>
          <table:table-cell table:number-columns-repeated="16369" table:style-name="ce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<text:span text:style-name="T5">小計</text:span><text:span text:style-name="T5"/></text:p>
            <text:p><text:span text:style-name="T5"/></text:p>
            <text:p>Sub-total</text:p>
          </table:table-cell>
          <table:table-cell office:value-type="string" table:style-name="ce232">
            <text:p><text:span text:style-name="T5">維持率</text:span><text:span text:style-name="T5"/></text:p>
            <text:p>Rate of Maintenance</text:p>
          </table:table-cell>
          <table:table-cell office:value-type="string" table:style-name="ce233">
            <text:p><text:span text:style-name="T5">裁定</text:span><text:span text:style-name="T5"/></text:p>
            <text:p><text:span text:style-name="T5"/></text:p>
            <text:p>Decisions</text:p>
          </table:table-cell>
          <table:table-cell office:value-type="string" table:style-name="ce234">
            <text:p><text:span text:style-name="T5">判決</text:span><text:span text:style-name="T5"/></text:p>
            <text:p><text:span text:style-name="T5"/></text:p>
            <text:p>Judgment</text:p>
          </table:table-cell>
          <table:table-cell office:value-type="string" table:style-name="ce231">
            <text:p><text:span text:style-name="T5">小計</text:span><text:span text:style-name="T5"/></text:p>
            <text:p><text:span text:style-name="T5"/></text:p>
            <text:p>Sub-total</text:p>
          </table:table-cell>
          <table:table-cell office:value-type="string" table:style-name="ce69">
            <text:p><text:span text:style-name="T5">撤銷率</text:span><text:s text:c="12"/><text:span text:style-name="T5"/></text:p>
            <text:p>Rate of Revoked</text:p>
          </table:table-cell>
          <table:table-cell office:value-type="string" table:style-name="ce181">
            <text:p><text:span text:style-name="T5">程序</text:span><text:span text:style-name="T5"/></text:p>
            <text:p><text:span text:style-name="T5"/></text:p>
            <text:p>Procedures</text:p>
          </table:table-cell>
          <table:table-cell office:value-type="string" table:style-name="ce235">
            <text:p>實體</text:p>
            <text:p/>
            <text:p>Substance</text:p>
          </table:table-cell>
          <table:table-cell table:style-name="ce181"/>
          <table:table-cell table:style-name="ce72"/>
          <table:table-cell table:number-columns-repeated="2" table:style-name="ce71"/>
          <table:table-cell table:style-name="ce73"/>
          <table:table-cell table:number-columns-repeated="16364" table:style-name="ce71"/>
        </table:table-row>
        <table:table-row table:style-name="ro8">
          <table:covered-table-cell/>
          <table:covered-table-cell/>
          <table:covered-table-cell/>
          <table:table-cell office:value-type="string" table:style-name="ce235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235">
            <text:p>件</text:p>
          </table:table-cell>
          <table:table-cell office:value-type="string" table:style-name="ce235">
            <text:p>件</text:p>
          </table:table-cell>
          <table:table-cell office:value-type="string" table:style-name="ce236">
            <text:p>件</text:p>
          </table:table-cell>
          <table:table-cell office:value-type="string" table:style-name="ce230">
            <text:p>%</text:p>
          </table:table-cell>
          <table:table-cell office:value-type="string" table:style-name="ce228">
            <text:p>件</text:p>
          </table:table-cell>
          <table:table-cell office:value-type="string" table:style-name="ce235">
            <text:p>件</text:p>
          </table:table-cell>
          <table:table-cell office:value-type="string" table:style-name="ce236">
            <text:p>件</text:p>
          </table:table-cell>
          <table:table-cell office:value-type="string" table:style-name="ce237">
            <text:p>%</text:p>
          </table:table-cell>
          <table:table-cell office:value-type="string" table:style-name="ce235">
            <text:p>件</text:p>
          </table:table-cell>
          <table:table-cell office:value-type="string" table:style-name="ce235">
            <text:p>件</text:p>
          </table:table-cell>
          <table:table-cell table:number-columns-repeated="16369" table:style-name="ce71"/>
        </table:table-row>
        <table:table-row table:style-name="ro46">
          <table:table-cell table:style-name="ce80"/>
          <table:table-cell table:style-name="ce238"/>
          <table:table-cell office:value-type="string" table:number-columns-spanned="7" table:number-rows-spanned="1" table:style-name="ce114">
            <text:p>復　　　　　　　　　　審</text:p>
          </table:table-cell>
          <table:covered-table-cell table:number-columns-repeated="6"/>
          <table:table-cell office:value-type="string" table:number-columns-spanned="6" table:number-rows-spanned="1" table:style-name="ce254">
            <text:p>Deliberation cases</text:p>
          </table:table-cell>
          <table:covered-table-cell table:number-columns-repeated="5"/>
          <table:table-cell table:number-columns-repeated="16369" table:style-name="ce80"/>
        </table:table-row>
        <table:table-row table:style-name="ro46">
          <table:table-cell office:value-type="string" table:style-name="ce239">
            <text:p>合計</text:p>
          </table:table-cell>
          <table:table-cell office:value-type="string" table:style-name="ce221">
            <text:p>Statistics</text:p>
          </table:table-cell>
          <table:table-cell office:value-type="float" office:value="97406" table:formula="of:=[.C8]+[.C9]+[.C10]+[.C11]+[.C12]+[.C13]+[.C14]+[.C15]+[.C16]+[.C17]" table:style-name="ce190">
            <text:p><text:s/>97,406<text:s/></text:p>
          </table:table-cell>
          <table:table-cell office:value-type="float" office:value="44420" table:formula="of:=[.D8]+[.D9]+[.D10]+[.D11]+[.D12]+[.D13]+[.D14]+[.D15]+[.D16]+[.D17]" table:style-name="ce192">
            <text:p><text:s/>44,420<text:s/></text:p>
          </table:table-cell>
          <table:table-cell office:value-type="float" office:value="45.602940270619882" table:formula="of:=[.D7]/[.C7]*100" table:style-name="ce78">
            <text:p><text:s/>45.6<text:s/></text:p>
          </table:table-cell>
          <table:table-cell office:value-type="float" office:value="1199" table:formula="of:=[.F8]+[.F9]+[.F10]+[.F11]+[.F12]+[.F13]+[.F14]+[.F15]+[.F16]+[.F17]" table:style-name="ce192">
            <text:p><text:s/>1,199<text:s/></text:p>
          </table:table-cell>
          <table:table-cell office:value-type="float" office:value="24156" table:formula="of:=[.G8]+[.G9]+[.G10]+[.G11]+[.G12]+[.G13]+[.G14]+[.G15]+[.G16]+[.G17]" table:style-name="ce192">
            <text:p><text:s/>24,156<text:s/></text:p>
          </table:table-cell>
          <table:table-cell office:value-type="float" office:value="24077" table:formula="of:=[.H8]+[.H9]+[.H10]+[.H11]+[.H12]+[.H13]+[.H14]+[.H15]+[.H16]+[.H17]" table:style-name="ce192">
            <text:p><text:s/>24,077<text:s/></text:p>
          </table:table-cell>
          <table:table-cell office:value-type="float" office:value="99.672959099188603" table:formula="of:=[.H7]/[.G7]*100" table:style-name="ce78">
            <text:p><text:s/>99.7<text:s/></text:p>
          </table:table-cell>
          <table:table-cell office:value-type="float" office:value="171" table:formula="of:=[.J8]+[.J9]+[.J10]+[.J11]+[.J12]+[.J13]+[.J14]+[.J15]+[.J16]+[.J17]" table:style-name="ce192">
            <text:p><text:s/>171<text:s/></text:p>
          </table:table-cell>
          <table:table-cell office:value-type="float" office:value="23906" table:formula="of:=[.K8]+[.K9]+[.K10]+[.K11]+[.K12]+[.K13]+[.K14]+[.K15]+[.K16]+[.K17]" table:style-name="ce192">
            <text:p><text:s/>23,906<text:s/></text:p>
          </table:table-cell>
          <table:table-cell office:value-type="float" office:value="79" table:formula="of:=[.L8]+[.L9]+[.L10]+[.L11]+[.L12]+[.L13]+[.L14]+[.L15]+[.L16]+[.L17]" table:style-name="ce192">
            <text:p><text:s/>79<text:s/></text:p>
          </table:table-cell>
          <table:table-cell office:value-type="float" office:value="0.32704090081139264" table:formula="of:=[.L7]/[.G7]*100" table:style-name="ce78">
            <text:p><text:s/>0.3<text:s/></text:p>
          </table:table-cell>
          <table:table-cell office:value-type="float" office:value="5" table:formula="of:=[.N8]+[.N9]+[.N10]+[.N11]+[.N12]+[.N13]+[.N14]+[.N15]+[.N16]+[.N17]" table:style-name="ce192">
            <text:p><text:s/>5<text:s/></text:p>
          </table:table-cell>
          <table:table-cell office:value-type="float" office:value="74" table:formula="of:=[.O8]+[.O9]+[.O10]+[.O11]+[.O12]+[.O13]+[.O14]+[.O15]+[.O16]+[.O17]" table:style-name="ce192">
            <text:p><text:s/>74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1<text:span text:style-name="T5">年</text:span></text:p>
          </table:table-cell>
          <table:table-cell office:value-type="string" table:style-name="ce21">
            <text:p>2012</text:p>
          </table:table-cell>
          <table:table-cell office:value-type="float" office:value="525" table:style-name="ce192">
            <text:p><text:s/>525<text:s/></text:p>
          </table:table-cell>
          <table:table-cell office:value-type="float" office:value="132" table:style-name="ce192">
            <text:p><text:s/>132<text:s/></text:p>
          </table:table-cell>
          <table:table-cell office:value-type="float" office:value="25.142857142857146" table:formula="of:=[.D8]/[.C8]*100" table:style-name="ce78">
            <text:p><text:s/>25.1<text:s/>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151" table:style-name="ce192">
            <text:p><text:s/>151<text:s/></text:p>
          </table:table-cell>
          <table:table-cell office:value-type="float" office:value="143" table:style-name="ce192">
            <text:p><text:s/>143<text:s/></text:p>
          </table:table-cell>
          <table:table-cell office:value-type="float" office:value="94.701986754966882" table:formula="of:=[.H8]/[.G8]*100" table:style-name="ce78">
            <text:p><text:s/>94.7<text:s/></text:p>
          </table:table-cell>
          <table:table-cell office:value-type="float" office:value="25" table:style-name="ce192">
            <text:p><text:s/>25<text:s/></text:p>
          </table:table-cell>
          <table:table-cell office:value-type="float" office:value="118" table:style-name="ce192">
            <text:p><text:s/>118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5.298013245033113" table:formula="of:=[.L8]/[.G8]*100" table:style-name="ce78">
            <text:p><text:s/>5.3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6" table:style-name="ce192">
            <text:p><text:s/>6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2<text:span text:style-name="T5">年</text:span></text:p>
          </table:table-cell>
          <table:table-cell office:value-type="string" table:style-name="ce21">
            <text:p>2013</text:p>
          </table:table-cell>
          <table:table-cell office:value-type="float" office:value="341" table:style-name="ce241">
            <text:p><text:s/>341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26.392961876832842" table:formula="of:=[.D9]/[.C9]*100" table:style-name="ce78">
            <text:p><text:s/>26.4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89" table:style-name="ce241">
            <text:p><text:s/>89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97.752808988764045" table:formula="of:=[.H9]/[.G9]*100" table:style-name="ce78">
            <text:p><text:s/>97.8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77" table:style-name="ce194">
            <text:p><text:s/>77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.2471910112359552" table:formula="of:=[.L9]/[.G9]*100" table:style-name="ce78">
            <text:p><text:s/>2.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3<text:span text:style-name="T5">年</text:span></text:p>
          </table:table-cell>
          <table:table-cell office:value-type="string" table:style-name="ce21">
            <text:p>2014</text:p>
          </table:table-cell>
          <table:table-cell office:value-type="float" office:value="307" table:style-name="ce241">
            <text:p><text:s/>307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31.596091205211724" table:formula="of:=[.D10]/[.C10]*100" table:style-name="ce78">
            <text:p><text:s/>31.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94.20289855072464" table:formula="of:=[.H10]/[.G10]*100" table:style-name="ce78">
            <text:p><text:s/>94.2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5.7971014492753623" table:formula="of:=[.L10]/[.G10]*100" table:style-name="ce78">
            <text:p><text:s/>5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4<text:span text:style-name="T5">年</text:span></text:p>
          </table:table-cell>
          <table:table-cell office:value-type="string" table:style-name="ce21">
            <text:p>2015</text:p>
          </table:table-cell>
          <table:table-cell office:value-type="float" office:value="324" table:style-name="ce241">
            <text:p><text:s/>324<text:s/></text:p>
          </table:table-cell>
          <table:table-cell office:value-type="float" office:value="91" table:style-name="ce241">
            <text:p><text:s/>91<text:s/></text:p>
          </table:table-cell>
          <table:table-cell office:value-type="float" office:value="28.086419753086421" table:formula="of:=[.D11]/[.C11]*100" table:style-name="ce78">
            <text:p><text:s/>28.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90.789473684210535" table:formula="of:=[.H11]/[.G11]*100" table:style-name="ce78">
            <text:p><text:s/>90.8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9.2105263157894726" table:formula="of:=[.L11]/[.G11]*100" table:style-name="ce78">
            <text:p><text:s/>9.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" table:style-name="ce194">
            <text:p><text:s/>6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5<text:span text:style-name="T5">年</text:span></text:p>
          </table:table-cell>
          <table:table-cell office:value-type="string" table:style-name="ce21">
            <text:p>2016</text:p>
          </table:table-cell>
          <table:table-cell office:value-type="float" office:value="356" table:style-name="ce241">
            <text:p><text:s/>356<text:s/></text:p>
          </table:table-cell>
          <table:table-cell office:value-type="float" office:value="142" table:style-name="ce241">
            <text:p><text:s/>142<text:s/></text:p>
          </table:table-cell>
          <table:table-cell office:value-type="float" office:value="39.887640449438202" table:formula="of:=[.D12]/[.C12]*100" table:style-name="ce78">
            <text:p><text:s/>39.9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36" table:style-name="ce241">
            <text:p><text:s/>136<text:s/></text:p>
          </table:table-cell>
          <table:table-cell office:value-type="float" office:value="130" table:style-name="ce241">
            <text:p><text:s/>130<text:s/></text:p>
          </table:table-cell>
          <table:table-cell office:value-type="float" office:value="95.588235294117652" table:formula="of:=[.H12]/[.G12]*100" table:style-name="ce78">
            <text:p><text:s/>95.6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85" table:style-name="ce194">
            <text:p><text:s/>85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.4117647058823533" table:formula="of:=[.L12]/[.G12]*100" table:style-name="ce78">
            <text:p><text:s/>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6<text:span text:style-name="T5">年</text:span></text:p>
          </table:table-cell>
          <table:table-cell office:value-type="string" table:style-name="ce21">
            <text:p>2017</text:p>
          </table:table-cell>
          <table:table-cell office:value-type="float" office:value="285" table:style-name="ce241">
            <text:p><text:s/>285<text:s/></text:p>
          </table:table-cell>
          <table:table-cell office:value-type="float" office:value="84" table:style-name="ce241">
            <text:p><text:s/>84<text:s/></text:p>
          </table:table-cell>
          <table:table-cell office:value-type="float" office:value="29.473684210526311" table:formula="of:=[.D13]/[.C13]*100" table:style-name="ce78">
            <text:p><text:s/>29.5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96" table:style-name="ce241">
            <text:p><text:s/>96<text:s/></text:p>
          </table:table-cell>
          <table:table-cell office:value-type="float" office:value="92" table:style-name="ce241">
            <text:p><text:s/>92<text:s/></text:p>
          </table:table-cell>
          <table:table-cell office:value-type="float" office:value="95.833333333333343" table:formula="of:=[.H13]/[.G13]*100" table:style-name="ce78">
            <text:p><text:s/>95.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4.1666666666666661" table:formula="of:=[.L13]/[.G13]*100" table:style-name="ce78">
            <text:p><text:s/>4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7<text:span text:style-name="T5">年</text:span></text:p>
          </table:table-cell>
          <table:table-cell office:value-type="string" table:style-name="ce21">
            <text:p>2018</text:p>
          </table:table-cell>
          <table:table-cell office:value-type="float" office:value="45256" table:style-name="ce241">
            <text:p><text:s/>45,256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0.14362736432738202" table:formula="of:=[.D14]/[.C14]*100" table:style-name="ce78">
            <text:p><text:s/>0.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42" table:style-name="ce241">
            <text:p><text:s/>42<text:s/></text:p>
          </table:table-cell>
          <table:table-cell office:value-type="float" office:value="75" table:formula="of:=[.H14]/[.G14]*100" table:style-name="ce78">
            <text:p><text:s/>75.0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32" table:style-name="ce194">
            <text:p><text:s/>32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5" table:formula="of:=[.L14]/[.G14]*100" table:style-name="ce78">
            <text:p><text:s/>25.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3" table:style-name="ce194">
            <text:p><text:s/>13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8<text:span text:style-name="T5">年</text:span></text:p>
          </table:table-cell>
          <table:table-cell office:value-type="string" table:style-name="ce21">
            <text:p>2019</text:p>
          </table:table-cell>
          <table:table-cell office:value-type="float" office:value="48581" table:style-name="ce241">
            <text:p><text:s/>48,581<text:s/></text:p>
          </table:table-cell>
          <table:table-cell office:value-type="float" office:value="43242" table:style-name="ce241">
            <text:p><text:s/>43,242<text:s/></text:p>
          </table:table-cell>
          <table:table-cell office:value-type="float" office:value="89.010106831889019" table:formula="of:=[.D15]/[.C15]*100" table:style-name="ce78">
            <text:p><text:s/>89.0<text:s/></text:p>
          </table:table-cell>
          <table:table-cell office:value-type="float" office:value="194" table:style-name="ce241">
            <text:p><text:s/>194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58" table:style-name="ce241">
            <text:p><text:s/>58<text:s/></text:p>
          </table:table-cell>
          <table:table-cell office:value-type="float" office:value="76.31578947368422" table:formula="of:=[.H15]/[.G15]*100" table:style-name="ce78">
            <text:p><text:s/>76.3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23.684210526315788" table:formula="of:=[.L15]/[.G15]*100" table:style-name="ce78">
            <text:p><text:s/>23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94">
            <text:p><text:s/>18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9<text:span text:style-name="T5">年</text:span></text:p>
          </table:table-cell>
          <table:table-cell office:value-type="string" table:style-name="ce21">
            <text:p>2020</text:p>
          </table:table-cell>
          <table:table-cell office:value-type="float" office:value="622" table:style-name="ce241">
            <text:p><text:s/>622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6.881028938906752" table:formula="of:=[.D16]/[.C16]*100" table:style-name="ce78">
            <text:p><text:s/>16.9<text:s/></text:p>
          </table:table-cell>
          <table:table-cell office:value-type="float" office:value="955" table:style-name="ce241">
            <text:p><text:s/>955<text:s/></text:p>
          </table:table-cell>
          <table:table-cell office:value-type="float" office:value="14373" table:style-name="ce241">
            <text:p><text:s/>14,373<text:s/></text:p>
          </table:table-cell>
          <table:table-cell office:value-type="float" office:value="14364" table:style-name="ce241">
            <text:p><text:s/>14,364<text:s/></text:p>
          </table:table-cell>
          <table:table-cell office:value-type="float" office:value="99.937382592360677" table:formula="of:=[.H16]/[.G16]*100" table:style-name="ce78">
            <text:p><text:s/>99.9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4346" table:style-name="ce194">
            <text:p><text:s/>14,346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6.2617407639323733E-2" table:formula="of:=[.L16]/[.G16]*100" table:style-name="ce78">
            <text:p><text:s/>0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10<text:span text:style-name="T5">年</text:span></text:p>
          </table:table-cell>
          <table:table-cell office:value-type="string" table:style-name="ce21">
            <text:p>2021</text:p>
          </table:table-cell>
          <table:table-cell office:value-type="float" office:value="809" table:style-name="ce241">
            <text:p><text:s/>809<text:s/></text:p>
          </table:table-cell>
          <table:table-cell office:value-type="float" office:value="372" table:style-name="ce241">
            <text:p><text:s/>372<text:s/></text:p>
          </table:table-cell>
          <table:table-cell office:value-type="float" office:value="45.982694684796044" table:formula="of:=[.D17]/[.C17]*100" table:style-name="ce78">
            <text:p><text:s/>46.0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9034" table:style-name="ce241">
            <text:p><text:s/>9,034<text:s/></text:p>
          </table:table-cell>
          <table:table-cell office:value-type="float" office:value="9027" table:style-name="ce241">
            <text:p><text:s/>9,027<text:s/></text:p>
          </table:table-cell>
          <table:table-cell office:value-type="float" office:value="99.922514943546602" table:formula="of:=[.H17]/[.G17]*100" table:style-name="ce78">
            <text:p><text:s/>99.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018" table:style-name="ce194">
            <text:p><text:s/>9,018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7.7485056453398274E-2" table:formula="of:=[.L17]/[.G17]*100" table:style-name="ce78">
            <text:p><text:s/>0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table:number-columns-repeated="16369" table:style-name="ce71"/>
        </table:table-row>
        <table:table-row table:style-name="ro46">
          <table:table-cell table:style-name="ce240"/>
          <table:table-cell table:style-name="ce221"/>
          <table:table-cell office:value-type="string" table:number-columns-spanned="7" table:number-rows-spanned="1" table:style-name="ce255">
            <text:p>再　　　　　　　　　審　　　　　　　　　　議</text:p>
          </table:table-cell>
          <table:covered-table-cell table:number-columns-repeated="6"/>
          <table:table-cell office:value-type="string" table:number-columns-spanned="6" table:number-rows-spanned="1" table:style-name="ce256">
            <text:p>Re-Consideration cases</text:p>
          </table:table-cell>
          <table:covered-table-cell table:number-columns-repeated="5"/>
          <table:table-cell table:number-columns-repeated="16369" table:style-name="ce71"/>
        </table:table-row>
        <table:table-row table:style-name="ro46">
          <table:table-cell office:value-type="string" table:style-name="ce239">
            <text:p>合計</text:p>
          </table:table-cell>
          <table:table-cell office:value-type="string" table:style-name="ce221">
            <text:p>Statistics</text:p>
          </table:table-cell>
          <table:table-cell office:value-type="float" office:value="294" table:formula="of:=[.C20]+[.C21]+[.C22]+[.C23]+[.C24]+[.C25]+[.C26]+[.C27]+[.C28]+[.C29]" table:style-name="ce190">
            <text:p><text:s/>294<text:s/></text:p>
          </table:table-cell>
          <table:table-cell office:value-type="float" office:value="6" table:formula="of:=[.D20]+[.D21]+[.D22]+[.D23]+[.D24]+[.D25]+[.D26]+[.D27]+[.D28]+[.D29]" table:style-name="ce192">
            <text:p><text:s/>6<text:s/></text:p>
          </table:table-cell>
          <table:table-cell office:value-type="float" office:value="2.0408163265306123" table:formula="of:=[.D19]/[.C19]*100" table:style-name="ce78">
            <text:p><text:s/>2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G20]+[.G21]+[.G22]+[.G23]+[.G24]+[.G25]+[.G26]+[.G27]+[.G28]+[.G29]" table:style-name="ce192">
            <text:p><text:s/>2<text:s/></text:p>
          </table:table-cell>
          <table:table-cell office:value-type="float" office:value="2" table:formula="of:=[.H20]+[.H21]+[.H22]+[.H23]+[.H24]+[.H25]+[.H26]+[.H27]+[.H28]+[.H29]" table:style-name="ce192">
            <text:p><text:s/>2<text:s/></text:p>
          </table:table-cell>
          <table:table-cell office:value-type="float" office:value="100" table:formula="of:=[.H19]/[.G19]*100" table:style-name="ce78">
            <text:p><text:s/>100.0<text:s/></text:p>
          </table:table-cell>
          <table:table-cell office:value-type="float" office:value="2" table:formula="of:=SUM([.J20:.J29])" table:style-name="ce19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1<text:span text:style-name="T5">年</text:span></text:p>
          </table:table-cell>
          <table:table-cell office:value-type="string" table:style-name="ce21">
            <text:p>2012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2<text:span text:style-name="T5">年</text:span></text:p>
          </table:table-cell>
          <table:table-cell office:value-type="string" table:style-name="ce21">
            <text:p>2013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3<text:span text:style-name="T5">年</text:span></text:p>
          </table:table-cell>
          <table:table-cell office:value-type="string" table:style-name="ce21">
            <text:p>2014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8.571428571428569" table:formula="of:=[.D22]/[.C22]*100" table:style-name="ce78">
            <text:p><text:s/>28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4<text:span text:style-name="T5">年</text:span></text:p>
          </table:table-cell>
          <table:table-cell office:value-type="string" table:style-name="ce21">
            <text:p>2015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5<text:span text:style-name="T5">年</text:span></text:p>
          </table:table-cell>
          <table:table-cell office:value-type="string" table:style-name="ce21">
            <text:p>2016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6<text:span text:style-name="T5">年</text:span></text:p>
          </table:table-cell>
          <table:table-cell office:value-type="string" table:style-name="ce21">
            <text:p>2017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7<text:span text:style-name="T5">年</text:span></text:p>
          </table:table-cell>
          <table:table-cell office:value-type="string" table:style-name="ce21">
            <text:p>2018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5.1282051282051277" table:formula="of:=[.D26]/[.C26]*100" table:style-name="ce78">
            <text:p><text:s/>5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8<text:span text:style-name="T5">年</text:span></text:p>
          </table:table-cell>
          <table:table-cell office:value-type="string" table:style-name="ce21">
            <text:p>2019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.6949152542372881" table:formula="of:=[.D27]/[.C27]*100" table:style-name="ce78">
            <text:p><text:s/>1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9<text:span text:style-name="T5">年</text:span></text:p>
          </table:table-cell>
          <table:table-cell office:value-type="string" table:style-name="ce21">
            <text:p>2020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.6949152542372881" table:formula="of:=[.D28]/[.C28]*100" table:style-name="ce78">
            <text:p><text:s/>1.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00" table:formula="of:=[.H28]/[.G28]*100" table:style-name="ce79">
            <text:p>100.0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10<text:span text:style-name="T5">年</text:span></text:p>
          </table:table-cell>
          <table:table-cell office:value-type="string" table:style-name="ce21">
            <text:p>2021</text:p>
          </table:table-cell>
          <table:table-cell office:value-type="float" office:value="72" table:style-name="ce194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00" table:formula="of:=[.H29]/[.G29]*100" table:style-name="ce79">
            <text:p>100.0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table:style-name="ce240"/>
          <table:table-cell table:style-name="ce21"/>
          <table:table-cell office:value-type="string" table:number-columns-spanned="7" table:number-rows-spanned="1" table:style-name="ce255">
            <text:p>再　　　　　　　　　申　　　　　　　　　　訴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/>Re-Appeal Cases<text:s text:c="4"/></text:p>
          </table:table-cell>
          <table:covered-table-cell table:number-columns-repeated="5"/>
          <table:table-cell table:number-columns-repeated="16369" table:style-name="ce71"/>
        </table:table-row>
        <table:table-row table:style-name="ro46">
          <table:table-cell office:value-type="string" table:style-name="ce239">
            <text:p>合計</text:p>
          </table:table-cell>
          <table:table-cell office:value-type="string" table:style-name="ce21">
            <text:p>Statistics</text:p>
          </table:table-cell>
          <table:table-cell office:value-type="float" office:value="2954" table:formula="of:=[.C32]+[.C33]+[.C34]+[.C35]+[.C36]+[.C37]+[.C38]+[.C39]+[.C40]+[.C41]" table:style-name="ce190">
            <text:p><text:s/>2,954<text:s/></text:p>
          </table:table-cell>
          <table:table-cell office:value-type="float" office:value="93" table:formula="of:=[.D32]+[.D33]+[.D34]+[.D35]+[.D36]+[.D37]+[.D38]+[.D39]+[.D40]+[.D41]" table:style-name="ce192">
            <text:p><text:s/>93<text:s/></text:p>
          </table:table-cell>
          <table:table-cell office:value-type="float" office:value="3.148273527420447" table:formula="of:=[.D31]/[.C31]*100" table:style-name="ce78">
            <text:p><text:s/>3.1<text:s/></text:p>
          </table:table-cell>
          <table:table-cell office:value-type="float" office:value="8" table:formula="of:=[.F32]+[.F33]+[.F34]+[.F35]+[.F36]+[.F37]+[.F38]+[.F39]+[.F40]+[.F41]" table:style-name="ce192">
            <text:p><text:s/>8<text:s/></text:p>
          </table:table-cell>
          <table:table-cell office:value-type="float" office:value="67" table:formula="of:=[.G32]+[.G33]+[.G34]+[.G35]+[.G36]+[.G37]+[.G38]+[.G39]+[.G40]+[.G41]" table:style-name="ce192">
            <text:p><text:s/>67<text:s/></text:p>
          </table:table-cell>
          <table:table-cell office:value-type="float" office:value="67" table:formula="of:=[.H32]+[.H33]+[.H34]+[.H35]+[.H36]+[.H37]+[.H38]+[.H39]+[.H40]+[.H41]" table:style-name="ce192">
            <text:p><text:s/>67<text:s/></text:p>
          </table:table-cell>
          <table:table-cell office:value-type="float" office:value="100" table:formula="of:=[.H31]/[.G31]*100" table:style-name="ce78">
            <text:p><text:s/>100.0<text:s/></text:p>
          </table:table-cell>
          <table:table-cell office:value-type="float" office:value="45" table:formula="of:=[.J32]+[.J33]+[.J34]+[.J35]+[.J36]+[.J37]+[.J38]+[.J39]+[.J40]+[.J41]" table:style-name="ce192">
            <text:p><text:s/>45<text:s/></text:p>
          </table:table-cell>
          <table:table-cell office:value-type="float" office:value="22" table:formula="of:=[.K32]+[.K33]+[.K34]+[.K35]+[.K36]+[.K37]+[.K38]+[.K39]+[.K40]+[.K41]" table:style-name="ce192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1<text:span text:style-name="T5">年</text:span></text:p>
          </table:table-cell>
          <table:table-cell office:value-type="string" table:style-name="ce21">
            <text:p>2012</text:p>
          </table:table-cell>
          <table:table-cell office:value-type="float" office:value="394" table:style-name="ce190">
            <text:p><text:s/>394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1.2690355329949239" table:formula="of:=[.D32]/[.C32]*100" table:style-name="ce78">
            <text:p><text:s/>1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2<text:span text:style-name="T5">年</text:span></text:p>
          </table:table-cell>
          <table:table-cell office:value-type="string" table:style-name="ce21">
            <text:p>2013</text:p>
          </table:table-cell>
          <table:table-cell office:value-type="float" office:value="366" table:style-name="ce194">
            <text:p><text:s/>36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.9125683060109291" table:formula="of:=[.D33]/[.C33]*100" table:style-name="ce78">
            <text:p><text:s/>1.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3<text:span text:style-name="T5">年</text:span></text:p>
          </table:table-cell>
          <table:table-cell office:value-type="string" table:style-name="ce21">
            <text:p>2014</text:p>
          </table:table-cell>
          <table:table-cell office:value-type="float" office:value="335" table:style-name="ce194">
            <text:p><text:s/>335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2.9850746268656714" table:formula="of:=[.D34]/[.C34]*100" table:style-name="ce78">
            <text:p><text:s/>3.0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4<text:span text:style-name="T5">年</text:span></text:p>
          </table:table-cell>
          <table:table-cell office:value-type="string" table:style-name="ce21">
            <text:p>2015</text:p>
          </table:table-cell>
          <table:table-cell office:value-type="float" office:value="346" table:style-name="ce194">
            <text:p><text:s/>34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.3121387283236992" table:formula="of:=[.D35]/[.C35]*100" table:style-name="ce78">
            <text:p><text:s/>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5<text:span text:style-name="T5">年</text:span></text:p>
          </table:table-cell>
          <table:table-cell office:value-type="string" table:style-name="ce21">
            <text:p>2016</text:p>
          </table:table-cell>
          <table:table-cell office:value-type="float" office:value="299" table:style-name="ce242">
            <text:p><text:s/>299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3.3444816053511706" table:formula="of:=[.D36]/[.C36]*100" table:style-name="ce78">
            <text:p><text:s/>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6<text:span text:style-name="T5">年</text:span></text:p>
          </table:table-cell>
          <table:table-cell office:value-type="string" table:style-name="ce21">
            <text:p>2017</text:p>
          </table:table-cell>
          <table:table-cell office:value-type="float" office:value="262" table:style-name="ce194">
            <text:p><text:s/>26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.9083969465648856" table:formula="of:=[.D37]/[.C37]*100" table:style-name="ce78">
            <text:p><text:s/>1.9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7<text:span text:style-name="T5">年</text:span></text:p>
          </table:table-cell>
          <table:table-cell office:value-type="string" table:style-name="ce21">
            <text:p>2018</text:p>
          </table:table-cell>
          <table:table-cell office:value-type="float" office:value="239" table:style-name="ce194">
            <text:p><text:s/>23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3.7656903765690379" table:formula="of:=[.D38]/[.C38]*100" table:style-name="ce78">
            <text:p><text:s/>3.8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8<text:span text:style-name="T5">年</text:span></text:p>
          </table:table-cell>
          <table:table-cell office:value-type="string" table:style-name="ce21">
            <text:p>2019</text:p>
          </table:table-cell>
          <table:table-cell office:value-type="float" office:value="364" table:style-name="ce194">
            <text:p><text:s/>364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.098901098901099" table:formula="of:=[.D39]/[.C39]*100" table:style-name="ce78">
            <text:p><text:s/>1.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0">
            <text:p>109<text:span text:style-name="T5">年</text:span></text:p>
          </table:table-cell>
          <table:table-cell office:value-type="string" table:style-name="ce21">
            <text:p>2020</text:p>
          </table:table-cell>
          <table:table-cell office:value-type="float" office:value="279" table:style-name="ce194">
            <text:p><text:s/>279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6.4516129032258061" table:formula="of:=[.D40]/[.C40]*100" table:style-name="ce78">
            <text:p><text:s/>6.5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00" table:style-name="ce195">
            <text:p><text:s/>100.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3">
            <text:p>110<text:span text:style-name="T5">年</text:span></text:p>
          </table:table-cell>
          <table:table-cell office:value-type="string" table:style-name="ce214">
            <text:p>2021</text:p>
          </table:table-cell>
          <table:table-cell office:value-type="float" office:value="70" table:style-name="ce244">
            <text:p><text:s/>70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4.285714285714285" table:formula="of:=[.D41]/[.C41]*100" table:style-name="ce87">
            <text:p><text:s/>24.3<text:s/></text:p>
          </table:table-cell>
          <table:table-cell office:value-type="float" office:value="3" table:style-name="ce223">
            <text:p><text:s/>3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100" table:style-name="ce246">
            <text:p><text:s/>100.0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0" table:style-name="ce2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71"/>
        </table:table-row>
        <table:table-row table:style-name="ro46">
          <table:table-cell office:value-type="string" table:style-name="ce247">
            <text:p><text:span text:style-name="T5">說明：</text:span></text:p>
          </table:table-cell>
          <table:table-cell office:value-type="string" table:number-columns-spanned="8" table:number-rows-spanned="1" table:style-name="ce257">
            <text:p>1.提起行政訴訟件數與已裁判案件件數，係以本會決定年度為統計基準，並以本會收文</text:p>
          </table:table-cell>
          <table:covered-table-cell table:number-columns-repeated="7"/>
          <table:table-cell office:value-type="string" table:number-columns-spanned="6" table:number-rows-spanned="1" table:style-name="ce258">
            <text:p>Note: <text:s/>1.The number of administrative proceedings and closed cases are based on annual statistics of the CSPTC and<text:s/></text:p>
          </table:table-cell>
          <table:covered-table-cell table:number-columns-repeated="5"/>
          <table:table-cell table:number-columns-repeated="16369" table:style-name="ce71"/>
        </table:table-row>
        <table:table-row table:style-name="ro46">
          <table:table-cell table:style-name="ce248"/>
          <table:table-cell office:value-type="string" table:number-columns-spanned="8" table:number-rows-spanned="1" table:style-name="ce259">
            <text:p><text:s text:c="2"/>(行政法院函調案卷)日期為計算時點。</text:p>
          </table:table-cell>
          <table:covered-table-cell table:number-columns-repeated="7"/>
          <table:table-cell office:value-type="string" table:number-columns-spanned="6" table:number-rows-spanned="1" table:style-name="ce260">
            <text:p><text:s text:c="15"/>calculated upon receipt of official government correspondence (as requested <text:s/>by administrative courts).</text:p>
          </table:table-cell>
          <table:covered-table-cell table:number-columns-repeated="5"/>
          <table:table-cell table:number-columns-repeated="16369" table:style-name="ce71"/>
        </table:table-row>
        <table:table-row table:style-name="ro46">
          <table:table-cell table:style-name="ce248"/>
          <table:table-cell office:value-type="string" table:number-columns-spanned="8" table:number-rows-spanned="1" table:style-name="ce259">
            <text:p>2.維持率係指保障事件決定經行政法院判決及裁定駁回件數比率。</text:p>
          </table:table-cell>
          <table:covered-table-cell table:number-columns-repeated="7"/>
          <table:table-cell office:value-type="string" table:number-columns-spanned="6" table:number-rows-spanned="1" table:style-name="ce260">
            <text:p><text:s text:c="12"/>2.Rate of maintenance means the percentage of overruled decisions and judgment to closed cases.</text:p>
          </table:table-cell>
          <table:covered-table-cell table:number-columns-repeated="5"/>
          <table:table-cell table:number-columns-repeated="16369" table:style-name="ce71"/>
        </table:table-row>
        <table:table-row table:style-name="ro46">
          <table:table-cell table:style-name="ce248"/>
          <table:table-cell office:value-type="string" table:number-columns-spanned="8" table:number-rows-spanned="1" table:style-name="ce261">
            <text:p>3.撤銷率係指保障事件決定經行政法院判決撤銷件數比率。</text:p>
          </table:table-cell>
          <table:covered-table-cell table:number-columns-repeated="7"/>
          <table:table-cell office:value-type="string" table:number-columns-spanned="6" table:number-rows-spanned="1" table:style-name="ce260">
            <text:p><text:s text:c="12"/>3.Rate of revoked means the percentage of procedures revoked and substance revoked cases to closed cases.</text:p>
          </table:table-cell>
          <table:covered-table-cell table:number-columns-repeated="5"/>
          <table:table-cell table:number-columns-repeated="16369" table:style-name="ce71"/>
        </table:table-row>
        <table:table-row table:style-name="ro5">
          <table:table-cell office:value-type="string" table:number-columns-spanned="9" table:number-rows-spanned="1" table:style-name="ce262">
            <text:p><text:s text:c="22"/></text:p>
          </table:table-cell>
          <table:covered-table-cell table:number-columns-repeated="8"/>
          <table:table-cell table:number-columns-repeated="16375" table:style-name="ce80"/>
        </table:table-row>
        <table:table-row table:style-name="ro47">
          <table:table-cell table:number-columns-repeated="9" table:style-name="ce71"/>
          <table:table-cell table:style-name="ce80"/>
          <table:table-cell table:style-name="ce249"/>
          <table:table-cell table:number-columns-repeated="16373" table:style-name="ce80"/>
        </table:table-row>
        <table:table-row table:style-name="ro1">
          <table:table-cell table:number-columns-spanned="9" table:number-rows-spanned="1" table:style-name="ce50"/>
          <table:covered-table-cell table:number-columns-repeated="8"/>
          <table:table-cell table:number-columns-repeated="16375" table:style-name="ce80"/>
        </table:table-row>
        <table:table-row table:style-name="ro1">
          <table:table-cell table:number-columns-spanned="9" table:number-rows-spanned="1" table:style-name="ce50"/>
          <table:covered-table-cell table:number-columns-repeated="8"/>
          <table:table-cell table:number-columns-repeated="16375" table:style-name="ce80"/>
        </table:table-row>
        <table:table-row table:style-name="ro14">
          <table:table-cell office:value-type="string" office:string-value="- 48 -" table:formula="of:=&quot;- &quot;&amp;[Sheet1.B11]&amp;&quot; -&quot;" table:number-columns-spanned="9" table:number-rows-spanned="1" table:style-name="ce133">
            <text:p>- 48 -</text:p>
          </table:table-cell>
          <table:covered-table-cell table:number-columns-repeated="8"/>
          <table:table-cell office:value-type="string" office:string-value="- 49 -" table:formula="of:=&quot;- &quot;&amp;[Sheet1.C11]&amp;&quot; -&quot;" table:number-columns-spanned="6" table:number-rows-spanned="1" table:style-name="ce133">
            <text:p>- 49 -</text:p>
          </table:table-cell>
          <table:covered-table-cell table:number-columns-repeated="5"/>
          <table:table-cell table:number-columns-repeated="16369"/>
        </table:table-row>
        <table:table-row table:number-rows-repeated="1048526" table:style-name="ro14">
          <table:table-cell table:number-columns-repeated="16384"/>
        </table:table-row>
      </table:table>
      <table:table table:name="表32(續14)" table:style-name="ta9">
        <table:table-column table:style-name="co36" table:default-cell-style-name="ce285"/>
        <table:table-column table:style-name="co43" table:default-cell-style-name="ce285"/>
        <table:table-column table:style-name="co44" table:default-cell-style-name="ce285"/>
        <table:table-column table:style-name="co9" table:default-cell-style-name="ce266"/>
        <table:table-column table:style-name="co45" table:default-cell-style-name="ce266"/>
        <table:table-column table:style-name="co46" table:default-cell-style-name="ce266"/>
        <table:table-column table:style-name="co47" table:default-cell-style-name="ce266"/>
        <table:table-column table:style-name="co48" table:default-cell-style-name="ce266"/>
        <table:table-column table:style-name="co2" table:default-cell-style-name="ce266"/>
        <table:table-column table:style-name="co44" table:default-cell-style-name="ce266"/>
        <table:table-column table:style-name="co49" table:number-columns-repeated="7" table:default-cell-style-name="ce266"/>
        <table:table-column table:style-name="co50" table:default-cell-style-name="ce266"/>
        <table:table-column table:style-name="co49" table:default-cell-style-name="ce266"/>
        <table:table-column table:style-name="co51" table:default-cell-style-name="ce266"/>
        <table:table-column table:style-name="co1" table:number-columns-repeated="16364" table:default-cell-style-name="ce266"/>
        <table:table-row table:style-name="ro48">
          <table:table-cell office:value-type="string" table:number-columns-spanned="10" table:number-rows-spanned="1" table:style-name="ce49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286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263"/>
        </table:table-row>
        <table:table-row table:style-name="ro49">
          <table:table-cell table:style-name="ce80"/>
          <table:table-cell table:number-columns-repeated="5" table:style-name="ce123"/>
          <table:table-cell table:number-columns-repeated="4" table:style-name="ce80"/>
          <table:table-cell table:style-name="ce264"/>
          <table:table-cell table:style-name="ce265"/>
          <table:table-cell table:number-columns-repeated="8" table:style-name="ce123"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office:value-type="string" table:number-columns-spanned="7" table:number-rows-spanned="1" table:style-name="ce287">
            <text:p><text:span text:style-name="T4">中華民國八十九年至九十八年</text:span></text:p>
          </table:table-cell>
          <table:covered-table-cell table:number-columns-repeated="6"/>
          <table:table-cell office:value-type="string" table:style-name="ce7">
            <text:p><text:span text:style-name="T4">單位：人</text:span></text:p>
          </table:table-cell>
          <table:table-cell table:style-name="ce267"/>
          <table:table-cell office:value-type="string" table:number-columns-spanned="8" table:number-rows-spanned="1" table:style-name="ce287">
            <text:p>From 2000 To 2009</text:p>
          </table:table-cell>
          <table:covered-table-cell table:number-columns-repeated="7"/>
          <table:table-cell office:value-type="string" table:style-name="ce268">
            <text:p>Unit<text:span text:style-name="T4">：</text:span>People</text:p>
          </table:table-cell>
          <table:table-cell table:number-columns-repeated="16364" table:style-name="ce269"/>
        </table:table-row>
        <table:table-row table:style-name="ro50">
          <table:table-cell table:number-columns-repeated="20" table:style-name="ce264"/>
          <table:table-cell table:number-columns-repeated="16364" table:style-name="ce270"/>
        </table:table-row>
        <table:table-row table:style-name="ro3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112">
            <text:p><text:span text:style-name="T5">及格人數</text:span>Qualified Population</text:p>
          </table:table-cell>
          <table:table-cell office:value-type="string" table:number-columns-spanned="1" table:number-rows-spanned="2" table:style-name="ce112">
            <text:p><text:span text:style-name="T5">不及格人數</text:span>Disqualified 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253">
            <text:p><text:span text:style-name="T5">年</text:span><text:s text:c="2"/><text:span text:style-name="T5">齡</text:span><text:s text:c="3"/><text:span text:style-name="T5">分</text:span><text:s text:c="2"/><text:span text:style-name="T5">布</text:span></text:p>
          </table:table-cell>
          <table:covered-table-cell table:number-columns-repeated="2"/>
          <table:table-cell office:value-type="string" table:number-columns-spanned="6" table:number-rows-spanned="1" table:style-name="ce53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253">
            <text:p><text:s text:c="2"/><text:span text:style-name="T5">教</text:span><text:s text:c="7"/><text:span text:style-name="T5">育</text:span><text:s text:c="7"/><text:span text:style-name="T5">程</text:span><text:s text:c="7"/><text:span text:style-name="T5">度</text:span><text:s text:c="4"/>Education Level</text:p>
          </table:table-cell>
          <table:covered-table-cell table:number-columns-repeated="3"/>
          <table:table-cell table:number-columns-repeated="16364" table:style-name="ce72"/>
        </table:table-row>
        <table:table-row table:style-name="ro5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5">未滿</text:span>20<text:span text:style-name="T5">歲</text:span><text:span text:style-name="T5"/></text:p>
            <text:p>Under 20 years old</text:p>
          </table:table-cell>
          <table:table-cell office:value-type="string" table:style-name="ce69">
            <text:p>20<text:span text:style-name="T5">～</text:span>24<text:span text:style-name="T5">歲</text:span><text:span text:style-name="T5"/></text:p>
            <text:p>20<text:span text:style-name="T5">～</text:span>24 years old</text:p>
          </table:table-cell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7">
            <text:p><text:span text:style-name="T5">碩士以上</text:span><text:span text:style-name="T5"/></text:p>
            <text:p>Master's degree or above</text:p>
          </table:table-cell>
          <table:table-cell office:value-type="string" table:style-name="ce271">
            <text:p><text:span text:style-name="T5">大學專科</text:span><text:span text:style-name="T5"/></text:p>
            <text:p>University</text:p>
            <text:p>/College</text:p>
          </table:table-cell>
          <table:table-cell office:value-type="string" table:style-name="ce271">
            <text:p><text:span text:style-name="T5">高中高職</text:span><text:span text:style-name="T5"/></text:p>
            <text:p>High school/</text:p>
            <text:p>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4" table:style-name="ce72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6" table:style-name="ce280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6" table:style-name="ce280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6" table:style-name="ce280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6" table:style-name="ce280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number-rows-repeated="2"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10" table:number-rows-spanned="1" table:style-name="ce288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10" table:number-rows-spanned="1" table:style-name="ce288">
            <text:p>#REF!</text:p>
          </table:table-cell>
          <table:covered-table-cell table:number-columns-repeated="9"/>
          <table:table-cell table:number-columns-repeated="16364"/>
        </table:table-row>
        <table:table-row table:number-rows-repeated="1048525" table:style-name="ro47">
          <table:table-cell table:number-columns-repeated="16384"/>
        </table:table-row>
      </table:table>
      <table:table table:name="表32(續15)" table:style-name="ta9">
        <table:table-column table:style-name="co36" table:default-cell-style-name="ce285"/>
        <table:table-column table:style-name="co43" table:default-cell-style-name="ce285"/>
        <table:table-column table:style-name="co44" table:default-cell-style-name="ce285"/>
        <table:table-column table:style-name="co9" table:default-cell-style-name="ce266"/>
        <table:table-column table:style-name="co45" table:default-cell-style-name="ce266"/>
        <table:table-column table:style-name="co46" table:default-cell-style-name="ce266"/>
        <table:table-column table:style-name="co47" table:default-cell-style-name="ce266"/>
        <table:table-column table:style-name="co48" table:default-cell-style-name="ce266"/>
        <table:table-column table:style-name="co2" table:default-cell-style-name="ce266"/>
        <table:table-column table:style-name="co44" table:default-cell-style-name="ce266"/>
        <table:table-column table:style-name="co49" table:number-columns-repeated="7" table:default-cell-style-name="ce266"/>
        <table:table-column table:style-name="co50" table:default-cell-style-name="ce266"/>
        <table:table-column table:style-name="co49" table:default-cell-style-name="ce266"/>
        <table:table-column table:style-name="co51" table:default-cell-style-name="ce266"/>
        <table:table-column table:style-name="co1" table:number-columns-repeated="16364" table:default-cell-style-name="ce266"/>
        <table:table-row table:style-name="ro48">
          <table:table-cell office:value-type="string" table:number-columns-spanned="10" table:number-rows-spanned="1" table:style-name="ce49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286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263"/>
        </table:table-row>
        <table:table-row table:style-name="ro49">
          <table:table-cell table:style-name="ce80"/>
          <table:table-cell table:number-columns-repeated="5" table:style-name="ce123"/>
          <table:table-cell table:number-columns-repeated="4" table:style-name="ce80"/>
          <table:table-cell table:style-name="ce264"/>
          <table:table-cell table:style-name="ce265"/>
          <table:table-cell table:number-columns-repeated="8" table:style-name="ce123"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office:value-type="string" table:number-columns-spanned="7" table:number-rows-spanned="1" table:style-name="ce287">
            <text:p><text:span text:style-name="T4">中華民國八十九年至九十八年</text:span></text:p>
          </table:table-cell>
          <table:covered-table-cell table:number-columns-repeated="6"/>
          <table:table-cell office:value-type="string" table:style-name="ce7">
            <text:p><text:span text:style-name="T4">單位：人</text:span></text:p>
          </table:table-cell>
          <table:table-cell table:style-name="ce267"/>
          <table:table-cell office:value-type="string" table:number-columns-spanned="8" table:number-rows-spanned="1" table:style-name="ce287">
            <text:p>From 2000 To 2009</text:p>
          </table:table-cell>
          <table:covered-table-cell table:number-columns-repeated="7"/>
          <table:table-cell office:value-type="string" table:style-name="ce268">
            <text:p>Unit<text:span text:style-name="T4">：</text:span>People</text:p>
          </table:table-cell>
          <table:table-cell table:number-columns-repeated="16364" table:style-name="ce269"/>
        </table:table-row>
        <table:table-row table:style-name="ro50">
          <table:table-cell table:number-columns-repeated="20" table:style-name="ce264"/>
          <table:table-cell table:number-columns-repeated="16364" table:style-name="ce270"/>
        </table:table-row>
        <table:table-row table:style-name="ro3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112">
            <text:p><text:span text:style-name="T5">及格人數</text:span>Qualified Population</text:p>
          </table:table-cell>
          <table:table-cell office:value-type="string" table:number-columns-spanned="1" table:number-rows-spanned="2" table:style-name="ce112">
            <text:p><text:span text:style-name="T5">不及格人數</text:span>Disqualified 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253">
            <text:p><text:span text:style-name="T5">年</text:span><text:s text:c="2"/><text:span text:style-name="T5">齡</text:span><text:s text:c="3"/><text:span text:style-name="T5">分</text:span><text:s text:c="2"/><text:span text:style-name="T5">布</text:span></text:p>
          </table:table-cell>
          <table:covered-table-cell table:number-columns-repeated="2"/>
          <table:table-cell office:value-type="string" table:number-columns-spanned="6" table:number-rows-spanned="1" table:style-name="ce53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253">
            <text:p><text:s text:c="2"/><text:span text:style-name="T5">教</text:span><text:s text:c="7"/><text:span text:style-name="T5">育</text:span><text:s text:c="7"/><text:span text:style-name="T5">程</text:span><text:s text:c="7"/><text:span text:style-name="T5">度</text:span><text:s text:c="4"/>Education Level</text:p>
          </table:table-cell>
          <table:covered-table-cell table:number-columns-repeated="3"/>
          <table:table-cell table:number-columns-repeated="16364" table:style-name="ce72"/>
        </table:table-row>
        <table:table-row table:style-name="ro5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5">未滿</text:span>20<text:span text:style-name="T5">歲</text:span><text:span text:style-name="T5"/></text:p>
            <text:p>Under 20 years old</text:p>
          </table:table-cell>
          <table:table-cell office:value-type="string" table:style-name="ce69">
            <text:p>20<text:span text:style-name="T5">～</text:span>24<text:span text:style-name="T5">歲</text:span><text:span text:style-name="T5"/></text:p>
            <text:p>20<text:span text:style-name="T5">～</text:span>24 years old</text:p>
          </table:table-cell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7">
            <text:p><text:span text:style-name="T5">碩士以上</text:span><text:span text:style-name="T5"/></text:p>
            <text:p>Master's degree or above</text:p>
          </table:table-cell>
          <table:table-cell office:value-type="string" table:style-name="ce271">
            <text:p><text:span text:style-name="T5">大學專科</text:span><text:span text:style-name="T5"/></text:p>
            <text:p>University</text:p>
            <text:p>/College</text:p>
          </table:table-cell>
          <table:table-cell office:value-type="string" table:style-name="ce271">
            <text:p><text:span text:style-name="T5">高中高職</text:span><text:span text:style-name="T5"/></text:p>
            <text:p>High school/</text:p>
            <text:p>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4" table:style-name="ce72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6" table:style-name="ce280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6" table:style-name="ce280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6" table:style-name="ce280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6" table:style-name="ce280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number-rows-repeated="2"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10" table:number-rows-spanned="1" table:style-name="ce288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10" table:number-rows-spanned="1" table:style-name="ce288">
            <text:p>#REF!</text:p>
          </table:table-cell>
          <table:covered-table-cell table:number-columns-repeated="9"/>
          <table:table-cell table:number-columns-repeated="16364"/>
        </table:table-row>
        <table:table-row table:number-rows-repeated="1048525" table:style-name="ro47">
          <table:table-cell table:number-columns-repeated="16384"/>
        </table:table-row>
      </table:table>
      <table:table table:name="表32(續16)" table:style-name="ta9">
        <table:table-column table:style-name="co36" table:default-cell-style-name="ce285"/>
        <table:table-column table:style-name="co43" table:default-cell-style-name="ce285"/>
        <table:table-column table:style-name="co44" table:default-cell-style-name="ce285"/>
        <table:table-column table:style-name="co9" table:default-cell-style-name="ce266"/>
        <table:table-column table:style-name="co45" table:default-cell-style-name="ce266"/>
        <table:table-column table:style-name="co46" table:default-cell-style-name="ce266"/>
        <table:table-column table:style-name="co47" table:default-cell-style-name="ce266"/>
        <table:table-column table:style-name="co48" table:default-cell-style-name="ce266"/>
        <table:table-column table:style-name="co2" table:default-cell-style-name="ce266"/>
        <table:table-column table:style-name="co44" table:default-cell-style-name="ce266"/>
        <table:table-column table:style-name="co49" table:number-columns-repeated="7" table:default-cell-style-name="ce266"/>
        <table:table-column table:style-name="co50" table:default-cell-style-name="ce266"/>
        <table:table-column table:style-name="co49" table:default-cell-style-name="ce266"/>
        <table:table-column table:style-name="co3" table:default-cell-style-name="ce266"/>
        <table:table-column table:style-name="co1" table:number-columns-repeated="16364" table:default-cell-style-name="ce266"/>
        <table:table-row table:style-name="ro48">
          <table:table-cell office:value-type="string" table:number-columns-spanned="10" table:number-rows-spanned="1" table:style-name="ce49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286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263"/>
        </table:table-row>
        <table:table-row table:style-name="ro49">
          <table:table-cell table:style-name="ce80"/>
          <table:table-cell table:number-columns-repeated="5" table:style-name="ce123"/>
          <table:table-cell table:number-columns-repeated="4" table:style-name="ce80"/>
          <table:table-cell table:style-name="ce264"/>
          <table:table-cell table:style-name="ce265"/>
          <table:table-cell table:number-columns-repeated="8" table:style-name="ce123"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4">單位：人</text:span></text:p>
          </table:table-cell>
          <table:table-cell table:style-name="ce267"/>
          <table:table-cell table:number-columns-spanned="8" table:number-rows-spanned="1" table:style-name="ce50"/>
          <table:covered-table-cell table:number-columns-repeated="7"/>
          <table:table-cell office:value-type="string" table:style-name="ce268">
            <text:p>Unit<text:span text:style-name="T4">：</text:span>People</text:p>
          </table:table-cell>
          <table:table-cell table:number-columns-repeated="16364" table:style-name="ce269"/>
        </table:table-row>
        <table:table-row table:style-name="ro50">
          <table:table-cell table:number-columns-repeated="20" table:style-name="ce264"/>
          <table:table-cell table:number-columns-repeated="16364" table:style-name="ce270"/>
        </table:table-row>
        <table:table-row table:style-name="ro3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112">
            <text:p><text:span text:style-name="T5">及格人數</text:span>Qualified Population</text:p>
          </table:table-cell>
          <table:table-cell office:value-type="string" table:number-columns-spanned="1" table:number-rows-spanned="2" table:style-name="ce112">
            <text:p><text:span text:style-name="T5">不及格人數</text:span>Disqualified 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253">
            <text:p><text:span text:style-name="T5">年</text:span><text:s text:c="2"/><text:span text:style-name="T5">齡</text:span><text:s text:c="3"/><text:span text:style-name="T5">分</text:span><text:s text:c="2"/><text:span text:style-name="T5">布</text:span></text:p>
          </table:table-cell>
          <table:covered-table-cell table:number-columns-repeated="2"/>
          <table:table-cell office:value-type="string" table:number-columns-spanned="6" table:number-rows-spanned="1" table:style-name="ce53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253">
            <text:p><text:s text:c="2"/><text:span text:style-name="T5">教</text:span><text:s text:c="7"/><text:span text:style-name="T5">育</text:span><text:s text:c="7"/><text:span text:style-name="T5">程</text:span><text:s text:c="7"/><text:span text:style-name="T5">度</text:span><text:s text:c="4"/>Education Level</text:p>
          </table:table-cell>
          <table:covered-table-cell table:number-columns-repeated="3"/>
          <table:table-cell table:number-columns-repeated="16364" table:style-name="ce72"/>
        </table:table-row>
        <table:table-row table:style-name="ro5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5">未滿</text:span>20<text:span text:style-name="T5">歲</text:span><text:span text:style-name="T5"/></text:p>
            <text:p>Under 20 years old</text:p>
          </table:table-cell>
          <table:table-cell office:value-type="string" table:style-name="ce69">
            <text:p>20<text:span text:style-name="T5">～</text:span>24<text:span text:style-name="T5">歲</text:span><text:span text:style-name="T5"/></text:p>
            <text:p>20<text:span text:style-name="T5">～</text:span>24 years old</text:p>
          </table:table-cell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7">
            <text:p><text:span text:style-name="T5">碩士以上</text:span><text:span text:style-name="T5"/></text:p>
            <text:p>Master's degree or above</text:p>
          </table:table-cell>
          <table:table-cell office:value-type="string" table:style-name="ce271">
            <text:p><text:span text:style-name="T5">大學專科</text:span><text:span text:style-name="T5"/></text:p>
            <text:p>University</text:p>
            <text:p>/College</text:p>
          </table:table-cell>
          <table:table-cell office:value-type="string" table:style-name="ce271">
            <text:p><text:span text:style-name="T5">高中高職</text:span><text:span text:style-name="T5"/></text:p>
            <text:p>High school/</text:p>
            <text:p>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4" table:style-name="ce72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6" table:style-name="ce280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6" table:style-name="ce280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10" table:style-name="ce81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2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6" table:style-name="ce280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6" table:style-name="ce280"/>
          <table:table-cell table:style-name="ce283"/>
          <table:table-cell table:number-columns-repeated="16363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style-name="ce280"/>
          <table:table-cell table:number-columns-repeated="16364" table:style-name="ce284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6" table:style-name="ce276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number-rows-repeated="2"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10" table:number-rows-spanned="1" table:style-name="ce288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10" table:number-rows-spanned="1" table:style-name="ce288">
            <text:p>#REF!</text:p>
          </table:table-cell>
          <table:covered-table-cell table:number-columns-repeated="9"/>
          <table:table-cell table:number-columns-repeated="16364"/>
        </table:table-row>
        <table:table-row table:style-name="ro53">
          <table:table-cell table:number-columns-repeated="20" table:style-name="ce289"/>
          <table:table-cell table:number-columns-repeated="16364" table:style-name="ce290"/>
        </table:table-row>
        <table:table-row table:number-rows-repeated="6" table:style-name="ro53">
          <table:table-cell table:number-columns-repeated="16384" table:style-name="ce290"/>
        </table:table-row>
        <table:table-row table:number-rows-repeated="1048518" table:style-name="ro47">
          <table:table-cell table:number-columns-repeated="16384"/>
        </table:table-row>
      </table:table>
      <table:table table:name="表33(續4)" table:style-name="ta9">
        <table:table-column table:style-name="co18" table:default-cell-style-name="ce284"/>
        <table:table-column table:style-name="co52" table:default-cell-style-name="ce284"/>
        <table:table-column table:style-name="co53" table:default-cell-style-name="ce284"/>
        <table:table-column table:style-name="co51" table:default-cell-style-name="ce284"/>
        <table:table-column table:style-name="co54" table:default-cell-style-name="ce284"/>
        <table:table-column table:style-name="co7" table:default-cell-style-name="ce284"/>
        <table:table-column table:style-name="co53" table:default-cell-style-name="ce284"/>
        <table:table-column table:style-name="co5" table:default-cell-style-name="ce284"/>
        <table:table-column table:style-name="co44" table:default-cell-style-name="ce284"/>
        <table:table-column table:style-name="co1" table:default-cell-style-name="ce284"/>
        <table:table-column table:style-name="co49" table:number-columns-repeated="4" table:default-cell-style-name="ce284"/>
        <table:table-column table:style-name="co5" table:default-cell-style-name="ce284"/>
        <table:table-column table:style-name="co1" table:default-cell-style-name="ce284"/>
        <table:table-column table:style-name="co43" table:default-cell-style-name="ce284"/>
        <table:table-column table:style-name="co5" table:default-cell-style-name="ce284"/>
        <table:table-column table:style-name="co55" table:default-cell-style-name="ce284"/>
        <table:table-column table:style-name="co1" table:number-columns-repeated="16365" table:default-cell-style-name="ce284"/>
        <table:table-row table:style-name="ro48">
          <table:table-cell office:value-type="string" table:number-columns-spanned="9" table:number-rows-spanned="1" table:style-name="ce49">
            <text:p><text:span text:style-name="T2">表</text:span><text:s/>33<text:span text:style-name="T2">　升任官等訓練</text:span>(<text:span text:style-name="T2">續</text:span></text:p>
          </table:table-cell>
          <table:covered-table-cell table:number-columns-repeated="8"/>
          <table:table-cell office:value-type="string" table:number-columns-spanned="10" table:number-rows-spanned="1" table:style-name="ce49">
            <text:p>Table 33 Promotion Training(</text:p>
          </table:table-cell>
          <table:covered-table-cell table:number-columns-repeated="9"/>
          <table:table-cell table:number-columns-repeated="16365" table:style-name="ce291"/>
        </table:table-row>
        <table:table-row table:style-name="ro12">
          <table:table-cell table:number-columns-repeated="10" table:style-name="ce123"/>
          <table:table-cell table:style-name="ce264"/>
          <table:table-cell table:style-name="ce265"/>
          <table:table-cell table:number-columns-repeated="7" table:style-name="ce123"/>
          <table:table-cell table:number-columns-repeated="16365"/>
        </table:table-row>
        <table:table-row table:style-name="ro5">
          <table:table-cell table:number-columns-repeated="2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7">
            <text:p><text:span text:style-name="T4">單位：人</text:span></text:p>
          </table:table-cell>
          <table:table-cell table:style-name="ce292"/>
          <table:table-cell table:style-name="ce4"/>
          <table:table-cell office:value-type="string" table:number-columns-spanned="7" table:number-rows-spanned="1" table:style-name="ce287">
            <text:p>From 2000 To 2009</text:p>
          </table:table-cell>
          <table:covered-table-cell table:number-columns-repeated="6"/>
          <table:table-cell office:value-type="string" table:style-name="ce8">
            <text:p>Unit<text:s/><text:span text:style-name="T4">：</text:span>People</text:p>
          </table:table-cell>
          <table:table-cell table:number-columns-repeated="16365" table:style-name="ce292"/>
        </table:table-row>
        <table:table-row table:style-name="ro50">
          <table:table-cell table:number-columns-repeated="19" table:style-name="ce264"/>
          <table:table-cell table:number-columns-repeated="16365" table:style-name="ce270"/>
        </table:table-row>
        <table:table-row table:style-name="ro54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<text:span text:style-name="T5"/></text:p>
            <text:p>Individuals</text:p>
            <text:p><text:s/>Trained<text:s/></text:p>
            <text:p>Population</text:p>
          </table:table-cell>
          <table:table-cell office:value-type="string" table:number-columns-spanned="1" table:number-rows-spanned="2" table:style-name="ce112">
            <text:p><text:span text:style-name="T5">及格人數</text:span><text:span text:style-name="T5"/></text:p>
            <text:p>Qualified</text:p>
            <text:p>Population</text:p>
          </table:table-cell>
          <table:table-cell office:value-type="string" table:number-columns-spanned="1" table:number-rows-spanned="2" table:style-name="ce112">
            <text:p><text:span text:style-name="T5">不及格人數</text:span><text:span text:style-name="T5"/></text:p>
            <text:p>Disqualified<text:s/></text:p>
            <text:p>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253">
            <text:p><text:s/><text:span text:style-name="T5">年</text:span><text:s/><text:span text:style-name="T5">齡</text:span><text:s/><text:span text:style-name="T5">分</text:span><text:s/><text:span text:style-name="T5">布</text:span><text:s/></text:p>
          </table:table-cell>
          <table:covered-table-cell table:number-columns-repeated="2"/>
          <table:table-cell office:value-type="string" table:number-columns-spanned="5" table:number-rows-spanned="1" table:style-name="ce293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53">
            <text:p><text:span text:style-name="T5">教</text:span><text:s text:c="7"/><text:span text:style-name="T5">育</text:span><text:s text:c="7"/><text:span text:style-name="T5">程</text:span><text:s text:c="7"/><text:span text:style-name="T5">度</text:span><text:span text:style-name="T5"/></text:p>
            <text:p>Education Level</text:p>
            <text:p/>
          </table:table-cell>
          <table:covered-table-cell table:number-columns-repeated="3"/>
          <table:table-cell table:number-columns-repeated="16365" table:style-name="ce9"/>
        </table:table-row>
        <table:table-row table:style-name="ro5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0">
            <text:p>60<text:span text:style-name="T5">歲以上</text:span><text:span text:style-name="T5"/></text:p>
            <text:p>above 60 years old</text:p>
          </table:table-cell>
          <table:table-cell office:value-type="string" table:style-name="ce237">
            <text:p><text:span text:style-name="T5">碩士以上</text:span>Master's degree or above</text:p>
          </table:table-cell>
          <table:table-cell office:value-type="string" table:style-name="ce271">
            <text:p><text:span text:style-name="T5">大學專科</text:span>University</text:p>
            <text:p>/College</text:p>
          </table:table-cell>
          <table:table-cell office:value-type="string" table:style-name="ce271">
            <text:p><text:span text:style-name="T5">高中高職</text:span>High school/</text:p>
            <text:p>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5" table:style-name="ce9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9" table:number-rows-spanned="1" table:style-name="ce294">
            <text:p>#REF!</text:p>
          </table:table-cell>
          <table:covered-table-cell table:number-columns-repeated="8"/>
          <table:table-cell office:value-type="float" office:value="0" table:formula="of:=&quot;- &quot;&amp;[Sheet1.#REF!]&amp;&quot; -&quot;" table:number-columns-spanned="10" table:number-rows-spanned="1" table:style-name="ce294">
            <text:p>#REF!</text:p>
          </table:table-cell>
          <table:covered-table-cell table:number-columns-repeated="9"/>
          <table:table-cell table:number-columns-repeated="16365"/>
        </table:table-row>
        <table:table-row table:number-rows-repeated="1048526" table:style-name="ro47">
          <table:table-cell table:number-columns-repeated="16384"/>
        </table:table-row>
      </table:table>
      <table:table table:name="表33(續5)" table:style-name="ta9">
        <table:table-column table:style-name="co18" table:default-cell-style-name="ce284"/>
        <table:table-column table:style-name="co52" table:default-cell-style-name="ce284"/>
        <table:table-column table:style-name="co53" table:default-cell-style-name="ce284"/>
        <table:table-column table:style-name="co51" table:default-cell-style-name="ce284"/>
        <table:table-column table:style-name="co54" table:default-cell-style-name="ce284"/>
        <table:table-column table:style-name="co7" table:default-cell-style-name="ce284"/>
        <table:table-column table:style-name="co53" table:default-cell-style-name="ce284"/>
        <table:table-column table:style-name="co5" table:default-cell-style-name="ce284"/>
        <table:table-column table:style-name="co44" table:default-cell-style-name="ce284"/>
        <table:table-column table:style-name="co1" table:default-cell-style-name="ce284"/>
        <table:table-column table:style-name="co49" table:number-columns-repeated="4" table:default-cell-style-name="ce284"/>
        <table:table-column table:style-name="co5" table:default-cell-style-name="ce284"/>
        <table:table-column table:style-name="co1" table:default-cell-style-name="ce284"/>
        <table:table-column table:style-name="co43" table:default-cell-style-name="ce284"/>
        <table:table-column table:style-name="co5" table:default-cell-style-name="ce284"/>
        <table:table-column table:style-name="co55" table:default-cell-style-name="ce284"/>
        <table:table-column table:style-name="co1" table:number-columns-repeated="16365" table:default-cell-style-name="ce284"/>
        <table:table-row table:style-name="ro48">
          <table:table-cell office:value-type="string" table:number-columns-spanned="9" table:number-rows-spanned="1" table:style-name="ce49">
            <text:p><text:span text:style-name="T2">表</text:span><text:s/>33<text:span text:style-name="T2">　升任官等訓練</text:span>(<text:span text:style-name="T2">續</text:span></text:p>
          </table:table-cell>
          <table:covered-table-cell table:number-columns-repeated="8"/>
          <table:table-cell office:value-type="string" table:number-columns-spanned="10" table:number-rows-spanned="1" table:style-name="ce49">
            <text:p>Table 33 Promotion Training(</text:p>
          </table:table-cell>
          <table:covered-table-cell table:number-columns-repeated="9"/>
          <table:table-cell table:number-columns-repeated="16365" table:style-name="ce291"/>
        </table:table-row>
        <table:table-row table:style-name="ro12">
          <table:table-cell table:number-columns-repeated="10" table:style-name="ce123"/>
          <table:table-cell table:style-name="ce264"/>
          <table:table-cell table:style-name="ce265"/>
          <table:table-cell table:number-columns-repeated="7" table:style-name="ce123"/>
          <table:table-cell table:number-columns-repeated="16365"/>
        </table:table-row>
        <table:table-row table:style-name="ro5">
          <table:table-cell table:number-columns-repeated="2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7">
            <text:p><text:span text:style-name="T4">單位：人</text:span></text:p>
          </table:table-cell>
          <table:table-cell table:style-name="ce292"/>
          <table:table-cell table:style-name="ce4"/>
          <table:table-cell office:value-type="string" table:number-columns-spanned="7" table:number-rows-spanned="1" table:style-name="ce287">
            <text:p>From 2000 To 2009</text:p>
          </table:table-cell>
          <table:covered-table-cell table:number-columns-repeated="6"/>
          <table:table-cell office:value-type="string" table:style-name="ce8">
            <text:p>Unit<text:s/><text:span text:style-name="T4">：</text:span>People</text:p>
          </table:table-cell>
          <table:table-cell table:number-columns-repeated="16365" table:style-name="ce292"/>
        </table:table-row>
        <table:table-row table:style-name="ro50">
          <table:table-cell table:number-columns-repeated="19" table:style-name="ce264"/>
          <table:table-cell table:number-columns-repeated="16365" table:style-name="ce270"/>
        </table:table-row>
        <table:table-row table:style-name="ro54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<text:span text:style-name="T5"/></text:p>
            <text:p>Individuals</text:p>
            <text:p><text:s/>Trained<text:s/></text:p>
            <text:p>Population</text:p>
          </table:table-cell>
          <table:table-cell office:value-type="string" table:number-columns-spanned="1" table:number-rows-spanned="2" table:style-name="ce112">
            <text:p><text:span text:style-name="T5">及格人數</text:span><text:span text:style-name="T5"/></text:p>
            <text:p>Qualified</text:p>
            <text:p>Population</text:p>
          </table:table-cell>
          <table:table-cell office:value-type="string" table:number-columns-spanned="1" table:number-rows-spanned="2" table:style-name="ce112">
            <text:p><text:span text:style-name="T5">不及格人數</text:span><text:span text:style-name="T5"/></text:p>
            <text:p>Disqualified<text:s/></text:p>
            <text:p>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3" table:number-rows-spanned="1" table:style-name="ce253">
            <text:p><text:s/><text:span text:style-name="T5">年</text:span><text:s/><text:span text:style-name="T5">齡</text:span><text:s/><text:span text:style-name="T5">分</text:span><text:s/><text:span text:style-name="T5">布</text:span><text:s/></text:p>
          </table:table-cell>
          <table:covered-table-cell table:number-columns-repeated="2"/>
          <table:table-cell office:value-type="string" table:number-columns-spanned="5" table:number-rows-spanned="1" table:style-name="ce293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53">
            <text:p><text:span text:style-name="T5">教</text:span><text:s text:c="7"/><text:span text:style-name="T5">育</text:span><text:s text:c="7"/><text:span text:style-name="T5">程</text:span><text:s text:c="7"/><text:span text:style-name="T5">度</text:span><text:span text:style-name="T5"/></text:p>
            <text:p>Education Level</text:p>
            <text:p/>
          </table:table-cell>
          <table:covered-table-cell table:number-columns-repeated="3"/>
          <table:table-cell table:number-columns-repeated="16365" table:style-name="ce9"/>
        </table:table-row>
        <table:table-row table:style-name="ro5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0">
            <text:p>60<text:span text:style-name="T5">歲以上</text:span><text:span text:style-name="T5"/></text:p>
            <text:p>above 60 years old</text:p>
          </table:table-cell>
          <table:table-cell office:value-type="string" table:style-name="ce237">
            <text:p><text:span text:style-name="T5">碩士以上</text:span>Master's degree or above</text:p>
          </table:table-cell>
          <table:table-cell office:value-type="string" table:style-name="ce271">
            <text:p><text:span text:style-name="T5">大學專科</text:span>University</text:p>
            <text:p>/College</text:p>
          </table:table-cell>
          <table:table-cell office:value-type="string" table:style-name="ce271">
            <text:p><text:span text:style-name="T5">高中高職</text:span>High school/</text:p>
            <text:p>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5" table:style-name="ce9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9" table:number-rows-spanned="1" table:style-name="ce294">
            <text:p>#REF!</text:p>
          </table:table-cell>
          <table:covered-table-cell table:number-columns-repeated="8"/>
          <table:table-cell office:value-type="float" office:value="0" table:formula="of:=&quot;- &quot;&amp;[Sheet1.#REF!]&amp;&quot; -&quot;" table:number-columns-spanned="10" table:number-rows-spanned="1" table:style-name="ce294">
            <text:p>#REF!</text:p>
          </table:table-cell>
          <table:covered-table-cell table:number-columns-repeated="9"/>
          <table:table-cell table:number-columns-repeated="16365"/>
        </table:table-row>
        <table:table-row table:number-rows-repeated="1048526" table:style-name="ro47">
          <table:table-cell table:number-columns-repeated="16384"/>
        </table:table-row>
      </table:table>
      <table:table table:name="表34(續3)" table:style-name="ta9">
        <table:table-column table:style-name="co16" table:default-cell-style-name="ce284"/>
        <table:table-column table:style-name="co43" table:number-columns-repeated="2" table:default-cell-style-name="ce284"/>
        <table:table-column table:style-name="co38" table:default-cell-style-name="ce284"/>
        <table:table-column table:style-name="co43" table:default-cell-style-name="ce284"/>
        <table:table-column table:style-name="co56" table:number-columns-repeated="4" table:default-cell-style-name="ce284"/>
        <table:table-column table:style-name="co45" table:number-columns-repeated="9" table:default-cell-style-name="ce284"/>
        <table:table-column table:style-name="co1" table:number-columns-repeated="16366" table:default-cell-style-name="ce284"/>
        <table:table-row table:style-name="ro48">
          <table:table-cell office:value-type="string" table:number-columns-spanned="9" table:number-rows-spanned="1" table:style-name="ce49">
            <text:p><text:span text:style-name="T2">表</text:span><text:s/>34<text:span text:style-name="T2">　人事人員訓練</text:span><text:s/>(<text:span text:style-name="T2">續</text:span></text:p>
          </table:table-cell>
          <table:covered-table-cell table:number-columns-repeated="8"/>
          <table:table-cell office:value-type="string" table:number-columns-spanned="9" table:number-rows-spanned="1" table:style-name="ce49">
            <text:p>Table 34 Personnel Officers Training(</text:p>
          </table:table-cell>
          <table:covered-table-cell table:number-columns-repeated="8"/>
          <table:table-cell table:number-columns-repeated="16366" table:style-name="ce291"/>
        </table:table-row>
        <table:table-row table:style-name="ro12">
          <table:table-cell table:number-columns-repeated="18" table:style-name="ce123"/>
          <table:table-cell table:number-columns-repeated="16366" table:style-name="ce284"/>
        </table:table-row>
        <table:table-row table:style-name="ro5">
          <table:table-cell table:style-name="ce6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4">單位：人</text:span></text:p>
          </table:table-cell>
          <table:table-cell table:style-name="ce292"/>
          <table:table-cell table:number-columns-spanned="7" table:number-rows-spanned="1" table:style-name="ce50"/>
          <table:covered-table-cell table:number-columns-repeated="6"/>
          <table:table-cell office:value-type="string" table:style-name="ce295">
            <text:p>Unit<text:s/><text:span text:style-name="T4">：</text:span>People</text:p>
          </table:table-cell>
          <table:table-cell table:number-columns-repeated="16366" table:style-name="ce292"/>
        </table:table-row>
        <table:table-row table:style-name="ro50">
          <table:table-cell table:number-columns-repeated="19" table:style-name="ce264"/>
          <table:table-cell table:number-columns-repeated="16365" table:style-name="ce270"/>
        </table:table-row>
        <table:table-row table:style-name="ro54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5" table:number-rows-spanned="1" table:style-name="ce253">
            <text:p><text:span text:style-name="T5">年</text:span><text:s text:c="3"/><text:span text:style-name="T5">齡</text:span><text:s text:c="3"/><text:span text:style-name="T5">分</text:span><text:s text:c="3"/><text:span text:style-name="T5">布</text:span><text:s/></text:p>
          </table:table-cell>
          <table:covered-table-cell table:number-columns-repeated="4"/>
          <table:table-cell office:value-type="string" table:number-columns-spanned="4" table:number-rows-spanned="1" table:style-name="ce53">
            <text:p>Age Distribution</text:p>
          </table:table-cell>
          <table:covered-table-cell table:number-columns-repeated="3"/>
          <table:table-cell office:value-type="string" table:number-columns-spanned="4" table:number-rows-spanned="1" table:style-name="ce253">
            <text:p><text:span text:style-name="T5">教</text:span><text:s text:c="7"/><text:span text:style-name="T5">育</text:span><text:s text:c="7"/><text:span text:style-name="T5">程</text:span><text:s text:c="7"/><text:span text:style-name="T5">度</text:span><text:span text:style-name="T5"/></text:p>
            <text:p>Education Level</text:p>
          </table:table-cell>
          <table:covered-table-cell table:number-columns-repeated="3"/>
          <table:table-cell table:number-columns-repeated="16366" table:style-name="ce9"/>
        </table:table-row>
        <table:table-row table:style-name="ro56">
          <table:covered-table-cell/>
          <table:covered-table-cell table:number-columns-repeated="2"/>
          <table:covered-table-cell/>
          <table:covered-table-cell/>
          <table:table-cell office:value-type="string" table:style-name="ce69">
            <text:p>20<text:span text:style-name="T5">～</text:span>24<text:span text:style-name="T5">歲</text:span><text:span text:style-name="T5"/></text:p>
            <text:p>20<text:span text:style-name="T5">～</text:span>24</text:p>
            <text:p>years old</text:p>
          </table:table-cell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</text:p>
            <text:p><text:s/>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</text:p>
            <text:p><text:s/>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</text:p>
            <text:p><text:s/>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</text:p>
            <text:p><text:s/>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</text:p>
            <text:p><text:s/>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</text:p>
            <text:p><text:s/>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</text:p>
            <text:p><text:s/>years old</text:p>
          </table:table-cell>
          <table:table-cell office:value-type="string" table:style-name="ce230">
            <text:p>60<text:span text:style-name="T5">歲以上</text:span><text:span text:style-name="T5"/></text:p>
            <text:p>above 60</text:p>
            <text:p><text:s/>years old</text:p>
          </table:table-cell>
          <table:table-cell office:value-type="string" table:style-name="ce237">
            <text:p><text:span text:style-name="T5">碩士以上</text:span>Master's degree or above</text:p>
          </table:table-cell>
          <table:table-cell office:value-type="string" table:style-name="ce271">
            <text:p><text:span text:style-name="T5">大學專科</text:span>University</text:p>
            <text:p>/College</text:p>
          </table:table-cell>
          <table:table-cell office:value-type="string" table:style-name="ce271">
            <text:p><text:span text:style-name="T5">高中高職</text:span>High school</text:p>
            <text:p>/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6" table:style-name="ce9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4" table:style-name="ce280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4" table:style-name="ce280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number-columns-repeated="16366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style-name="ce283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8" table:style-name="ce81"/>
          <table:table-cell table:style-name="ce283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4" table:style-name="ce280"/>
          <table:table-cell table:style-name="ce283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4" table:style-name="ce280"/>
          <table:table-cell table:style-name="ce283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3" table:style-name="ce281"/>
          <table:table-cell table:number-columns-repeated="16366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3" table:style-name="ce281"/>
          <table:table-cell table:number-columns-repeated="16366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284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3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3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4" table:style-name="ce276"/>
          <table:table-cell table:number-columns-repeated="16366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3">
          <table:table-cell table:style-name="ce277"/>
          <table:covered-table-cell/>
          <table:table-cell office:value-type="string" table:style-name="ce229">
            <text:p><text:span text:style-name="T5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47">
          <table:table-cell table:number-columns-repeated="16384"/>
        </table:table-row>
        <table:table-row table:style-name="ro17">
          <table:table-cell office:value-type="float" office:value="0" table:formula="of:=&quot;- &quot;&amp;[Sheet1.#REF!]&amp;&quot; -&quot;" table:number-columns-spanned="9" table:number-rows-spanned="1" table:style-name="ce294">
            <text:p>#REF!</text:p>
          </table:table-cell>
          <table:covered-table-cell table:number-columns-repeated="8"/>
          <table:table-cell office:value-type="float" office:value="0" table:formula="of:=&quot;- &quot;&amp;[Sheet1.#REF!]&amp;&quot; -&quot;" table:number-columns-spanned="9" table:number-rows-spanned="1" table:style-name="ce294">
            <text:p>#REF!</text:p>
          </table:table-cell>
          <table:covered-table-cell table:number-columns-repeated="8"/>
          <table:table-cell table:number-columns-repeated="16366"/>
        </table:table-row>
        <table:table-row table:number-rows-repeated="1048526" table:style-name="ro47">
          <table:table-cell table:number-columns-repeated="16384"/>
        </table:table-row>
      </table:table>
      <table:table table:name="表36(續5)" table:style-name="ta9">
        <table:table-column table:style-name="co57" table:default-cell-style-name="ce284"/>
        <table:table-column table:style-name="co55" table:default-cell-style-name="ce284"/>
        <table:table-column table:style-name="co54" table:default-cell-style-name="ce284"/>
        <table:table-column table:style-name="co3" table:default-cell-style-name="ce284"/>
        <table:table-column table:style-name="co58" table:default-cell-style-name="ce284"/>
        <table:table-column table:style-name="co49" table:number-columns-repeated="9" table:default-cell-style-name="ce284"/>
        <table:table-column table:style-name="co1" table:default-cell-style-name="ce284"/>
        <table:table-column table:style-name="co55" table:default-cell-style-name="ce284"/>
        <table:table-column table:style-name="co56" table:default-cell-style-name="ce284"/>
        <table:table-column table:style-name="co52" table:default-cell-style-name="ce284"/>
        <table:table-column table:style-name="co56" table:default-cell-style-name="ce284"/>
        <table:table-column table:style-name="co1" table:number-columns-repeated="16365" table:default-cell-style-name="ce284"/>
        <table:table-row table:style-name="ro48">
          <table:table-cell office:value-type="string" table:number-columns-spanned="10" table:number-rows-spanned="1" table:style-name="ce49">
            <text:p><text:span text:style-name="T2">表</text:span><text:s/>36<text:span text:style-name="T2">　其他相關訓練</text:span><text:s/>(<text:span text:style-name="T2">續</text:span></text:p>
          </table:table-cell>
          <table:covered-table-cell table:number-columns-repeated="9"/>
          <table:table-cell office:value-type="string" table:number-columns-spanned="9" table:number-rows-spanned="1" table:style-name="ce49">
            <text:p>Table 36 Other Training Programs(</text:p>
          </table:table-cell>
          <table:covered-table-cell table:number-columns-repeated="8"/>
          <table:table-cell table:number-columns-repeated="16365" table:style-name="ce291"/>
        </table:table-row>
        <table:table-row table:style-name="ro12">
          <table:table-cell table:number-columns-repeated="9" table:style-name="ce296"/>
          <table:table-cell table:number-columns-repeated="2" table:style-name="ce123"/>
          <table:table-cell table:number-columns-repeated="8" table:style-name="ce296"/>
          <table:table-cell table:number-columns-repeated="16365"/>
        </table:table-row>
        <table:table-row table:style-name="ro5">
          <table:table-cell table:number-columns-repeated="2" table:style-name="ce297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4">單位：人</text:span></text:p>
          </table:table-cell>
          <table:table-cell table:style-name="ce4"/>
          <table:table-cell table:number-columns-spanned="7" table:number-rows-spanned="1" table:style-name="ce50"/>
          <table:covered-table-cell table:number-columns-repeated="6"/>
          <table:table-cell office:value-type="string" table:style-name="ce295">
            <text:p>Unit<text:s/><text:span text:style-name="T4">：</text:span>People</text:p>
          </table:table-cell>
          <table:table-cell table:number-columns-repeated="16365" table:style-name="ce292"/>
        </table:table-row>
        <table:table-row table:style-name="ro50">
          <table:table-cell table:number-columns-repeated="19" table:style-name="ce264"/>
          <table:table-cell table:number-columns-repeated="16365" table:style-name="ce270"/>
        </table:table-row>
        <table:table-row table:style-name="ro31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5" table:number-rows-spanned="1" table:style-name="ce253">
            <text:p><text:span text:style-name="T5">年</text:span><text:s text:c="3"/><text:span text:style-name="T5">齡</text:span><text:s text:c="3"/><text:span text:style-name="T5">分</text:span><text:s text:c="3"/><text:span text:style-name="T5">布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53">
            <text:p><text:span text:style-name="T5">教</text:span><text:s text:c="7"/><text:span text:style-name="T5">育</text:span><text:s text:c="7"/><text:span text:style-name="T5">程</text:span><text:s text:c="7"/><text:span text:style-name="T5">度</text:span><text:span text:style-name="T5"/></text:p>
            <text:p>Education Level</text:p>
          </table:table-cell>
          <table:covered-table-cell table:number-columns-repeated="3"/>
          <table:table-cell table:number-columns-repeated="16365" table:style-name="ce9"/>
        </table:table-row>
        <table:table-row table:style-name="ro57">
          <table:covered-table-cell/>
          <table:covered-table-cell table:number-columns-repeated="2"/>
          <table:covered-table-cell/>
          <table:covered-table-cell/>
          <table:table-cell office:value-type="string" table:style-name="ce69">
            <text:p><text:span text:style-name="T5">未滿</text:span>20<text:span text:style-name="T5">歲</text:span><text:span text:style-name="T5"/></text:p>
            <text:p>Under 20 years old</text:p>
          </table:table-cell>
          <table:table-cell office:value-type="string" table:style-name="ce69">
            <text:p>20<text:span text:style-name="T5">～</text:span>24<text:span text:style-name="T5">歲</text:span><text:span text:style-name="T5"/></text:p>
            <text:p>20<text:span text:style-name="T5">～</text:span>24</text:p>
            <text:p>years old</text:p>
          </table:table-cell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0">
            <text:p>60<text:span text:style-name="T5">歲以上</text:span><text:span text:style-name="T5"/></text:p>
            <text:p>above 60 years old</text:p>
          </table:table-cell>
          <table:table-cell office:value-type="string" table:style-name="ce237">
            <text:p><text:span text:style-name="T5">碩士以上</text:span>Master's degree or above</text:p>
          </table:table-cell>
          <table:table-cell office:value-type="string" table:style-name="ce271">
            <text:p><text:span text:style-name="T5">大學專科</text:span>University</text:p>
            <text:p>/College</text:p>
          </table:table-cell>
          <table:table-cell office:value-type="string" table:style-name="ce271">
            <text:p><text:span text:style-name="T5">高中高職</text:span>High school</text:p>
            <text:p>/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5" table:style-name="ce9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9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number-rows-repeated="6"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10" table:number-rows-spanned="1" table:style-name="ce294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9" table:number-rows-spanned="1" table:style-name="ce294">
            <text:p>#REF!</text:p>
          </table:table-cell>
          <table:covered-table-cell table:number-columns-repeated="8"/>
          <table:table-cell table:number-columns-repeated="16365"/>
        </table:table-row>
        <table:table-row table:number-rows-repeated="1048527" table:style-name="ro47">
          <table:table-cell table:number-columns-repeated="16384"/>
        </table:table-row>
      </table:table>
      <table:table table:name="表36(續6)" table:style-name="ta9">
        <table:table-column table:style-name="co36" table:default-cell-style-name="ce284"/>
        <table:table-column table:style-name="co55" table:default-cell-style-name="ce284"/>
        <table:table-column table:style-name="co54" table:default-cell-style-name="ce284"/>
        <table:table-column table:style-name="co3" table:default-cell-style-name="ce284"/>
        <table:table-column table:style-name="co58" table:default-cell-style-name="ce284"/>
        <table:table-column table:style-name="co49" table:number-columns-repeated="9" table:default-cell-style-name="ce284"/>
        <table:table-column table:style-name="co1" table:default-cell-style-name="ce284"/>
        <table:table-column table:style-name="co55" table:default-cell-style-name="ce284"/>
        <table:table-column table:style-name="co56" table:default-cell-style-name="ce284"/>
        <table:table-column table:style-name="co52" table:default-cell-style-name="ce284"/>
        <table:table-column table:style-name="co56" table:default-cell-style-name="ce284"/>
        <table:table-column table:style-name="co1" table:number-columns-repeated="16365" table:default-cell-style-name="ce284"/>
        <table:table-row table:style-name="ro48">
          <table:table-cell office:value-type="string" table:number-columns-spanned="10" table:number-rows-spanned="1" table:style-name="ce49">
            <text:p><text:span text:style-name="T2">表</text:span><text:s/>36<text:span text:style-name="T2">　其他相關訓練</text:span><text:s/>(<text:span text:style-name="T2">續</text:span></text:p>
          </table:table-cell>
          <table:covered-table-cell table:number-columns-repeated="9"/>
          <table:table-cell office:value-type="string" table:number-columns-spanned="9" table:number-rows-spanned="1" table:style-name="ce49">
            <text:p>Table 36 Other Training Programs(</text:p>
          </table:table-cell>
          <table:covered-table-cell table:number-columns-repeated="8"/>
          <table:table-cell table:number-columns-repeated="16365" table:style-name="ce291"/>
        </table:table-row>
        <table:table-row table:style-name="ro12">
          <table:table-cell table:number-columns-repeated="9" table:style-name="ce296"/>
          <table:table-cell table:number-columns-repeated="2" table:style-name="ce123"/>
          <table:table-cell table:number-columns-repeated="8" table:style-name="ce296"/>
          <table:table-cell table:number-columns-repeated="16365"/>
        </table:table-row>
        <table:table-row table:style-name="ro5">
          <table:table-cell table:number-columns-repeated="2" table:style-name="ce297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4">單位：人</text:span></text:p>
          </table:table-cell>
          <table:table-cell table:style-name="ce4"/>
          <table:table-cell table:number-columns-spanned="7" table:number-rows-spanned="1" table:style-name="ce50"/>
          <table:covered-table-cell table:number-columns-repeated="6"/>
          <table:table-cell office:value-type="string" table:style-name="ce295">
            <text:p>Unit<text:s/><text:span text:style-name="T4">：</text:span>People</text:p>
          </table:table-cell>
          <table:table-cell table:number-columns-repeated="16365" table:style-name="ce292"/>
        </table:table-row>
        <table:table-row table:style-name="ro50">
          <table:table-cell table:number-columns-repeated="19" table:style-name="ce264"/>
          <table:table-cell table:number-columns-repeated="16365" table:style-name="ce270"/>
        </table:table-row>
        <table:table-row table:style-name="ro31">
          <table:table-cell table:number-columns-spanned="3" table:number-rows-spanned="2" table:style-name="ce154"/>
          <table:covered-table-cell table:number-columns-repeated="2"/>
          <table:table-cell office:value-type="string" table:number-columns-spanned="1" table:number-rows-spanned="2" table:style-name="ce112">
            <text:p><text:span text:style-name="T5">訓練人數</text:span>Individuals Trained Population</text:p>
          </table:table-cell>
          <table:table-cell office:value-type="string" table:number-columns-spanned="1" table:number-rows-spanned="2" table:style-name="ce112">
            <text:p><text:span text:style-name="T5">平均年齡</text:span>(<text:span text:style-name="T5">歲</text:span>) Average Age</text:p>
          </table:table-cell>
          <table:table-cell office:value-type="string" table:number-columns-spanned="5" table:number-rows-spanned="1" table:style-name="ce253">
            <text:p><text:span text:style-name="T5">年</text:span><text:s text:c="3"/><text:span text:style-name="T5">齡</text:span><text:s text:c="3"/><text:span text:style-name="T5">分</text:span><text:s text:c="3"/><text:span text:style-name="T5">布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53">
            <text:p><text:span text:style-name="T5">教</text:span><text:s text:c="7"/><text:span text:style-name="T5">育</text:span><text:s text:c="7"/><text:span text:style-name="T5">程</text:span><text:s text:c="7"/><text:span text:style-name="T5">度</text:span><text:span text:style-name="T5"/></text:p>
            <text:p>Education Level</text:p>
          </table:table-cell>
          <table:covered-table-cell table:number-columns-repeated="3"/>
          <table:table-cell table:number-columns-repeated="16365" table:style-name="ce9"/>
        </table:table-row>
        <table:table-row table:style-name="ro57">
          <table:covered-table-cell/>
          <table:covered-table-cell table:number-columns-repeated="2"/>
          <table:covered-table-cell/>
          <table:covered-table-cell/>
          <table:table-cell office:value-type="string" table:style-name="ce69">
            <text:p><text:span text:style-name="T5">未滿</text:span>20<text:span text:style-name="T5">歲</text:span><text:span text:style-name="T5"/></text:p>
            <text:p>Under 20 years old</text:p>
          </table:table-cell>
          <table:table-cell office:value-type="string" table:style-name="ce69">
            <text:p>20<text:span text:style-name="T5">～</text:span>24<text:span text:style-name="T5">歲</text:span><text:span text:style-name="T5"/></text:p>
            <text:p>20<text:span text:style-name="T5">～</text:span>24</text:p>
            <text:p>years old</text:p>
          </table:table-cell>
          <table:table-cell office:value-type="string" table:style-name="ce69">
            <text:p>25<text:span text:style-name="T5">～</text:span>29<text:span text:style-name="T5">歲</text:span><text:span text:style-name="T5"/></text:p>
            <text:p>25<text:span text:style-name="T5">～</text:span>29 years old</text:p>
          </table:table-cell>
          <table:table-cell office:value-type="string" table:style-name="ce11">
            <text:p>30<text:span text:style-name="T5">～</text:span>34<text:span text:style-name="T5">歲</text:span><text:span text:style-name="T5"/></text:p>
            <text:p>30<text:span text:style-name="T5">～</text:span>34 years old</text:p>
          </table:table-cell>
          <table:table-cell office:value-type="string" table:style-name="ce11">
            <text:p>35<text:span text:style-name="T5">～</text:span>39<text:span text:style-name="T5">歲</text:span><text:span text:style-name="T5"/></text:p>
            <text:p>35<text:span text:style-name="T5">～</text:span>39 years old</text:p>
          </table:table-cell>
          <table:table-cell office:value-type="string" table:style-name="ce69">
            <text:p>40<text:span text:style-name="T5">～</text:span>44<text:span text:style-name="T5">歲</text:span><text:span text:style-name="T5"/></text:p>
            <text:p>40<text:span text:style-name="T5">～</text:span>44 years old</text:p>
          </table:table-cell>
          <table:table-cell office:value-type="string" table:style-name="ce69">
            <text:p>45<text:span text:style-name="T5">～</text:span>49<text:span text:style-name="T5">歲</text:span><text:span text:style-name="T5"/></text:p>
            <text:p>45<text:span text:style-name="T5">～</text:span>49 years old</text:p>
          </table:table-cell>
          <table:table-cell office:value-type="string" table:style-name="ce69">
            <text:p>50<text:span text:style-name="T5">～</text:span>54<text:span text:style-name="T5">歲</text:span><text:span text:style-name="T5"/></text:p>
            <text:p>50<text:span text:style-name="T5">～</text:span>54 years old</text:p>
          </table:table-cell>
          <table:table-cell office:value-type="string" table:style-name="ce69">
            <text:p>55<text:span text:style-name="T5">～</text:span>59<text:span text:style-name="T5">歲</text:span><text:span text:style-name="T5"/></text:p>
            <text:p>55<text:span text:style-name="T5">～</text:span>59 years old</text:p>
          </table:table-cell>
          <table:table-cell office:value-type="string" table:style-name="ce230">
            <text:p>60<text:span text:style-name="T5">歲以上</text:span><text:span text:style-name="T5"/></text:p>
            <text:p>above 60 years old</text:p>
          </table:table-cell>
          <table:table-cell office:value-type="string" table:style-name="ce237">
            <text:p><text:span text:style-name="T5">碩士以上</text:span>Master's degree or above</text:p>
          </table:table-cell>
          <table:table-cell office:value-type="string" table:style-name="ce271">
            <text:p><text:span text:style-name="T5">大學專科</text:span>University</text:p>
            <text:p>/College</text:p>
          </table:table-cell>
          <table:table-cell office:value-type="string" table:style-name="ce271">
            <text:p><text:span text:style-name="T5">高中高職</text:span>High school</text:p>
            <text:p>/Secondary</text:p>
          </table:table-cell>
          <table:table-cell office:value-type="string" table:style-name="ce272">
            <text:p><text:span text:style-name="T5">國中以下</text:span>Junior High School or lower</text:p>
          </table:table-cell>
          <table:table-cell table:number-columns-repeated="16365" table:style-name="ce9"/>
        </table:table-row>
        <table:table-row table:style-name="ro52">
          <table:table-cell table:style-name="ce273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number-columns-repeated="16365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81"/>
          <table:table-cell table:number-columns-repeated="3" table:style-name="ce280"/>
          <table:table-cell table:style-name="ce281"/>
          <table:table-cell table:number-columns-repeated="9" table:style-name="ce81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73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number-columns-repeated="15" table:style-name="ce280"/>
          <table:table-cell table:style-name="ce283"/>
          <table:table-cell table:number-columns-repeated="16364" table:style-name="ce73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79"/>
          <table:table-cell table:style-name="ce280"/>
          <table:table-cell table:style-name="ce281"/>
          <table:table-cell table:number-columns-repeated="9" table:style-name="ce81"/>
          <table:table-cell table:number-columns-repeated="4" table:style-name="ce281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7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table-cell table:number-columns-spanned="1" table:number-rows-spanned="3" table:style-name="ce172"/>
          <table:table-cell office:value-type="string" table:style-name="ce274">
            <text:p><text:span text:style-name="T5">計</text:span>Total</text:p>
          </table:table-cell>
          <table:table-cell table:style-name="ce275"/>
          <table:table-cell table:number-columns-repeated="15" table:style-name="ce276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29">
            <text:p><text:span text:style-name="T5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style-name="ro52">
          <table:table-cell table:style-name="ce277"/>
          <table:covered-table-cell/>
          <table:table-cell office:value-type="string" table:style-name="ce298">
            <text:p><text:span text:style-name="T5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84"/>
        </table:table-row>
        <table:table-row table:number-rows-repeated="6" table:style-name="ro47">
          <table:table-cell table:number-columns-repeated="16384"/>
        </table:table-row>
        <table:table-row table:style-name="ro47">
          <table:table-cell office:value-type="float" office:value="0" table:formula="of:=&quot;- &quot;&amp;[Sheet1.#REF!]&amp;&quot; -&quot;" table:number-columns-spanned="10" table:number-rows-spanned="1" table:style-name="ce294">
            <text:p>#REF!</text:p>
          </table:table-cell>
          <table:covered-table-cell table:number-columns-repeated="9"/>
          <table:table-cell office:value-type="float" office:value="0" table:formula="of:=&quot;- &quot;&amp;[Sheet1.#REF!]&amp;&quot; -&quot;" table:number-columns-spanned="9" table:number-rows-spanned="1" table:style-name="ce294">
            <text:p>#REF!</text:p>
          </table:table-cell>
          <table:covered-table-cell table:number-columns-repeated="8"/>
          <table:table-cell table:number-columns-repeated="16365"/>
        </table:table-row>
        <table:table-row table:number-rows-repeated="1048527" table:style-name="ro47">
          <table:table-cell table:number-columns-repeated="16384"/>
        </table:table-row>
      </table:table>
      <table:named-expressions>
        <table:named-expression table:name="表_13_保障事件按處分__管理措施__機關別分__續1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  <number:text> </number:text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 number:grouping="true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0104166666666667in" fo:margin-left="0.62992125984252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08193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0104166666666667in" fo:margin-left="0.477941176470588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0104166666666667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64242704956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69607843137255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708661417322835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黃中駿</dc:creator>
    <meta:creation-date>1997-01-14T01:50:29Z</meta:creation-date>
    <dc:date>2022-06-13T06:25:06Z</dc:date>
    <meta:print-date>2022-06-09T07:30:14Z</meta:print-date>
  </office:meta>
</office:document-meta>
</file>