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style:font-name="標楷體" fo:font-size="16pt" fo:language="zh" fo:country="TW" style:font-name-asian="標楷體" style:font-size-asian="16pt" style:language-asian="zh" style:country-asian="TW" style:font-name-complex="標楷體"/>
    </style:style>
    <style:style style:name="P2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margin-left="0.953cm" fo:margin-right="0cm" fo:line-height="0.882cm" fo:text-align="justify" style:justify-single-word="false" fo:text-indent="-0.953cm" style:auto-text-indent="false"/>
    </style:style>
    <style:style style:name="P6" style:family="paragraph" style:parent-style-name="Standard">
      <style:paragraph-properties fo:margin-left="0.953cm" fo:margin-right="0cm" fo:line-height="0.882cm" fo:text-align="justify" style:justify-single-word="false" fo:text-indent="-0.953cm" style:auto-text-indent="false"/>
      <style:text-properties fo:color="#000000" style:font-name="標楷體" fo:font-size="14pt" style:font-name-asian="標楷體" style:font-size-asian="14pt" style:font-name-complex="標楷體" style:font-size-complex="20pt"/>
    </style:style>
    <style:style style:name="P7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20pt"/>
    </style:style>
    <style:style style:name="P8" style:family="paragraph" style:parent-style-name="Standard">
      <style:paragraph-properties fo:margin-left="1.834cm" fo:margin-right="0cm" fo:line-height="0.882cm" fo:text-align="justify" style:justify-single-word="false" fo:text-indent="-0.988cm" style:auto-text-indent="false"/>
    </style:style>
    <style:style style:name="P9" style:family="paragraph" style:parent-style-name="Standard">
      <style:paragraph-properties fo:margin-left="1.834cm" fo:margin-right="0cm" fo:line-height="0.882cm" fo:text-align="justify" style:justify-single-word="false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20pt"/>
    </style:style>
    <style:style style:name="P10" style:family="paragraph" style:parent-style-name="Standard">
      <style:paragraph-properties fo:margin-left="0.847cm" fo:margin-right="0cm" fo:line-height="0.88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847cm" fo:margin-right="0cm" fo:line-height="0.882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20pt"/>
    </style:style>
    <style:style style:name="P12" style:family="paragraph" style:parent-style-name="Standard">
      <style:paragraph-properties fo:margin-left="1.446cm" fo:margin-right="0cm" fo:line-height="0.882cm" fo:text-align="justify" style:justify-single-word="false" fo:text-indent="-1.446cm" style:auto-text-indent="false"/>
    </style:style>
    <style:style style:name="P13" style:family="paragraph" style:parent-style-name="Standard">
      <style:paragraph-properties fo:margin-left="1.446cm" fo:margin-right="0cm" fo:line-height="0.882cm" fo:text-align="justify" style:justify-single-word="false" fo:text-indent="-1.446cm" style:auto-text-indent="false"/>
      <style:text-properties fo:color="#000000" style:font-name="標楷體" fo:font-size="14pt" style:font-name-asian="標楷體" style:font-size-asian="14pt" style:font-name-complex="標楷體" style:font-size-complex="20pt"/>
    </style:style>
    <style:style style:name="P14" style:family="paragraph" style:parent-style-name="Standard" style:master-page-name="Standard">
      <style:paragraph-properties fo:line-height="1.058cm" fo:text-align="center" style:justify-single-word="false" style:page-number="1"/>
      <style:text-properties style:font-name="標楷體" fo:font-size="18pt" style:font-name-asian="標楷體" style:font-size-asian="18pt" style:font-name-complex="標楷體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T1" style:family="text">
      <style:text-properties style:font-name="標楷體" fo:font-size="11pt" fo:letter-spacing="-0.035cm" style:font-name-asian="標楷體" style:font-size-asian="11pt" style:font-name-complex="標楷體"/>
    </style:style>
    <style:style style:name="T2" style:family="text">
      <style:text-properties style:font-name="標楷體" fo:font-size="11pt" fo:letter-spacing="-0.035cm" style:font-name-asian="標楷體" style:font-size-asian="11pt" style:font-name-complex="標楷體"/>
    </style:style>
    <style:style style:name="T3" style:family="text">
      <style:text-properties style:font-name="標楷體" fo:font-size="11pt" fo:letter-spacing="0.004cm" style:font-name-asian="標楷體" style:font-size-asian="11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20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考試院及所屬機關政府資料開放作業原則</text:p>
      <text:p text:style-name="P1"><draw:frame draw:style-name="fr1" draw:name="框架1" text:anchor-type="char" svg:x="8.267cm" svg:y="0.37cm" svg:width="6.182cm" svg:height="1.416cm" draw:z-index="0"><draw:text-box><text:p text:style-name="P3"><text:span text:style-name="T1">中 <text:s/>華 <text:s/>民 <text:s/>國 <text:s/>110 年 10 月 18 日</text:span></text:p><text:p text:style-name="P4"><text:span text:style-name="T3">考臺研字第11000072521號函分行</text:span></text:p></draw:text-box></draw:frame></text:p>
      <text:p text:style-name="P2"/>
      <text:p text:style-name="P6">一、為考試院及所屬機關（以下簡稱各機關）以政府資訊公開法為基礎，推動政府資料開放，以開放格式、機器可讀且具一定品質之方式，提供外界加值運用，結合民間資源及創意，達成公開透明、施政便民及落實循證式決策，提昇施政品質與效能之目的，特訂定本作業原則。</text:p>
      <text:p text:style-name="P6">二、政府資料開放之範圍，指各機關於職權範圍內作成或取得，依法得公開之各類電子資料，包含文字、數據、圖片、影像、聲音、詮釋資料（metadata)等。</text:p>
      <text:p text:style-name="P7">三、本作業原則用詞，定義如下：</text:p>
      <text:p text:style-name="P8"><text:span text:style-name="T5">(一)開放：指政府資料以開放格式於網路公開，提供個人、學校、團體、企業或政府機關等使用者，依其需求連結下載及利用。</text:span></text:p>
      <text:p text:style-name="P9">(二)資料集：指一群相關電子資料之集合，為政府資料開放之基本單位。</text:p>
      <text:p text:style-name="P9">(三)開放格式：指不需使用特定軟體或硬體即可取用資料集內容之檔案格式。</text:p>
      <text:p text:style-name="P7">四、政府開放之資料，依其提供方式區分如下：</text:p>
      <text:p text:style-name="P9">(一)開放資料：以開放格式提供，採無償且不限制使用目的、地區及期間，並不可撤回之方式授權利用。</text:p>
      <text:p text:style-name="P9">(二)依申請提供資料：以開放格式提供，採有償、保留撤回權或其他限制條件之方式授權利用。</text:p>
      <text:p text:style-name="P10"><text:span text:style-name="T5">各機關受理申請以開放格式提供職權範圍內作成或取得之政府資料，除有正當理由外，應予提供。</text:span></text:p>
      <text:p text:style-name="P11">各機關發展創新應用服務時，宜優先以開放資料提供個人、學校、團體、企業發展創新服務及開發加值應用。</text:p>
      <text:p text:style-name="P6"><text:soft-page-break/>五、開放資料之認定，應考量該資料提供使用之公益性、是否涉及個人隱私或營業秘密、建置或取得成本與額外客製化費用、資料提供機關是否有完整權利及得否再轉授權等因素。</text:p>
      <text:p text:style-name="P5"><text:span text:style-name="T5"><text:s text:c="4"/>開放資料有下列情形之一者，經機關首長核可，並於政府資料開放平臺(data.gov.tw)或專區公告停止提供及其理由後，得調整為依申請提供或不予提供之資料：</text:span></text:p>
      <text:p text:style-name="P8"><text:span text:style-name="T5">(一)因情事變更或其他正當理由，致繼續以開放資料提供，不符合公共利益。</text:span></text:p>
      <text:p text:style-name="P9">(二)有侵害第三人智慧財產權、隱私權等權利或其他法律上利益之虞。</text:p>
      <text:p text:style-name="P6">六、開放資料授權利用之條款，準用行政院核定之政府資料開放授權相關條款；依申請提供資料之授權利用條款，由資料提供機關定之。</text:p>
      <text:p text:style-name="P5"><text:span text:style-name="T5"><text:s text:c="4"/>前項授權利用之條款，應包括使用者承諾事項、政府機關責任之限制及終止條件等；其涉及著作權之授權利用者，並應定明授權方式、期間及範圍。</text:span></text:p>
      <text:p text:style-name="P6">七、依申請提供資料以有償方式授權利用者，得由各機關以民事契約約定其授權利用之收費項目，其收費基準由各機關參考建置、蒐集、取得、維護及更新成本定之。</text:p>
      <text:p text:style-name="P5"><text:span text:style-name="T5"><text:s text:c="4"/>前項資料涉及商業利用者，得參考權利範圍、標的、權利金給付期間及方式等，約定不同費率或報償比率。</text:span></text:p>
      <text:p text:style-name="P7">八、各機關應定期就政府資料檢視下列事項之妥適性，並適時調整：</text:p>
      <text:p text:style-name="P9">(一)開放資料清單及預計開放時程。</text:p>
      <text:p text:style-name="P9">(二)依申請提供資料清單及限制利用之理由。</text:p>
      <text:p text:style-name="P9">(三)依申請提供資料之收費基準。</text:p>
      <text:p text:style-name="P9">(四)依申請提供資料授權利用所創造之實質效益。</text:p>
      <text:p text:style-name="P9">(五)不予提供資料之法令依據或理由。</text:p>
      <text:p text:style-name="P6"><text:soft-page-break/>九、各機關應將開放資料清單、依申請提供資料清單及其收費基準，公開於官網、政府資料開放平臺或專區。</text:p>
      <text:p text:style-name="P6">十、考試院(以下簡稱本院)統籌規劃各機關資料集管理，以目的性、影響性及應用價值為開放取向，將開放格式資料列示於各機關官網或政府資料開放平臺或專區，供使用者連結下載及利用。</text:p>
      <text:p text:style-name="P7">十一、各機關提供之開放格式資料，應符合下列規定：</text:p>
      <text:p text:style-name="P9">(一)可直接取得：無需人為操作即可透過連結直接獲取資料。</text:p>
      <text:p text:style-name="P9">(二)機器可讀：優先提供結構化資料，該資料之內容，並可透過機器被讀取及處理，毋須經再次分析與轉檔後方得轉載。</text:p>
      <text:p text:style-name="P9">(三)易於理解：應於詮釋資料描述其欄位說明及編碼意義等。</text:p>
      <text:p text:style-name="P8"><text:span text:style-name="T5">(四)確保資料品質：不得任意分割，以確保其完整性，並力求資料之正確性及時效性。</text:span></text:p>
      <text:p text:style-name="P9">(五)利於資料間串聯運用：提供之資料欄位格式定義應與政府資料標準相符。</text:p>
      <text:p text:style-name="P13">十二、各機關未依本作業原則開放政府資料，或使用者對已開放資料之完整性及時效性提出精進建議時，本院資料開放小組得協調各機關改善之。</text:p>
      <text:p text:style-name="P13">十三、各機關辦理政府資料開放作業，應建立績效管理及推廣機制，並定期評估檢討執行成效及應用成果，對推動有功人員應優予獎勵。</text:p>
      <text:p text:style-name="P12"><text:span text:style-name="T5"><text:s text:c="6"/>前項獎勵措施由本院定之。</text:span></text:p>
      <text:p text:style-name="P13">十四、各機關辦理政府資料開放，應依個人資料保護法及資通安全管理法等相關規定，辦理個人資料保護及資訊安全管理作業。</text:p>
      <text:p text:style-name="P12"><text:span text:style-name="T5">十五、各機關應指派專人辦理資料開放相關申請案件、意見與需求之回應、諮詢及其他服務事項。</text:span></text:p>
      <text:p text:style-name="P13">十六、各機關得視需要，於本作業原則所定範圍內，訂定政府資料開放相關規定。</text:p>
      <text:p text:style-name="P13"><text:soft-page-break/>十七、本作業原則未盡事宜，準用行政院政府資料開放相關規範及措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Calibri Light" fo:font-family="'Calibri Light'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Calibri Light" fo:font-family="'Calibri Light'" style:font-family-generic="swiss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內文_28_二_29_" style:display-name="內文(二)" style:family="paragraph" style:parent-style-name="Standard" style:default-outline-level="2" style:list-style-name="">
      <style:paragraph-properties fo:margin-left="0.224cm" fo:margin-right="0cm" fo:text-indent="-0.224cm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ootnote" style:family="paragraph" style:parent-style-name="Standard" style:class="extra">
      <style:paragraph-properties fo:line-height="0.776cm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1" style:family="paragraph" style:parent-style-name="Standard">
      <style:paragraph-properties fo:margin-left="0cm" fo:margin-right="0cm" fo:text-indent="0.353cm" style:auto-text-indent="false"/>
      <style:text-properties fo:color="#000000"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Footnote">
      <style:paragraph-properties fo:line-height="100%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loext:contextual-spacing="false" fo:line-height="107%" fo:keep-together="always" fo:orphans="2" fo:widows="2"/>
      <style:text-properties fo:color="#2e74b5" fo:font-size="16pt" fo:font-weight="normal" style:letter-kerning="true" style:font-size-asian="16pt" style:font-weight-asian="normal" style:font-size-complex="16pt" style:font-weight-complex="normal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07%" fo:orphans="2" fo:widows="2" fo:text-indent="0cm" style:auto-text-indent="false"/>
      <style:text-properties fo:font-size="11pt" style:letter-kerning="true" style:font-size-asian="11pt" style:font-name-complex="Times New Roman" style:font-family-complex="'Times New Roman'" style:font-family-generic-complex="roman" style:font-pitch-complex="variable"/>
    </style:style>
    <style:style style:name="tet" style:family="paragraph" style:parent-style-name="清單段落">
      <style:paragraph-properties fo:margin-left="0cm" fo:margin-right="0cm" fo:margin-top="0.318cm" fo:margin-bottom="0.318cm" loext:contextual-spacing="false" fo:line-height="0.776cm" fo:text-align="justify" style:justify-single-word="false" fo:text-indent="0.847cm" style:auto-text-indent="false"/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修訂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圖表目錄" style:family="paragraph" style:parent-style-name="Standard" style:next-style-name="Standard">
      <style:paragraph-properties fo:margin-left="0.706cm" fo:margin-right="0cm" fo:text-indent="-0.353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jk" style:family="paragraph" style:parent-style-name="Standard">
      <style:paragraph-properties fo:margin-top="0.494cm" fo:margin-bottom="0cm" loext:contextual-spacing="false" fo:text-align="justify" style:justify-single-word="false" fo:orphans="2" fo:widows="2"/>
      <style:text-properties style:font-name="新細明體" fo:font-family="新細明體, PMingLiU" style:font-family-generic="roman" style:font-pitch="variable" fo:font-size="16pt" style:letter-kerning="true" style:font-name-asian="新細明體" style:font-family-asian="新細明體, PMingLiU" style:font-family-generic-asian="roman" style:font-pitch-asian="variable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純文字" style:family="paragraph" style:parent-style-name="Standard">
      <style:text-properties style:font-name="細明體" fo:font-family="細明體, MingLiU" style:font-family-generic="modern" fo:font-size="14pt" fo:language="en" fo:country="GB" style:font-name-asian="細明體" style:font-family-asian="細明體, MingLiU" style:font-family-generic-asian="modern" style:font-size-asian="14pt" style:font-name-complex="Courier New" style:font-family-complex="'Courier New'" style:font-family-generic-complex="modern" style:font-size-complex="14pt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language="en" fo:country="US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註腳文字_20_字元" style:display-name="註腳文字 字元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ootnote_20_字元" style:display-name="footnote 字元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tet_20_字元" style:display-name="tet 字元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未解析的提及項目1" style:family="text">
      <style:text-properties fo:color="#605e5c" fo:background-color="#e1dfdd"/>
    </style:style>
    <style:style style:name="清單段落_20_字元" style:display-name="清單段落 字元" style:family="text" style:parent-style-name="預設段落字型"/>
    <style:style style:name="未解析的提及1" style:family="text">
      <style:text-properties fo:color="#605e5c" fo:background-color="#e1dfd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未解析的提及2" style:family="text">
      <style:text-properties fo:color="#605e5c" fo:background-color="#e1dfd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4pt" fo:language="en" fo:country="GB" style:font-name-asian="細明體" style:font-family-asian="細明體, MingLiU" style:font-family-generic-asian="modern" style:font-size-asian="14pt" style:font-name-complex="Courier New" style:font-family-complex="'Courier New'" style:font-family-generic-complex="modern" style:font-size-complex="14pt"/>
    </style:style>
    <style:style style:name="標題_20_4_20_字元" style:display-name="標題 4 字元" style:family="text"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0.847cm" fo:margin-left="1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9.1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7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2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11.6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51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36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14.2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05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9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1.271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9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54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13.388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2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081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15.928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77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bullet text:level="2" text:style-name="WW8Num55z1" style:num-suffix=".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style:font-name="Wingdings"/>
      </text:list-level-style-bullet>
      <text:list-level-style-bullet text:level="3" text:style-name="WW8Num55z1" style:num-suffix=".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style:font-name="Wingdings"/>
      </text:list-level-style-bullet>
      <text:list-level-style-bullet text:level="4" text:style-name="WW8Num55z1" style:num-suffix=".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style:font-name="Wingdings"/>
      </text:list-level-style-bullet>
      <text:list-level-style-bullet text:level="5" text:style-name="WW8Num55z1" style:num-suffix=".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style:font-name="Wingdings"/>
      </text:list-level-style-bullet>
      <text:list-level-style-bullet text:level="6" text:style-name="WW8Num55z1" style:num-suffix=".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style:font-name="Wingdings"/>
      </text:list-level-style-bullet>
      <text:list-level-style-bullet text:level="7" text:style-name="WW8Num55z1" style:num-suffix=".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style:font-name="Wingdings"/>
      </text:list-level-style-bullet>
      <text:list-level-style-bullet text:level="8" text:style-name="WW8Num55z1" style:num-suffix=".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style:font-name="Wingdings"/>
      </text:list-level-style-bullet>
      <text:list-level-style-bullet text:level="9" text:style-name="WW8Num55z1" style:num-suffix=".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bullet text:level="2" text:style-name="WW8Num61z1" style:num-suffix=".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style:font-name="Wingdings"/>
      </text:list-level-style-bullet>
      <text:list-level-style-bullet text:level="3" text:style-name="WW8Num61z1" style:num-suffix=".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style:font-name="Wingdings"/>
      </text:list-level-style-bullet>
      <text:list-level-style-bullet text:level="4" text:style-name="WW8Num61z1" style:num-suffix=".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style:font-name="Wingdings"/>
      </text:list-level-style-bullet>
      <text:list-level-style-bullet text:level="5" text:style-name="WW8Num61z1" style:num-suffix=".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style:font-name="Wingdings"/>
      </text:list-level-style-bullet>
      <text:list-level-style-bullet text:level="6" text:style-name="WW8Num61z1" style:num-suffix=".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style:font-name="Wingdings"/>
      </text:list-level-style-bullet>
      <text:list-level-style-bullet text:level="7" text:style-name="WW8Num61z1" style:num-suffix=".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style:font-name="Wingdings"/>
      </text:list-level-style-bullet>
      <text:list-level-style-bullet text:level="8" text:style-name="WW8Num61z1" style:num-suffix=".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style:font-name="Wingdings"/>
      </text:list-level-style-bullet>
      <text:list-level-style-bullet text:level="9" text:style-name="WW8Num61z1" style:num-suffix=".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_20_left"/>
      </style:header-left>
      <style:footer>
        <text:p text:style-name="MP2"><text:page-number text:select-page="current">3</text:page-number></text:p>
        <text:p text:style-name="Footer"/>
      </style:footer>
      <style:footer-left>
        <text:p text:style-name="MP2"><text:page-number text:select-page="current">4</text:page-number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loe</meta:initial-creator>
    <meta:creation-date>2022-03-22T11:14:00</meta:creation-date>
    <dc:date>2022-03-29T15:58:15.150000000</dc:date>
    <meta:print-date>2021-09-11T10:13:00</meta:print-date>
    <meta:editing-cycles>3</meta:editing-cycles>
    <meta:editing-duration>PT7M26S</meta:editing-duration>
    <meta:document-statistic meta:table-count="0" meta:image-count="0" meta:object-count="0" meta:page-count="4" meta:paragraph-count="45" meta:word-count="1795" meta:character-count="1860" meta:non-whitespace-character-count="1829"/>
    <meta:generator>NDC_ODF_Application_Tools/1.0.3$Windows_X86_64 LibreOffice_project/8ad3e16aadc5e73175a2d44b1abec8638aa18880</meta:generator>
  </office:meta>
</office:document-meta>
</file>