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text-align="center" fo:line-height="0.3472in"/>
      <style:text-properties style:use-window-font-color="true" fo:font-size="18pt" style:font-size-asian="18pt" style:font-size-complex="18pt"/>
    </style:style>
    <style:style style:name="P3" style:parent-style-name="本文3" style:family="paragraph">
      <style:paragraph-properties fo:text-align="end" fo:line-height="0.3472in"/>
    </style:style>
    <style:style style:name="T4" style:parent-style-name="預設段落字型" style:family="text">
      <style:text-properties fo:font-weight="normal" style:font-weight-asian="normal" style:font-weight-complex="normal" style:use-window-font-color="true" fo:font-size="12pt" style:font-size-asian="12pt"/>
    </style:style>
    <style:style style:name="T5" style:parent-style-name="預設段落字型" style:family="text">
      <style:text-properties fo:font-weight="normal" style:font-weight-asian="normal" style:font-weight-complex="normal" style:use-window-font-color="true" fo:font-size="12pt" style:font-size-asian="12pt"/>
    </style:style>
    <style:style style:name="T6" style:parent-style-name="預設段落字型" style:family="text">
      <style:text-properties fo:font-weight="normal" style:font-weight-asian="normal" style:font-weight-complex="normal" style:use-window-font-color="true" fo:font-size="12pt" style:font-size-asian="12pt"/>
    </style:style>
    <style:style style:name="T7" style:parent-style-name="預設段落字型" style:family="text">
      <style:text-properties fo:font-weight="normal" style:font-weight-asian="normal" style:font-weight-complex="normal" style:use-window-font-color="true" fo:font-size="12pt" style:font-size-asian="12pt"/>
    </style:style>
    <style:style style:name="T8" style:parent-style-name="預設段落字型" style:family="text">
      <style:text-properties fo:font-weight="normal" style:font-weight-asian="normal" style:font-weight-complex="normal" style:use-window-font-color="true" fo:font-size="12pt" style:font-size-asian="12pt"/>
    </style:style>
    <style:style style:name="T9" style:parent-style-name="預設段落字型" style:family="text">
      <style:text-properties fo:font-weight="normal" style:font-weight-asian="normal" style:font-weight-complex="normal" style:use-window-font-color="true" fo:font-size="12pt" style:font-size-asian="12pt"/>
    </style:style>
    <style:style style:name="T10" style:parent-style-name="預設段落字型" style:family="text">
      <style:text-properties fo:font-weight="normal" style:font-weight-asian="normal" style:font-weight-complex="normal" style:use-window-font-color="true" fo:font-size="12pt" style:font-size-asian="12pt"/>
    </style:style>
    <style:style style:name="T11" style:parent-style-name="預設段落字型" style:family="text">
      <style:text-properties fo:font-weight="normal" style:font-weight-asian="normal" style:font-weight-complex="normal" style:use-window-font-color="true" fo:font-size="12pt" style:font-size-asian="12pt"/>
    </style:style>
    <style:style style:name="T12" style:parent-style-name="預設段落字型" style:family="text">
      <style:text-properties fo:font-weight="normal" style:font-weight-asian="normal" style:font-weight-complex="normal" style:use-window-font-color="true" fo:font-size="12pt" style:font-size-asian="12pt"/>
    </style:style>
    <style:style style:name="P1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top="0.0347in" fo:line-height="0.3055in" fo:margin-left="0.4444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top="0.0347in" fo:line-height="0.3055in" fo:margin-left="0.6944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fo:text-align="justify" fo:margin-top="0.0347in" fo:line-height="0.3055in" fo:margin-left="0.6944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margin-top="0.0347in" fo:line-height="0.3055in" fo:margin-left="1.7777in" fo:text-indent="-1.7777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top="0.0347in" fo:line-height="0.3055in" fo:margin-left="0.4444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top="0.0347in" fo:line-height="0.3055in"/>
      <style:text-properties style:font-name="標楷體" style:font-name-asian="標楷體" fo:font-size="16pt" style:font-size-asian="16pt"/>
    </style:style>
    <style:style style:name="P38" style:parent-style-name="內文" style:family="paragraph">
      <style:paragraph-properties fo:text-align="justify" fo:margin-top="0.0347in" fo:line-height="0.3055in" fo:margin-left="0.443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margin-bottom="0.125in" fo:line-height="0.3055in" fo:margin-left="0.4444in" fo:text-indent="-0.4444in">
        <style:tab-stops/>
      </style:paragraph-properties>
      <style:text-properties style:font-name="標楷體" style:font-name-asian="標楷體" fo:font-size="16pt" style:font-size-asian="16pt"/>
    </style:style>
    <style:style style:name="TableColumn46" style:family="table-column">
      <style:table-column-properties style:column-width="0.3951in" style:use-optimal-column-width="false"/>
    </style:style>
    <style:style style:name="TableColumn47" style:family="table-column">
      <style:table-column-properties style:column-width="0.8812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2.6895in" style:use-optimal-column-width="false"/>
    </style:style>
    <style:style style:name="TableColumn50" style:family="table-column">
      <style:table-column-properties style:column-width="0.7951in" style:use-optimal-column-width="false"/>
    </style:style>
    <style:style style:name="TableColumn51" style:family="table-column">
      <style:table-column-properties style:column-width="0.7951in" style:use-optimal-column-width="false"/>
    </style:style>
    <style:style style:name="Table45" style:family="table">
      <style:table-properties style:width="5.5652in" fo:margin-left="0.7in" table:align="left"/>
    </style:style>
    <style:style style:name="TableRow52" style:family="table-row">
      <style:table-row-properties style:min-row-height="0.3937in" style:use-optimal-row-height="false" fo:keep-together="always"/>
    </style:style>
    <style:style style:name="TableCell53" style:family="table-cell">
      <style:table-cell-properties fo:border="0.0069in solid #000000" style:writing-mode="lr-tb" style:vertical-align="middle" fo:padding-top="0.0104in" fo:padding-left="0.0104in" fo:padding-bottom="0in" fo:padding-right="0.0104in"/>
    </style:style>
    <style:style style:name="P54" style:parent-style-name="內文" style:family="paragraph">
      <style:paragraph-properties fo:line-height="0.1944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0104in" fo:padding-left="0.0104in" fo:padding-bottom="0in" fo:padding-right="0.0104in"/>
    </style:style>
    <style:style style:name="P56" style:parent-style-name="內文" style:family="paragraph">
      <style:paragraph-properties fo:line-height="0.1944in" fo:margin-left="0.8201in" fo:margin-right="0.1666in" fo:text-indent="-0.6534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line-height="0.1944in" fo:margin-left="0.1666in" fo:margin-right="0.1666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line-height="0.1944in" fo:margin-left="0.8201in" fo:margin-right="0.1666in" fo:text-indent="-0.6534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5819in" style:use-optimal-row-height="false" fo:keep-together="always"/>
    </style:style>
    <style:style style:name="TableCell62" style:family="table-cell">
      <style:table-cell-properties fo:border="0.0069in solid #000000" style:writing-mode="lr-tb" style:vertical-align="middle" fo:padding-top="0.0104in" fo:padding-left="0.0104in" fo:padding-bottom="0in" fo:padding-right="0.0104in"/>
    </style:style>
    <style:style style:name="P63" style:parent-style-name="內文" style:family="paragraph">
      <style:paragraph-properties fo:line-height="0.2361in" fo:margin-left="-0.0097in" fo:text-indent="0.0097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0104in" fo:padding-left="0.0104in" fo:padding-bottom="0in" fo:padding-right="0.0104in"/>
    </style:style>
    <style:style style:name="P65" style:parent-style-name="內文" style:family="paragraph">
      <style:paragraph-properties fo:text-align="center" fo:line-height="0.2361in" fo:margin-left="0.6534in" fo:margin-right="0.0694in" fo:text-indent="-0.6534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361in" fo:margin-left="0.1666in" fo:margin-right="0.1666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3034in" style:use-optimal-row-height="false" fo:keep-together="always"/>
    </style:style>
    <style:style style:name="TableCell73" style:family="table-cell">
      <style:table-cell-properties fo:border="0.0069in solid #000000" style:writing-mode="lr-tb" style:vertical-align="middle" fo:padding-top="0.0104in" fo:padding-left="0.0104in" fo:padding-bottom="0in" fo:padding-right="0.0104in"/>
    </style:style>
    <style:style style:name="P74" style:parent-style-name="內文" style:family="paragraph">
      <style:paragraph-properties fo:line-height="0.2361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0104in" fo:padding-left="0.0104in" fo:padding-bottom="0in" fo:padding-right="0.0104in"/>
    </style:style>
    <style:style style:name="P76" style:parent-style-name="內文" style:family="paragraph">
      <style:paragraph-properties fo:text-align="center" fo:line-height="0.2361in" fo:margin-left="-0.0048in" fo:margin-right="0.0694in" fo:text-indent="0.0041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2361in" fo:margin-left="0.1666in" fo:margin-right="0.1666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2763in" style:use-optimal-row-height="false" fo:keep-together="always"/>
    </style:style>
    <style:style style:name="P82" style:parent-style-name="內文" style:family="paragraph">
      <style:paragraph-properties fo:text-align="center" fo:line-height="0.2361in" fo:margin-left="0.1666in" fo:margin-right="0.1666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0104in" fo:padding-left="0.0104in" fo:padding-bottom="0in" fo:padding-right="0.0104in"/>
    </style:style>
    <style:style style:name="P84" style:parent-style-name="內文" style:family="paragraph">
      <style:paragraph-properties fo:text-align="center" fo:line-height="0.2361in" fo:margin-right="0.0694in"/>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361in" fo:margin-left="0.1666in" fo:margin-right="0.166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3243in" style:use-optimal-row-height="false" fo:keep-together="always"/>
    </style:style>
    <style:style style:name="TableCell90" style:family="table-cell">
      <style:table-cell-properties fo:border="0.0069in solid #000000" style:writing-mode="lr-tb" style:vertical-align="middle" fo:padding-top="0.0104in" fo:padding-left="0.0104in" fo:padding-bottom="0in" fo:padding-right="0.0104in"/>
    </style:style>
    <style:style style:name="P91"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0.2638in" fo:margin-left="0.0618in">
        <style:tab-stops>
          <style:tab-stop style:type="left" style:position="-0.061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0104in" fo:padding-left="0.0104in" fo:padding-bottom="0in" fo:padding-right="0.0104in"/>
    </style:style>
    <style:style style:name="P95" style:parent-style-name="內文" style:family="paragraph">
      <style:paragraph-properties fo:text-align="center" fo:line-height="0.2638in" fo:margin-left="0.6534in" fo:margin-right="0.0694in" fo:text-indent="-0.6534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3763in" style:use-optimal-row-height="false" fo:keep-together="always"/>
    </style:style>
    <style:style style:name="P101"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center" fo:line-height="0.2638in" fo:margin-left="0.0618in">
        <style:tab-stops>
          <style:tab-stop style:type="left" style:position="0.3118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0104in" fo:padding-left="0.0104in" fo:padding-bottom="0in" fo:padding-right="0.0104in"/>
    </style:style>
    <style:style style:name="P104" style:parent-style-name="內文" style:family="paragraph">
      <style:paragraph-properties fo:text-align="center" fo:line-height="0.2638in" fo:margin-right="0.0694in"/>
      <style:text-properties style:font-name="標楷體" style:font-name-asian="標楷體" style:font-name-complex="Arial Unicode MS"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638in" fo:margin-left="0.0694in" fo:margin-right="0.069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3812in" style:use-optimal-row-height="false" fo:keep-together="always"/>
    </style:style>
    <style:style style:name="P110"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center" fo:line-height="0.2638in" fo:margin-left="0.0618in">
        <style:tab-stops>
          <style:tab-stop style:type="left" style:position="0.3118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0104in" fo:padding-left="0.0104in" fo:padding-bottom="0in" fo:padding-right="0.0104in"/>
    </style:style>
    <style:style style:name="P113" style:parent-style-name="內文" style:family="paragraph">
      <style:paragraph-properties fo:text-align="center" fo:line-height="0.2361in" fo:margin-left="0.0013in" fo:margin-right="0.0694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2784in" style:use-optimal-row-height="false" fo:keep-together="always"/>
    </style:style>
    <style:style style:name="P118"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2638in" fo:margin-left="0.0618in">
        <style:tab-stops>
          <style:tab-stop style:type="left" style:position="0.3118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0104in" fo:padding-left="0.0104in" fo:padding-bottom="0in" fo:padding-right="0.0104in"/>
    </style:style>
    <style:style style:name="P121" style:parent-style-name="內文" style:family="paragraph">
      <style:paragraph-properties fo:text-align="center" fo:line-height="0.2361in" fo:margin-left="0.0013in" fo:margin-right="0.0694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2833in" style:use-optimal-row-height="false" fo:keep-together="always"/>
    </style:style>
    <style:style style:name="P126"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2638in" fo:margin-left="0.0618in">
        <style:tab-stops>
          <style:tab-stop style:type="left" style:position="0.3118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0104in" fo:padding-left="0.0104in" fo:padding-bottom="0in" fo:padding-right="0.0104in"/>
    </style:style>
    <style:style style:name="P129" style:parent-style-name="內文" style:family="paragraph">
      <style:paragraph-properties fo:text-align="center" fo:line-height="0.2361in" fo:margin-left="0.6534in" fo:margin-right="0.0694in" fo:text-indent="-0.6534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2777in" style:use-optimal-row-height="false" fo:keep-together="always"/>
    </style:style>
    <style:style style:name="P134"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25in" fo:margin-left="0.0618in">
        <style:tab-stops>
          <style:tab-stop style:type="left" style:position="0.311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0104in" fo:padding-left="0.0104in" fo:padding-bottom="0in" fo:padding-right="0.0104in"/>
    </style:style>
    <style:style style:name="P142" style:parent-style-name="內文" style:family="paragraph">
      <style:paragraph-properties fo:text-align="center" fo:line-height="0.2638in" fo:margin-left="0.6534in" fo:margin-right="0.0694in" fo:text-indent="-0.6534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2826in" style:use-optimal-row-height="false" fo:keep-together="always"/>
    </style:style>
    <style:style style:name="P148"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0104in" fo:padding-left="0.0104in" fo:padding-bottom="0in" fo:padding-right="0.0104in"/>
    </style:style>
    <style:style style:name="P151" style:parent-style-name="內文" style:family="paragraph">
      <style:paragraph-properties fo:text-align="center" fo:line-height="0.2638in" fo:margin-left="0.6534in" fo:margin-right="0.0694in" fo:text-indent="-0.6534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2784in" style:use-optimal-row-height="false" fo:keep-together="always"/>
    </style:style>
    <style:style style:name="P156"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0104in" fo:padding-left="0.0104in" fo:padding-bottom="0in" fo:padding-right="0.0104in"/>
    </style:style>
    <style:style style:name="P159" style:parent-style-name="內文" style:family="paragraph">
      <style:paragraph-properties fo:text-align="center" fo:line-height="0.2638in" fo:margin-left="0.6534in" fo:margin-right="0.0694in" fo:text-indent="-0.6534in">
        <style:tab-stops/>
      </style:paragraph-properties>
    </style:style>
    <style:style style:name="T160" style:parent-style-name="預設段落字型" style:family="text">
      <style:text-properties style:font-name="標楷體" style:font-name-asian="標楷體" style:font-name-complex="Arial Unicode MS"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638in" fo:margin-left="0.1666in" fo:margin-right="0.1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2805in" style:use-optimal-row-height="false" fo:keep-together="always"/>
    </style:style>
    <style:style style:name="P165" style:parent-style-name="內文" style:family="paragraph">
      <style:paragraph-properties fo:text-align="center" fo:line-height="0.2638in" fo:margin-left="0.0694in" fo:margin-right="0.069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center" fo:line-height="0.2638in" fo:margin-left="0.0694in" fo:margin-right="0.0694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0104in" fo:padding-left="0.0104in" fo:padding-bottom="0in" fo:padding-right="0.0104in"/>
    </style:style>
    <style:style style:name="P168" style:parent-style-name="內文" style:family="paragraph">
      <style:paragraph-properties fo:text-align="center" fo:line-height="0.2638in" fo:margin-right="0.0694in"/>
      <style:text-properties style:font-name="標楷體" style:font-name-asian="標楷體" style:font-name-complex="Arial Unicode MS" fo:font-size="14pt" style:font-size-asian="14pt" style:font-size-complex="14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line-height="0.2638in" fo:margin-left="0.0694in" fo:margin-right="0.0694in">
        <style:tab-stops/>
      </style:paragraph-properties>
      <style:text-properties style:font-name="標楷體" style:font-name-asian="標楷體" style:font-name-complex="Arial Unicode MS" fo:font-size="14pt" style:font-size-asian="14pt" style:font-size-complex="14pt"/>
    </style:style>
    <style:style style:name="P171" style:parent-style-name="內文" style:family="paragraph">
      <style:paragraph-properties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756in" style:use-optimal-row-height="false" fo:keep-together="always"/>
    </style:style>
    <style:style style:name="P173"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center" fo:line-height="0.2638in" fo:margin-left="0.0618in" fo:margin-right="0.1666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0104in" fo:padding-left="0.0104in" fo:padding-bottom="0in" fo:padding-right="0.0104in"/>
    </style:style>
    <style:style style:name="P176" style:parent-style-name="內文" style:family="paragraph">
      <style:paragraph-properties fo:text-align="center" fo:line-height="0.25in" fo:margin-right="0.0708in"/>
      <style:text-properties style:font-name="標楷體" style:font-name-asian="標楷體" style:font-name-complex="Arial Unicode MS"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line-height="0.2638in" fo:margin-left="0.0694in" fo:margin-right="0.069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2784in" style:use-optimal-row-height="false" fo:keep-together="always"/>
    </style:style>
    <style:style style:name="TableCell181" style:family="table-cell">
      <style:table-cell-properties fo:border="0.0069in solid #000000" style:writing-mode="lr-tb" style:vertical-align="middle" fo:padding-top="0.0104in" fo:padding-left="0.0104in" fo:padding-bottom="0in" fo:padding-right="0.0104in"/>
    </style:style>
    <style:style style:name="P182" style:parent-style-name="內文" style:family="paragraph">
      <style:paragraph-properties fo:line-height="0.2361in" fo:margin-left="-0.0097in" fo:text-indent="0.0097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0104in" fo:padding-left="0.0104in" fo:padding-bottom="0in" fo:padding-right="0.0104in"/>
    </style:style>
    <style:style style:name="P184" style:parent-style-name="內文" style:family="paragraph">
      <style:paragraph-properties fo:text-align="center" fo:line-height="0.2361in" fo:margin-left="-0.0097in" fo:text-indent="0.0097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fo:line-height="0.2361in" fo:margin-left="0.0694in" fo:margin-right="0.0694in">
        <style:tab-stops/>
      </style:paragraph-properties>
      <style:text-properties style:font-name="標楷體" style:font-name-asian="標楷體" style:font-name-complex="Arial Unicode MS"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777in" style:use-optimal-row-height="false" fo:keep-together="always"/>
    </style:style>
    <style:style style:name="P190" style:parent-style-name="內文" style:family="paragraph">
      <style:paragraph-properties fo:line-height="0.2361in" fo:margin-left="-0.0097in" fo:text-indent="0.0097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0104in" fo:padding-left="0.0104in" fo:padding-bottom="0in" fo:padding-right="0.0104in"/>
    </style:style>
    <style:style style:name="P192" style:parent-style-name="內文" style:family="paragraph">
      <style:paragraph-properties fo:text-align="center" fo:line-height="0.2361in" fo:margin-left="-0.0097in" fo:text-indent="0.0097in">
        <style:tab-stops/>
      </style:paragraph-properties>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line-height="0.2361in" fo:margin-left="0.0694in" fo:margin-right="0.0694in">
        <style:tab-stops/>
      </style:paragraph-properties>
      <style:text-properties style:font-name="標楷體" style:font-name-asian="標楷體" style:font-name-complex="Arial Unicode MS" fo:font-size="14pt" style:font-size-asian="14pt" style:font-size-complex="14pt"/>
    </style:style>
    <style:style style:name="P196" style:parent-style-name="內文" style:family="paragraph">
      <style:paragraph-properties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2812in" style:use-optimal-row-height="false" fo:keep-together="always"/>
    </style:style>
    <style:style style:name="TableCell198" style:family="table-cell">
      <style:table-cell-properties fo:border="0.0069in solid #000000" style:writing-mode="lr-tb" style:vertical-align="middle" fo:padding-top="0.0104in" fo:padding-left="0.0104in" fo:padding-bottom="0in" fo:padding-right="0.0104in"/>
    </style:style>
    <style:style style:name="P199" style:parent-style-name="內文" style:family="paragraph">
      <style:paragraph-properties fo:line-height="0.2361in" fo:margin-left="-0.0097in" fo:text-indent="0.0097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line-height="0.2361in" fo:margin-right="0.0694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2854in" style:use-optimal-row-height="false" fo:keep-together="always"/>
    </style:style>
    <style:style style:name="P205" style:parent-style-name="內文" style:family="paragraph">
      <style:paragraph-properties fo:text-align="justify" fo:line-height="0.2361in" fo:margin-left="0.0694in" fo:margin-right="0.0694in" fo:text-indent="0.6666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fo:line-height="0.2222in" fo:margin-right="0.070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line-height="0.2361in" fo:margin-left="0.8201in" fo:margin-right="0.1666in" fo:text-indent="-0.6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style:line-height-at-least="0in" fo:margin-left="0.7777in" fo:text-indent="-0.777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2916in" fo:margin-left="0.4444in" fo:text-indent="-0.4444in">
        <style:tab-stops/>
      </style:paragraph-properties>
      <style:text-properties style:font-name="標楷體" style:font-name-asian="標楷體" fo:font-size="16pt" style:font-size-asian="16pt"/>
    </style:style>
    <style:style style:name="P216" style:parent-style-name="內文" style:family="paragraph">
      <style:paragraph-properties fo:text-align="justify" fo:margin-top="0.0347in" fo:line-height="0.2916in" fo:margin-left="0.6944in" fo:text-indent="-0.4444in">
        <style:tab-stops/>
      </style:paragraph-properties>
      <style:text-properties style:font-name="標楷體" style:font-name-asian="標楷體" fo:font-size="16pt" style:font-size-asian="16pt"/>
    </style:style>
    <style:style style:name="P217" style:parent-style-name="內文" style:family="paragraph">
      <style:paragraph-properties fo:text-align="justify" fo:margin-top="0.0347in" fo:line-height="0.2916in" fo:margin-left="0.6944in" fo:text-indent="-0.4444in">
        <style:tab-stops/>
      </style:paragraph-properties>
      <style:text-properties style:font-name="標楷體" style:font-name-asian="標楷體" fo:font-size="16pt" style:font-size-asian="16pt"/>
    </style:style>
    <style:style style:name="P218" style:parent-style-name="內文" style:family="paragraph">
      <style:paragraph-properties fo:text-align="justify" fo:margin-top="0.0347in" fo:line-height="0.2916in" fo:margin-left="0.6944in" fo:text-indent="-0.4444in">
        <style:tab-stops/>
      </style:paragraph-properties>
    </style:style>
    <style:style style:name="T219" style:parent-style-name="預設段落字型" style:family="text">
      <style:text-properties style:font-name-asian="標楷體" style:font-name-complex="標楷體" fo:font-size="16pt" style:font-size-asian="16pt" style:font-size-complex="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asian="標楷體" style:font-name-complex="標楷體" fo:font-size="16pt" style:font-size-asian="16pt" style:font-size-complex="16pt"/>
    </style:style>
    <style:style style:name="P222" style:parent-style-name="內文" style:family="paragraph">
      <style:paragraph-properties fo:text-align="justify" fo:margin-top="0.0347in" fo:line-height="0.2916in" fo:margin-left="0.69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916in"/>
      <style:text-properties style:font-name="標楷體" style:font-name-asian="標楷體" fo:font-size="16pt" style:font-size-asian="16pt"/>
    </style:style>
    <style:style style:name="P224" style:parent-style-name="內文" style:family="paragraph">
      <style:paragraph-properties fo:text-align="justify" fo:margin-top="0.0347in" fo:line-height="0.2916in" fo:margin-left="0.4444in" fo:text-indent="-0.4444in">
        <style:tab-stops/>
      </style:paragraph-properties>
      <style:text-properties style:font-name="標楷體" style:font-name-asian="標楷體" fo:font-size="16pt" style:font-size-asian="16pt"/>
    </style:style>
    <style:style style:name="P225" style:parent-style-name="內文" style:family="paragraph">
      <style:paragraph-properties fo:text-align="justify" fo:margin-top="0.0347in" fo:line-height="0.2916in" fo:margin-left="0.4444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fo:text-align="justify" fo:margin-top="0.0347in" fo:line-height="0.2916in" fo:margin-left="0.44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margin-top="0.0347in" fo:margin-bottom="0.0347in" fo:line-height="0.2916in" fo:margin-left="0.4444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2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247" style:family="table-column">
      <style:table-column-properties style:column-width="6.625in"/>
    </style:style>
    <style:style style:name="Table246" style:family="table">
      <style:table-properties style:width="6.625in" fo:margin-left="0.0194in" table:align="left"/>
    </style:style>
    <style:style style:name="TableRow248" style:family="table-row">
      <style:table-row-properties style:min-row-height="1.7256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5in" fo:margin-bottom="0.0277in" fo:line-height="0.1666in"/>
      <style:text-properties style:font-name="標楷體" style:font-name-asian="標楷體"/>
    </style:style>
    <style:style style:name="P251" style:parent-style-name="內文" style:family="paragraph">
      <style:paragraph-properties fo:text-align="justify" fo:margin-top="0.05in" fo:margin-bottom="0.0277in" fo:line-height="0.1666in" fo:text-indent="0.333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top="0.05in" fo:margin-bottom="0.0277in" fo:line-height="0.1666in" fo:text-indent="0.3333in"/>
      <style:text-properties style:font-name="標楷體" style:font-name-asian="標楷體"/>
    </style:style>
    <style:style style:name="P262" style:parent-style-name="本文縮排2" style:family="paragraph">
      <style:paragraph-properties fo:text-align="end" fo:margin-top="0.0833in" fo:margin-bottom="0.0694in" fo:line-height="0.1666in" fo:margin-left="0.6652in" fo:text-indent="-0.1666in">
        <style:tab-stops/>
      </style:paragraph-properties>
      <style:text-properties fo:font-size="12pt" style:font-size-asian="12pt"/>
    </style:style>
    <style:style style:name="P263"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olumn265" style:family="table-column">
      <style:table-column-properties style:column-width="4.9736in"/>
    </style:style>
    <style:style style:name="TableColumn266" style:family="table-column">
      <style:table-column-properties style:column-width="0.3444in"/>
    </style:style>
    <style:style style:name="TableColumn267" style:family="table-column">
      <style:table-column-properties style:column-width="0.3222in"/>
    </style:style>
    <style:style style:name="TableColumn268" style:family="table-column">
      <style:table-column-properties style:column-width="0.3229in"/>
    </style:style>
    <style:style style:name="TableColumn269" style:family="table-column">
      <style:table-column-properties style:column-width="0.3222in"/>
    </style:style>
    <style:style style:name="TableColumn270" style:family="table-column">
      <style:table-column-properties style:column-width="0.3444in"/>
    </style:style>
    <style:style style:name="Table264" style:family="table">
      <style:table-properties style:width="6.6298in" fo:margin-left="0.075in" table:align="left"/>
    </style:style>
    <style:style style:name="TableRow271" style:family="table-row">
      <style:table-row-properties style:min-row-height="1.0222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margin-top="0.0347in" fo:line-height="0.1944in"/>
      <style:text-properties style:font-name="標楷體" style:font-name-asian="標楷體" fo:font-size="14pt" style:font-size-asian="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margin-top="0.0347in" fo:margin-bottom="0.0694in" fo:line-height="0.2361in"/>
      <style:text-properties style:font-name="標楷體" style:font-name-asian="標楷體" fo:font-size="14pt" style:font-size-asian="14pt"/>
    </style:style>
    <style:style style:name="TableRow284" style:family="table-row">
      <style:table-row-properties style:min-row-height="0.2756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font-size="14pt" style:font-size-asian="14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fo:font-size="14pt" style:font-size-asian="14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fo:font-size="14pt" style:font-size-asian="14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size="14pt" style:font-size-asian="14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font-size="14pt" style:font-size-asian="14pt"/>
    </style:style>
    <style:style style:name="TableRow297" style:family="table-row">
      <style:table-row-properties style:min-row-height="0.2756in"/>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fo:font-size="14pt" style:font-size-asian="14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fo:font-size="14pt" style:font-size-asian="1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fo:font-size="14pt" style:font-size-asian="14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fo:font-size="14pt" style:font-size-asian="14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4pt" style:font-size-asian="14pt"/>
    </style:style>
    <style:style style:name="TableRow310" style:family="table-row">
      <style:table-row-properties/>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1944in" fo:margin-left="0.35in" fo:text-indent="-0.35in">
        <style:tab-stops/>
      </style:paragraph-properties>
      <style:text-properties style:font-name="標楷體" style:font-name-asian="標楷體" fo:font-size="14pt" style:font-size-asian="14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font-size="14pt" style:font-size-asian="14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size="14pt" style:font-size-asian="14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4pt" style:font-size-asian="14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4pt" style:font-size-asian="14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fo:font-size="14pt" style:font-size-asian="14pt"/>
    </style:style>
    <style:style style:name="TableRow323" style:family="table-row">
      <style:table-row-properties style:min-row-height="0.2756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944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size="14pt" style:font-size-asian="14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font-size="14pt" style:font-size-asian="14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font-size="14pt" style:font-size-asian="1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font-size="14pt" style:font-size-asian="1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fo:font-size="14pt" style:font-size-asian="14pt"/>
    </style:style>
    <style:style style:name="TableRow340" style:family="table-row">
      <style:table-row-properties style:min-row-height="0.2756in"/>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944in"/>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標楷體" style:font-name-asian="標楷體" fo:font-size="14pt" style:font-size-asian="14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font-size="14pt" style:font-size-asian="14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font-size="14pt" style:font-size-asian="14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fo:font-size="14pt" style:font-size-asian="14p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fo:font-size="14pt" style:font-size-asian="14pt"/>
    </style:style>
    <style:style style:name="TableRow355" style:family="table-row">
      <style:table-row-properties style:min-row-height="0.2756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944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font-size="14pt" style:font-size-asian="14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font-size="14pt" style:font-size-asian="14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font-size="14pt" style:font-size-asian="14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fo:font-size="14pt" style:font-size-asian="14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4pt" style:font-size-asian="14pt"/>
    </style:style>
    <style:style style:name="TableRow370" style:family="table-row">
      <style:table-row-properties style:min-row-height="0.2756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font-size="14pt" style:font-size-asian="14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font-size="14pt" style:font-size-asian="14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font-size="14pt" style:font-size-asian="14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font-size="14pt" style:font-size-asian="14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1944in" fo:margin-left="0.35in" fo:text-indent="-0.35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font-size="14pt" style:font-size-asian="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fo:font-size="14pt" style:font-size-asian="14pt"/>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font-size="14pt" style:font-size-asian="14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font-size="14pt" style:font-size-asian="14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font-size="14pt" style:font-size-asian="14pt"/>
    </style:style>
    <style:style style:name="TableRow403" style:family="table-row">
      <style:table-row-properties style:min-row-height="0.2756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fo:font-size="14pt" style:font-size-asian="14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font-size="14pt" style:font-size-asian="14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4pt" style:font-size-asian="14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標楷體" style:font-name-asian="標楷體" fo:font-size="14pt" style:font-size-asian="1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944in"/>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422" style:parent-style-name="內文" style:family="paragraph">
      <style:paragraph-properties fo:line-height="0.1944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6" style:parent-style-name="內文" style:family="paragraph">
      <style:paragraph-properties fo:margin-top="0.0347in" fo:margin-bottom="0.0694in" fo:line-height="0.1944in"/>
      <style:text-properties style:font-name="標楷體" style:font-name-asian="標楷體" fo:font-weight="bold" style:font-weight-asian="bold" style:font-weight-complex="bold" fo:font-size="14pt" style:font-size-asian="14pt"/>
    </style:style>
    <style:style style:name="P427" style:parent-style-name="內文" style:family="paragraph">
      <style:paragraph-properties fo:margin-top="0.0347in" fo:margin-bottom="0.0694in" fo:line-height="0.1944in"/>
      <style:text-properties style:font-name="標楷體" style:font-name-asian="標楷體" fo:font-size="14pt" style:font-size-asian="14pt"/>
    </style:style>
    <style:style style:name="P428"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429"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430" style:parent-style-name="內文" style:family="paragraph">
      <style:paragraph-properties fo:margin-top="0.0347in" fo:margin-bottom="0.0694in" fo:line-height="0.1944in"/>
      <style:text-properties style:font-name="標楷體" style:font-name-asian="標楷體" fo:font-size="14pt" style:font-size-asian="14pt"/>
    </style:style>
    <style:style style:name="P431" style:parent-style-name="內文" style:family="paragraph">
      <style:paragraph-properties fo:margin-top="0.0347in" fo:margin-bottom="0.0694in" fo:line-height="0.1944in" fo:text-indent="0.3888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margin-top="0.0347in" fo:margin-bottom="0.0694in" fo:line-height="0.1944in"/>
      <style:text-properties style:font-name="標楷體" style:font-name-asian="標楷體" fo:font-size="14pt" style:font-size-asian="14pt"/>
    </style:style>
    <style:style style:name="P437" style:parent-style-name="內文" style:family="paragraph">
      <style:paragraph-properties fo:margin-top="0.0347in" fo:margin-bottom="0.0694in" fo:line-height="0.1944in" fo:margin-left="0.6111in" fo:text-indent="-0.1944in">
        <style:tab-stops/>
      </style:paragraph-properties>
      <style:text-properties style:font-name="標楷體" style:font-name-asian="標楷體" fo:font-size="14pt" style:font-size-asian="14pt"/>
    </style:style>
    <style:style style:name="P438" style:parent-style-name="內文" style:family="paragraph">
      <style:paragraph-properties fo:margin-top="0.0347in" fo:margin-bottom="0.0694in" fo:line-height="0.2083in" fo:margin-left="0.8055in" fo:text-indent="-0.3888in">
        <style:tab-stops/>
      </style:paragraph-propertie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0" style:parent-style-name="內文" style:family="paragraph">
      <style:paragraph-properties fo:text-align="center"/>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7年特種考試地方政府公務人員考試一般行政、土木工程類科(錄取分發區：高雄市)錄取人員專業集中實務訓練計畫</text:p>
      <text:p text:style-name="P3"><text:span text:style-name="T4">民國</text:span><text:span text:style-name="T5">108</text:span><text:span text:style-name="T6">年</text:span><text:span text:style-name="T7">5</text:span><text:span text:style-name="T8">月</text:span><text:span text:style-name="T9">3</text:span><text:span text:style-name="T10">日保訓會公訓字第</text:span><text:span text:style-name="T11">1080005873</text:span><text:span text:style-name="T12">號函核定</text:span></text:p>
      <text:p text:style-name="P13">壹、目的</text:p>
      <text:p text:style-name="P14"><text:span text:style-name="T15">為期</text:span><text:span text:style-name="T16">107</text:span><text:span text:style-name="T17">年特種</text:span><text:span text:style-name="T18">考試</text:span><text:span text:style-name="T19">地方政府公務人員考試（以下簡稱本考試）</text:span><text:span text:style-name="T20">一般行政、土木工程類科</text:span><text:span text:style-name="T21">（含水利工程、建築工程、都市計畫技術及水土保持工程類科</text:span><text:span text:style-name="T22">，</text:span><text:span text:style-name="T23">以下簡稱土木工程類科）錄取人員於實務訓練期間充實相關專業政策法令與實務，強化並提升渠等專業服務素質，特訂定本計畫。</text:span></text:p>
      <text:p text:style-name="P24">貳、訓練對象</text:p>
      <text:p text:style-name="P25"><text:span text:style-name="T26">一、</text:span><text:span text:style-name="T27">本考試一般行政及土木工程等</text:span><text:span text:style-name="T28">2</text:span><text:span text:style-name="T29">類科</text:span><text:span text:style-name="T30">正額錄取，經分配高雄市政府暨所屬各機關之現缺人員。</text:span></text:p>
      <text:p text:style-name="P31"><text:span text:style-name="T32">二、</text:span><text:span text:style-name="T33">108</text:span><text:span text:style-name="T34">年公務人員初等考試一般行政類科錄取人員或歷年公人員高等暨普通考試增額或補訓未曾參加集中實務訓練人員。</text:span></text:p>
      <text:p text:style-name="P35">叁、辦理機關</text:p>
      <text:p text:style-name="P36">由公務人員保障暨培訓委員會（以下簡稱保訓會）協調委託高雄市政府辦理。</text:p>
      <text:p text:style-name="P37">肆、訓練地點</text:p>
      <text:p text:style-name="P38"><text:span text:style-name="T39">高雄市政府公務人力發展中心（</text:span><text:span text:style-name="T40">地址：高雄市左營區崇德路</text:span><text:span text:style-name="T41">801</text:span><text:span text:style-name="T42">號）</text:span><text:span text:style-name="T43">。</text:span></text:p>
      <text:p text:style-name="P44">伍、訓練課程及時數配當</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主題</text:p>
          </table:table-cell>
          <table:covered-table-cell/>
          <table:covered-table-cell/>
          <table:table-cell table:style-name="TableCell55">
            <text:p text:style-name="P56">課程名稱</text:p>
          </table:table-cell>
          <table:table-cell table:style-name="TableCell57">
            <text:p text:style-name="P58">時數</text:p>
          </table:table-cell>
          <table:table-cell table:style-name="TableCell59">
            <text:p text:style-name="P60">合計</text:p>
          </table:table-cell>
        </table:table-row>
        <table:table-row table:style-name="TableRow61">
          <table:table-cell table:style-name="TableCell62" table:number-columns-spanned="3">
            <text:p text:style-name="P63">開訓</text:p>
          </table:table-cell>
          <table:covered-table-cell/>
          <table:covered-table-cell/>
          <table:table-cell table:style-name="TableCell64">
            <text:p text:style-name="P65"><text:span text:style-name="T66">始業式及</text:span><text:span text:style-name="T67">班務介紹</text:span></text:p>
          </table:table-cell>
          <table:table-cell table:style-name="TableCell68">
            <text:p text:style-name="P69">0.5</text:p>
          </table:table-cell>
          <table:table-cell table:style-name="TableCell70">
            <text:p text:style-name="P71">0</text:p>
          </table:table-cell>
        </table:table-row>
        <table:table-row table:style-name="TableRow72">
          <table:table-cell table:style-name="TableCell73" table:number-columns-spanned="3" table:number-rows-spanned="2">
            <text:p text:style-name="P74">共同科目</text:p>
          </table:table-cell>
          <table:covered-table-cell/>
          <table:covered-table-cell/>
          <table:table-cell table:style-name="TableCell75">
            <text:p text:style-name="P76">為民服務與溝通技巧</text:p>
          </table:table-cell>
          <table:table-cell table:style-name="TableCell77">
            <text:p text:style-name="P78">3</text:p>
          </table:table-cell>
          <table:table-cell table:style-name="TableCell79" table:number-rows-spanned="2">
            <text:p text:style-name="P80">6</text:p>
          </table:table-cell>
        </table:table-row>
        <table:table-row table:style-name="TableRow81">
          <table:covered-table-cell>
            <text:p text:style-name="P82"/>
          </table:covered-table-cell>
          <table:covered-table-cell/>
          <table:covered-table-cell/>
          <table:table-cell table:style-name="TableCell83">
            <text:p text:style-name="P84"><text:span text:style-name="T85">機關文書流程實務</text:span></text:p>
          </table:table-cell>
          <table:table-cell table:style-name="TableCell86">
            <text:p text:style-name="P87">3</text:p>
          </table:table-cell>
          <table:covered-table-cell>
            <text:p text:style-name="P88"/>
          </table:covered-table-cell>
        </table:table-row>
        <table:table-row table:style-name="TableRow89">
          <table:table-cell table:style-name="TableCell90" table:number-rows-spanned="10">
            <text:p text:style-name="P91">專業科目</text:p>
          </table:table-cell>
          <table:table-cell table:style-name="TableCell92" table:number-columns-spanned="2" table:number-rows-spanned="5">
            <text:p text:style-name="P93">一般行政</text:p>
          </table:table-cell>
          <table:covered-table-cell/>
          <table:table-cell table:style-name="TableCell94">
            <text:p text:style-name="P95">政府採購實務</text:p>
          </table:table-cell>
          <table:table-cell table:style-name="TableCell96">
            <text:p text:style-name="P97">3</text:p>
          </table:table-cell>
          <table:table-cell table:style-name="TableCell98" table:number-rows-spanned="5">
            <text:p text:style-name="P99">14</text:p>
          </table:table-cell>
        </table:table-row>
        <table:table-row table:style-name="TableRow100">
          <table:covered-table-cell>
            <text:p text:style-name="P101"/>
          </table:covered-table-cell>
          <table:covered-table-cell>
            <text:p text:style-name="P102"/>
          </table:covered-table-cell>
          <table:covered-table-cell/>
          <table:table-cell table:style-name="TableCell103">
            <text:p text:style-name="P104">政府採購爭議處理制度</text:p>
          </table:table-cell>
          <table:table-cell table:style-name="TableCell105">
            <text:p text:style-name="P106"><text:span text:style-name="T107">3</text:span></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公用財產管理作業與實務</text:p>
          </table:table-cell>
          <table:table-cell table:style-name="TableCell114">
            <text:p text:style-name="P115">3</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table-cell table:style-name="TableCell120">
            <text:p text:style-name="P121">機關工友管理與實務</text:p>
          </table:table-cell>
          <table:table-cell table:style-name="TableCell122">
            <text:p text:style-name="P123">3</text:p>
          </table: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able:table-cell table:style-name="TableCell128">
            <text:p text:style-name="P129">核銷作業注意事項</text:p>
          </table:table-cell>
          <table:table-cell table:style-name="TableCell130">
            <text:p text:style-name="P131">2</text:p>
          </table:table-cell>
          <table:covered-table-cell>
            <text:p text:style-name="P132"/>
          </table:covered-table-cell>
        </table:table-row>
        <table:table-row table:style-name="TableRow133">
          <table:covered-table-cell>
            <text:p text:style-name="P134"/>
          </table:covered-table-cell>
          <table:table-cell table:style-name="TableCell135" table:number-columns-spanned="2" table:number-rows-spanned="5">
            <text:p text:style-name="P136"><text:span text:style-name="T137">土木工程</text:span><text:span text:style-name="T138">(</text:span><text:span text:style-name="T139">含水利工程、建築工程、都市計畫技術、水土保持工程</text:span><text:span text:style-name="T140">)</text:span></text:p>
          </table:table-cell>
          <table:covered-table-cell/>
          <table:table-cell table:style-name="TableCell141">
            <text:p text:style-name="P142">公共工程管理實務</text:p>
          </table:table-cell>
          <table:table-cell table:style-name="TableCell143">
            <text:p text:style-name="P144">3</text:p>
          </table:table-cell>
          <table:table-cell table:style-name="TableCell145" table:number-rows-spanned="5">
            <text:p text:style-name="P146">15</text:p>
          </table:table-cell>
        </table:table-row>
        <table:table-row table:style-name="TableRow147">
          <table:covered-table-cell>
            <text:p text:style-name="P148"/>
          </table:covered-table-cell>
          <table:covered-table-cell>
            <text:p text:style-name="P149"/>
          </table:covered-table-cell>
          <table:covered-table-cell/>
          <table:table-cell table:style-name="TableCell150">
            <text:p text:style-name="P151">公共及技術服務採購實務</text:p>
          </table:table-cell>
          <table:table-cell table:style-name="TableCell152">
            <text:p text:style-name="P153">3</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able:table-cell table:style-name="TableCell158">
            <text:p text:style-name="P159"><text:span text:style-name="T160">工程採購爭議處理</text:span></text:p>
          </table:table-cell>
          <table:table-cell table:style-name="TableCell161">
            <text:p text:style-name="P162">3</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able:table-cell table:style-name="TableCell167">
            <text:p text:style-name="P168">工程倫理與工程廉政案例</text:p>
          </table:table-cell>
          <table:table-cell table:style-name="TableCell169">
            <text:p text:style-name="P170">3</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公共工程三級品管制度<text:line-break/>與工程查核</text:p>
          </table:table-cell>
          <table:table-cell table:style-name="TableCell177">
            <text:p text:style-name="P178">3</text:p>
          </table:table-cell>
          <table:covered-table-cell>
            <text:p text:style-name="P179"/>
          </table:covered-table-cell>
        </table:table-row>
        <table:table-row table:style-name="TableRow180">
          <table:table-cell table:style-name="TableCell181" table:number-columns-spanned="3" table:number-rows-spanned="2">
            <text:p text:style-name="P182">結訓</text:p>
          </table:table-cell>
          <table:covered-table-cell/>
          <table:covered-table-cell/>
          <table:table-cell table:style-name="TableCell183">
            <text:p text:style-name="P184">測驗</text:p>
          </table:table-cell>
          <table:table-cell table:style-name="TableCell185">
            <text:p text:style-name="P186">1</text:p>
          </table:table-cell>
          <table:table-cell table:style-name="TableCell187" table:number-rows-spanned="2">
            <text:p text:style-name="P188">2</text:p>
          </table:table-cell>
        </table:table-row>
        <table:table-row table:style-name="TableRow189">
          <table:covered-table-cell>
            <text:p text:style-name="P190"/>
          </table:covered-table-cell>
          <table:covered-table-cell/>
          <table:covered-table-cell/>
          <table:table-cell table:style-name="TableCell191">
            <text:p text:style-name="P192"><text:span text:style-name="T193">綜合座談及結業式</text:span></text:p>
          </table:table-cell>
          <table:table-cell table:style-name="TableCell194">
            <text:p text:style-name="P195">1</text:p>
          </table:table-cell>
          <table:covered-table-cell>
            <text:p text:style-name="P196"/>
          </table:covered-table-cell>
        </table:table-row>
        <table:table-row table:style-name="TableRow197">
          <table:table-cell table:style-name="TableCell198" table:number-columns-spanned="2" table:number-rows-spanned="2">
            <text:p text:style-name="P199">合計</text:p>
          </table:table-cell>
          <table:covered-table-cell/>
          <table:table-cell table:style-name="TableCell200" table:number-columns-spanned="2">
            <text:p text:style-name="P201">一般行政</text:p>
          </table:table-cell>
          <table:covered-table-cell/>
          <table:table-cell table:style-name="TableCell202" table:number-columns-spanned="2">
            <text:p text:style-name="P203">22小時</text:p>
          </table:table-cell>
          <table:covered-table-cell/>
        </table:table-row>
        <table:table-row table:style-name="TableRow204">
          <table:covered-table-cell>
            <text:p text:style-name="P205"/>
          </table:covered-table-cell>
          <table:covered-table-cell/>
          <table:table-cell table:style-name="TableCell206" table:number-columns-spanned="2">
            <text:p text:style-name="P207"><text:span text:style-name="T208">土木工程</text:span><text:span text:style-name="T209">(</text:span><text:span text:style-name="T210">含水利工程、建築工程、都市計畫技術、水土保持工程</text:span><text:span text:style-name="T211">)</text:span></text:p>
          </table:table-cell>
          <table:covered-table-cell/>
          <table:table-cell table:style-name="TableCell212" table:number-columns-spanned="2">
            <text:p text:style-name="P213">23小時</text:p>
          </table:table-cell>
          <table:covered-table-cell/>
        </table:table-row>
      </table:table>
      <text:p text:style-name="P214">【備註】本表訓練主題、課程名稱及時數配當為暫訂內容，得視實需酌予調整。</text:p>
      <text:p text:style-name="P215">陸、實施期程及方式</text:p>
      <text:p text:style-name="P216">一、本訓練於107年本考試一般行政及土木工程類科正額錄取分配現缺之錄取人員至各實務訓練機關報到後，擇期於實務訓練4個月期間內調訓，並定於108年7月22日至108年7月25日辦理。</text:p>
      <text:p text:style-name="P217">二、採密集訓練方式辦理，提供每日午餐，不供住宿。</text:p>
      <text:p text:style-name="P218"><text:span text:style-name="T219">三、參加集中實務訓練之受訓人員，其訓練期間之學習情形，由高雄市政府送交實務訓練機關學校，</text:span><text:span text:style-name="T220">作</text:span><text:span text:style-name="T221">為實務訓練成績考核之參據。</text:span></text:p>
      <text:p text:style-name="P222">四、辦理訓後意見調查（如附件），並於結訓後1週內將調查結果寄送保訓會，以利瞭解學員反應。</text:p>
      <text:p text:style-name="P223">柒、訓練經費</text:p>
      <text:p text:style-name="P224"><text:s text:c="4"/>所需講座鐘點費及交通費由保訓會支應，其他經費由本府公務人力發展中心相關經費項下勻支。</text:p>
      <text:p text:style-name="P225">捌、獎勵建議</text:p>
      <text:p text:style-name="P226"><text:span text:style-name="T227">辦理集中實務訓練之人員，除未依規定辦理績效不佳者外，</text:span><text:span text:style-name="T228">得</text:span><text:span text:style-name="T229">酌</text:span><text:span text:style-name="T230">予敘獎。</text:span></text:p>
      <text:p text:style-name="P231"><text:span text:style-name="T232">玖、本計畫由高雄市政府函送保訓會核定後實施，並得依實際需要修正之。</text:span><text:bookmark-start text:name="_Toc333422380"/></text:p>
      <text:soft-page-break/>
      <text:p text:style-name="P233"><text:span text:style-name="T234"><draw:frame draw:z-index="251660800" draw:id="id1" draw:style-name="a1" draw:name="文字方塊 2" text:anchor-type="paragraph" svg:x="6.45398in" svg:y="0in" svg:width="0.57778in" svg:height="1.53542in" style:rel-width="scale" style:rel-height="scale"><draw:text-box><text:p text:style-name="內文">附件</text:p></draw:text-box><svg:title/><svg:desc/></draw:frame></text:span><text:span text:style-name="T235">107</text:span><text:span text:style-name="T236">特種考試地方政府公務人員考試一般行政、土木工程類科錄取人員</text:span><text:span text:style-name="T237"><draw:frame draw:z-index="251657728" draw:id="id2" draw:style-name="a2" draw:name="Text Box 20" text:anchor-type="paragraph" svg:x="5.95278in" svg:y="-1.26875in" svg:width="2.32014in" svg:height="0.48889in" style:rel-width="scale" style:rel-height="scale"><draw:text-box><text:p text:style-name="P238">附件</text:p></draw:text-box><svg:title/><svg:desc/></draw:frame></text:span><text:span text:style-name="T239">(</text:span><text:span text:style-name="T240">錄取分發區：高雄市</text:span><text:span text:style-name="T241">)</text:span><text:span text:style-name="T242">專業集中實務訓練</text:span><text:span text:style-name="T243"><draw:frame draw:z-index="251658752" draw:id="id3" draw:style-name="a3" draw:name="Text Box 21" text:anchor-type="paragraph" svg:x="6.03611in" svg:y="-1.13056in" svg:width="0.66667in" svg:height="0.40278in" style:rel-width="scale" style:rel-height="scale"><draw:text-box><text:p text:style-name="P244">附件</text:p></draw:text-box><svg:title/><svg:desc/></draw:frame></text:span><text:span text:style-name="T245">意見調查表</text:span></text:p>
      <table:table table:style-name="Table246">
        <table:table-columns>
          <table:table-column table:style-name="TableColumn247"/>
        </table:table-columns>
        <table:table-row table:style-name="TableRow248">
          <table:table-cell table:style-name="TableCell249">
            <text:p text:style-name="P250">親愛的學員，您好！</text:p>
            <text:p text:style-name="P251"><text:span text:style-name="T252">依</text:span><text:span text:style-name="T253">107</text:span><text:span text:style-name="T254">特種考試地方政府公務人員考試（以下簡稱地方特考）錄取人員訓練計畫</text:span><text:span text:style-name="T255">五</text:span><text:span text:style-name="T256">、（二）、</text:span><text:span text:style-name="T257">4</text:span><text:span text:style-name="T258">規定，為增進考試錄取人員所需工作知能，保訓會得依訓練辦法第</text:span><text:span text:style-name="T259">6</text:span><text:span text:style-name="T260">條規定，於實務訓練期間按錄取等級、類科或錄取分發區，實施集中訓練，並由保訓會委託相關機關辦理。於實施集中訓練期間，受訓人員均給予公假登記，實務訓練機關（構）學校不得拒絕指派受訓人員參訓。</text:span></text:p>
            <text:p text:style-name="P261">為瞭解您對於107地方特考錄取人員集中實務訓練（以下簡稱本訓練）課程安排及實施情形等意見，請撥冗逐題填答，本調查表採不具名方式，請安心填寫，填畢後轉交訓練機關（構）回收。您的寶貴意見將作為本會規劃本訓練之重要參考，再次感謝您的協助及參與。</text:p>
            <text:p text:style-name="P262">公務人員保障暨培訓委員會<text:s text:c="4"/>敬啟</text:p>
          </table:table-cell>
        </table:table-row>
      </table:table>
      <text:p text:style-name="P263">問卷部分：請圈選數字</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非常不符合</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非常符合</text:p>
          </table:table-cell>
        </table:table-row>
        <table:table-row table:style-name="TableRow284">
          <table:table-cell table:style-name="TableCell285">
            <text:p text:style-name="P286">一、參加本訓練「前」，我瞭解考試類科的工作內容。</text:p>
          </table:table-cell>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row>
        <table:table-row table:style-name="TableRow297">
          <table:table-cell table:style-name="TableCell298">
            <text:p text:style-name="P299">二、參加本訓練「後」，我瞭解考試類科的工作內容。</text:p>
          </table:table-cell>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row>
        <table:table-row table:style-name="TableRow310">
          <table:table-cell table:style-name="TableCell311">
            <text:p text:style-name="P312">三、我認為本訓練有助於更有系統並全面地瞭解下列應備之專業知能：</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一）</text:span><text:span text:style-name="T327">當前國家</text:span><text:span text:style-name="T328">/</text:span><text:span text:style-name="T329">專業領域重要政策措施</text:span></text:p>
          </table:table-cell>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row>
        <table:table-row table:style-name="TableRow340">
          <table:table-cell table:style-name="TableCell341">
            <text:p text:style-name="P342"><text:span text:style-name="T343">（二）</text:span><text:span text:style-name="T344">專業法令</text:span></text:p>
          </table:table-cell>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row>
        <table:table-row table:style-name="TableRow355">
          <table:table-cell table:style-name="TableCell356">
            <text:p text:style-name="P357"><text:span text:style-name="T358">（三）</text:span><text:span text:style-name="T359">實務運作</text:span></text:p>
          </table:table-cell>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row>
        <table:table-row table:style-name="TableRow370">
          <table:table-cell table:style-name="TableCell371">
            <text:p text:style-name="P372">四、我認為本訓練有助於更迅速、完整地掌握工作要領。</text:p>
          </table:table-cell>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row>
        <table:table-row table:style-name="TableRow383">
          <table:table-cell table:style-name="TableCell384">
            <text:p text:style-name="P385"><text:span text:style-name="T386">五、整體而言</text:span><text:span text:style-name="T387">，我</text:span><text:span text:style-name="T388">認為本訓練確能</text:span><text:span text:style-name="T389">有效提升</text:span><text:span text:style-name="T390">工作上的相關</text:span><text:span text:style-name="T391">專業</text:span><text:span text:style-name="T392">知能。</text:span></text:p>
          </table:table-cell>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row>
        <table:table-row table:style-name="TableRow403">
          <table:table-cell table:style-name="TableCell404">
            <text:p text:style-name="P405">六、整體而言，我對本訓練感到滿意。</text:p>
          </table:table-cell>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row>
        <table:table-row table:style-name="TableRow416">
          <table:table-cell table:style-name="TableCell417" table:number-columns-spanned="6">
            <text:p text:style-name="P418"><text:span text:style-name="T419">七、</text:span><text:span text:style-name="T420">其他建議事項：</text:span></text:p>
            <text:p text:style-name="P421"/>
            <text:p text:style-name="P422"><text:span text:style-name="T423"><text:s text:c="3"/></text:span><text:span text:style-name="T424"><text:s text:c="7"/></text:span><text:span text:style-name="T425"><text:s text:c="56"/></text:span></text:p>
          </table:table-cell>
          <table:covered-table-cell/>
          <table:covered-table-cell/>
          <table:covered-table-cell/>
          <table:covered-table-cell/>
          <table:covered-table-cell/>
        </table:table-row>
      </table:table>
      <text:p text:style-name="P426">基本資料</text:p>
      <text:p text:style-name="P427">一、您的考試等級：</text:p>
      <text:p text:style-name="P428">1.□地方特考三等<text:s text:c="3"/><text:tab/>2.□地方特考四等<text:s text:c="3"/><text:tab/>3.□地方特考五等</text:p>
      <text:p text:style-name="P429">4.□高等考試三級<text:tab/><text:tab/>5.□普通考試<text:tab/><text:tab/><text:tab/>6.□初等考試</text:p>
      <text:p text:style-name="P430">二、您的性別：</text:p>
      <text:p text:style-name="P431"><text:span text:style-name="T432">1.□</text:span><text:span text:style-name="T433">男</text:span><text:span text:style-name="T434"><text:s text:c="11"/>2.□</text:span><text:span text:style-name="T435">女</text:span></text:p>
      <text:p text:style-name="P436">三、您的實務訓練機關（構）學校屬於：</text:p>
      <text:p text:style-name="P437">1.□地方政府一級機關（如直轄市、縣市政府局處）<text:s text:c="2"/></text:p>
      <text:p text:style-name="P438"><text:span text:style-name="T439"><draw:frame draw:z-index="251656704" draw:id="id4" draw:style-name="a4" draw:name="Text Box 19" text:anchor-type="paragraph" svg:x="0.67437in" svg:y="0.44886in" svg:width="5.27917in" svg:height="0.5in" style:rel-width="scale" style:rel-height="scale"><draw:text-box><text:p text:style-name="P440"><text:span text:style-name="T441">填寫完畢，請交予訓練機關（構）隨班工作人員，謝謝！</text:span></text:p></draw:text-box><svg:title/><svg:desc/></draw:frame></text:span><text:span text:style-name="T442">2.□</text:span><text:span text:style-name="T443">地方政府二級機關</text:span><text:span text:style-name="T444">(</text:span><text:span text:style-name="T445">如各地方政府局處之所屬機關、直轄市區公所、鄉鎮市公所</text:span><text:span text:style-name="T446">)<text:s/></text:span><text:bookmark-end text:name="_Toc333422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本文縮排2" style:display-name="本文縮排 2" style:family="paragraph" style:parent-style-name="內文">
      <style:paragraph-properties fo:line-height="0.3472in" fo:margin-left="0.7486in" fo:text-indent="-0.25in">
        <style:tab-stops/>
      </style:paragraph-properties>
      <style:text-properties style:font-name-asian="標楷體" fo:font-size="18pt" style:font-size-asian="18pt" fo:hyphenate="false"/>
    </style:style>
    <style:style style:name="本文2" style:display-name="本文 2" style:family="paragraph" style:parent-style-name="內文">
      <style:text-properties style:font-name-asian="標楷體" fo:font-size="18pt" style:font-size-asian="18pt" fo:hyphenate="false"/>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fo:line-height="0.3888in" fo:margin-left="1.6069in" fo:margin-right="0.0784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1.4451in" fo:text-indent="-1.0687in">
        <style:tab-stops/>
      </style:paragraph-properties>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KK" style:display-name="LKK" style:family="paragraph" style:parent-style-name="內文">
      <style:paragraph-properties fo:line-height="150%" fo:margin-left="0.6673in" fo:text-indent="-0.222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T2" style:parent-style-name="頁碼" style:family="text">
      <style:text-properties style:font-name="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公務人員訓練進修協調會報會議議程</dc:title>
    <meta:initial-creator>0001</meta:initial-creator>
    <dc:creator>林芬玉</dc:creator>
    <meta:creation-date>2019-05-21T02:40:00Z</meta:creation-date>
    <dc:date>2019-05-21T02:41:00Z</dc:date>
    <meta:print-date>2019-05-02T06:55:00Z</meta:print-date>
    <meta:template xlink:href="Normal" xlink:type="simple"/>
    <meta:editing-cycles>3</meta:editing-cycles>
    <meta:editing-duration>PT120S</meta:editing-duration>
    <meta:document-statistic meta:page-count="3" meta:paragraph-count="4" meta:word-count="318" meta:character-count="2129" meta:row-count="15" meta:non-whitespace-character-count="1815"/>
  </office:meta>
</office:document-meta>
</file>