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.049cm" fo:margin-top="0cm" fo:margin-bottom="0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4.38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76cm" fo:margin-left="0.018cm" fo:margin-top="0cm" fo:margin-bottom="0cm" table:align="left" style:writing-mode="lr-tb"/>
    </style:style>
    <style:style style:name="表格2.A" style:family="table-column">
      <style:table-column-properties style:column-width="12.996cm"/>
    </style:style>
    <style:style style:name="表格2.B" style:family="table-column">
      <style:table-column-properties style:column-width="0.868cm"/>
    </style:style>
    <style:style style:name="表格2.C" style:family="table-column">
      <style:table-column-properties style:column-width="0.741cm"/>
    </style:style>
    <style:style style:name="表格2.E" style:family="table-column">
      <style:table-column-properties style:column-width="0.7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bottom" fo:padding-left="0.191cm" fo:padding-right="0.191cm" fo:padding-top="0cm" fo:padding-bottom="0cm" fo:border="none"/>
    </style:style>
    <style:style style:name="表格2.A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B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C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D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E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F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0.494cm"/>
      <style:text-properties fo:color="#000000" loext:opacity="100%" style:font-name="標楷體" fo:font-size="14pt" style:font-name-asian="標楷體1" style:font-size-asian="14pt"/>
    </style:style>
    <style:style style:name="P2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fo:color="#000000" loext:opacity="100%" style:font-name="標楷體" fo:font-size="14pt" style:font-name-asian="標楷體1" style:font-size-asian="14pt"/>
    </style:style>
    <style:style style:name="P3" style:family="paragraph" style:parent-style-name="Standard">
      <style:paragraph-properties fo:margin-top="0.088cm" fo:margin-bottom="0.176cm" style:contextual-spacing="false" fo:line-height="0.494cm"/>
      <style:text-properties fo:color="#000000" loext:opacity="100%" style:font-name="標楷體" fo:font-size="14pt" style:font-name-asian="標楷體1" style:font-size-asian="14pt"/>
    </style:style>
    <style:style style:name="P4" style:family="paragraph" style:parent-style-name="Standard">
      <style:paragraph-properties fo:margin-top="0.088cm" fo:margin-bottom="0.176cm" style:contextual-spacing="false" fo:line-height="0.494cm" fo:text-align="center" style:justify-single-word="false"/>
      <style:text-properties fo:color="#000000" loext:opacity="100%" style:font-name="標楷體" fo:font-size="14pt" style:font-name-asian="標楷體1" style:font-size-asian="14pt"/>
    </style:style>
    <style:style style:name="P5" style:family="paragraph" style:parent-style-name="Standard">
      <style:paragraph-properties fo:margin-top="0.088cm" fo:margin-bottom="0.176cm" style:contextual-spacing="false" fo:line-height="0.494cm" fo:text-align="justify" style:justify-single-word="false"/>
      <style:text-properties fo:color="#000000" loext:opacity="100%" style:font-name="標楷體" fo:font-size="14pt" style:font-name-asian="標楷體1" style:font-size-asian="14pt" style:font-weight-complex="bold"/>
    </style:style>
    <style:style style:name="P6" style:family="paragraph" style:parent-style-name="Standard">
      <style:paragraph-properties fo:margin-top="0.088cm" fo:margin-bottom="0.176cm" style:contextual-spacing="false" fo:line-height="0.494cm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088cm" fo:margin-bottom="0.176cm" style:contextual-spacing="false" fo:line-height="0.494cm"/>
      <style:text-properties fo:color="#000000" loext:opacity="100%"/>
    </style:style>
    <style:style style:name="P8" style:family="paragraph" style:parent-style-name="Standard">
      <style:paragraph-properties fo:margin-left="0cm" fo:margin-right="0cm" fo:margin-top="0.088cm" fo:margin-bottom="0.176cm" style:contextual-spacing="false" fo:line-height="0.494cm" fo:text-indent="0.988cm" style:auto-text-indent="false"/>
      <style:text-properties fo:color="#000000" loext:opacity="100%"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margin-top="0.088cm" fo:margin-bottom="0.176cm" style:contextual-spacing="false" fo:line-height="0.494cm" fo:text-indent="0.988cm" style:auto-text-indent="false"/>
      <style:text-properties fo:color="#000000" loext:opacity="100%" style:font-name="標楷體" fo:font-size="14pt" officeooo:paragraph-rsid="00100d1b" style:font-name-asian="標楷體1" style:font-size-asian="14pt"/>
    </style:style>
    <style:style style:name="P10" style:family="paragraph" style:parent-style-name="Body_20_Text_20_3">
      <style:paragraph-properties fo:line-height="0.706cm" fo:text-align="center" style:justify-single-word="false"/>
      <style:text-properties fo:color="#000000" loext:opacity="100%" fo:font-weight="normal" style:font-weight-asian="normal" style:font-size-complex="16pt"/>
    </style:style>
    <style:style style:name="P11" style:family="paragraph" style:parent-style-name="Body_20_Text_20_Indent_20_2">
      <style:paragraph-properties fo:margin-left="1.69cm" fo:margin-right="0cm" fo:margin-top="0.088cm" fo:margin-bottom="0.176cm" style:contextual-spacing="false" fo:line-height="0.423cm" fo:text-align="end" style:justify-single-word="false" fo:text-indent="-0.423cm" style:auto-text-indent="false"/>
      <style:text-properties fo:color="#000000" loext:opacity="100%" fo:font-size="12pt" style:font-size-asian="12pt"/>
    </style:style>
    <style:style style:name="P12" style:family="paragraph" style:parent-style-name="Standard">
      <style:paragraph-properties fo:margin-top="0.318cm" fo:margin-bottom="0.176cm" style:contextual-spacing="false" fo:line-height="0.423cm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margin-left="0cm" fo:margin-right="0cm" fo:margin-top="0.088cm" fo:margin-bottom="0.176cm" style:contextual-spacing="false" fo:line-height="0.423cm" fo:text-align="justify" style:justify-single-word="false" fo:text-indent="1.168cm" style:auto-text-indent="false" style:vertical-align="baseline"/>
      <style:text-properties fo:color="#000000" loext:opacity="100%" style:font-name="標楷體" style:letter-kerning="false" style:font-name-asian="標楷體1"/>
    </style:style>
    <style:style style:name="P14" style:family="paragraph" style:parent-style-name="Body_20_Text_20_3" style:master-page-name="Standard">
      <loext:graphic-properties draw:fill="none"/>
      <style:paragraph-properties fo:line-height="0.706cm" fo:text-align="center" style:justify-single-word="false" style:page-number="auto" fo:break-before="auto" fo:break-after="auto" fo:background-color="transparent">
        <style:tab-stops/>
      </style:paragraph-properties>
      <style:text-properties fo:color="#000000" loext:opacity="100%" fo:font-weight="normal" style:font-weight-asian="normal" style:font-size-complex="16pt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List_20_Paragraph" style:list-style-name="WWNum5">
      <style:paragraph-properties fo:margin-left="1.06cm" fo:margin-right="0cm" fo:margin-top="0.088cm" fo:margin-bottom="0.176cm" style:contextual-spacing="false" fo:line-height="0.494cm" fo:text-indent="-1.06cm" style:auto-text-indent="false"/>
      <style:text-properties fo:color="#000000" loext:opacity="100%" style:font-name="標楷體" fo:font-size="14pt" style:font-name-asian="標楷體1" style:font-size-asian="14pt"/>
    </style:style>
    <style:style style:name="P17" style:family="paragraph" style:parent-style-name="List_20_Paragraph" style:list-style-name="WWNum5">
      <style:paragraph-properties fo:margin-left="1.06cm" fo:margin-right="0cm" fo:margin-top="0.088cm" fo:margin-bottom="0.176cm" style:contextual-spacing="false" fo:line-height="0.494cm" fo:text-align="justify" style:justify-single-word="false" fo:text-indent="-1.06cm" style:auto-text-indent="false"/>
      <style:text-properties fo:color="#000000" loext:opacity="100%" style:font-name="標楷體" fo:font-size="14pt" style:font-name-asian="標楷體1" style:font-size-asian="14pt"/>
    </style:style>
    <style:style style:name="P18" style:family="paragraph" style:parent-style-name="List_20_Paragraph" style:list-style-name="WWNum5">
      <style:paragraph-properties fo:margin-left="0cm" fo:margin-right="0cm" fo:margin-top="0.088cm" fo:margin-bottom="0.176cm" style:contextual-spacing="false" fo:line-height="0.494cm" fo:text-align="justify" style:justify-single-word="false" fo:text-indent="0cm" style:auto-text-indent="false"/>
      <style:text-properties fo:color="#000000" loext:opacity="100%"/>
    </style:style>
    <style:style style:name="P19" style:family="paragraph" style:parent-style-name="List_20_Paragraph" style:list-style-name="WWNum5">
      <style:paragraph-properties fo:margin-left="0cm" fo:margin-right="0cm" fo:margin-top="0.088cm" fo:margin-bottom="0.176cm" style:contextual-spacing="false" fo:line-height="0.494cm" fo:text-align="justify" style:justify-single-word="false" fo:text-indent="0cm" style:auto-text-indent="false"/>
      <style:text-properties fo:color="#000000" loext:opacity="100%" style:font-name="標楷體" fo:font-size="14pt" style:font-name-asian="標楷體1" style:font-size-asian="14pt" style:font-weight-complex="bold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000000" loext:opacity="100%" style:font-name="標楷體" fo:font-size="14pt" officeooo:rsid="000c87de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loext:padding="0cm" loext:border="0.51pt solid #000000"/>
    </style:style>
    <style:style style:name="T8" style:family="text">
      <style:text-properties officeooo:rsid="000c87de"/>
    </style:style>
    <style:style style:name="T9" style:family="text">
      <style:text-properties style:text-underline-style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2.61cm" fo:padding-top="0.127cm" fo:padding-bottom="0.127cm" fo:padding-left="0.254cm" fo:padding-right="0.254cm" fo:wrap-option="wrap" fo:margin-left="0.318cm" fo:margin-right="0.325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53cm" fo:min-width="1.757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文字方塊 2" draw:style-name="gr2" draw:text-style-name="P20" svg:width="2.264cm" svg:height="1.206cm" svg:x="14.644cm" svg:y="-1.159cm"><text:p text:style-name="Frame_20_contents"><text:span text:style-name="T2">附件</text:span><text:span text:style-name="T6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0<text:span text:style-name="T8">9</text:span>年公務人員特種考試原住民族考試錄取人員</text:p>
      <text:p text:style-name="P10"><text:bookmark text:name="_GoBack"/>原住民族政策法令集中實務訓練意見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親愛的受訓人員，您好！</text:p>
            <text:p text:style-name="P13">依10<text:span text:style-name="T8">9</text:span>年公務人員特種考試原住民族考試（以下簡稱原民特考）錄取人員訓練計畫第5點第2款第4目規定，為增進考試錄取人員所需工作知能，保訓會得依公務人員考試錄取人員訓練辦法第6條規定委託原住民族委員會，於實務訓練期間按錄取等級、類科，實施集中實務訓練。於實施集中實務訓練期間，受訓人員均給予公假登記，實務訓練機關（構）學校不得拒絕指派受訓人員參訓。</text:p>
            <text:p text:style-name="P13">為瞭解您對於10<text:span text:style-name="T8">9</text:span>年原民特考錄取人員集中實務訓練（以下簡稱本訓練）課程安排及實施情形等意見，請撥冗逐題填答，本調查表採不具名方式，請安心填寫，填畢後轉交訓練機關（構）回收。您的寶貴意見將作為本會規劃本訓練之重要參考，再次感謝您的協助及參與。</text:p>
            <text:p text:style-name="P11">公務人員保障暨培訓委員會 <text:s text:c="3"/>敬啟</text:p>
          </table:table-cell>
        </table:table-row>
      </table:table>
      <text:p text:style-name="P7"><text:span text:style-name="T4">問卷部分：</text:span><text:span text:style-name="T1">請圈選數字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B"/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2">非</text:p>
            <text:p text:style-name="P2">常</text:p>
            <text:p text:style-name="P2">不</text:p>
            <text:p text:style-name="P2">符</text:p>
            <text:p text:style-name="P2">合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>非</text:p>
            <text:p text:style-name="P2">常</text:p>
            <text:p text:style-name="P2">符</text:p>
            <text:p text:style-name="P2">合</text:p>
            <text:p text:style-name="P2"/>
          </table:table-cell>
        </table:table-row>
        <table:table-row table:style-name="表格2.1">
          <table:table-cell table:style-name="表格2.A1" office:value-type="string">
            <text:list xml:id="list1935139885" text:style-name="WWNum5">
              <text:list-item>
                <text:p text:style-name="P16">參加本訓練「前」，我瞭解原住民族事務的工作內容。</text:p>
              </text:list-item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152158791876133" text:continue-numbering="true" text:style-name="WWNum5">
              <text:list-item>
                <text:p text:style-name="P16">參加本訓練「後」，我瞭解原住民族事務的工作內容。</text:p>
              </text:list-item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152157914748345" text:continue-numbering="true" text:style-name="WWNum5">
              <text:list-item>
                <text:p text:style-name="P17">我認為本訓練有助於更有系統並全面地瞭解下列應備之各方面知能：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><text:span text:style-name="T1"><text:s/>(一)</text:span><text:span text:style-name="T2"> 原住民族政策</text:span></text:p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p text:style-name="P6"><text:s/>(二) 原住民族文化</text:p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p text:style-name="P7"><text:span text:style-name="T1"><text:s/>(三)</text:span><text:span text:style-name="T2"> 實務工作運作</text:span></text:p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152158636559128" text:continue-numbering="true" text:style-name="WWNum5">
              <text:list-item>
                <text:p text:style-name="P16">整體而言，我認為本訓練有實質上之幫助。</text:p>
              </text:list-item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" office:value-type="string">
            <text:list xml:id="list152159746557154" text:continue-numbering="true" text:style-name="WWNum5">
              <text:list-header>
                <text:p text:style-name="P18"><text:span text:style-name="T3">五、整體而言，</text:span><text:span text:style-name="T1">我對本訓練感到滿意。</text:span></text:p>
              </text:list-header>
            </text:list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</table:table-row>
        <table:table-row table:style-name="表格2.1">
          <table:table-cell table:style-name="表格2.A10" office:value-type="string">
            <text:list xml:id="list152158274105525" text:continue-numbering="true" text:style-name="WWNum5">
              <text:list-header>
                <text:p text:style-name="P19">六、其他建議事項：</text:p>
              </text:list-header>
            </text:list>
            <text:p text:style-name="P5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</table:table-row>
      </table:table>
      <text:p text:style-name="P7"><text:span text:style-name="T5">基本資料：</text:span><text:span text:style-name="T3">請勾選。</text:span></text:p>
      <text:p text:style-name="P3">一、考試等級：</text:p>
      <text:p text:style-name="P8">1.□三等考試 <text:s text:c="4"/>2.□四等考試 <text:s text:c="6"/>3.□五等考試</text:p>
      <text:p text:style-name="P3">二、性別：</text:p>
      <text:p text:style-name="P9">1.□男 <text:s text:c="10"/>2.□女 <text:s text:c="12"/><text:span text:style-name="T9">3.□其他</text:span></text:p>
      <text:p text:style-name="P3">三、實務訓練機關（構）屬於：</text:p>
      <text:p text:style-name="P8"><draw:custom-shape text:anchor-type="paragraph" draw:z-index="1" draw:name="Text Box 2" draw:style-name="gr1" draw:text-style-name="P20" svg:width="13.117cm" svg:height="1.271cm" svg:x="1.441cm" svg:y="24.428cm"><text:p text:style-name="P15"><text:span text:style-name="T7">填寫完畢，請交予訓練機關（構）隨班工作人員，謝謝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.□中央機關 <text:s text:c="4"/>2.□地方機關（含直轄市、縣﹝市﹞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fo:line-height="0.882cm" fo:text-indent="-0.635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2" style:display-name="Body Text 2" style:family="paragraph" style:parent-style-name="Standard" style:default-outline-level="">
      <style:text-properties fo:font-size="18pt" style:font-name-asian="標楷體1" style:font-family-asian="標楷體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line-height="1.129cm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本文_20_2_20_字元" style:display-name="本文 2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transparent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6620G-user</meta:initial-creator>
    <meta:editing-cycles>31</meta:editing-cycles>
    <meta:creation-date>2017-02-18T07:56:00</meta:creation-date>
    <dc:date>2021-03-05T14:55:12.104000000</dc:date>
    <meta:editing-duration>PT34M55S</meta:editing-duration>
    <meta:generator>LibreOffice/7.0.0.3$Windows_X86_64 LibreOffice_project/8061b3e9204bef6b321a21033174034a5e2ea88e</meta:generator>
    <meta:print-date>2021-03-05T14:56:29.393000000</meta:print-date>
    <meta:document-statistic meta:table-count="2" meta:image-count="0" meta:object-count="0" meta:page-count="1" meta:paragraph-count="69" meta:word-count="671" meta:character-count="744" meta:non-whitespace-character-count="6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