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2.258cm" fo:margin-right="0cm" fo:line-height="0.706cm" fo:text-indent="-2.258cm" style:auto-text-indent="false"/>
    </style:style>
    <style:style style:name="P3" style:family="paragraph" style:parent-style-name="Standard">
      <style:paragraph-properties fo:line-height="0.706cm" fo:text-align="justify" style:justify-single-word="false" style:punctuation-wrap="hanging"/>
    </style:style>
    <style:style style:name="P4" style:family="paragraph" style:parent-style-name="Standard">
      <style:paragraph-properties fo:line-height="0.706cm" fo:text-align="start" style:justify-single-word="false" style:punctuation-wrap="hanging"/>
    </style:style>
    <style:style style:name="P5" style:family="paragraph" style:parent-style-name="Standard">
      <style:paragraph-properties fo:line-height="0.706cm" fo:text-align="justify" style:justify-single-word="false" style:punctuation-wrap="hanging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left="0cm" fo:margin-right="0cm" fo:line-height="0.882cm" fo:text-align="justify" style:justify-single-word="false" fo:text-indent="3.108cm" style:auto-text-indent="false" style:page-number="auto" style:punctuation-wrap="hanging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punctuation-wrap="hanging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6.029cm" style:auto-text-indent="false" style:punctuation-wrap="hanging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6.029cm" style:auto-text-indent="false" style:punctuation-wrap="hanging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693cm" style:auto-text-indent="false" style:punctuation-wrap="hanging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復審事件選定代表人證明書</text:span></text:p>
      <text:p text:style-name="P1"/>
      <text:p text:style-name="P2">茲選定 <text:s text:c="8"/>為復審代表人，代表全體復審人就 <text:s text:c="11"/>事件提起之復審，為一切復審行為，爰依法提出本件證</text:p>
      <text:p text:style-name="P2">明書。</text:p>
      <text:p text:style-name="P7"><text:span text:style-name="T2">此致</text:span></text:p>
      <text:p text:style-name="P3"><text:span text:style-name="T2">公務人員保障暨培訓委員會</text:span></text:p>
      <text:p text:style-name="P5"/>
      <text:p text:style-name="P8"><text:span text:style-name="T2">全體復審人： <text:s text:c="15"/>簽章</text:span></text:p>
      <text:p text:style-name="P8"><text:span text:style-name="T2"><text:s/></text:span></text:p>
      <text:p text:style-name="P9"/>
      <text:p text:style-name="P8"><text:span text:style-name="T2">代表人： <text:s text:c="19"/>簽章</text:span></text:p>
      <text:p text:style-name="P9"/>
      <text:p text:style-name="P8"><text:span text:style-name="T2">住居所：</text:span></text:p>
      <text:p text:style-name="P9"/>
      <text:p text:style-name="P8"><text:span text:style-name="T2">聯絡電話：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><text:span text:style-name="T2">中 <text:s text:c="5"/>華 <text:s text:c="5"/>民 <text:s text:c="5"/>國 <text:s text:c="5"/>年 <text:s text:c="5"/>月 <text:s text:c="5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justify" style:justify-single-word="false" style:punctuation-wrap="hanging"/>
      <style:text-properties fo:font-size="16pt" style:font-name-asian="標楷體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審事件委任書範例</dc:title>
    <meta:initial-creator>0001</meta:initial-creator>
    <dc:creator>卓卿雲</dc:creator>
    <meta:editing-cycles>2</meta:editing-cycles>
    <meta:print-date>2003-06-11T01:22:00</meta:print-date>
    <meta:creation-date>2021-10-12T08:58:00</meta:creation-date>
    <dc:date>2021-10-12T08:5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101" meta:character-count="195" meta:non-whitespace-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