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307cm" fo:margin-right="0cm" fo:margin-top="0cm" fo:margin-bottom="0cm" loext:contextual-spacing="false" fo:line-height="1.074cm" fo:text-align="start" style:justify-single-word="false" fo:text-indent="0cm" style:auto-text-indent="false" style:page-number="auto"/>
    </style:style>
    <style:style style:name="P2" style:family="paragraph" style:parent-style-name="Text_20_body">
      <style:paragraph-properties fo:line-height="0.732cm"/>
    </style:style>
    <style:style style:name="P3" style:family="paragraph" style:parent-style-name="Text_20_body">
      <style:paragraph-properties fo:line-height="0.748cm"/>
    </style:style>
    <style:style style:name="P4" style:family="paragraph" style:parent-style-name="Text_20_body">
      <style:paragraph-properties fo:line-height="0.748cm">
        <style:tab-stops>
          <style:tab-stop style:position="8.384cm"/>
        </style:tab-stops>
      </style:paragraph-properties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>
        <style:tab-stops>
          <style:tab-stop style:position="8.384cm"/>
        </style:tab-stops>
      </style:paragraph-properties>
    </style:style>
    <style:style style:name="P7" style:family="paragraph" style:parent-style-name="Text_20_body">
      <style:paragraph-properties fo:margin-left="1.328cm" fo:margin-right="0.205cm" fo:margin-top="0.635cm" fo:margin-bottom="0cm" loext:contextual-spacing="false" fo:line-height="88%" fo:text-align="justify" style:justify-single-word="false" fo:text-indent="-1.129cm" style:auto-text-indent="false"/>
    </style:style>
    <style:style style:name="P8" style:family="paragraph" style:parent-style-name="Text_20_body">
      <style:paragraph-properties fo:margin-left="0.201cm" fo:margin-right="0cm" fo:line-height="0.695cm" fo:text-indent="0cm" style:auto-text-indent="false"/>
    </style:style>
    <style:style style:name="P9" style:family="paragraph" style:parent-style-name="Text_20_body">
      <style:paragraph-properties fo:margin-left="1.326cm" fo:margin-right="0cm" fo:line-height="0.706cm" fo:text-indent="0cm" style:auto-text-indent="false"/>
    </style:style>
    <style:style style:name="P10" style:family="paragraph" style:parent-style-name="Text_20_body">
      <style:paragraph-properties fo:margin-left="1.326cm" fo:margin-right="0cm" fo:line-height="0.691cm" fo:text-indent="0cm" style:auto-text-indent="false"/>
    </style:style>
    <style:style style:name="P11" style:family="paragraph" style:parent-style-name="Text_20_body">
      <style:paragraph-properties fo:margin-left="1.326cm" fo:margin-right="0cm" fo:line-height="0.748cm" fo:text-indent="0cm" style:auto-text-indent="false">
        <style:tab-stops>
          <style:tab-stop style:position="17.602cm"/>
        </style:tab-stops>
      </style:paragraph-properties>
    </style:style>
    <style:style style:name="P12" style:family="paragraph" style:parent-style-name="Text_20_body">
      <style:paragraph-properties fo:margin-left="1.889cm" fo:margin-right="0.21cm" fo:margin-top="0.021cm" fo:margin-bottom="0cm" loext:contextual-spacing="false" fo:line-height="88%" fo:text-indent="-0.564cm" style:auto-text-indent="false">
        <style:tab-stops>
          <style:tab-stop style:position="14.303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1.5pt" style:font-size-asian="11.5pt"/>
    </style:style>
    <style:style style:name="P14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2.5pt" style:font-size-asian="12.5pt"/>
    </style:style>
    <style:style style:name="P1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16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17" style:family="paragraph" style:parent-style-name="Text_20_body">
      <style:paragraph-properties fo:margin-left="1.328cm" fo:margin-right="7.738cm" fo:margin-top="0.064cm" fo:margin-bottom="0cm" loext:contextual-spacing="false" fo:line-height="88%" fo:text-indent="-0.004cm" style:auto-text-indent="false">
        <style:tab-stops>
          <style:tab-stop style:position="9.507cm"/>
        </style:tab-stops>
      </style:paragraph-properties>
    </style:style>
    <style:style style:name="P18" style:family="paragraph" style:parent-style-name="Text_20_body">
      <style:paragraph-properties fo:margin-top="0.002cm" fo:margin-bottom="0cm" loext:contextual-spacing="false">
        <style:tab-stops>
          <style:tab-stop style:position="3.007cm"/>
          <style:tab-stop style:position="5.812cm"/>
          <style:tab-stop style:position="8.618cm"/>
          <style:tab-stop style:position="11.425cm"/>
          <style:tab-stop style:position="14.229cm"/>
          <style:tab-stop style:position="17.036cm"/>
        </style:tab-stops>
      </style:paragraph-properties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letter-spacing="-0.012cm"/>
    </style:style>
    <style:style style:name="T3" style:family="text">
      <style:text-properties fo:letter-spacing="-0.025cm"/>
    </style:style>
    <style:style style:name="T4" style:family="text">
      <style:text-properties fo:letter-spacing="-0.064cm"/>
    </style:style>
    <style:style style:name="T5" style:family="text">
      <style:text-properties fo:letter-spacing="-0.062cm"/>
    </style:style>
    <style:style style:name="T6" style:family="text">
      <style:text-properties fo:letter-spacing="-0.231cm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text-scale="100%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8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再 申 訴 事 件 委 任 書</text:span></text:p>
      <text:p text:style-name="P7">一、茲委任受任人 <text:s text:c="5"/>為再申訴代理人，就委任人因 <text:s text:c="4"/>提起再<text:span text:style-name="T2">申訴事件，有為一切再申訴行為之權，並有</text:span>（但無<text:span text:style-name="T3">）</text:span>撤回再申訴之特別權限。爰依法提出本件委任書。</text:p>
      <text:p text:style-name="P8">二、本件受任人為：</text:p>
      <text:p text:style-name="P9">□律師。</text:p>
      <text:p text:style-name="P12"><draw:line text:anchor-type="char" draw:z-index="0" draw:style-name="gr1" draw:text-style-name="P19" svg:x1="4.821cm" svg:y1="1.304cm" svg:x2="16.105cm" svg:y2="1.304cm"><text:p/></draw:line>□<text:span text:style-name="T4"> </text:span>熟<text:span text:style-name="T4"> </text:span>諳<text:span text:style-name="T5"> </text:span>公<text:span text:style-name="T4"> </text:span>務<text:span text:style-name="T5"> </text:span>機<text:span text:style-name="T4"> </text:span>關<text:span text:style-name="T4"> </text:span>人<text:span text:style-name="T5"> </text:span>事<text:span text:style-name="T4"> </text:span>、<text:span text:style-name="T5"> </text:span>法<text:span text:style-name="T4"> </text:span>制<text:span text:style-name="T5"> </text:span>或<text:span text:style-name="T4"> </text:span>訴<text:span text:style-name="T4"> </text:span>願<text:span text:style-name="T5"> </text:span>業<text:span text:style-name="T4"> </text:span>務<text:span text:style-name="T5"> </text:span>者<text:span text:style-name="T4"> </text:span>（<text:span text:style-name="T4"> </text:span>請<text:span text:style-name="T5"> </text:span>釋明：<text:tab/>）</text:p>
      <text:p text:style-name="P10">□經高考法制或其他以法律科目為主之高等考試及格者。</text:p>
      <text:p text:style-name="P9">□大學法律系、所畢業者。</text:p>
      <text:p text:style-name="P11">□<text:span text:style-name="T6"> </text:span>其他（請釋明堪任該保障事件之代理人：<text:span text:style-name="T7"> <text:tab/></text:span></text:p>
      <text:p text:style-name="P13"><draw:line text:anchor-type="char" draw:z-index="1" draw:style-name="gr2" draw:text-style-name="P19" svg:x1="3.126cm" svg:y1="0.556cm" svg:x2="19.401cm" svg:y2="0.556cm"><text:p/></draw:line><draw:line text:anchor-type="char" draw:z-index="2" draw:style-name="gr2" draw:text-style-name="P19" svg:x1="3.126cm" svg:y1="1.263cm" svg:x2="19.401cm" svg:y2="1.263cm"><text:p/></draw:line><draw:line text:anchor-type="char" draw:z-index="3" draw:style-name="gr2" draw:text-style-name="P19" svg:x1="3.126cm" svg:y1="1.969cm" svg:x2="19.401cm" svg:y2="1.969cm"><text:p/></draw:line><draw:line text:anchor-type="char" draw:z-index="4" draw:style-name="gr2" draw:text-style-name="P19" svg:x1="3.126cm" svg:y1="2.672cm" svg:x2="19.207cm" svg:y2="2.672cm"><text:p/></draw:line></text:p>
      <text:p text:style-name="P15"/>
      <text:p text:style-name="P16"/>
      <text:p text:style-name="P16"/>
      <text:p text:style-name="P17"><text:span text:style-name="T8"><text:s/></text:span><text:span text:style-name="T7"><text:tab/></text:span><text:span text:style-name="T10">） </text:span>此致</text:p>
      <text:p text:style-name="P2">公務人員保障暨培訓委員會</text:p>
      <text:p text:style-name="P14"/>
      <text:p text:style-name="P4">委任人：<text:tab/>簽章</text:p>
      <text:p text:style-name="P6">受任人：<text:tab/>簽章</text:p>
      <text:p text:style-name="P5">事務所：</text:p>
      <text:p text:style-name="P5"><text:span text:style-name="T9">(</text:span>住居所<text:span text:style-name="T9">)</text:span>：</text:p>
      <text:p text:style-name="P3">聯絡電話：</text:p>
      <text:p text:style-name="P14"/>
      <text:p text:style-name="P18">中<text:tab/>華<text:tab/>民<text:tab/>國<text:tab/>年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799cm" fo:margin-right="1.376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</dc:title>
    <meta:creation-date>2021-09-22T13:57:32</meta:creation-date>
    <dc:date>2021-09-22T13:57:32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219" meta:character-count="272" meta:non-whitespace-character-count="219"/>
    <meta:user-defined meta:name="AppVersion">12.0000</meta:user-defined>
    <meta:user-defined meta:name="Created" meta:value-type="date">2007-05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