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5cm" fo:margin-left="-0.058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2.021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0.464cm"/>
    </style:style>
    <style:style style:name="表格1.E" style:family="table-column">
      <style:table-column-properties style:column-width="1.727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1.22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0.332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3.893cm"/>
    </style:style>
    <style:style style:name="表格1.1" style:family="table-row">
      <style:table-row-properties style:min-row-height="1.4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06cm" fo:keep-together="always"/>
    </style:style>
    <style:style style:name="表格1.5" style:family="table-row">
      <style:table-row-properties style:min-row-height="0.728cm" fo:keep-together="always"/>
    </style:style>
    <style:style style:name="表格1.6" style:family="table-row">
      <style:table-row-properties style:min-row-height="0.743cm" fo:keep-together="always"/>
    </style:style>
    <style:style style:name="表格1.7" style:family="table-row">
      <style:table-row-properties style:min-row-height="1.976cm" fo:keep-together="always"/>
    </style:style>
    <style:style style:name="表格1.8" style:family="table-row">
      <style:table-row-properties style:min-row-height="2.835cm" fo:keep-together="auto"/>
    </style:style>
    <style:style style:name="表格1.9" style:family="table-row">
      <style:table-row-properties style:min-row-height="0.247cm" fo:keep-together="always"/>
    </style:style>
    <style:style style:name="表格1.10" style:family="table-row">
      <style:table-row-properties style:min-row-height="0.24cm" fo:keep-together="always"/>
    </style:style>
    <style:style style:name="表格1.11" style:family="table-row">
      <style:table-row-properties style:min-row-height="1.222cm" fo:keep-together="always"/>
    </style:style>
    <style:style style:name="表格1.12" style:family="table-row">
      <style:table-row-properties style:min-row-height="0.97cm" fo:keep-together="always"/>
    </style:style>
    <style:style style:name="表格1.13" style:family="table-row">
      <style:table-row-properties style:min-row-height="1.12cm" fo:keep-together="always"/>
    </style:style>
    <style:style style:name="表格1.14" style:family="table-row">
      <style:table-row-properties style:min-row-height="2.113cm" fo:keep-together="always"/>
    </style:style>
    <style:style style:name="表格1.15" style:family="table-row">
      <style:table-row-properties style:min-row-height="2.607cm" fo:keep-together="auto"/>
    </style:style>
    <style:style style:name="表格1.16" style:family="table-row">
      <style:table-row-properties style:min-row-height="3.149cm" fo:keep-together="always"/>
    </style:style>
    <style:style style:name="表格1.17" style:family="table-row">
      <style:table-row-properties fo:keep-together="auto"/>
    </style:style>
    <style:style style:name="表格1.18" style:family="table-row">
      <style:table-row-properties style:min-row-height="24.386cm" fo:keep-together="auto"/>
    </style:style>
    <style:style style:name="P1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22pt" style:font-name-asian="標楷體" style:font-size-asian="22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41cm" fo:text-align="center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size-complex="14pt"/>
    </style:style>
    <style:style style:name="P10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635cm" fo:text-align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564cm" fo:text-align="justify" fo:text-align-last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635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text-properties style:font-name="標楷體" fo:font-size="20pt" style:font-name-asian="標楷體" style:font-size-asian="20pt"/>
    </style:style>
    <style:style style:name="P24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</style:style>
    <style:style style:name="P25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27" style:family="paragraph" style:parent-style-name="Standard">
      <style:paragraph-properties fo:line-height="0.635cm" fo:text-align="justify" style:justify-single-word="false" style:text-autospace="none" style:punctuation-wrap="simple"/>
      <style:text-properties fo:font-size="14pt" style:font-size-asian="14pt"/>
    </style:style>
    <style:style style:name="P28" style:family="paragraph" style:parent-style-name="Standard">
      <style:paragraph-properties fo:margin-left="0cm" fo:margin-right="0cm" fo:line-height="0.741cm" fo:text-align="justify" style:justify-single-word="false" fo:text-indent="1.1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margin-left="0cm" fo:margin-right="0cm" fo:line-height="0.741cm" fo:text-align="justify" style:justify-single-word="false" fo:text-indent="6.0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 style:master-page-name="Standard">
      <style:paragraph-properties fo:line-height="0.706cm" fo:text-align="justify" style:justify-single-word="false" style:page-number="auto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1" style:family="paragraph" style:parent-style-name="Text_20_body">
      <style:paragraph-properties fo:line-height="0.741cm" fo:text-align="justify" fo:text-align-last="justify" style:justify-single-word="false" style:snap-to-layout-grid="false"/>
      <style:text-properties fo:font-size="14pt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申訴書格式 <text:s text:c="23"/>請先詳閱再申訴書填寫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申 <text:s text:c="4"/>訴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3">申訴人</text:p>
          </table:table-cell>
          <table:table-cell table:style-name="表格1.A2" table:number-rows-spanned="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table:number-columns-spanned="6" office:value-type="string">
            <text:p text:style-name="P10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服務機關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0"><text:span text:style-name="T8"><text:s text:c="5"/></text:span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6" office:value-type="string">
            <text:p text:style-name="P10">國民身分證統一編號</text:p>
            <text:p text:style-name="P12">（或身分證明文件及字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20">電話：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20">手機：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5">職稱</text:p>
            <text:p text:style-name="P5">官職等</text:p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5">住居所</text:p>
            <text:p text:style-name="P10">郵遞區號及聯絡電話</text:p>
          </table:table-cell>
          <table:covered-table-cell/>
          <table:covered-table-cell/>
          <table:table-cell table:style-name="表格1.K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代表人</text:p>
            <text:p text:style-name="P13">（應附具選定代表人文書證明）</text:p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5">住居所</text:p>
            <text:p text:style-name="P5">及電話</text:p>
          </table:table-cell>
          <table:covered-table-cell/>
          <table:covered-table-cell/>
          <table:table-cell table:style-name="表格1.K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table:number-columns-spanned="2" office:value-type="string">
            <text:p text:style-name="P24"><text:span text:style-name="T2">代 理 人</text:span><text:span text:style-name="T4">（應附具委任書）</text:span></text:p>
          </table:table-cell>
          <table:covered-table-cell/>
          <table:table-cell table:style-name="表格1.A2" table:number-rows-spanned="2" table:number-columns-spanned="5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10">出生年月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10"><text:span text:style-name="T8"><text:s text:c="8"/></text:span>年月日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3" table:number-rows-spanned="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15">國民身分證統一編號</text:p>
            <text:p text:style-name="P15">（或身分證明文件及字號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職業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table:number-columns-spanned="4" office:value-type="string">
            <text:p text:style-name="P11">事務所</text:p>
            <text:p text:style-name="P31">（住居所）</text:p>
            <text:p text:style-name="P11">及電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17">管理措施或有關</text:p>
            <text:p text:style-name="P17">工作條件之處置</text:p>
            <text:p text:style-name="P18">發文日期及文號</text:p>
          </table:table-cell>
          <table:covered-table-cell/>
          <table:covered-table-cell/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8">申訴人收受該項文書之年月日</text:p>
          </table:table-cell>
          <table:covered-table-cell/>
          <table:table-cell table:style-name="表格1.K3" office:value-type="string">
            <text:p text:style-name="P19"/>
          </table:table-cell>
        </table:table-row>
        <text:soft-page-break/>
        <table:table-row table:style-name="表格1.16">
          <table:table-cell table:style-name="表格1.A2" table:number-columns-spanned="3" office:value-type="string">
            <text:p text:style-name="P17">管理措施或有關</text:p>
            <text:p text:style-name="P16">工作條件之處置內容</text:p>
          </table:table-cell>
          <table:covered-table-cell/>
          <table:covered-table-cell/>
          <table:table-cell table:style-name="表格1.K3" table:number-columns-spanned="9" office:value-type="string">
            <text:p text:style-name="P22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K3" table:number-columns-spanned="12" office:value-type="string">
            <text:p text:style-name="P2">申訴請求事項及其事實、理由</text:p>
            <text:p text:style-name="P2">一、請求事項</text:p>
            <text:p text:style-name="P2"/>
            <text:p text:style-name="P2">二、事實</text:p>
            <text:p text:style-name="P2"/>
            <text:p text:style-name="P2"/>
            <text:p text:style-name="P2">三、理由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K3" table:number-columns-spanned="12" office:value-type="string">
            <text:p text:style-name="P8">證據：</text:p>
            <text:p text:style-name="P8"/>
            <text:p text:style-name="P8"/>
            <text:p text:style-name="P8"/>
            <text:p text:style-name="P8"/>
            <text:p text:style-name="P8">附件：</text:p>
            <text:p text:style-name="P8">一、管理措施或工作條件之處置文書影本。</text:p>
            <text:p text:style-name="P8">二、代理人委任書正本(未委任代理人者免附)。</text:p>
            <text:p text:style-name="P8">三、代表人選定證明書正本(未選定代表人者免附)。</text:p>
            <text:p text:style-name="P8"/>
            <text:p text:style-name="P8"/>
            <text:p text:style-name="P28">此致</text:p>
            <text:p text:style-name="P8">（服務機關全銜）</text:p>
            <text:p text:style-name="P8"/>
            <text:p text:style-name="P8"/>
            <text:p text:style-name="P8"/>
            <text:p text:style-name="P8"/>
            <text:p text:style-name="P29">申訴人： <text:s text:c="18"/>（簽章）</text:p>
            <text:p text:style-name="P29">代表人： <text:s text:c="18"/>（簽章）</text:p>
            <text:p text:style-name="P29">代理人： <text:s text:c="18"/>（簽章）</text:p>
            <text:p text:style-name="P8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 style:text-autospace="none" style:punctuation-wrap="simpl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再申訴書格式範例                                   請先詳閱再申訴書填寫說明</dc:title>
    <meta:initial-creator>0001</meta:initial-creator>
    <meta:creation-date>2017-07-07T14:02:00</meta:creation-date>
    <dc:creator>user</dc:creator>
    <dc:date>2017-07-11T14:21:00</dc:date>
    <meta:print-date>2017-07-07T14:02:00</meta:print-date>
    <meta:editing-cycles>5</meta:editing-cycles>
    <meta:editing-duration>PT6M</meta:editing-duration>
    <meta:document-statistic meta:table-count="1" meta:image-count="0" meta:object-count="0" meta:page-count="3" meta:paragraph-count="50" meta:word-count="348" meta:character-count="454" meta:non-whitespace-character-count="348"/>
    <meta:generator>LibreOffice/5.1.2.2$Windows_x86 LibreOffice_project/d3bf12ecb743fc0d20e0be0c58ca359301eb705f</meta:generator>
  </office:meta>
</office:document-meta>
</file>