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814cm" fo:margin-right="0cm" fo:margin-top="0cm" fo:margin-bottom="0cm" loext:contextual-spacing="false" fo:line-height="1.171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409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margin-left="0.198cm" fo:margin-right="0cm" fo:margin-top="0.681cm" fo:margin-bottom="0cm" loext:contextual-spacing="false" fo:text-indent="0cm" style:auto-text-indent="false">
        <style:tab-stops>
          <style:tab-stop style:position="7.571cm"/>
          <style:tab-stop style:position="15.51cm"/>
        </style:tab-stops>
      </style:paragraph-properties>
    </style:style>
    <style:style style:name="P5" style:family="paragraph" style:parent-style-name="Text_20_body">
      <style:paragraph-properties fo:margin-left="0.198cm" fo:margin-right="0cm" fo:margin-top="0.268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198cm" fo:margin-right="0cm" fo:margin-top="0.268cm" fo:margin-bottom="0cm" loext:contextual-spacing="false" fo:text-indent="0cm" style:auto-text-indent="false">
        <style:tab-stops>
          <style:tab-stop style:position="2.942cm"/>
          <style:tab-stop style:position="5.681cm"/>
          <style:tab-stop style:position="8.421cm"/>
          <style:tab-stop style:position="11.16cm"/>
          <style:tab-stop style:position="13.903cm"/>
          <style:tab-stop style:position="16.639cm"/>
        </style:tab-stops>
      </style:paragraph-properties>
    </style:style>
    <style:style style:name="P7" style:family="paragraph" style:parent-style-name="Text_20_body">
      <style:paragraph-properties fo:margin-left="0.198cm" fo:margin-right="0.416cm" fo:margin-top="0.268cm" fo:margin-bottom="0cm" loext:contextual-spacing="false" fo:line-height="133%" fo:text-indent="0cm" style:auto-text-indent="false">
        <style:tab-stops>
          <style:tab-stop style:position="5.279cm"/>
          <style:tab-stop style:position="7.565cm"/>
          <style:tab-stop style:position="10.703cm"/>
          <style:tab-stop style:position="12.118cm"/>
          <style:tab-stop style:position="13.531cm"/>
          <style:tab-stop style:position="16.632cm"/>
        </style:tab-stops>
      </style:paragraph-properties>
    </style:style>
    <style:style style:name="P8" style:family="paragraph" style:parent-style-name="Text_20_body">
      <style:paragraph-properties fo:margin-top="0.023cm" fo:margin-bottom="0cm" loext:contextual-spacing="false"/>
      <style:text-properties fo:font-size="21pt" style:font-size-asian="21pt"/>
    </style:style>
    <style:style style:name="P9" style:family="paragraph" style:parent-style-name="Text_20_body">
      <style:paragraph-properties fo:margin-left="2.036cm" fo:margin-right="0cm" fo:margin-top="0.002cm" fo:margin-bottom="0cm" loext:contextual-spacing="false" fo:text-indent="0cm" style:auto-text-indent="false">
        <style:tab-stops>
          <style:tab-stop style:position="3.729cm"/>
        </style:tab-stops>
      </style:paragraph-properties>
    </style:style>
    <style:style style:name="P10" style:family="paragraph" style:parent-style-name="Text_20_body">
      <style:paragraph-properties fo:margin-left="6.398cm" fo:margin-right="0.192cm" fo:margin-top="0.27cm" fo:margin-bottom="0cm" loext:contextual-spacing="false" fo:line-height="133%" fo:text-indent="0.012cm" style:auto-text-indent="false">
        <style:tab-stops>
          <style:tab-stop style:position="8.938cm"/>
          <style:tab-stop style:position="13.467cm"/>
        </style:tab-stops>
      </style:paragraph-properties>
    </style:style>
    <style:style style:name="P11" style:family="paragraph" style:parent-style-name="Text_20_body">
      <style:paragraph-properties fo:margin-left="6.41cm" fo:margin-right="0cm" fo:margin-top="0.002cm" fo:margin-bottom="0cm" loext:contextual-spacing="false" fo:text-indent="0cm" style:auto-text-indent="false">
        <style:tab-stops>
          <style:tab-stop style:position="8.95cm"/>
        </style:tab-stops>
      </style:paragraph-properties>
    </style:style>
    <style:style style:name="P12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3" style:family="paragraph" style:parent-style-name="Text_20_body">
      <style:paragraph-properties fo:margin-left="3.027cm" fo:margin-right="0.404cm" fo:line-height="110%" fo:text-align="justify" style:justify-single-word="false" fo:text-indent="-2.829cm" style:auto-text-indent="false"/>
    </style:style>
    <style:style style:name="P14" style:family="paragraph" style:parent-style-name="Text_20_body">
      <style:paragraph-properties fo:margin-left="1.887cm" fo:margin-right="0cm" fo:margin-top="0.026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1.887cm" fo:margin-right="0cm" fo:margin-top="0.125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3.598cm" fo:margin-right="0.476cm" fo:margin-top="0.243cm" fo:margin-bottom="0cm" loext:contextual-spacing="false" fo:line-height="133%" fo:text-indent="-0.577cm" style:auto-text-indent="false"/>
    </style:style>
    <style:style style:name="P17" style:family="paragraph" style:parent-style-name="Text_20_body">
      <style:paragraph-properties fo:margin-left="3.006cm" fo:margin-right="0cm" fo:text-indent="0cm" style:auto-text-indent="false"/>
    </style:style>
    <style:style style:name="P18" style:family="paragraph" style:parent-style-name="Text_20_body">
      <style:paragraph-properties fo:margin-left="3.006cm" fo:margin-right="0cm" fo:margin-top="0.272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3.006cm" fo:margin-right="0cm" fo:margin-top="0.268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3.006cm" fo:margin-right="0cm" fo:margin-top="0.27cm" fo:margin-bottom="0cm" loext:contextual-spacing="false" fo:text-indent="0cm" style:auto-text-indent="false">
        <style:tab-stops>
          <style:tab-stop style:position="16.967cm"/>
        </style:tab-stops>
      </style:paragraph-properties>
    </style:style>
    <style:style style:name="T1" style:family="text">
      <style:text-properties style:font-name="Microsoft YaHei" fo:font-size="22pt" fo:font-weight="bold" style:font-name-asian="Microsoft YaHei1" style:font-size-asian="22pt" style:font-weight-asian="bold"/>
    </style:style>
    <style:style style:name="T2" style:family="text">
      <style:text-properties style:font-name="Microsoft YaHei" fo:letter-spacing="-0.023cm" fo:font-weight="bold" style:font-name-asian="Microsoft YaHei1" style:font-weight-asian="bold"/>
    </style:style>
    <style:style style:name="T3" style:family="text">
      <style:text-properties fo:letter-spacing="-0.032cm"/>
    </style:style>
    <style:style style:name="T4" style:family="text">
      <style:text-properties fo:letter-spacing="0.007cm"/>
    </style:style>
    <style:style style:name="T5" style:family="text">
      <style:text-properties fo:letter-spacing="-0.002cm"/>
    </style:style>
    <style:style style:name="T6" style:family="text">
      <style:text-properties fo:letter-spacing="-0.028cm"/>
    </style:style>
    <style:style style:name="T7" style:family="text">
      <style:text-properties fo:letter-spacing="-0.012cm"/>
    </style:style>
    <style:style style:name="T8" style:family="text">
      <style:text-properties fo:letter-spacing="-0.048cm"/>
    </style:style>
    <style:style style:name="T9" style:family="text">
      <style:text-properties fo:letter-spacing="0.004cm" style:text-scale="99%"/>
    </style:style>
    <style:style style:name="T10" style:family="text">
      <style:text-properties style:text-scale="99%"/>
    </style:style>
    <style:style style:name="T11" style:family="text">
      <style:text-properties fo:letter-spacing="-0.279cm" style:text-scale="99%"/>
    </style:style>
    <style:style style:name="T1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1" style:text-scale="99%"/>
    </style:style>
    <style:style style:name="T14" style:family="text">
      <style:text-properties style:font-name="Times New Roman" style:font-name-asian="Times New Roman1"/>
    </style:style>
    <style:style style:name="T15" style:family="text">
      <style:text-properties fo:font-size="10pt" style:font-size-asian="10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再申訴事件撤回申請書</text:span></text:p>
      <text:p text:style-name="P4">茲撤回本人<text:tab/>（姓名）因<text:tab/>事件，</text:p>
      <text:p text:style-name="P7">不服<text:tab/><text:tab/>（機關）<text:tab/>年<text:tab/>月<text:tab/>日<text:tab/><text:span text:style-name="T3">字</text:span>第<text:tab/>號函之申訴函復，向貴會提起之再申<text:span text:style-name="T4">訴</text:span>案。</text:p>
      <text:p text:style-name="P8"/>
      <text:p text:style-name="P9">此<text:tab/>致</text:p>
      <text:p text:style-name="P5">公務人員保障暨培訓委員會</text:p>
      <text:p text:style-name="P10">再申訴人<text:span text:style-name="T5"> </text:span>：<text:tab/>（簽名或蓋章<text:span text:style-name="T6">） </text:span>代表人<text:tab/>：</text:p>
      <text:p text:style-name="P11">代理人<text:tab/>：</text:p>
      <text:p text:style-name="P6">中<text:tab/>華<text:tab/>民<text:tab/>國<text:tab/>年<text:tab/>月<text:tab/>日</text:p>
      <text:p text:style-name="P12"/>
      <text:p text:style-name="P13"><text:span text:style-name="T2">備註：</text:span><text:span text:style-name="T7">一、依公務人員保障法第</text:span>84條再申訴準用第47<text:span text:style-name="T8">條規定：「復審提起後，於保訓會決定書送達前，復審人得撤回之。復審經撤回後，不得復提起同一之復審。」</text:span></text:p>
      <text:p text:style-name="P14">二、共同再申訴事件，須附具全體再申訴人同意書。</text:p>
      <text:p text:style-name="P15">三、請勾選下列撤回原因，俾供本會辦理相關業務之參考：</text:p>
      <text:p text:style-name="P16">□服務機關經重新審查後，已(或即將)撤銷原管理措施或有關工作條件之處置。</text:p>
      <text:p text:style-name="P17">□服務機關同意另案處理補救。</text:p>
      <text:p text:style-name="P18">□避免訟累。</text:p>
      <text:p text:style-name="P19">□本人同意原管理措施或有關工作條件之處置。</text:p>
      <text:p text:style-name="P20"><text:span text:style-name="T9">□</text:span><text:span text:style-name="T10">其他</text:span><text:span text:style-name="T9">原</text:span><text:span text:style-name="T10">因（請</text:span><text:span text:style-name="T9">簡</text:span><text:span text:style-name="T10">述</text:span><text:span text:style-name="T11">）</text:span><text:span text:style-name="T10">：</text:span><text:span text:style-name="T13"> </text:span><text:span text:style-name="T12"><text:tab/></text:span></text:p>
      <text:p text:style-name="P3"/>
      <text:p text:style-name="P3"/>
      <text:p text:style-name="P3"/>
      <text:p text:style-name="P3"/>
      <text:p text:style-name="P2"><text:span text:style-name="T15">公務人員保障暨培訓委員會印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6pt" fo:language="zh" fo:country="TW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799cm" fo:margin-right="1.588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政府訴願審議委員會</meta:initial-creator>
    <meta:keyword>訴願撤回申請書、臺北市政府訴願審議委員會</meta:keyword>
    <dc:subject>訴願撤回申請書</dc:subject>
    <dc:title>訴願撤回申請書</dc:title>
    <meta:creation-date>2021-09-22T13:55:49</meta:creation-date>
    <dc:date>2021-09-22T13:55:49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317" meta:character-count="342" meta:non-whitespace-character-count="319"/>
    <meta:user-defined meta:name="AppVersion">12.0000</meta:user-defined>
    <meta:user-defined meta:name="Created" meta:value-type="date">2016-06-07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