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4cm" fo:margin-left="-0.326cm" fo:margin-top="0cm" fo:margin-bottom="0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73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281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48cm" fo:keep-together="always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342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852cm" fo:keep-together="always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498cm" fo:keep-together="always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76cm" fo:text-align="center" style:justify-single-word="false" style:punctuation-wrap="hanging"/>
    </style:style>
    <style:style style:name="P3" style:family="paragraph" style:parent-style-name="Standard">
      <style:paragraph-properties fo:line-height="0.776cm" fo:text-align="start" style:justify-single-word="false" style:punctuation-wrap="hanging"/>
    </style:style>
    <style:style style:name="P4" style:family="paragraph" style:parent-style-name="Standard">
      <style:paragraph-properties fo:line-height="0.776cm" fo:text-align="justify" style:justify-single-word="false" style:punctuation-wrap="hanging"/>
    </style:style>
    <style:style style:name="P5" style:family="paragraph" style:parent-style-name="Standard">
      <style:paragraph-properties fo:line-height="0.776cm" fo:text-align="center" style:justify-single-word="false" style:punctuation-wrap="hanging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76cm" style:punctuation-wrap="hanging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76cm" fo:text-align="justify" style:justify-single-word="false" style:punctuation-wrap="hanging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35cm" fo:text-align="center" style:justify-single-word="false" style:punctuation-wrap="hanging"/>
    </style:style>
    <style:style style:name="P9" style:family="paragraph" style:parent-style-name="Standard" style:master-page-name="Standard">
      <style:paragraph-properties fo:line-height="0.706cm" fo:text-align="justify" style:justify-single-word="false" style:page-number="auto" style:punctuation-wrap="hanging"/>
    </style:style>
    <style:style style:name="P10" style:family="paragraph" style:parent-style-name="Text_20_body">
      <style:paragraph-properties fo:line-height="0.776cm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復審事件調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2">復</text:span></text:p>
            <text:p text:style-name="P2"><text:span text:style-name="T2">審</text:span></text:p>
            <text:p text:style-name="P2"><text:span text:style-name="T2">人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3"><text:span text:style-name="T2">簽章</text:span></text:p>
          </table:table-cell>
          <table:table-cell table:style-name="表格1.A1" table:number-rows-spanned="2" office:value-type="string">
            <text:p text:style-name="P2"><text:span text:style-name="T2">案</text:span></text:p>
            <text:p text:style-name="P2"><text:span text:style-name="T2">由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0">行政處分日期</text:p>
            <text:p text:style-name="P3"><text:span text:style-name="T2">字號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2">調 <text:s/>處</text:span></text:p>
            <text:p text:style-name="P8"><text:span text:style-name="T2">申</text:span></text:p>
            <text:p text:style-name="P8"><text:span text:style-name="T2">請</text:span></text:p>
            <text:p text:style-name="P8"><text:span text:style-name="T2">人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2"><text:span text:style-name="T2">簽 <text:s text:c="3"/>章</text:span></text:p>
          </table:table-cell>
          <table:table-cell table:style-name="表格1.D3" table:number-rows-spanned="2" table:number-columns-spanned="2" office:value-type="string">
            <text:p text:style-name="P4"><text:span text:style-name="T2">為本件復審人之</text:span><text:bookmark text:name="_GoBack"/></text:p>
            <text:p text:style-name="P4"><text:span text:style-name="T2">□代理人</text:span></text:p>
            <text:p text:style-name="P4"><text:span text:style-name="T2">□代表人</text:span></text:p>
          </table:table-cell>
          <table:covered-table-cell/>
          <table:table-cell table:style-name="表格1.F3" table:number-rows-spanned="2" table:number-columns-spanned="3" office:value-type="string">
            <text:p text:style-name="P4"><text:span text:style-name="T2">住居所：</text:span></text:p>
            <text:p text:style-name="P7"/>
            <text:p text:style-name="P7"/>
            <text:p text:style-name="P4"><text:span text:style-name="T2">電話：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4"><text:span text:style-name="T2">授權證明書（同意書）</text:span></text:p>
          </table:table-cell>
          <table:table-cell table:style-name="表格1.A1" table:number-columns-spanned="7" office:value-type="string">
            <text:p text:style-name="P4"><text:span text:style-name="T2">□已隨復審書提出　</text:span></text:p>
            <text:p text:style-name="P4"><text:span text:style-name="T2">□隨本申請書提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2"><text:span text:style-name="T2">申 <text:s/>請</text:span></text:p>
            <text:p text:style-name="P2"><text:span text:style-name="T2">調 <text:s/>處</text:span></text:p>
            <text:p text:style-name="P2"><text:span text:style-name="T2">事 <text:s/>項</text:span></text:p>
          </table:table-cell>
          <table:table-cell table:style-name="表格1.B6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3"><text:span text:style-name="T2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 fo:text-align="start" style:justify-single-word="false" style:punctuation-wrap="hanging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487cm" fo:text-indent="-0.503cm" fo:margin-left="2.4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案件閱卷申請書　　　　　　　　　　　　　　　編號：</dc:title>
    <meta:initial-creator>0001</meta:initial-creator>
    <dc:creator>蔡璇慧</dc:creator>
    <meta:editing-cycles>2</meta:editing-cycles>
    <meta:print-date>2017-10-19T08:22:00</meta:print-date>
    <meta:creation-date>2017-10-19T08:26:00</meta:creation-date>
    <dc:date>2017-10-19T08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6" meta:word-count="92" meta:character-count="105" meta:non-whitespace-character-count="9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