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5cm" fo:margin-left="-0.058cm" table:align="left" style:writing-mode="lr-tb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2.021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0.464cm"/>
    </style:style>
    <style:style style:name="表格1.E" style:family="table-column">
      <style:table-column-properties style:column-width="1.977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1.222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0.332cm"/>
    </style:style>
    <style:style style:name="表格1.J" style:family="table-column">
      <style:table-column-properties style:column-width="1.044cm"/>
    </style:style>
    <style:style style:name="表格1.K" style:family="table-column">
      <style:table-column-properties style:column-width="2.131cm"/>
    </style:style>
    <style:style style:name="表格1.L" style:family="table-column">
      <style:table-column-properties style:column-width="3.893cm"/>
    </style:style>
    <style:style style:name="表格1.1" style:family="table-row">
      <style:table-row-properties style:min-row-height="1.4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35cm" fo:keep-together="always"/>
    </style:style>
    <style:style style:name="表格1.5" style:family="table-row">
      <style:table-row-properties style:min-row-height="0.773cm" fo:keep-together="always"/>
    </style:style>
    <style:style style:name="表格1.7" style:family="table-row">
      <style:table-row-properties style:min-row-height="2.155cm" fo:keep-together="always"/>
    </style:style>
    <style:style style:name="表格1.8" style:family="table-row">
      <style:table-row-properties style:min-row-height="2.835cm" fo:keep-together="auto"/>
    </style:style>
    <style:style style:name="表格1.9" style:family="table-row">
      <style:table-row-properties style:min-row-height="0.247cm" fo:keep-together="always"/>
    </style:style>
    <style:style style:name="表格1.10" style:family="table-row">
      <style:table-row-properties style:min-row-height="0.24cm" fo:keep-together="always"/>
    </style:style>
    <style:style style:name="表格1.12" style:family="table-row">
      <style:table-row-properties style:min-row-height="1.371cm" fo:keep-together="always"/>
    </style:style>
    <style:style style:name="表格1.13" style:family="table-row">
      <style:table-row-properties style:min-row-height="1.515cm" fo:keep-together="always"/>
    </style:style>
    <style:style style:name="表格1.14" style:family="table-row">
      <style:table-row-properties style:min-row-height="2.469cm" fo:keep-together="always"/>
    </style:style>
    <style:style style:name="表格1.15" style:family="table-row">
      <style:table-row-properties style:min-row-height="2.099cm" fo:keep-together="auto"/>
    </style:style>
    <style:style style:name="表格1.16" style:family="table-row">
      <style:table-row-properties style:min-row-height="3.567cm" fo:keep-together="always"/>
    </style:style>
    <style:style style:name="表格1.17" style:family="table-row">
      <style:table-row-properties fo:keep-together="auto"/>
    </style:style>
    <style:style style:name="表格1.18" style:family="table-row">
      <style:table-row-properties style:min-row-height="24.386cm" fo:keep-together="auto"/>
    </style:style>
    <style:style style:name="P1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22pt" style:font-name-asian="標楷體" style:font-size-asian="22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741cm" fo:text-align="center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41cm" fo:text-align="justify" fo:text-align-last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776cm" fo:text-align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size-complex="14pt"/>
    </style:style>
    <style:style style:name="P10" style:family="paragraph" style:parent-style-name="Standard">
      <style:paragraph-properties fo:line-height="0.635cm" fo:text-align="justify" fo:text-align-last="justify" style:justify-single-word="false" style:text-autospace="none" style:punctuation-wrap="simpl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741cm" fo:text-align="justify" fo:text-align-last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564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64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635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20" style:family="paragraph" style:parent-style-name="Standard">
      <style:text-properties style:font-name="標楷體" fo:font-size="20pt" style:font-name-asian="標楷體" style:font-size-asian="20pt"/>
    </style:style>
    <style:style style:name="P21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</style:style>
    <style:style style:name="P22" style:family="paragraph" style:parent-style-name="Standard">
      <style:paragraph-properties fo:line-height="0.776cm" fo:text-align="justify" style:justify-single-word="false" style:text-autospace="none" style:punctuation-wrap="simple" style:snap-to-layout-grid="false"/>
      <style:text-properties fo:font-size="16pt" style:font-name-asian="標楷體" style:font-size-asian="16pt"/>
    </style:style>
    <style:style style:name="P23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24" style:family="paragraph" style:parent-style-name="Standard">
      <style:paragraph-properties fo:line-height="0.635cm" fo:text-align="justify" style:justify-single-word="false" style:text-autospace="none" style:punctuation-wrap="simple"/>
      <style:text-properties fo:font-size="14pt" style:font-size-asian="14pt"/>
    </style:style>
    <style:style style:name="P25" style:family="paragraph" style:parent-style-name="Standard">
      <style:paragraph-properties fo:line-height="0.564cm" fo:text-align="justify" style:justify-single-word="false" style:text-autospace="none" style:punctuation-wrap="simple"/>
    </style:style>
    <style:style style:name="P26" style:family="paragraph" style:parent-style-name="Standard">
      <style:paragraph-properties fo:line-height="0.635cm" fo:text-align="justify" fo:text-align-last="justify" style:justify-single-word="false" style:text-autospace="none" style:punctuation-wrap="simple"/>
    </style:style>
    <style:style style:name="P27" style:family="paragraph" style:parent-style-name="Standard">
      <style:paragraph-properties fo:line-height="0.776cm" fo:text-align="justify" style:justify-single-word="false" style:text-autospace="none" style:punctuation-wrap="simple" style:snap-to-layout-grid="false"/>
    </style:style>
    <style:style style:name="P28" style:family="paragraph" style:parent-style-name="Standard">
      <style:paragraph-properties fo:margin-left="0cm" fo:margin-right="0cm" fo:line-height="0.776cm" fo:text-align="justify" style:justify-single-word="false" fo:text-indent="1.129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margin-left="0cm" fo:margin-right="0cm" fo:line-height="0.776cm" fo:text-align="justify" style:justify-single-word="false" fo:text-indent="6.35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30" style:family="paragraph" style:parent-style-name="Standard" style:master-page-name="Standard">
      <style:paragraph-properties fo:line-height="0.706cm" fo:text-align="justify" style:justify-single-word="false" style:page-number="auto" style:text-autospace="none" style:punctuation-wrap="simpl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1" style:family="paragraph" style:parent-style-name="Text_20_body">
      <style:paragraph-properties fo:line-height="0.741cm" fo:text-align="justify" fo:text-align-last="justify" style:justify-single-word="false" style:snap-to-layout-grid="false"/>
      <style:text-properties fo:font-size="14pt" style:font-size-asian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20pt" style:font-name-asian="標楷體" style:font-size-asian="20pt"/>
    </style:style>
    <style:style style:name="T8" style:family="text">
      <style:text-properties style:font-name-complex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再審議申請書格式 <text:s text:c="18"/>請先詳閱復審書填寫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再 <text:s/>審 <text:s/>議 <text:s/>申 <text:s/>請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3">申請人</text:p>
          </table:table-cell>
          <table:table-cell table:style-name="表格1.A2" table:number-rows-spanned="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2" table:number-columns-spanned="6" office:value-type="string">
            <text:p text:style-name="P11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服務機關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1"><text:span text:style-name="T8"><text:s text:c="5"/></text:span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6" office:value-type="string">
            <text:p text:style-name="P11">國民身分證統一編號</text:p>
            <text:p text:style-name="P13">（或身分證明文件及字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16">電話：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16">手機：</text:p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5">職稱</text:p>
            <text:p text:style-name="P5">官職等</text:p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3" office:value-type="string">
            <text:p text:style-name="P5">住居所</text:p>
            <text:p text:style-name="P11">郵遞區號及聯絡電話</text:p>
          </table:table-cell>
          <table:covered-table-cell/>
          <table:covered-table-cell/>
          <table:table-cell table:style-name="表格1.K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">代表人</text:p>
            <text:p text:style-name="P14">（應附具選定代表人文書證明）</text:p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3" office:value-type="string">
            <text:p text:style-name="P5">住居所</text:p>
            <text:p text:style-name="P5">及電話</text:p>
          </table:table-cell>
          <table:covered-table-cell/>
          <table:covered-table-cell/>
          <table:table-cell table:style-name="表格1.K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6" table:number-columns-spanned="2" office:value-type="string">
            <text:p text:style-name="P21"><text:span text:style-name="T2">代 理 人</text:span><text:span text:style-name="T4">（應附具委任書）</text:span></text:p>
          </table:table-cell>
          <table:covered-table-cell/>
          <table:table-cell table:style-name="表格1.A2" table:number-rows-spanned="2" table:number-columns-spanned="5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11">出生年月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11"><text:span text:style-name="T8"><text:s text:c="8"/></text:span>年月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3" table:number-rows-spanned="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11">國民身分證統一編號</text:p>
            <text:p text:style-name="P11">（或身分證明文件及字號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9">職業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3" table:number-columns-spanned="4" office:value-type="string">
            <text:p text:style-name="P12">事務所</text:p>
            <text:p text:style-name="P31">（住居所）</text:p>
            <text:p text:style-name="P12">及電話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5"><text:span text:style-name="T6">復審(再申訴)決定書發文日期及字號</text:span></text:p>
          </table:table-cell>
          <table:covered-table-cell/>
          <table:covered-table-cell/>
          <table:table-cell table:style-name="表格1.A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5"><text:span text:style-name="T4">申請人收受或知悉復審（再申訴）決定書</text:span><text:soft-page-break/><text:span text:style-name="T4">之年月日</text:span></text:p>
          </table:table-cell>
          <table:covered-table-cell/>
          <table:table-cell table:style-name="表格1.K3" office:value-type="string">
            <text:p text:style-name="P15"/>
          </table:table-cell>
        </table:table-row>
        <table:table-row table:style-name="表格1.16">
          <table:table-cell table:style-name="表格1.A2" table:number-columns-spanned="3" office:value-type="string">
            <text:p text:style-name="P26"><text:span text:style-name="T3">復審（再申訴）決定書</text:span></text:p>
            <text:p text:style-name="P10">主文</text:p>
          </table:table-cell>
          <table:covered-table-cell/>
          <table:covered-table-cell/>
          <table:table-cell table:style-name="表格1.K3" table:number-columns-spanned="9" office:value-type="string">
            <text:p text:style-name="P18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K3" table:number-columns-spanned="12" office:value-type="string">
            <text:p text:style-name="P2">再審議請求事項及其事實、理由</text:p>
            <text:p text:style-name="P2">一、請求事項</text:p>
            <text:p text:style-name="P2"/>
            <text:p text:style-name="P2">二、事實</text:p>
            <text:p text:style-name="P2"/>
            <text:p text:style-name="P2"/>
            <text:p text:style-name="P2">三、理由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3" table:number-columns-spanned="12" office:value-type="string">
            <text:p text:style-name="P8">證據：</text:p>
            <text:p text:style-name="P8"/>
            <text:p text:style-name="P8"/>
            <text:p text:style-name="P8"/>
            <text:p text:style-name="P8"/>
            <text:p text:style-name="P8">附件：</text:p>
            <text:p text:style-name="P27"><text:span text:style-name="T2">一、復審（再申訴）決定書影本。</text:span></text:p>
            <text:p text:style-name="P8">二、代理人委任書正本(未委任代理人者免附)。</text:p>
            <text:p text:style-name="P8">三、代表人選定證明書正本(未選定代表人者免附)。</text:p>
            <text:p text:style-name="P8"/>
            <text:p text:style-name="P28">此致</text:p>
            <text:p text:style-name="P8">公務人員保障暨培訓委員會</text:p>
            <text:p text:style-name="P8"/>
            <text:p text:style-name="P8"/>
            <text:p text:style-name="P8"/>
            <text:p text:style-name="P8"/>
            <text:p text:style-name="P8"/>
            <text:p text:style-name="P29">申請人： <text:s text:c="18"/>（簽章）</text:p>
            <text:p text:style-name="P29">代表人： <text:s text:c="18"/>（簽章）</text:p>
            <text:p text:style-name="P29">代理人： <text:s text:c="18"/>（簽章）</text:p>
            <text:p text:style-name="P8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><text:soft-page-break/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 style:text-autospace="none" style:punctuation-wrap="simpl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564cm" fo:text-align="justify" style:justify-single-word="false" style:text-autospace="none" style:punctuation-wrap="simpl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再申訴書格式範例                                   請先詳閱再申訴書填寫說明</dc:title>
    <meta:initial-creator>0001</meta:initial-creator>
    <meta:creation-date>2017-07-07T14:00:00</meta:creation-date>
    <dc:creator>user</dc:creator>
    <dc:date>2017-07-11T14:05:00</dc:date>
    <meta:print-date>2003-06-18T11:53:00</meta:print-date>
    <meta:editing-cycles>5</meta:editing-cycles>
    <meta:editing-duration>PT6M</meta:editing-duration>
    <meta:document-statistic meta:table-count="1" meta:image-count="0" meta:object-count="0" meta:page-count="4" meta:paragraph-count="48" meta:word-count="355" meta:character-count="456" meta:non-whitespace-character-count="355"/>
    <meta:generator>LibreOffice/5.1.2.2$Windows_x86 LibreOffice_project/d3bf12ecb743fc0d20e0be0c58ca359301eb705f</meta:generator>
  </office:meta>
</office:document-meta>
</file>