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fo:margin-left="-0.32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088cm"/>
    </style:style>
    <style:style style:name="表格1.H" style:family="table-column">
      <style:table-column-properties style:column-width="3.327cm"/>
    </style:style>
    <style:style style:name="表格1.1" style:family="table-row">
      <style:table-row-properties style:min-row-height="0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8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cm" fo:keep-together="always"/>
    </style:style>
    <style:style style:name="表格1.4" style:family="table-row">
      <style:table-row-properties style:min-row-height="2.342cm" fo:keep-together="always"/>
    </style:style>
    <style:style style:name="表格1.5" style:family="table-row">
      <style:table-row-properties style:min-row-height="2.189cm" fo:keep-together="always"/>
    </style:style>
    <style:style style:name="表格1.6" style:family="table-row">
      <style:table-row-properties style:min-row-height="3.422cm" fo:keep-together="always"/>
    </style:style>
    <style:style style:name="表格1.7" style:family="table-row">
      <style:table-row-properties style:min-row-height="5.42cm" fo:keep-together="always"/>
    </style:style>
    <style:style style:name="表格1.8" style:family="table-row">
      <style:table-row-properties style:min-row-height="3.482cm" fo:keep-together="always"/>
    </style:style>
    <style:style style:name="表格1.9" style:family="table-row">
      <style:table-row-properties style:min-row-height="0.951cm" fo:keep-together="always"/>
    </style:style>
    <style:style style:name="P1" style:family="paragraph" style:parent-style-name="Standard">
      <style:paragraph-properties fo:line-height="0.776cm" fo:text-align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76cm" fo:text-align="center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fo:text-align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center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cm" fo:text-align="justify" fo:text-align-last="justify" style:justify-single-word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justify" style:justify-single-word="false" style:text-autospace="none" style:punctuation-wrap="simple"/>
    </style:style>
    <style:style style:name="P11" style:family="paragraph" style:parent-style-name="Standard">
      <style:paragraph-properties fo:line-height="0.776cm" fo:text-align="justify" fo:text-align-last="justify" style:justify-single-word="false" style:text-autospace="none" style:punctuation-wrap="simple"/>
    </style:style>
    <style:style style:name="P12" style:family="paragraph" style:parent-style-name="Standard">
      <style:paragraph-properties fo:line-height="0.6cm" fo:text-align="justify" style:justify-single-word="false" style:text-autospace="none" style:punctuation-wrap="simple"/>
    </style:style>
    <style:style style:name="P13" style:family="paragraph" style:parent-style-name="Standard">
      <style:paragraph-properties fo:margin-left="2.469cm" fo:margin-right="0cm" fo:line-height="0.776cm" fo:text-align="justify" style:justify-single-word="false" fo:text-indent="0cm" style:auto-text-indent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582cm" fo:margin-right="0cm" fo:line-height="0.776cm" fo:text-indent="-0.582cm" style:auto-text-indent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82cm" fo:margin-right="0cm" fo:line-height="0.776cm" fo:text-indent="-0.582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58cm" fo:margin-right="0cm" fo:line-height="0.776cm" fo:text-indent="-0.085cm" style:auto-text-indent="false" style:text-autospace="none" style:punctuation-wrap="simple"/>
    </style:style>
    <style:style style:name="P17" style:family="paragraph" style:parent-style-name="Standard">
      <style:paragraph-properties fo:margin-left="0.58cm" fo:margin-right="0cm" fo:line-height="0.776cm" fo:text-indent="-0.085cm" style:auto-text-indent="false" style:text-autospace="none" style:punctuation-wrap="simple" style:snap-to-layout-grid="false"/>
    </style:style>
    <style:style style:name="P18" style:family="paragraph" style:parent-style-name="Standard">
      <style:paragraph-properties fo:margin-left="0.494cm" fo:margin-right="0cm" fo:line-height="0.776cm" fo:text-indent="-0.494cm" style:auto-text-indent="false" style:text-autospace="none" style:punctuation-wrap="simpl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496cm" fo:margin-right="0cm" fo:line-height="0.776cm" fo:text-indent="0cm" style:auto-text-indent="false" style:text-autospace="none" style:punctuation-wrap="simple"/>
    </style:style>
    <style:style style:name="P2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text-autospace="none" style:punctuation-wrap="simpl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0.988cm" style:auto-text-indent="false" style:text-autospace="none" style:punctuation-wrap="simple"/>
    </style:style>
    <style:style style:name="P22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7pt" fo:font-weight="bold" style:font-name-asian="標楷體" style:font-size-asian="17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復審（再申訴）事件預納費用請求付與繕本影本節本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table:number-rows-spanned="2" office:value-type="string">
            <text:p text:style-name="P1">復審人或再申訴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5">簽章</text:p>
          </table:table-cell>
          <table:table-cell table:style-name="表格1.A1" table:number-rows-spanned="2" office:value-type="string">
            <text:p text:style-name="P3">案</text:p>
            <text:p text:style-name="P3">由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office:value-type="string">
            <text:p text:style-name="P11"><text:span text:style-name="T2">原行政處分或申訴函復</text:span><text:span text:style-name="T4">字號</text:span></text:p>
          </table:table-cell>
          <table:table-cell table:style-name="表格1.H1" table:number-rows-spanned="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7">申請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3">簽 <text:s text:c="3"/>章</text:p>
          </table:table-cell>
          <table:table-cell table:style-name="表格1.A2" table:number-rows-spanned="2" table:number-columns-spanned="2" office:value-type="string">
            <text:p text:style-name="P1">為本件之</text:p>
            <text:p text:style-name="P1">□復審人</text:p>
            <text:p text:style-name="P1">□再申訴人</text:p>
            <text:p text:style-name="P1">□代理人</text:p>
          </table:table-cell>
          <table:covered-table-cell/>
          <table:table-cell table:style-name="表格1.H2" table:number-rows-spanned="2" table:number-columns-spanned="3" office:value-type="string">
            <text:p text:style-name="P10"><text:span text:style-name="T4">住居所：</text:span></text:p>
            <text:p text:style-name="P1"/>
            <text:p text:style-name="P1"/>
            <text:p text:style-name="P1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H1" table:number-columns-spanned="8" office:value-type="string">
            <text:p text:style-name="P1">委任書 <text:s text:c="4"/>□已隨復審（再申訴）書提出　</text:p>
            <text:p text:style-name="P13">□隨本申請書提出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請求付與之理 由</text:p>
          </table:table-cell>
          <table:table-cell table:style-name="表格1.H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申 <text:s/>請</text:p>
            <text:p text:style-name="P8">範 <text:s/>圍</text:p>
          </table:table-cell>
          <table:table-cell table:style-name="表格1.H1" table:number-columns-spanned="7" office:value-type="string">
            <text:p text:style-name="P14">□復審（再申訴）事件卷內文書。</text:p>
            <text:p text:style-name="P16"><text:span text:style-name="T4">（請寫明具體範圍：</text:span><text:span text:style-name="T5">　　　　　　　　　　　　　　　　　</text:span><text:span text:style-name="T4">）</text:span></text:p>
            <text:p text:style-name="P15">□原行政處分機關據以處分之資料。</text:p>
            <text:p text:style-name="P17"><text:span text:style-name="T4">（請寫明具體範圍：</text:span><text:span text:style-name="T5">　　　　　　　　 <text:s text:c="3"/>　　　　　　　　</text:span><text:span text:style-name="T4">）</text:span></text:p>
            <text:p text:style-name="P18">□服務機關據以為管理措施或有關工作條件處置之資料。</text:p>
            <text:p text:style-name="P19"><text:span text:style-name="T4">（請寫明具體範圍：</text:span><text:span text:style-name="T5">　　　　　　 <text:s text:c="2"/>　　　　　　　　　　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費用</text:p>
          </table:table-cell>
          <table:table-cell table:style-name="表格1.H2" table:number-columns-spanned="7" office:value-type="string">
            <text:p text:style-name="P20"><text:span text:style-name="T4">１、每案每卷使用費：每二小時收取使用費新臺幣二十元；不足二小時，以二小時計算。</text:span></text:p>
            <text:p text:style-name="P10"><text:span text:style-name="T4">２、預納費用請求付與繕本、影本或節本：計</text:span><text:span text:style-name="T5"> <text:s text:c="8"/></text:span><text:span text:style-name="T4">元(每張三元)</text:span></text:p>
            <text:p text:style-name="P10"><text:span text:style-name="T4">３、其他：計</text:span><text:span text:style-name="T5">　　　　　</text:span><text:span text:style-name="T4">元（註：　　　　　　）</text:span></text:p>
            <text:p text:style-name="P1">以上費用總計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table:number-columns-spanned="8" office:value-type="string">
            <text:p text:style-name="P9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3">備註：</text:span><text:span text:style-name="T2">閱卷收費標準按本會復審文書使用收費標準辦理。</text:span></text:p>
      <text:p text:style-name="P21"><text:span text:style-name="T4">１、預納費用請求付與繕本、影本或節本每張三元。</text:span></text:p>
      <text:p text:style-name="P21"><text:span text:style-name="T4">２、其他如郵寄服務之郵遞費用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fo:text-align-last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487cm" fo:text-indent="-0.503cm" fo:margin-left="2.48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案件閱卷申請書　　　　　　　　　　　　　　　編號：</dc:title>
    <meta:initial-creator>0001</meta:initial-creator>
    <meta:creation-date>2014-12-09T15:59:00</meta:creation-date>
    <dc:creator>0242</dc:creator>
    <dc:date>2014-12-09T15:59:00</dc:date>
    <meta:print-date>2004-07-08T14:24:00</meta:print-date>
    <meta:editing-cycles>2</meta:editing-cycles>
    <meta:editing-duration>PT16M</meta:editing-duration>
    <meta:document-statistic meta:table-count="1" meta:image-count="0" meta:object-count="0" meta:page-count="1" meta:paragraph-count="34" meta:word-count="363" meta:character-count="476" meta:non-whitespace-character-count="363"/>
    <meta:generator>LibreOffice/5.1.2.2$Windows_x86 LibreOffice_project/d3bf12ecb743fc0d20e0be0c58ca359301eb705f</meta:generator>
  </office:meta>
</office:document-meta>
</file>