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25in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純文字" style:family="paragraph">
      <style:paragraph-properties fo:text-align="justify" fo:line-height="0.4166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純文字" style:family="paragraph">
      <style:paragraph-properties fo:text-align="justify" fo:line-height="0.4166in" fo:margin-left="3.2229in" fo:text-indent="-2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純文字" style:family="paragraph">
      <style:paragraph-properties fo:line-height="0.4166in" fo:text-indent="0.5in"/>
      <style:text-properties style:font-name="標楷體" style:font-name-asian="標楷體" fo:font-size="16pt" style:font-size-asian="16pt" style:font-size-complex="18pt"/>
    </style:style>
    <style:style style:name="P58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59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60" style:parent-style-name="內文" style:family="paragraph">
      <style:paragraph-properties fo:line-height="0.4166in" fo:text-indent="2.4402in"/>
    </style:style>
    <style:style style:name="T61" style:parent-style-name="預設段落字型" style:family="text">
      <style:text-properties style:font-name="新細明體" style:font-name-asian="標楷體" fo:font-size="16pt" style:font-size-asian="16pt" style:font-size-complex="18pt"/>
    </style:style>
    <style:style style:name="T62" style:parent-style-name="預設段落字型" style:family="text">
      <style:text-properties style:font-name="新細明體" style:font-name-asian="標楷體" fo:font-size="16pt" style:font-size-asian="16pt" style:font-size-complex="18pt"/>
    </style:style>
    <style:style style:name="T63" style:parent-style-name="預設段落字型" style:family="text">
      <style:text-properties style:font-name="新細明體" style:font-name-asian="標楷體" fo:font-size="16pt" style:font-size-asian="16pt" style:font-size-complex="18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5" style:parent-style-name="內文" style:family="paragraph">
      <style:paragraph-properties fo:line-height="0.4166in" fo:text-indent="2.4444in"/>
    </style:style>
    <style:style style:name="T66" style:parent-style-name="預設段落字型" style:family="text">
      <style:text-properties style:font-name="新細明體" style:font-name-asian="標楷體" fo:font-size="16pt" style:font-size-asian="16pt" style:font-size-complex="18pt"/>
    </style:style>
    <style:style style:name="T67" style:parent-style-name="預設段落字型" style:family="text">
      <style:text-properties style:font-name="新細明體" style:font-name-asian="標楷體" fo:font-size="16pt" style:font-size-asian="16pt" style:font-size-complex="18pt"/>
    </style:style>
    <style:style style:name="T68" style:parent-style-name="預設段落字型" style:family="text">
      <style:text-properties style:font-name="新細明體" style:font-name-asian="標楷體" fo:font-size="16pt" style:font-size-asian="16pt" style:font-size-complex="18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70" style:parent-style-name="純文字" style:family="paragraph">
      <style:paragraph-properties fo:text-align="start" fo:margin-bottom="0.25in" fo:line-height="0.4166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74" style:parent-style-name="內文" style:family="paragraph">
      <style:paragraph-properties style:punctuation-wrap="simple" style:text-autospace="none" fo:text-align="justify" fo:line-height="0.3611in" fo:margin-left="1.1125in" fo:text-indent="-1.1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P92" style:parent-style-name="內文" style:family="paragraph">
      <style:paragraph-properties style:punctuation-wrap="simple" style:text-autospace="none" fo:text-align="justify" fo:line-height="0.3611in" fo:margin-left="0.6652in">
        <style:tab-stops/>
      </style:paragraph-properties>
      <style:text-properties style:font-name-asian="標楷體" fo:font-size="16pt" style:font-size-asian="16pt" style:font-size-complex="18pt"/>
    </style:style>
    <style:style style:name="P93" style:parent-style-name="內文" style:family="paragraph">
      <style:paragraph-properties style:punctuation-wrap="simple" style:text-autospace="none" fo:text-align="justify" fo:line-height="0.3611in" fo:margin-left="0.6652in">
        <style:tab-stops/>
      </style:paragraph-properties>
      <style:text-properties style:font-name-asian="標楷體" fo:font-size="16pt" style:font-size-asian="16pt" style:font-size-complex="18pt"/>
    </style:style>
    <style:style style:name="P94" style:parent-style-name="純文字" style:family="paragraph">
      <style:paragraph-properties fo:line-height="0.4166in" fo:margin-left="1.3381in" fo:text-indent="-0.2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純文字" style:family="paragraph">
      <style:paragraph-properties fo:line-height="0.4166in" fo:margin-left="1.2826in" fo:text-indent="-0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純文字" style:family="paragraph">
      <style:paragraph-properties fo:line-height="0.4166in" fo:margin-left="1.2826in" fo:text-indent="-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純文字" style:family="paragraph">
      <style:paragraph-properties fo:text-align="center" fo:line-height="0.3333in"/>
      <style:text-properties style:font-name-asian="標楷體" fo:font-weight="bold" style:font-weight-asian="bold" style:font-weight-complex="bold" fo:font-size="22pt" style:font-size-asian="22pt"/>
    </style:style>
  </office:automatic-styles>
  <office:body>
    <office:text text:use-soft-page-breaks="true">
      <text:p text:style-name="P1"><text:span text:style-name="T3">再</text:span><text:span text:style-name="T4">申訴</text:span><text:span text:style-name="T5">再</text:span><text:span text:style-name="T6">審議</text:span><text:span text:style-name="T7">事件撤回申請書</text:span></text:p>
      <text:p text:style-name="P8"><text:span text:style-name="T9">茲撤回本人</text:span><text:span text:style-name="T10"><text:s text:c="3"/></text:span><text:span text:style-name="T11"><text:s text:c="5"/></text:span><text:span text:style-name="T12"><text:s/></text:span><text:span text:style-name="T13"><text:s text:c="3"/></text:span><text:span text:style-name="T14"><text:s/></text:span><text:span text:style-name="T15"><text:s text:c="3"/></text:span><text:span text:style-name="T16">（姓名）</text:span><text:span text:style-name="T17">因</text:span><text:span text:style-name="T18"><text:s/></text:span><text:span text:style-name="T19"><text:s text:c="4"/></text:span><text:span text:style-name="T20"><text:s text:c="9"/></text:span><text:span text:style-name="T21"><text:s text:c="3"/></text:span><text:span text:style-name="T22"><text:s/></text:span><text:span text:style-name="T23">事件</text:span><text:span text:style-name="T24">，</text:span><text:span text:style-name="T25">不服貴</text:span><text:span text:style-name="T26">會</text:span><text:span text:style-name="T27"><text:s text:c="2"/></text:span><text:span text:style-name="T28"><text:s/></text:span><text:span text:style-name="T29"><text:s/></text:span><text:span text:style-name="T30">年　</text:span><text:span text:style-name="T31"><text:s/></text:span><text:span text:style-name="T32">月</text:span><text:span text:style-name="T33"><text:s/></text:span><text:span text:style-name="T34">　日</text:span><text:span text:style-name="T35"><text:s text:c="3"/></text:span><text:span text:style-name="T36">公</text:span><text:span text:style-name="T37">申決</text:span><text:span text:style-name="T38">字</text:span><text:span text:style-name="T39">第</text:span><text:span text:style-name="T40"><text:s text:c="3"/></text:span><text:span text:style-name="T41"><text:s text:c="4"/></text:span><text:span text:style-name="T42"><text:s text:c="2"/></text:span><text:span text:style-name="T43">號</text:span><text:span text:style-name="T44">再</text:span><text:span text:style-name="T45">申訴</text:span><text:span text:style-name="T46">決</text:span><text:span text:style-name="T47">定</text:span><text:span text:style-name="T48">，向貴會</text:span><text:span text:style-name="T49">申</text:span><text:span text:style-name="T50">請</text:span><text:span text:style-name="T51">再申訴</text:span><text:span text:style-name="T52">再</text:span><text:span text:style-name="T53">審議</text:span><text:span text:style-name="T54">案</text:span><text:span text:style-name="T55">。　　　　　　　　　　　　</text:span></text:p>
      <text:p text:style-name="P56"/>
      <text:p text:style-name="P57">　此　　致　　</text:p>
      <text:p text:style-name="P58">公務人員保障暨培訓委員會</text:p>
      <text:p text:style-name="P59">申請人 ：　　　　　（簽名或蓋章）</text:p>
      <text:p text:style-name="P60"><text:span text:style-name="T61">代表人</text:span><text:span text:style-name="T62"><text:s text:c="2"/></text:span><text:span text:style-name="T63"><text:s/></text:span><text:span text:style-name="T64">：</text:span></text:p>
      <text:p text:style-name="P65"><text:span text:style-name="T66">代理人</text:span><text:span text:style-name="T67"><text:s/></text:span><text:span text:style-name="T68"><text:s text:c="2"/></text:span><text:span text:style-name="T69">：</text:span></text:p>
      <text:p text:style-name="P70"><text:span text:style-name="T71">中　　華　　民　　國　　</text:span><text:span text:style-name="T72">年　　</text:span><text:span text:style-name="T73">月　　日</text:span></text:p>
      <text:p text:style-name="P74"><text:span text:style-name="T75">備註：</text:span><text:span text:style-name="T76">一、依公務人員保障法</text:span><text:span text:style-name="T77">第</text:span><text:span text:style-name="T78">101</text:span><text:span text:style-name="T79">條再</text:span><text:span text:style-name="T80">審</text:span><text:span text:style-name="T81">議</text:span><text:span text:style-name="T82">準用</text:span><text:span text:style-name="T83">第</text:span><text:span text:style-name="T84">47</text:span><text:span text:style-name="T85">條規定：「復審提起後，於保訓會決定書送達前，復審人得撤回之。復審經撤回後，不得復提起同一之復審。」</text:span><text:span text:style-name="T86">第84條</text:span><text:span text:style-name="T87">規定：「申訴、再申訴除本章另有規定外，準用</text:span><text:span text:style-name="T88">……</text:span><text:span text:style-name="T89">第四十六條至第五十九條</text:span><text:span text:style-name="T90">……之</text:span><text:span text:style-name="T91">復審程序規定。」</text:span></text:p>
      <text:p text:style-name="P92">二、共同再申訴再審議事件，須附具全體申請人同意書。</text:p>
      <text:p text:style-name="P93">三、請勾選下列撤回原因，俾供本會辦理相關業務之參考：<text:s/></text:p>
      <text:p text:style-name="P94">□避免訟累。</text:p>
      <text:p text:style-name="P95">□本人同意貴會原再申訴決定。</text:p>
      <text:p text:style-name="P96"><text:span text:style-name="T97">□其他原因（請簡述）</text:span><text:span text:style-name="T98">：</text:span><text:span text:style-name="T99"><text:s text:c="28"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公務人員保障暨培訓委員會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訴願撤回申請書</dc:title>
    <dc:description>訴願撤回申請書</dc:description>
    <dc:subject>訴願撤回申請書</dc:subject>
    <meta:keyword>訴願撤回申請書、臺北市政府訴願審議委員會</meta:keyword>
    <meta:initial-creator>臺北市政府訴願審議委員會</meta:initial-creator>
    <dc:creator>張惟欽</dc:creator>
    <meta:creation-date>2022-05-09T05:41:00Z</meta:creation-date>
    <dc:date>2022-05-09T05:41:00Z</dc:date>
    <meta:print-date>2016-06-02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