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Times New Roman'" svg:font-family="sө, 'Times New Roman'" style:font-family-generic="roman"/>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ourier" svg:font-family="Courier" style:font-family-generic="modern" svg:panose-1="2 7 4 9 2 2 5 2 4 4"/>
    <style:font-face style:name="Calibri" svg:font-family="Calibri" style:font-family-generic="swiss" style:font-pitch="variable" svg:panose-1="2 15 5 2 2 2 4 3 2 4"/>
    <style:font-face style:name="DFKaiShu-SB-Estd-BF, 細明體" svg:font-family="DFKaiShu-SB-Estd-BF, 細明體"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line-height="25%">
        <style:tab-stops/>
      </style:paragraph-properties>
    </style:style>
    <style:style style:name="T2" style:parent-style-name="預設段落字型" style:family="text">
      <style:text-properties style:font-name="標楷體" style:font-name-asian="標楷體" style:font-name-complex="標楷體" fo:font-size="1pt" style:font-size-asian="1pt" style:font-size-complex="1pt"/>
    </style:style>
    <style:style style:name="P3" style:parent-style-name="Standard" style:family="paragraph">
      <style:paragraph-properties style:snap-to-layout-grid="false" fo:text-align="center" fo:line-height="0.1944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pt" style:font-size-asian="1pt" style:font-size-complex="1pt" fo:language="zh" fo:country="TW"/>
    </style:style>
    <style:style style:name="TableColumn8" style:family="table-column">
      <style:table-column-properties style:column-width="2.1243in" style:use-optimal-column-width="false"/>
    </style:style>
    <style:style style:name="TableColumn9" style:family="table-column">
      <style:table-column-properties style:column-width="4.8819in" style:use-optimal-column-width="false"/>
    </style:style>
    <style:style style:name="Table7" style:family="table">
      <style:table-properties style:width="7.0062in" fo:margin-left="-0.3777in" table:align="left"/>
    </style:style>
    <style:style style:name="TableRow10" style:family="table-row">
      <style:table-row-properties style:use-optimal-row-height="false" fo:keep-together="always"/>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justify"/>
      <style:text-properties style:font-name-asian="標楷體" fo:font-weight="bold" style:font-weight-asian="bold" style:font-weight-complex="bold" fo:font-size="16pt" style:font-size-asian="16pt"/>
    </style:style>
    <style:style style:name="TableRow13" style:family="table-row">
      <style:table-row-properties style:use-optimal-row-height="false" fo:keep-together="always"/>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justify" fo:line-height="0.3333in"/>
      <style:text-properties style:font-name-asian="標楷體" fo:font-weight="bold" style:font-weight-asian="bold" style:font-weight-complex="bold" fo:font-size="14pt" style:font-size-asian="14pt"/>
    </style:style>
    <style:style style:name="TableRow16" style:family="table-row">
      <style:table-row-properties style:use-optimal-row-height="false" fo:keep-together="alway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fo:margin-top="0.025in" fo:line-height="0.2222in"/>
      <style:text-properties style:font-name-asian="標楷體" fo:font-weight="bold" style:font-weight-asian="bold" style:font-weight-complex="bold"/>
    </style:style>
    <style:style style:name="P19" style:parent-style-name="Standard" style:family="paragraph">
      <style:paragraph-properties fo:text-align="justify" fo:line-height="0.2222in"/>
      <style:text-properties style:font-name-asian="標楷體"/>
    </style:style>
    <style:style style:name="P20" style:parent-style-name="Standard" style:family="paragraph">
      <style:paragraph-properties fo:text-align="justify" fo:line-height="0.2222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P36" style:parent-style-name="Standard" style:family="paragraph">
      <style:paragraph-properties fo:text-align="justify" fo:line-height="0.2222in" fo:margin-left="0.6666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P42" style:parent-style-name="Standard" style:family="paragraph">
      <style:paragraph-properties fo:text-align="justify" fo:line-height="0.2222in" fo:text-indent="0.333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P48" style:parent-style-name="Standard" style:family="paragraph">
      <style:paragraph-properties fo:text-align="justify" fo:line-height="0.2222in"/>
      <style:text-properties style:font-name-asian="標楷體"/>
    </style:style>
    <style:style style:name="P49" style:parent-style-name="Standard" style:family="paragraph">
      <style:paragraph-properties fo:text-align="justify" fo:line-height="0.2222in"/>
      <style:text-properties style:font-name-asian="標楷體"/>
    </style:style>
    <style:style style:name="P50" style:parent-style-name="Standard" style:family="paragraph">
      <style:paragraph-properties fo:text-align="justify" fo:line-height="0.2222in"/>
      <style:text-properties style:font-name-asian="標楷體"/>
    </style:style>
    <style:style style:name="P51" style:parent-style-name="Standard" style:family="paragraph">
      <style:paragraph-properties fo:text-align="justify" fo:line-height="0.2222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60" style:parent-style-name="Standard" style:family="paragraph">
      <style:paragraph-properties fo:text-align="justify" fo:line-height="0.2222in"/>
      <style:text-properties style:font-name-asian="標楷體"/>
    </style:style>
    <style:style style:name="P61" style:parent-style-name="Standard" style:family="paragraph">
      <style:paragraph-properties fo:text-align="justify" fo:line-height="0.2222in"/>
      <style:text-properties style:font-name-asian="標楷體" fo:font-weight="bold" style:font-weight-asian="bold" style:font-weight-complex="bold"/>
    </style:style>
    <style:style style:name="P62" style:parent-style-name="Standard" style:family="paragraph">
      <style:paragraph-properties fo:text-align="justify" fo:line-height="0.2222in">
        <style:tab-stops>
          <style:tab-stop style:type="left" style:position="1.28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name-complex="標楷體"/>
    </style:style>
    <style:style style:name="P75" style:parent-style-name="本文2" style:family="paragraph">
      <style:paragraph-properties fo:line-height="0.2222in" fo:margin-left="0.6666in" fo:text-indent="-0.3333in">
        <style:tab-stops>
          <style:tab-stop style:type="left" style:position="0.6166in"/>
        </style:tab-stops>
      </style:paragraph-properties>
    </style:style>
    <style:style style:name="P76" style:parent-style-name="Standard" style:family="paragraph">
      <style:paragraph-properties fo:text-align="justify" fo:line-height="0.2222in" fo:margin-left="0.6666in" fo:text-indent="-0.3333in">
        <style:tab-stops/>
      </style:paragraph-properties>
      <style:text-properties style:font-name-asian="標楷體"/>
    </style:style>
    <style:style style:name="P77" style:parent-style-name="Standard" style:family="paragraph">
      <style:paragraph-properties fo:text-align="justify" fo:line-height="0.2222in">
        <style:tab-stops>
          <style:tab-stop style:type="left" style:position="1.28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6" style:parent-style-name="Standard" style:family="paragraph">
      <style:paragraph-properties fo:text-align="justify" fo:margin-bottom="0.025in" fo:line-height="0.2222in">
        <style:tab-stops>
          <style:tab-stop style:type="left" style:position="1.2833in"/>
        </style:tab-stops>
      </style:paragraph-properties>
      <style:text-properties style:font-name-asian="標楷體"/>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fo:line-height="0.3333in"/>
      <style:text-properties style:font-name-asian="標楷體" fo:font-weight="bold" style:font-weight-asian="bold" style:font-weight-complex="bold" fo:font-size="14pt" style:font-size-asian="14pt"/>
    </style:style>
    <style:style style:name="TableRow90" style:family="table-row">
      <style:table-row-properties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text-align="justify" fo:margin-left="0.0833in" fo:margin-right="0.0833in">
        <style:tab-stops/>
      </style:paragraph-properties>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fo:margin-left="0.0833in" fo:margin-right="0.0833in">
        <style:tab-stops/>
      </style:paragraph-properties>
      <style:text-properties style:font-name-asian="標楷體"/>
    </style:style>
    <style:style style:name="TableRow95" style:family="table-row">
      <style:table-row-properties style:min-row-height="0.259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fo:line-height="0.2222in"/>
      <style:text-properties style:font-name-asian="標楷體" fo:font-weight="bold" style:font-weight-asian="bold" fo:font-size="14pt" style:font-size-asian="14pt" style:font-size-complex="14pt"/>
    </style:style>
    <style:style style:name="TableRow98" style:family="table-row">
      <style:table-row-properties style:min-row-height="0.3631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justify"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min-row-height="0.3631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fo:text-align="justify" fo:line-height="0.2222in" fo:margin-left="0.3333in" fo:text-indent="-0.3333in">
        <style:tab-stops/>
      </style:paragraph-properties>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fo:line-height="0.2222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Times New Roma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Times New Roman"/>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3631in"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justify" fo:line-height="0.2222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fo:margin-top="0.025in" fo:line-height="0.2222in" fo:margin-left="0.3333in" fo:text-indent="-0.3333in">
        <style:tab-stops/>
      </style:paragraph-properties>
    </style:style>
    <style:style style:name="T190" style:parent-style-name="stext1" style:family="text">
      <style:text-properties style:font-name-asian="標楷體" fo:font-size="12pt" style:font-size-asian="12pt"/>
    </style:style>
    <style:style style:name="T191" style:parent-style-name="stext1" style:family="text">
      <style:text-properties style:font-name-asian="標楷體" fo:font-size="12pt" style:font-size-asian="12pt"/>
    </style:style>
    <style:style style:name="T192" style:parent-style-name="stext1" style:family="text">
      <style:text-properties style:font-name-asian="標楷體" fo:font-size="12pt" style:font-size-asian="12pt"/>
    </style:style>
    <style:style style:name="T193" style:parent-style-name="stext1" style:family="text">
      <style:text-properties style:font-name-asian="標楷體" fo:font-size="12pt" style:font-size-asian="12pt"/>
    </style:style>
    <style:style style:name="T194" style:parent-style-name="stext1" style:family="text">
      <style:text-properties style:font-name-asian="標楷體" fo:font-size="12pt" style:font-size-asian="12pt"/>
    </style:style>
    <style:style style:name="T195" style:parent-style-name="stext1" style:family="text">
      <style:text-properties style:font-name-asian="Times New Roman" fo:font-size="12pt" style:font-size-asian="12pt"/>
    </style:style>
    <style:style style:name="T196" style:parent-style-name="stext1" style:family="text">
      <style:text-properties style:font-name-asian="標楷體" fo:font-size="12pt" style:font-size-asian="12pt"/>
    </style:style>
    <style:style style:name="T197" style:parent-style-name="stext1" style:family="text">
      <style:text-properties style:font-name-asian="標楷體" fo:font-size="12pt" style:font-size-asian="12pt"/>
    </style:style>
    <style:style style:name="T198" style:parent-style-name="stext1" style:family="text">
      <style:text-properties style:font-name-asian="標楷體" fo:font-size="12pt" style:font-size-asian="12pt"/>
    </style:style>
    <style:style style:name="T199" style:parent-style-name="stext1" style:family="text">
      <style:text-properties style:font-name-asian="標楷體" fo:font-size="12pt" style:font-size-asian="12pt"/>
    </style:style>
    <style:style style:name="T200" style:parent-style-name="stext1" style:family="text">
      <style:text-properties style:font-name-asian="標楷體" fo:font-size="12pt" style:font-size-asian="12pt"/>
    </style:style>
    <style:style style:name="T201" style:parent-style-name="stext1"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02" style:parent-style-name="stext1" style:family="text">
      <style:text-properties style:font-name-asian="標楷體" fo:font-size="12pt" style:font-size-asian="12pt"/>
    </style:style>
    <style:style style:name="T203" style:parent-style-name="stext1" style:family="text">
      <style:text-properties style:font-name-asian="標楷體" fo:font-size="12pt" style:font-size-asian="12pt"/>
    </style:style>
    <style:style style:name="T204" style:parent-style-name="stext1" style:family="text">
      <style:text-properties style:font-name-asian="標楷體" fo:font-size="12pt" style:font-size-asian="12pt"/>
    </style:style>
    <style:style style:name="T205" style:parent-style-name="stext1" style:family="text">
      <style:text-properties style:font-name-asian="標楷體" fo:font-size="12pt" style:font-size-asian="12pt"/>
    </style:style>
    <style:style style:name="T206" style:parent-style-name="stext1" style:family="text">
      <style:text-properties style:font-name-asian="標楷體" fo:font-size="12pt" style:font-size-asian="12pt"/>
    </style:style>
    <style:style style:name="T207" style:parent-style-name="stext1" style:family="text">
      <style:text-properties style:font-name-asian="標楷體" fo:font-size="12pt" style:font-size-asian="12pt"/>
    </style:style>
    <style:style style:name="T208" style:parent-style-name="stext1" style:family="text">
      <style:text-properties style:font-name-asian="標楷體" fo:font-size="12pt" style:font-size-asian="12pt"/>
    </style:style>
    <style:style style:name="T209" style:parent-style-name="stext1" style:family="text">
      <style:text-properties style:font-name-asian="標楷體" fo:font-size="12pt" style:font-size-asian="12pt"/>
    </style:style>
    <style:style style:name="T210" style:parent-style-name="stext1" style:family="text">
      <style:text-properties style:font-name-asian="標楷體" fo:font-size="12pt" style:font-size-asian="12pt"/>
    </style:style>
    <style:style style:name="T211" style:parent-style-name="stext1" style:family="text">
      <style:text-properties style:font-name-asian="標楷體" fo:font-size="12pt" style:font-size-asian="12pt"/>
    </style:style>
    <style:style style:name="T212" style:parent-style-name="stext1" style:family="text">
      <style:text-properties style:font-name-asian="標楷體" fo:font-size="12pt" style:font-size-asian="12pt"/>
    </style:style>
    <style:style style:name="P213" style:parent-style-name="Standard" style:family="paragraph">
      <style:paragraph-properties fo:text-align="justify" fo:margin-bottom="0.025in" fo:line-height="0.2222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3631in"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text-align="justify" fo:line-height="0.2222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fo:margin-top="0.025in" fo:line-height="0.2083in" fo:margin-left="0.3347in" fo:text-indent="-0.3347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Standard" style:family="paragraph">
      <style:paragraph-properties fo:text-align="justify" fo:margin-bottom="0.025in" fo:line-height="0.2083in" fo:margin-left="0.3347in" fo:text-indent="-0.3347in">
        <style:tab-stops/>
      </style:paragraph-properties>
      <style:text-properties style:font-name-asian="標楷體"/>
    </style:style>
    <style:style style:name="TableRow309" style:family="table-row">
      <style:table-row-properties style:min-row-height="0.3631in"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fo:text-align="justify" fo:line-height="0.2222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text-align="justify" fo:margin-top="0.025in" fo:line-height="0.2222i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P361" style:parent-style-name="一" style:family="paragraph">
      <style:paragraph-properties fo:line-height="0.2222in" fo:margin-left="0in" fo:margin-right="0in" fo:text-indent="0in">
        <style:tab-stops>
          <style:tab-stop style:type="left" style:position="1.3in"/>
        </style:tab-stops>
      </style:paragraph-properties>
    </style:style>
    <style:style style:name="T362"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363" style:parent-style-name="預設段落字型" style:family="text">
      <style:text-properties style:font-name="Times New Roman" style:font-name-complex="Times New Roman" fo:font-size="12pt" style:font-size-asian="12pt"/>
    </style:style>
    <style:style style:name="T364" style:parent-style-name="預設段落字型" style:family="text">
      <style:text-properties style:font-name="Times New Roman" style:font-name-complex="Times New Roman" fo:font-size="12pt" style:font-size-asian="12pt"/>
    </style:style>
    <style:style style:name="T365" style:parent-style-name="預設段落字型" style:family="text">
      <style:text-properties style:font-name="Times New Roman" style:font-name-complex="Times New Roman" fo:font-size="12pt" style:font-size-asian="12pt"/>
    </style:style>
    <style:style style:name="T366" style:parent-style-name="預設段落字型" style:family="text">
      <style:text-properties style:font-name="Times New Roman" style:font-name-complex="Times New Roman" fo:font-size="12pt" style:font-size-asian="12pt"/>
    </style:style>
    <style:style style:name="T367" style:parent-style-name="預設段落字型" style:family="text">
      <style:text-properties style:font-name="Times New Roman" style:font-name-complex="Times New Roman" fo:font-size="12pt" style:font-size-asian="12pt"/>
    </style:style>
    <style:style style:name="T368" style:parent-style-name="預設段落字型" style:family="text">
      <style:text-properties style:font-name="Times New Roman" style:font-name-complex="Times New Roman" fo:font-size="12pt" style:font-size-asian="12pt"/>
    </style:style>
    <style:style style:name="T369" style:parent-style-name="預設段落字型" style:family="text">
      <style:text-properties style:font-name="Times New Roman" style:font-name-complex="Times New Roman" fo:font-size="12pt" style:font-size-asian="12pt"/>
    </style:style>
    <style:style style:name="T370" style:parent-style-name="預設段落字型" style:family="text">
      <style:text-properties style:font-name="Times New Roman" style:font-name-complex="Times New Roman" fo:font-size="12pt" style:font-size-asian="12pt"/>
    </style:style>
    <style:style style:name="T371" style:parent-style-name="預設段落字型" style:family="text">
      <style:text-properties style:font-name="Times New Roman" style:font-name-complex="Times New Roman" fo:font-size="12pt" style:font-size-asian="12pt"/>
    </style:style>
    <style:style style:name="T372" style:parent-style-name="預設段落字型" style:family="text">
      <style:text-properties style:font-name="Times New Roman" style:font-name-complex="Times New Roman" fo:font-size="12pt" style:font-size-asian="12pt"/>
    </style:style>
    <style:style style:name="P373" style:parent-style-name="一" style:family="paragraph">
      <style:paragraph-properties fo:line-height="0.2222in" fo:margin-left="0.275in" fo:margin-right="0in" fo:text-indent="-0.1666in">
        <style:tab-stops/>
      </style:paragraph-properties>
    </style:style>
    <style:style style:name="T374" style:parent-style-name="預設段落字型" style:family="text">
      <style:text-properties style:font-name="Times New Roman" style:font-name-complex="Times New Roman" fo:font-size="12pt" style:font-size-asian="12pt"/>
    </style:style>
    <style:style style:name="T375" style:parent-style-name="預設段落字型" style:family="text">
      <style:text-properties style:font-name="Times New Roman" style:font-name-complex="Times New Roman" fo:font-size="12pt" style:font-size-asian="12pt"/>
    </style:style>
    <style:style style:name="T376" style:parent-style-name="預設段落字型" style:family="text">
      <style:text-properties style:font-name="Times New Roman" style:font-name-complex="Times New Roman" fo:font-size="12pt" style:font-size-asian="12pt"/>
    </style:style>
    <style:style style:name="T377" style:parent-style-name="預設段落字型" style:family="text">
      <style:text-properties style:font-name="Times New Roman" style:font-name-complex="Times New Roman" fo:font-size="12pt" style:font-size-asian="12pt"/>
    </style:style>
    <style:style style:name="T378" style:parent-style-name="預設段落字型" style:family="text">
      <style:text-properties style:font-name="Times New Roman" style:font-name-complex="Times New Roman" fo:font-size="12pt" style:font-size-asian="12pt"/>
    </style:style>
    <style:style style:name="T379" style:parent-style-name="預設段落字型" style:family="text">
      <style:text-properties style:font-name="Times New Roman" style:font-name-complex="Times New Roman" fo:font-size="12pt" style:font-size-asian="12pt"/>
    </style:style>
    <style:style style:name="T380" style:parent-style-name="預設段落字型" style:family="text">
      <style:text-properties style:font-name="Times New Roman" style:font-name-complex="Times New Roman" fo:font-size="12pt" style:font-size-asian="12pt"/>
    </style:style>
    <style:style style:name="T381" style:parent-style-name="預設段落字型" style:family="text">
      <style:text-properties style:font-name="Times New Roman" style:font-name-complex="Times New Roman" fo:font-size="12pt" style:font-size-asian="12pt"/>
    </style:style>
    <style:style style:name="T382" style:parent-style-name="預設段落字型" style:family="text">
      <style:text-properties style:font-name="Times New Roman" style:font-name-complex="Times New Roman" fo:font-size="12pt" style:font-size-asian="12pt"/>
    </style:style>
    <style:style style:name="T383" style:parent-style-name="預設段落字型" style:family="text">
      <style:text-properties style:font-name="Times New Roman" style:font-name-complex="Times New Roman" fo:font-size="12pt" style:font-size-asian="12pt"/>
    </style:style>
    <style:style style:name="T384" style:parent-style-name="預設段落字型" style:family="text">
      <style:text-properties style:font-name="Times New Roman" style:font-name-complex="Times New Roman" fo:font-size="12pt" style:font-size-asian="12pt"/>
    </style:style>
    <style:style style:name="T385" style:parent-style-name="預設段落字型" style:family="text">
      <style:text-properties style:font-name="Times New Roman" style:font-name-complex="Times New Roman" fo:font-size="12pt" style:font-size-asian="12pt"/>
    </style:style>
    <style:style style:name="T386" style:parent-style-name="預設段落字型" style:family="text">
      <style:text-properties style:font-name="Times New Roman" style:font-name-complex="Times New Roman" fo:font-size="12pt" style:font-size-asian="12pt"/>
    </style:style>
    <style:style style:name="T387" style:parent-style-name="預設段落字型" style:family="text">
      <style:text-properties style:font-name="Times New Roman" style:font-name-complex="Times New Roman" fo:font-size="12pt" style:font-size-asian="12pt"/>
    </style:style>
    <style:style style:name="T388" style:parent-style-name="預設段落字型" style:family="text">
      <style:text-properties style:font-name="Times New Roman" style:font-name-complex="Times New Roman" fo:font-size="12pt" style:font-size-asian="12pt"/>
    </style:style>
    <style:style style:name="T389" style:parent-style-name="預設段落字型" style:family="text">
      <style:text-properties style:font-name="Times New Roman" style:font-name-complex="Times New Roman" fo:font-size="12pt" style:font-size-asian="12pt"/>
    </style:style>
    <style:style style:name="T390" style:parent-style-name="預設段落字型" style:family="text">
      <style:text-properties style:font-name="Times New Roman" style:font-name-complex="Times New Roman" fo:font-size="12pt" style:font-size-asian="12pt"/>
    </style:style>
    <style:style style:name="T391" style:parent-style-name="預設段落字型" style:family="text">
      <style:text-properties style:font-name="Times New Roman" style:font-name-complex="Times New Roman" fo:font-size="12pt" style:font-size-asian="12pt"/>
    </style:style>
    <style:style style:name="T392" style:parent-style-name="預設段落字型" style:family="text">
      <style:text-properties style:font-name="Times New Roman" style:font-name-complex="Times New Roman" fo:font-size="12pt" style:font-size-asian="12pt"/>
    </style:style>
    <style:style style:name="T393" style:parent-style-name="預設段落字型" style:family="text">
      <style:text-properties style:font-name="Times New Roman" style:font-name-complex="Times New Roman" fo:font-size="12pt" style:font-size-asian="12pt"/>
    </style:style>
    <style:style style:name="T394" style:parent-style-name="預設段落字型" style:family="text">
      <style:text-properties style:font-name="Times New Roman" style:font-name-complex="Times New Roman" fo:font-size="12pt" style:font-size-asian="12pt"/>
    </style:style>
    <style:style style:name="T395" style:parent-style-name="預設段落字型" style:family="text">
      <style:text-properties style:font-name="Times New Roman" style:font-name-complex="Times New Roman" fo:font-size="12pt" style:font-size-asian="12pt"/>
    </style:style>
    <style:style style:name="T396" style:parent-style-name="預設段落字型" style:family="text">
      <style:text-properties style:font-name="Times New Roman" style:font-name-complex="Times New Roman" fo:font-size="12pt" style:font-size-asian="12pt"/>
    </style:style>
    <style:style style:name="T397" style:parent-style-name="預設段落字型" style:family="text">
      <style:text-properties style:font-name="Times New Roman" style:font-name-complex="Times New Roman" fo:font-size="12pt" style:font-size-asian="12pt"/>
    </style:style>
    <style:style style:name="T398" style:parent-style-name="預設段落字型" style:family="text">
      <style:text-properties style:font-name="Times New Roman" style:font-name-complex="Times New Roman" fo:font-size="12pt" style:font-size-asian="12pt"/>
    </style:style>
    <style:style style:name="T399" style:parent-style-name="預設段落字型" style:family="text">
      <style:text-properties style:font-name="Times New Roman" style:font-name-complex="Times New Roman" fo:font-size="12pt" style:font-size-asian="12pt"/>
    </style:style>
    <style:style style:name="T400" style:parent-style-name="預設段落字型" style:family="text">
      <style:text-properties style:font-name="Times New Roman" style:font-name-complex="Times New Roman" fo:font-size="12pt" style:font-size-asian="12pt"/>
    </style:style>
    <style:style style:name="T401" style:parent-style-name="預設段落字型" style:family="text">
      <style:text-properties style:font-name="Times New Roman" style:font-name-asian="Times New Roman" style:font-name-complex="Times New Roman" fo:font-size="12pt" style:font-size-asian="12pt"/>
    </style:style>
    <style:style style:name="T402" style:parent-style-name="預設段落字型" style:family="text">
      <style:text-properties style:font-name="Times New Roman" style:font-name-complex="Times New Roman" fo:font-size="12pt" style:font-size-asian="12pt"/>
    </style:style>
    <style:style style:name="P403" style:parent-style-name="Standard" style:family="paragraph">
      <style:paragraph-properties fo:text-align="justify" fo:margin-bottom="0.025in" fo:line-height="0.2222in" fo:margin-left="0.275in" fo:text-indent="-0.1666in">
        <style:tab-stops>
          <style:tab-stop style:type="left" style:position="1.28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min-row-height="0.3631in"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fo:text-align="justify" fo:line-height="0.2222in" fo:margin-left="0.3333in" fo:text-indent="-0.3333in">
        <style:tab-stops/>
      </style:paragraph-properties>
    </style:style>
    <style:style style:name="T443" style:parent-style-name="預設段落字型" style:family="text">
      <style:text-properties style:font-name="sө, 'Times New Roman'" style:font-name-asian="標楷體" style:font-name-complex="sө, 'Times New Roman'"/>
    </style:style>
    <style:style style:name="T444" style:parent-style-name="預設段落字型" style:family="text">
      <style:text-properties style:font-name="sө, 'Times New Roman'" style:font-name-asian="標楷體" style:font-name-complex="sө, 'Times New Roman'"/>
    </style:style>
    <style:style style:name="T445" style:parent-style-name="預設段落字型" style:family="text">
      <style:text-properties style:font-name="sө, 'Times New Roman'" style:font-name-asian="標楷體" style:font-name-complex="sө, 'Times New Roman'"/>
    </style:style>
    <style:style style:name="T446" style:parent-style-name="預設段落字型" style:family="text">
      <style:text-properties style:font-name="sө, 'Times New Roman'" style:font-name-asian="標楷體" style:font-name-complex="sө, 'Times New Roman'"/>
    </style:style>
    <style:style style:name="T447" style:parent-style-name="預設段落字型" style:family="text">
      <style:text-properties style:font-name="sө, 'Times New Roman'" style:font-name-asian="標楷體" style:font-name-complex="sө, 'Times New Roman'" fo:font-weight="bold" style:font-weight-asian="bold"/>
    </style:style>
    <style:style style:name="T448" style:parent-style-name="預設段落字型" style:family="text">
      <style:text-properties style:font-name="sө, 'Times New Roman'" style:font-name-asian="標楷體" style:font-name-complex="sө, '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justify" fo:margin-top="0.025in" fo:line-height="0.2222in" fo:margin-left="0.3333in" fo:text-indent="-0.3333in">
        <style:tab-stops/>
      </style:paragraph-properties>
      <style:text-properties style:font-name-asian="標楷體"/>
    </style:style>
    <style:style style:name="P451" style:parent-style-name="Standard" style:family="paragraph">
      <style:paragraph-properties fo:text-align="justify" fo:line-height="0.2222in" fo:margin-left="0.3333in" fo:text-indent="-0.3333in">
        <style:tab-stops/>
      </style:paragraph-properties>
      <style:text-properties style:font-name-asian="標楷體"/>
    </style:style>
    <style:style style:name="P452" style:parent-style-name="Standard" style:family="paragraph">
      <style:paragraph-properties fo:text-align="justify" fo:margin-bottom="0.025in" fo:line-height="0.2222in" fo:margin-left="0.3333in" fo:text-indent="-0.3333in">
        <style:tab-stops/>
      </style:paragraph-properties>
      <style:text-properties style:font-name-asian="標楷體"/>
    </style:style>
    <style:style style:name="TableRow453" style:family="table-row">
      <style:table-row-properties style:min-row-height="0.3631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text-align="justify" fo:line-height="0.2222in" fo:margin-left="0.3333in" fo:text-inden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justify" fo:margin-top="0.025in" fo:line-height="0.2083in" fo:margin-left="0.3347in" fo:text-indent="-0.3347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Times New Roma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Standard" style:family="paragraph">
      <style:paragraph-properties fo:text-align="justify" fo:line-height="0.2083in" fo:margin-left="0.3347in" fo:text-indent="-0.3347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Times New Roman"/>
    </style:style>
    <style:style style:name="T526" style:parent-style-name="預設段落字型" style:family="text">
      <style:text-properties style:font-name-asian="標楷體"/>
    </style:style>
    <style:style style:name="T527" style:parent-style-name="預設段落字型" style:family="text">
      <style:text-properties style:font-name-asian="Times New Roma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Standard" style:family="paragraph">
      <style:paragraph-properties fo:text-align="justify" fo:margin-bottom="0.025in" fo:line-height="0.2083in" fo:margin-left="0.3347in" fo:text-indent="-0.3347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Row612" style:family="table-row">
      <style:table-row-properties style:min-row-height="0.3631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fo:text-align="justify" fo:line-height="0.2083in" fo:margin-left="0.3333in" fo:text-indent="-0.3333in">
        <style:tab-stops/>
      </style:paragraph-properties>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justify" fo:margin-top="0.025in" fo:margin-bottom="0.025in" fo:line-height="0.2222in"/>
      <style:text-properties style:font-name-asian="標楷體"/>
    </style:style>
    <style:style style:name="TableRow617" style:family="table-row">
      <style:table-row-properties style:min-row-height="0.3631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fo:text-align="justify" fo:line-height="0.2083in" fo:margin-left="0.3347in" fo:text-indent="-0.3347in">
        <style:tab-stops/>
      </style:paragraph-properties>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fo:font-weight="bold" style:font-weight-asian="bold"/>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a0" style:family="paragraph">
      <style:paragraph-properties fo:text-align="justify" fo:margin-top="0.025in" fo:margin-bottom="0in" fo:line-height="0.2222in" fo:margin-left="0.3333in" fo:text-indent="-0.3333in">
        <style:tab-stops/>
      </style:paragraph-properties>
    </style:style>
    <style:style style:name="T627" style:parent-style-name="預設段落字型" style:family="text">
      <style:text-properties style:font-name="Times New Roman" style:font-name-asian="標楷體" style:font-name-complex="Times New Roman" style:font-size-complex="10pt"/>
    </style:style>
    <style:style style:name="T628" style:parent-style-name="預設段落字型" style:family="text">
      <style:text-properties style:font-name="Times New Roman" style:font-name-asian="標楷體" style:font-name-complex="Times New Roman" style:font-size-complex="10pt"/>
    </style:style>
    <style:style style:name="T629" style:parent-style-name="預設段落字型" style:family="text">
      <style:text-properties style:font-name="Times New Roman" style:font-name-asian="標楷體" style:font-name-complex="Times New Roman" style:font-size-complex="10pt"/>
    </style:style>
    <style:style style:name="T630" style:parent-style-name="預設段落字型" style:family="text">
      <style:text-properties style:font-name="Times New Roman" style:font-name-asian="標楷體" style:font-name-complex="Times New Roman" style:font-size-complex="10pt"/>
    </style:style>
    <style:style style:name="T631" style:parent-style-name="預設段落字型" style:family="text">
      <style:text-properties style:font-name="Times New Roman" style:font-name-asian="標楷體" style:font-name-complex="Times New Roman" style:font-size-complex="10pt"/>
    </style:style>
    <style:style style:name="T632" style:parent-style-name="預設段落字型" style:family="text">
      <style:text-properties style:font-name="Times New Roman" style:font-name-asian="標楷體" style:font-name-complex="Times New Roman" style:font-size-complex="10pt"/>
    </style:style>
    <style:style style:name="T633" style:parent-style-name="預設段落字型" style:family="text">
      <style:text-properties style:font-name="Times New Roman" style:font-name-asian="標楷體" style:font-name-complex="Times New Roman" style:font-size-complex="10pt"/>
    </style:style>
    <style:style style:name="T634" style:parent-style-name="預設段落字型" style:family="text">
      <style:text-properties style:font-name="Times New Roman" style:font-name-asian="標楷體" style:font-name-complex="Times New Roman" style:font-size-complex="10pt"/>
    </style:style>
    <style:style style:name="T635" style:parent-style-name="預設段落字型" style:family="text">
      <style:text-properties style:font-name="Times New Roman" style:font-name-asian="標楷體" style:font-name-complex="Times New Roman" style:font-size-complex="10pt"/>
    </style:style>
    <style:style style:name="T636" style:parent-style-name="預設段落字型" style:family="text">
      <style:text-properties style:font-name="Times New Roman" style:font-name-asian="標楷體" style:font-name-complex="Times New Roman" style:font-size-complex="10pt"/>
    </style:style>
    <style:style style:name="T637" style:parent-style-name="預設段落字型" style:family="text">
      <style:text-properties style:font-name="Times New Roman" style:font-name-asian="標楷體" style:font-name-complex="Times New Roman" style:font-size-complex="10pt"/>
    </style:style>
    <style:style style:name="T638" style:parent-style-name="預設段落字型" style:family="text">
      <style:text-properties style:font-name="Times New Roman" style:font-name-asian="Times New Roman" style:font-name-complex="Times New Roman" style:font-size-complex="10pt"/>
    </style:style>
    <style:style style:name="T639" style:parent-style-name="預設段落字型" style:family="text">
      <style:text-properties style:font-name="Times New Roman" style:font-name-asian="標楷體" style:font-name-complex="Times New Roman" style:font-size-complex="10pt"/>
    </style:style>
    <style:style style:name="T640" style:parent-style-name="預設段落字型" style:family="text">
      <style:text-properties style:font-name="Times New Roman" style:font-name-asian="標楷體" style:font-name-complex="Times New Roman" style:font-size-complex="10pt"/>
    </style:style>
    <style:style style:name="T641" style:parent-style-name="預設段落字型" style:family="text">
      <style:text-properties style:font-name="Times New Roman" style:font-name-asian="標楷體" style:font-name-complex="Times New Roman" style:font-size-complex="10pt"/>
    </style:style>
    <style:style style:name="T642" style:parent-style-name="預設段落字型" style:family="text">
      <style:text-properties style:font-name="Times New Roman" style:font-name-asian="標楷體" style:font-name-complex="Times New Roman" style:font-size-complex="10pt"/>
    </style:style>
    <style:style style:name="T643" style:parent-style-name="預設段落字型" style:family="text">
      <style:text-properties style:font-name="Times New Roman" style:font-name-asian="標楷體" style:font-name-complex="Times New Roman" style:font-size-complex="10pt"/>
    </style:style>
    <style:style style:name="T644" style:parent-style-name="預設段落字型" style:family="text">
      <style:text-properties style:font-name="Times New Roman" style:font-name-asian="標楷體" style:font-name-complex="Times New Roman" style:font-size-complex="10pt"/>
    </style:style>
    <style:style style:name="T645" style:parent-style-name="預設段落字型" style:family="text">
      <style:text-properties style:font-name="Times New Roman" style:font-name-asian="標楷體" style:font-name-complex="Times New Roman" style:font-size-complex="10pt"/>
    </style:style>
    <style:style style:name="T646" style:parent-style-name="預設段落字型" style:family="text">
      <style:text-properties style:font-name="Times New Roman" style:font-name-asian="標楷體" style:font-name-complex="Times New Roman" style:font-size-complex="10pt"/>
    </style:style>
    <style:style style:name="T647" style:parent-style-name="預設段落字型" style:family="text">
      <style:text-properties style:font-name="Times New Roman" style:font-name-asian="標楷體" style:font-name-complex="Times New Roman" style:font-size-complex="10pt"/>
    </style:style>
    <style:style style:name="P648" style:parent-style-name="Standard" style:family="paragraph">
      <style:paragraph-properties fo:text-align="justify" fo:margin-bottom="0.025in" fo:line-height="0.2222in" fo:margin-left="0.3333in" fo:text-indent="-0.3333in">
        <style:tab-stops/>
      </style:paragraph-properties>
    </style:style>
    <style:style style:name="T649" style:parent-style-name="預設段落字型" style:family="text">
      <style:text-properties style:font-name-asian="標楷體" style:font-name-complex="標楷體" style:font-size-complex="10pt"/>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name-complex="標楷體"/>
    </style:style>
    <style:style style:name="TableRow658" style:family="table-row">
      <style:table-row-properties style:min-row-height="0.3631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222in" fo:margin-left="0.3333in" fo:text-indent="-0.3333in">
        <style:tab-stops/>
      </style:paragraph-properties>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font-weight="bold" style:font-weight-asian="bold"/>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a0" style:family="paragraph">
      <style:paragraph-properties fo:text-align="justify" fo:margin-top="0.025in" fo:margin-bottom="0in" fo:line-height="0.2222in" fo:margin-left="0.3333in" fo:text-indent="-0.3333in">
        <style:tab-stops/>
      </style:paragraph-properties>
    </style:style>
    <style:style style:name="T670" style:parent-style-name="預設段落字型" style:family="text">
      <style:text-properties style:font-name="Times New Roman" style:font-name-asian="標楷體" style:font-name-complex="Times New Roman" style:font-size-complex="10pt"/>
    </style:style>
    <style:style style:name="T671" style:parent-style-name="預設段落字型" style:family="text">
      <style:text-properties style:font-name="Times New Roman" style:font-name-asian="標楷體" style:font-name-complex="Times New Roman" style:font-size-complex="10pt"/>
    </style:style>
    <style:style style:name="T672" style:parent-style-name="預設段落字型" style:family="text">
      <style:text-properties style:font-name="Times New Roman" style:font-name-asian="標楷體" style:font-name-complex="Times New Roman" style:font-size-complex="10pt"/>
    </style:style>
    <style:style style:name="T673" style:parent-style-name="預設段落字型" style:family="text">
      <style:text-properties style:font-name="Times New Roman" style:font-name-asian="標楷體" style:font-name-complex="Times New Roman" style:font-size-complex="10pt"/>
    </style:style>
    <style:style style:name="T674" style:parent-style-name="預設段落字型" style:family="text">
      <style:text-properties style:font-name="Times New Roman" style:font-name-asian="標楷體" style:font-name-complex="Times New Roman" style:font-size-complex="10pt"/>
    </style:style>
    <style:style style:name="T675" style:parent-style-name="預設段落字型" style:family="text">
      <style:text-properties style:font-name="Times New Roman" style:font-name-asian="標楷體" style:font-name-complex="Times New Roman" style:font-size-complex="10pt"/>
    </style:style>
    <style:style style:name="T676" style:parent-style-name="預設段落字型" style:family="text">
      <style:text-properties style:font-name="Times New Roman" style:font-name-asian="標楷體" style:font-name-complex="Times New Roman" style:font-size-complex="10pt"/>
    </style:style>
    <style:style style:name="T677" style:parent-style-name="預設段落字型" style:family="text">
      <style:text-properties style:font-name="Times New Roman" style:font-name-asian="標楷體" style:font-name-complex="Times New Roman" style:font-size-complex="10pt"/>
    </style:style>
    <style:style style:name="T678" style:parent-style-name="預設段落字型" style:family="text">
      <style:text-properties style:font-name="Times New Roman" style:font-name-asian="標楷體" style:font-name-complex="Times New Roman" style:font-size-complex="10pt"/>
    </style:style>
    <style:style style:name="T679" style:parent-style-name="預設段落字型" style:family="text">
      <style:text-properties style:font-name="Times New Roman" style:font-name-asian="標楷體" style:font-name-complex="Times New Roman" style:font-size-complex="10pt"/>
    </style:style>
    <style:style style:name="T680" style:parent-style-name="預設段落字型" style:family="text">
      <style:text-properties style:font-name="Times New Roman" style:font-name-asian="標楷體" style:font-name-complex="Times New Roman" style:font-size-complex="10pt"/>
    </style:style>
    <style:style style:name="T681" style:parent-style-name="預設段落字型" style:family="text">
      <style:text-properties style:font-name="Times New Roman" style:font-name-asian="標楷體" style:font-name-complex="Times New Roman" style:font-size-complex="10pt"/>
    </style:style>
    <style:style style:name="T682" style:parent-style-name="預設段落字型" style:family="text">
      <style:text-properties style:font-name="Times New Roman" style:font-name-asian="標楷體" style:font-name-complex="Times New Roman" style:font-size-complex="10pt"/>
    </style:style>
    <style:style style:name="T683" style:parent-style-name="預設段落字型" style:family="text">
      <style:text-properties style:font-name="Times New Roman" style:font-name-asian="標楷體" style:font-name-complex="Times New Roman" style:font-size-complex="10pt"/>
    </style:style>
    <style:style style:name="T684" style:parent-style-name="預設段落字型" style:family="text">
      <style:text-properties style:font-name="Times New Roman" style:font-name-asian="Times New Roman" style:font-name-complex="Times New Roman" style:font-size-complex="10pt"/>
    </style:style>
    <style:style style:name="T685" style:parent-style-name="預設段落字型" style:family="text">
      <style:text-properties style:font-name="Times New Roman" style:font-name-asian="標楷體" style:font-name-complex="Times New Roman" style:font-size-complex="10pt"/>
    </style:style>
    <style:style style:name="T686" style:parent-style-name="預設段落字型" style:family="text">
      <style:text-properties style:font-name="Times New Roman" style:font-name-asian="標楷體" style:font-name-complex="Times New Roman" style:font-size-complex="10pt"/>
    </style:style>
    <style:style style:name="T687" style:parent-style-name="預設段落字型" style:family="text">
      <style:text-properties style:font-name="Times New Roman" style:font-name-asian="標楷體" style:font-name-complex="Times New Roman" style:font-size-complex="10pt"/>
    </style:style>
    <style:style style:name="T688" style:parent-style-name="預設段落字型" style:family="text">
      <style:text-properties style:font-name="Times New Roman" style:font-name-asian="標楷體" style:font-name-complex="Times New Roman" style:font-size-complex="10pt"/>
    </style:style>
    <style:style style:name="T689" style:parent-style-name="預設段落字型" style:family="text">
      <style:text-properties style:font-name="Times New Roman" style:font-name-asian="標楷體" style:font-name-complex="Times New Roman" style:font-size-complex="10pt"/>
    </style:style>
    <style:style style:name="T690" style:parent-style-name="預設段落字型" style:family="text">
      <style:text-properties style:font-name="Times New Roman" style:font-name-asian="標楷體" style:font-name-complex="Times New Roman" style:font-size-complex="10pt"/>
    </style:style>
    <style:style style:name="T691" style:parent-style-name="預設段落字型" style:family="text">
      <style:text-properties style:font-name="Times New Roman" style:font-name-asian="標楷體" style:font-name-complex="Times New Roman" style:font-size-complex="10pt"/>
    </style:style>
    <style:style style:name="T692" style:parent-style-name="預設段落字型" style:family="text">
      <style:text-properties style:font-name="Times New Roman" style:font-name-asian="標楷體" style:font-name-complex="Times New Roman" style:font-size-complex="10pt"/>
    </style:style>
    <style:style style:name="T693" style:parent-style-name="預設段落字型" style:family="text">
      <style:text-properties style:font-name="Times New Roman" style:font-name-asian="標楷體" style:font-name-complex="Times New Roman" style:font-size-complex="10pt"/>
    </style:style>
    <style:style style:name="T694" style:parent-style-name="預設段落字型" style:family="text">
      <style:text-properties style:font-name="Times New Roman" style:font-name-asian="標楷體" style:font-name-complex="Times New Roman" style:font-size-complex="10pt"/>
    </style:style>
    <style:style style:name="T695" style:parent-style-name="預設段落字型" style:family="text">
      <style:text-properties style:font-name="Times New Roman" style:font-name-asian="標楷體" style:font-name-complex="Times New Roman" style:font-size-complex="10pt"/>
    </style:style>
    <style:style style:name="T696" style:parent-style-name="預設段落字型" style:family="text">
      <style:text-properties style:font-name="Times New Roman" style:font-name-asian="標楷體" style:font-name-complex="Times New Roman" style:font-size-complex="10pt"/>
    </style:style>
    <style:style style:name="T697" style:parent-style-name="預設段落字型" style:family="text">
      <style:text-properties style:font-name="Times New Roman" style:font-name-asian="標楷體" style:font-name-complex="Times New Roman" style:font-size-complex="10pt"/>
    </style:style>
    <style:style style:name="T698" style:parent-style-name="預設段落字型" style:family="text">
      <style:text-properties style:font-name="Times New Roman" style:font-name-asian="標楷體" style:font-name-complex="Times New Roman" style:font-size-complex="10pt"/>
    </style:style>
    <style:style style:name="T699" style:parent-style-name="預設段落字型" style:family="text">
      <style:text-properties style:font-name="Times New Roman" style:font-name-asian="Times New Roman" style:font-name-complex="Times New Roman" style:font-size-complex="10pt"/>
    </style:style>
    <style:style style:name="T700" style:parent-style-name="預設段落字型" style:family="text">
      <style:text-properties style:font-name="Times New Roman" style:font-name-asian="標楷體" style:font-name-complex="Times New Roman" style:font-size-complex="10pt"/>
    </style:style>
    <style:style style:name="T701" style:parent-style-name="預設段落字型" style:family="text">
      <style:text-properties style:font-name="Times New Roman" style:font-name-asian="標楷體" style:font-name-complex="Times New Roman" style:font-size-complex="10pt"/>
    </style:style>
    <style:style style:name="T702" style:parent-style-name="預設段落字型" style:family="text">
      <style:text-properties style:font-name="Times New Roman" style:font-name-asian="標楷體" style:font-name-complex="Times New Roman" style:font-size-complex="10pt"/>
    </style:style>
    <style:style style:name="T703" style:parent-style-name="預設段落字型" style:family="text">
      <style:text-properties style:font-name="Times New Roman" style:font-name-asian="標楷體" style:font-name-complex="Times New Roman" style:font-size-complex="10pt"/>
    </style:style>
    <style:style style:name="T704" style:parent-style-name="預設段落字型" style:family="text">
      <style:text-properties style:font-name="Times New Roman" style:font-name-asian="標楷體" style:font-name-complex="Times New Roman" style:font-size-complex="10pt"/>
    </style:style>
    <style:style style:name="T705" style:parent-style-name="預設段落字型" style:family="text">
      <style:text-properties style:font-name="Times New Roman" style:font-name-asian="標楷體" style:font-name-complex="Times New Roman" style:font-size-complex="10pt"/>
    </style:style>
    <style:style style:name="T706" style:parent-style-name="預設段落字型" style:family="text">
      <style:text-properties style:font-name="Times New Roman" style:font-name-asian="標楷體" style:font-name-complex="Times New Roman" style:font-size-complex="10pt"/>
    </style:style>
    <style:style style:name="T707" style:parent-style-name="預設段落字型" style:family="text">
      <style:text-properties style:font-name="Times New Roman" style:font-name-asian="標楷體" style:font-name-complex="Times New Roman" style:font-size-complex="10pt"/>
    </style:style>
    <style:style style:name="T708" style:parent-style-name="預設段落字型" style:family="text">
      <style:text-properties style:font-name="Times New Roman" style:font-name-asian="標楷體" style:font-name-complex="Times New Roman" style:font-size-complex="10pt"/>
    </style:style>
    <style:style style:name="T709" style:parent-style-name="預設段落字型" style:family="text">
      <style:text-properties style:font-name="Times New Roman" style:font-name-asian="標楷體" style:font-name-complex="Times New Roman" style:font-size-complex="10pt"/>
    </style:style>
    <style:style style:name="T710" style:parent-style-name="預設段落字型" style:family="text">
      <style:text-properties style:font-name="Times New Roman" style:font-name-asian="標楷體" style:font-name-complex="Times New Roman" style:font-size-complex="10pt"/>
    </style:style>
    <style:style style:name="T711" style:parent-style-name="預設段落字型" style:family="text">
      <style:text-properties style:font-name="Times New Roman" style:font-name-asian="標楷體" style:font-name-complex="Times New Roman" style:font-size-complex="10pt"/>
    </style:style>
    <style:style style:name="T712" style:parent-style-name="預設段落字型" style:family="text">
      <style:text-properties style:font-name="Times New Roman" style:font-name-asian="標楷體" style:font-name-complex="Times New Roman" style:font-size-complex="10pt"/>
    </style:style>
    <style:style style:name="T713" style:parent-style-name="預設段落字型" style:family="text">
      <style:text-properties style:font-name="Times New Roman" style:font-name-asian="標楷體" style:font-name-complex="Times New Roman" style:font-size-complex="10pt"/>
    </style:style>
    <style:style style:name="T714" style:parent-style-name="預設段落字型" style:family="text">
      <style:text-properties style:font-name="Times New Roman" style:font-name-asian="標楷體" style:font-name-complex="Times New Roman" style:font-size-complex="10pt"/>
    </style:style>
    <style:style style:name="T715" style:parent-style-name="預設段落字型" style:family="text">
      <style:text-properties style:font-name="Times New Roman" style:font-name-asian="標楷體" style:font-name-complex="Times New Roman" style:font-size-complex="10pt"/>
    </style:style>
    <style:style style:name="T716" style:parent-style-name="預設段落字型" style:family="text">
      <style:text-properties style:font-name="Times New Roman" style:font-name-asian="標楷體" style:font-name-complex="Times New Roman" style:font-size-complex="10pt"/>
    </style:style>
    <style:style style:name="T717" style:parent-style-name="預設段落字型" style:family="text">
      <style:text-properties style:font-name="Times New Roman" style:font-name-asian="標楷體" style:font-name-complex="Times New Roman" style:font-size-complex="10pt"/>
    </style:style>
    <style:style style:name="T718" style:parent-style-name="預設段落字型" style:family="text">
      <style:text-properties style:font-name="Times New Roman" style:font-name-asian="標楷體" style:font-name-complex="Times New Roman" style:font-size-complex="10pt"/>
    </style:style>
    <style:style style:name="T719" style:parent-style-name="預設段落字型" style:family="text">
      <style:text-properties style:font-name="Times New Roman" style:font-name-asian="標楷體" style:font-name-complex="Times New Roman" style:font-size-complex="10pt"/>
    </style:style>
    <style:style style:name="T720" style:parent-style-name="預設段落字型" style:family="text">
      <style:text-properties style:font-name="Times New Roman" style:font-name-asian="標楷體" style:font-name-complex="Times New Roman" style:font-size-complex="10pt"/>
    </style:style>
    <style:style style:name="P721" style:parent-style-name="a0" style:family="paragraph">
      <style:paragraph-properties fo:text-align="justify" fo:margin-top="0.025in" fo:margin-bottom="0in" fo:line-height="0.2222in" fo:margin-left="0.3333in" fo:text-indent="-0.3333in">
        <style:tab-stops/>
      </style:paragraph-properties>
      <style:text-properties style:font-name="Times New Roman" style:font-name-asian="標楷體" style:font-name-complex="Times New Roman" style:font-size-complex="10pt"/>
    </style:style>
    <style:style style:name="P722" style:parent-style-name="a0" style:family="paragraph">
      <style:paragraph-properties fo:text-align="justify" fo:margin-top="0.025in" fo:margin-bottom="0in" fo:line-height="0.2222in" fo:margin-left="0.3333in" fo:text-indent="-0.3333in">
        <style:tab-stops/>
      </style:paragraph-properties>
    </style:style>
    <style:style style:name="T723" style:parent-style-name="預設段落字型" style:family="text">
      <style:text-properties style:font-name="Times New Roman" style:font-name-asian="標楷體" style:font-name-complex="Times New Roman" style:font-size-complex="10pt"/>
    </style:style>
    <style:style style:name="T724" style:parent-style-name="預設段落字型" style:family="text">
      <style:text-properties style:font-name="Times New Roman" style:font-name-asian="標楷體" style:font-name-complex="Times New Roman" style:font-size-complex="10pt"/>
    </style:style>
    <style:style style:name="T725" style:parent-style-name="預設段落字型" style:family="text">
      <style:text-properties style:font-name="Times New Roman" style:font-name-asian="標楷體" style:font-name-complex="Times New Roman" style:font-size-complex="10pt"/>
    </style:style>
    <style:style style:name="T726" style:parent-style-name="預設段落字型" style:family="text">
      <style:text-properties style:font-name="Times New Roman" style:font-name-asian="標楷體" style:font-name-complex="Times New Roman" style:font-size-complex="10pt"/>
    </style:style>
    <style:style style:name="T727" style:parent-style-name="預設段落字型" style:family="text">
      <style:text-properties style:font-name="Times New Roman" style:font-name-asian="標楷體" style:font-name-complex="Times New Roman" style:font-size-complex="10pt"/>
    </style:style>
    <style:style style:name="T728" style:parent-style-name="預設段落字型" style:family="text">
      <style:text-properties style:font-name="Times New Roman" style:font-name-asian="標楷體" style:font-name-complex="Times New Roman" style:font-size-complex="10pt"/>
    </style:style>
    <style:style style:name="T729" style:parent-style-name="預設段落字型" style:family="text">
      <style:text-properties style:font-name="Times New Roman" style:font-name-asian="標楷體" style:font-name-complex="Times New Roman" style:font-size-complex="10pt"/>
    </style:style>
    <style:style style:name="T730" style:parent-style-name="預設段落字型" style:family="text">
      <style:text-properties style:font-name="Times New Roman" style:font-name-asian="標楷體" style:font-name-complex="Times New Roman" style:font-size-complex="10pt"/>
    </style:style>
    <style:style style:name="T731" style:parent-style-name="預設段落字型" style:family="text">
      <style:text-properties style:font-name="Times New Roman" style:font-name-asian="標楷體" style:font-name-complex="Times New Roman" style:font-size-complex="10pt"/>
    </style:style>
    <style:style style:name="T732" style:parent-style-name="預設段落字型" style:family="text">
      <style:text-properties style:font-name="Times New Roman" style:font-name-asian="標楷體" style:font-name-complex="Times New Roman" style:font-size-complex="10pt"/>
    </style:style>
    <style:style style:name="T733" style:parent-style-name="預設段落字型" style:family="text">
      <style:text-properties style:font-name="Times New Roman" style:font-name-asian="標楷體" style:font-name-complex="Times New Roman" style:font-size-complex="10pt"/>
    </style:style>
    <style:style style:name="T734" style:parent-style-name="預設段落字型" style:family="text">
      <style:text-properties style:font-name="Times New Roman" style:font-name-asian="標楷體" style:font-name-complex="Times New Roman" style:font-size-complex="10pt"/>
    </style:style>
    <style:style style:name="T735" style:parent-style-name="預設段落字型" style:family="text">
      <style:text-properties style:font-name="Times New Roman" style:font-name-asian="標楷體" style:font-name-complex="Times New Roman" style:font-size-complex="10pt"/>
    </style:style>
    <style:style style:name="T736" style:parent-style-name="預設段落字型" style:family="text">
      <style:text-properties style:font-name="Times New Roman" style:font-name-asian="標楷體" style:font-name-complex="Times New Roman" style:font-size-complex="10pt"/>
    </style:style>
    <style:style style:name="T737" style:parent-style-name="預設段落字型" style:family="text">
      <style:text-properties style:font-name="Times New Roman" style:font-name-asian="標楷體" style:font-name-complex="Times New Roman" style:font-size-complex="10pt"/>
    </style:style>
    <style:style style:name="T738" style:parent-style-name="預設段落字型" style:family="text">
      <style:text-properties style:font-name="Times New Roman" style:font-name-asian="標楷體" style:font-name-complex="Times New Roman" style:font-size-complex="10pt"/>
    </style:style>
    <style:style style:name="T739" style:parent-style-name="預設段落字型" style:family="text">
      <style:text-properties style:font-name="Times New Roman" style:font-name-asian="標楷體" style:font-name-complex="Times New Roman" style:font-size-complex="10pt"/>
    </style:style>
    <style:style style:name="T740" style:parent-style-name="預設段落字型" style:family="text">
      <style:text-properties style:font-name="Times New Roman" style:font-name-asian="標楷體" style:font-name-complex="Times New Roman" style:font-size-complex="10pt"/>
    </style:style>
    <style:style style:name="T741" style:parent-style-name="預設段落字型" style:family="text">
      <style:text-properties style:font-name="Times New Roman" style:font-name-asian="標楷體" style:font-name-complex="Times New Roman" style:font-size-complex="10pt"/>
    </style:style>
    <style:style style:name="T742" style:parent-style-name="預設段落字型" style:family="text">
      <style:text-properties style:font-name="Times New Roman" style:font-name-asian="標楷體" style:font-name-complex="Times New Roman" style:font-size-complex="10pt"/>
    </style:style>
    <style:style style:name="T743" style:parent-style-name="預設段落字型" style:family="text">
      <style:text-properties style:font-name="Times New Roman" style:font-name-asian="標楷體" style:font-name-complex="Times New Roman" style:font-size-complex="10pt"/>
    </style:style>
    <style:style style:name="T744" style:parent-style-name="預設段落字型" style:family="text">
      <style:text-properties style:font-name="Times New Roman" style:font-name-asian="標楷體" style:font-name-complex="Times New Roman" style:font-size-complex="10pt"/>
    </style:style>
    <style:style style:name="T745" style:parent-style-name="預設段落字型" style:family="text">
      <style:text-properties style:font-name="Times New Roman" style:font-name-asian="標楷體" style:font-name-complex="Times New Roman" style:font-size-complex="10pt"/>
    </style:style>
    <style:style style:name="P746" style:parent-style-name="a0" style:family="paragraph">
      <style:paragraph-properties fo:text-align="justify" fo:margin-top="0in" fo:margin-bottom="0in" fo:line-height="0.2222in" fo:margin-left="0.3333in" fo:text-indent="-0.3333in">
        <style:tab-stops/>
      </style:paragraph-properties>
    </style:style>
    <style:style style:name="T747" style:parent-style-name="預設段落字型" style:family="text">
      <style:text-properties style:font-name="Times New Roman" style:font-name-asian="標楷體" style:font-name-complex="Times New Roman" style:font-size-complex="10pt"/>
    </style:style>
    <style:style style:name="T748" style:parent-style-name="預設段落字型" style:family="text">
      <style:text-properties style:font-name="標楷體" style:font-name-asian="標楷體" style:font-name-complex="Times New Roman" style:font-size-complex="10pt"/>
    </style:style>
    <style:style style:name="T749" style:parent-style-name="預設段落字型" style:family="text">
      <style:text-properties style:font-name="Times New Roman" style:font-name-asian="標楷體" style:font-name-complex="Times New Roman" style:font-size-complex="10pt"/>
    </style:style>
    <style:style style:name="T750" style:parent-style-name="預設段落字型" style:family="text">
      <style:text-properties style:font-name="Times New Roman" style:font-name-asian="標楷體" style:font-name-complex="Times New Roman" style:font-size-complex="10pt"/>
    </style:style>
    <style:style style:name="T751" style:parent-style-name="預設段落字型" style:family="text">
      <style:text-properties style:font-name="Times New Roman" style:font-name-asian="標楷體" style:font-name-complex="Times New Roman" style:font-size-complex="10pt"/>
    </style:style>
    <style:style style:name="T752" style:parent-style-name="預設段落字型" style:family="text">
      <style:text-properties style:font-name="Times New Roman" style:font-name-asian="標楷體" style:font-name-complex="Times New Roman" style:font-size-complex="10pt"/>
    </style:style>
    <style:style style:name="T753" style:parent-style-name="預設段落字型" style:family="text">
      <style:text-properties style:font-name="Times New Roman" style:font-name-asian="標楷體" style:font-name-complex="Times New Roman" style:font-size-complex="10pt"/>
    </style:style>
    <style:style style:name="T754" style:parent-style-name="預設段落字型" style:family="text">
      <style:text-properties style:font-name="Times New Roman" style:font-name-asian="標楷體" style:font-name-complex="Times New Roman" style:font-size-complex="10pt"/>
    </style:style>
    <style:style style:name="T755" style:parent-style-name="預設段落字型" style:family="text">
      <style:text-properties style:font-name="Times New Roman" style:font-name-asian="標楷體" style:font-name-complex="Times New Roman" style:font-size-complex="10pt"/>
    </style:style>
    <style:style style:name="T756" style:parent-style-name="預設段落字型" style:family="text">
      <style:text-properties style:font-name="Times New Roman" style:font-name-asian="標楷體" style:font-name-complex="Times New Roman" style:font-size-complex="10pt"/>
    </style:style>
    <style:style style:name="T757" style:parent-style-name="預設段落字型" style:family="text">
      <style:text-properties style:font-name="Times New Roman" style:font-name-asian="標楷體" style:font-name-complex="Times New Roman" style:font-size-complex="10pt"/>
    </style:style>
    <style:style style:name="T758" style:parent-style-name="預設段落字型" style:family="text">
      <style:text-properties style:font-name="標楷體" style:font-name-asian="標楷體" style:font-name-complex="Times New Roman" style:font-size-complex="10pt"/>
    </style:style>
    <style:style style:name="TableRow759" style:family="table-row">
      <style:table-row-properties style:min-row-height="0.3631in"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fo:text-align="justify" fo:line-height="0.2222in" fo:margin-left="0.6666in" fo:text-indent="-0.6666in">
        <style:tab-stops/>
      </style:paragraph-properties>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font-size-complex="14pt"/>
    </style:style>
    <style:style style:name="T764" style:parent-style-name="預設段落字型" style:family="text">
      <style:text-properties style:font-name="標楷體" style:font-name-asian="標楷體" style:font-name-complex="DFKaiShu-SB-Estd-BF, 細明體" style:font-size-complex="16pt"/>
    </style:style>
    <style:style style:name="T765" style:parent-style-name="預設段落字型" style:family="text">
      <style:text-properties style:font-name="標楷體" style:font-name-asian="標楷體" style:font-name-complex="DFKaiShu-SB-Estd-BF, 細明體" fo:font-weight="bold" style:font-weight-asian="bold" style:font-size-complex="16pt"/>
    </style:style>
    <style:style style:name="T766" style:parent-style-name="預設段落字型" style:family="text">
      <style:text-properties style:font-name="標楷體" style:font-name-asian="標楷體" style:font-name-complex="DFKaiShu-SB-Estd-BF, 細明體"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style:text-autospace="none" fo:text-align="justify" fo:line-height="0.2222in" fo:margin-left="0.3979in" fo:text-indent="-0.3979in">
        <style:tab-stops/>
      </style:paragraph-properties>
      <style:text-properties style:font-name="Times New Roman" style:font-name-asian="標楷體" style:font-size-complex="16pt" fo:language="zh" fo:country="TW"/>
    </style:style>
    <style:style style:name="P769" style:parent-style-name="清單段落" style:family="paragraph">
      <style:paragraph-properties style:text-autospace="none" fo:text-align="justify" fo:line-height="0.2222in" fo:margin-left="0.3979in" fo:text-indent="-0.3979in">
        <style:tab-stops/>
      </style:paragraph-properties>
    </style:style>
    <style:style style:name="T770" style:parent-style-name="預設段落字型" style:family="text">
      <style:text-properties style:font-name="Times New Roman" style:font-name-asian="標楷體" style:font-size-complex="16pt" fo:language="zh" fo:country="TW"/>
    </style:style>
    <style:style style:name="T771" style:parent-style-name="預設段落字型" style:family="text">
      <style:text-properties style:font-name="Times New Roman" style:font-name-asian="標楷體" style:font-size-complex="16pt" fo:language="zh" fo:country="TW"/>
    </style:style>
    <style:style style:name="T772" style:parent-style-name="預設段落字型" style:family="text">
      <style:text-properties style:font-name="Times New Roman" style:font-name-asian="標楷體" style:font-size-complex="16pt" fo:language="zh" fo:country="TW"/>
    </style:style>
    <style:style style:name="T773" style:parent-style-name="預設段落字型" style:family="text">
      <style:text-properties style:font-name="Times New Roman" style:font-name-asian="標楷體" style:font-size-complex="16pt" fo:language="zh" fo:country="TW"/>
    </style:style>
    <style:style style:name="T774" style:parent-style-name="預設段落字型" style:family="text">
      <style:text-properties style:font-name="Times New Roman" style:font-name-asian="標楷體" style:font-size-complex="16pt" fo:language="zh" fo:country="TW"/>
    </style:style>
    <style:style style:name="T775" style:parent-style-name="預設段落字型" style:family="text">
      <style:text-properties style:font-name="Times New Roman" style:font-name-asian="標楷體" style:font-size-complex="16pt" fo:language="zh" fo:country="TW"/>
    </style:style>
    <style:style style:name="T776" style:parent-style-name="預設段落字型" style:family="text">
      <style:text-properties style:font-name="Times New Roman" style:font-name-asian="標楷體" style:font-size-complex="16pt" fo:language="zh" fo:country="TW"/>
    </style:style>
    <style:style style:name="T777" style:parent-style-name="預設段落字型" style:family="text">
      <style:text-properties style:font-name="Times New Roman" style:font-name-asian="標楷體" style:font-size-complex="16pt" fo:language="zh" fo:country="TW"/>
    </style:style>
    <style:style style:name="T778" style:parent-style-name="預設段落字型" style:family="text">
      <style:text-properties style:font-name="Times New Roman" style:font-name-asian="標楷體" style:font-size-complex="16pt" fo:language="zh" fo:country="TW"/>
    </style:style>
    <style:style style:name="T779" style:parent-style-name="預設段落字型" style:family="text">
      <style:text-properties style:font-name="Times New Roman" style:font-name-asian="標楷體" style:font-size-complex="16pt" fo:language="zh" fo:country="TW"/>
    </style:style>
    <style:style style:name="T780" style:parent-style-name="預設段落字型" style:family="text">
      <style:text-properties style:font-name="Times New Roman" style:font-name-asian="標楷體" style:font-size-complex="16pt" fo:language="zh" fo:country="TW"/>
    </style:style>
    <style:style style:name="T781" style:parent-style-name="預設段落字型" style:family="text">
      <style:text-properties style:font-name="Times New Roman" style:font-name-asian="標楷體" style:font-size-complex="16pt" fo:language="zh" fo:country="TW"/>
    </style:style>
    <style:style style:name="T782" style:parent-style-name="預設段落字型" style:family="text">
      <style:text-properties style:font-name="Times New Roman" style:font-name-asian="標楷體" style:font-size-complex="16pt" fo:language="zh" fo:country="TW"/>
    </style:style>
    <style:style style:name="T783" style:parent-style-name="預設段落字型" style:family="text">
      <style:text-properties style:font-name="Times New Roman" style:font-name-asian="標楷體" style:font-size-complex="16pt" fo:language="zh" fo:country="TW"/>
    </style:style>
    <style:style style:name="T784" style:parent-style-name="預設段落字型" style:family="text">
      <style:text-properties style:font-name="Times New Roman" style:font-name-asian="標楷體" style:font-size-complex="16pt" fo:language="zh" fo:country="TW"/>
    </style:style>
    <style:style style:name="T785" style:parent-style-name="預設段落字型" style:family="text">
      <style:text-properties style:font-name="Times New Roman" style:font-name-asian="標楷體" style:font-size-complex="16pt" fo:language="zh" fo:country="TW"/>
    </style:style>
    <style:style style:name="T786" style:parent-style-name="預設段落字型" style:family="text">
      <style:text-properties style:font-name="Times New Roman" style:font-name-asian="標楷體" style:font-size-complex="16pt" fo:language="zh" fo:country="TW"/>
    </style:style>
    <style:style style:name="T787" style:parent-style-name="預設段落字型" style:family="text">
      <style:text-properties style:font-name="Times New Roman" style:font-name-asian="標楷體" style:font-size-complex="16pt" fo:language="zh" fo:country="TW"/>
    </style:style>
    <style:style style:name="T788" style:parent-style-name="預設段落字型" style:family="text">
      <style:text-properties style:font-name="Times New Roman" style:font-name-asian="標楷體" style:font-size-complex="16pt" fo:language="zh" fo:country="TW"/>
    </style:style>
    <style:style style:name="T789" style:parent-style-name="預設段落字型" style:family="text">
      <style:text-properties style:font-name="Times New Roman" style:font-name-asian="標楷體" style:font-size-complex="16pt" fo:language="zh" fo:country="TW"/>
    </style:style>
    <style:style style:name="T790" style:parent-style-name="預設段落字型" style:family="text">
      <style:text-properties style:font-name="Times New Roman" style:font-name-asian="標楷體" style:font-size-complex="16pt" fo:language="zh" fo:country="TW"/>
    </style:style>
    <style:style style:name="T791" style:parent-style-name="預設段落字型" style:family="text">
      <style:text-properties style:font-name="Times New Roman" style:font-name-asian="標楷體" style:font-size-complex="16pt" fo:language="zh" fo:country="TW"/>
    </style:style>
    <style:style style:name="T792" style:parent-style-name="預設段落字型" style:family="text">
      <style:text-properties style:font-name="Times New Roman" style:font-name-asian="標楷體" style:font-size-complex="16pt" fo:language="zh" fo:country="TW"/>
    </style:style>
    <style:style style:name="T793" style:parent-style-name="預設段落字型" style:family="text">
      <style:text-properties style:font-name="Times New Roman" style:font-name-asian="標楷體" style:font-size-complex="16pt" fo:language="zh" fo:country="TW"/>
    </style:style>
    <style:style style:name="T794" style:parent-style-name="預設段落字型" style:family="text">
      <style:text-properties style:font-name="Times New Roman" style:font-name-asian="標楷體" style:font-size-complex="16pt" fo:language="zh" fo:country="TW"/>
    </style:style>
    <style:style style:name="T795" style:parent-style-name="預設段落字型" style:family="text">
      <style:text-properties style:font-name="Times New Roman" style:font-name-asian="標楷體" style:font-size-complex="16pt" fo:language="zh" fo:country="TW"/>
    </style:style>
    <style:style style:name="T796" style:parent-style-name="預設段落字型" style:family="text">
      <style:text-properties style:font-name="Times New Roman" style:font-name-asian="標楷體" style:font-size-complex="16pt" fo:language="zh" fo:country="TW"/>
    </style:style>
    <style:style style:name="T797" style:parent-style-name="預設段落字型" style:family="text">
      <style:text-properties style:font-name="Times New Roman" style:font-name-asian="標楷體" style:font-size-complex="16pt" fo:language="zh" fo:country="TW"/>
    </style:style>
    <style:style style:name="T798" style:parent-style-name="預設段落字型" style:family="text">
      <style:text-properties style:font-name="Times New Roman" style:font-name-asian="標楷體" style:font-size-complex="10pt"/>
    </style:style>
    <style:style style:name="T799" style:parent-style-name="預設段落字型" style:family="text">
      <style:text-properties style:font-name="Times New Roman" style:font-name-asian="標楷體" style:font-size-complex="10pt"/>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ableRow810" style:family="table-row">
      <style:table-row-properties style:min-row-height="0.3631in" style:use-optimal-row-height="false"/>
    </style:style>
    <style:style style:name="TableCell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fo:text-align="justify" fo:line-height="0.2222in" fo:margin-left="0.6666in" fo:text-indent="-0.6666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font-size-complex="14pt"/>
    </style:style>
    <style:style style:name="T815"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816"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817"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818"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819"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820" style:parent-style-name="預設段落字型" style:family="text">
      <style:text-properties style:font-name="標楷體" style:font-name-asian="標楷體" style:font-name-complex="標楷體" style:font-size-complex="14pt"/>
    </style:style>
    <style:style style:name="T821" style:parent-style-name="預設段落字型" style:family="text">
      <style:text-properties style:font-name="標楷體" style:font-name-asian="標楷體" style:font-name-complex="標楷體" style:font-size-complex="14pt"/>
    </style:style>
    <style:style style:name="T822" style:parent-style-name="預設段落字型" style:family="text">
      <style:text-properties style:font-name="標楷體" style:font-name-asian="標楷體" style:font-name-complex="標楷體" style:font-size-complex="14pt"/>
    </style:style>
    <style:style style:name="T823" style:parent-style-name="預設段落字型" style:family="text">
      <style:text-properties style:font-name="標楷體" style:font-name-asian="標楷體" style:font-name-complex="標楷體" style:font-size-complex="14pt"/>
    </style:style>
    <style:style style:name="T824" style:parent-style-name="預設段落字型" style:family="text">
      <style:text-properties style:font-name="標楷體" style:font-name-asian="標楷體" style:font-name-complex="標楷體" style:font-size-complex="14pt"/>
    </style:style>
    <style:style style:name="T825" style:parent-style-name="預設段落字型" style:family="text">
      <style:text-properties style:font-name="標楷體" style:font-name-asian="標楷體" style:font-name-complex="標楷體" style:font-size-complex="14pt"/>
    </style:style>
    <style:style style:name="T826" style:parent-style-name="預設段落字型" style:family="text">
      <style:text-properties style:font-name="標楷體" style:font-name-asian="標楷體" style:font-name-complex="標楷體" style:font-size-complex="14pt"/>
    </style:style>
    <style:style style:name="T827" style:parent-style-name="預設段落字型" style:family="text">
      <style:text-properties style:font-name="標楷體" style:font-name-asian="標楷體" style:font-name-complex="標楷體" style:font-size-complex="14pt"/>
    </style:style>
    <style:style style:name="T828" style:parent-style-name="預設段落字型" style:family="text">
      <style:text-properties style:font-name="標楷體" style:font-name-asian="標楷體" style:font-name-complex="標楷體" style:font-size-complex="14pt"/>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Textbody" style:family="paragraph">
      <style:paragraph-properties fo:margin-left="0.3541in" fo:text-indent="-0.3541in">
        <style:tab-stops>
          <style:tab-stop style:type="left" style:position="-0.0381in"/>
        </style:tab-stops>
      </style:paragraph-properties>
      <style:text-properties fo:font-size="12pt" style:font-size-asian="12pt"/>
    </style:style>
    <style:style style:name="P831" style:parent-style-name="Textbody" style:family="paragraph">
      <style:paragraph-properties fo:margin-left="0.3541in" fo:text-indent="-0.3541in">
        <style:tab-stops>
          <style:tab-stop style:type="left" style:position="-0.0381in"/>
        </style:tab-stops>
      </style:paragraph-properties>
      <style:text-properties fo:font-size="12pt" style:font-size-asian="12pt"/>
    </style:style>
    <style:style style:name="TableRow832" style:family="table-row">
      <style:table-row-properties style:min-row-height="0.232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justify" fo:margin-top="0.025in" fo:margin-bottom="0.025in" fo:line-height="0.2222in"/>
      <style:text-properties style:font-name-asian="標楷體" fo:font-weight="bold" style:font-weight-asian="bold" fo:font-size="14pt" style:font-size-asian="14pt" style:font-size-complex="14pt"/>
    </style:style>
    <style:style style:name="TableRow835" style:family="table-row">
      <style:table-row-properties style:min-row-height="2.7444in"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fo:text-align="justify" fo:line-height="0.2222in" fo:margin-left="0.3333in" fo:text-indent="-0.333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text-autospace="none" fo:line-height="0.2222in"/>
    </style:style>
    <style:style style:name="T851" style:parent-style-name="預設段落字型" style:family="text">
      <style:text-properties style:font-name-asian="標楷體" fo:language="zh" fo:country="TW"/>
    </style:style>
    <style:style style:name="T852" style:parent-style-name="預設段落字型" style:family="text">
      <style:text-properties style:font-name-asian="標楷體" fo:language="zh" fo:country="TW"/>
    </style:style>
    <style:style style:name="T853" style:parent-style-name="預設段落字型" style:family="text">
      <style:text-properties style:font-name-asian="標楷體" fo:language="zh" fo:country="TW"/>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language="zh" fo:country="TW"/>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fo:text-align="justify" fo:line-height="0.2222in" fo:margin-left="0.25in" fo:text-indent="-0.25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language="zh" fo:country="TW"/>
    </style:style>
    <style:style style:name="T876" style:parent-style-name="預設段落字型" style:family="text">
      <style:text-properties style:font-name-asian="標楷體" fo:language="zh" fo:country="TW"/>
    </style:style>
    <style:style style:name="T877" style:parent-style-name="預設段落字型" style:family="text">
      <style:text-properties style:font-name-asian="標楷體" fo:language="zh" fo:country="TW"/>
    </style:style>
    <style:style style:name="T878" style:parent-style-name="預設段落字型" style:family="text">
      <style:text-properties style:font-name-asian="標楷體" fo:language="zh" fo:country="TW"/>
    </style:style>
    <style:style style:name="T879" style:parent-style-name="預設段落字型" style:family="text">
      <style:text-properties style:font-name-asian="標楷體" fo:language="zh" fo:country="TW"/>
    </style:style>
    <style:style style:name="T880" style:parent-style-name="預設段落字型" style:family="text">
      <style:text-properties style:font-name-asian="標楷體" fo:language="zh" fo:country="TW"/>
    </style:style>
    <style:style style:name="T881" style:parent-style-name="預設段落字型" style:family="text">
      <style:text-properties style:font-name-asian="標楷體" fo:language="zh" fo:country="TW"/>
    </style:style>
    <style:style style:name="T882" style:parent-style-name="預設段落字型" style:family="text">
      <style:text-properties style:font-name-asian="標楷體" fo:language="zh" fo:country="TW"/>
    </style:style>
    <style:style style:name="T883" style:parent-style-name="預設段落字型" style:family="text">
      <style:text-properties style:font-name-asian="標楷體" fo:language="zh" fo:country="TW"/>
    </style:style>
    <style:style style:name="T884" style:parent-style-name="預設段落字型" style:family="text">
      <style:text-properties style:font-name-asian="標楷體" fo:language="zh" fo:country="TW"/>
    </style:style>
    <style:style style:name="T885" style:parent-style-name="預設段落字型" style:family="text">
      <style:text-properties style:font-name-asian="標楷體" fo:language="zh" fo:country="TW"/>
    </style:style>
    <style:style style:name="T886" style:parent-style-name="預設段落字型" style:family="text">
      <style:text-properties style:font-name-asian="標楷體" fo:language="zh" fo:country="TW"/>
    </style:style>
    <style:style style:name="T887" style:parent-style-name="預設段落字型" style:family="text">
      <style:text-properties style:font-name-asian="標楷體" fo:language="zh" fo:country="TW"/>
    </style:style>
    <style:style style:name="T888" style:parent-style-name="預設段落字型" style:family="text">
      <style:text-properties style:font-name-asian="標楷體" fo:language="zh" fo:country="TW"/>
    </style:style>
    <style:style style:name="T889" style:parent-style-name="預設段落字型" style:family="text">
      <style:text-properties style:font-name-asian="標楷體" fo:language="zh" fo:country="TW"/>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justify" fo:margin-top="0.025in" fo:margin-bottom="0.025in" fo:line-height="0.2222in"/>
      <style:text-properties style:font-name-asian="標楷體" fo:language="zh" fo:country="TW"/>
    </style:style>
    <style:style style:name="TableRow892" style:family="table-row">
      <style:table-row-properties style:min-row-height="0.9798in"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fo:text-align="justify" fo:line-height="0.2222in" fo:margin-left="0.3333in" fo:text-indent="-0.3333in">
        <style:tab-stops/>
      </style:paragraph-properties>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justify" fo:margin-top="0.025in" fo:line-height="0.2222in" fo:margin-left="0.3333in" fo:text-indent="-0.333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Times New Roma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Standard" style:family="paragraph">
      <style:paragraph-properties fo:text-align="justify" fo:margin-bottom="0.025in" fo:line-height="0.2222in" fo:margin-left="0.3333in" fo:text-indent="-0.3333in">
        <style:tab-stops/>
      </style:paragraph-properties>
      <style:text-properties style:font-name-asian="標楷體"/>
    </style:style>
    <style:style style:name="TableRow936" style:family="table-row">
      <style:table-row-properties style:min-row-height="5.3048in"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text-align="justify" fo:line-height="0.2361in" fo:margin-left="0.25in" fo:text-indent="-0.25in">
        <style:tab-stops/>
      </style:paragraph-properties>
      <style:text-properties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justify" fo:margin-top="0.025in" fo:margin-bottom="0.025in" fo:line-height="0.2361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text-underline-type="single" style:text-underline-style="solid" style:text-underline-width="auto" style:text-underline-mode="continuous"/>
    </style:style>
    <style:style style:name="T996" style:parent-style-name="預設段落字型" style:family="text">
      <style:text-properties style:font-name-asian="標楷體" style:text-underline-type="single" style:text-underline-style="solid" style:text-underline-width="auto" style:text-underline-mode="continuous"/>
    </style:style>
    <style:style style:name="T997" style:parent-style-name="預設段落字型" style:family="text">
      <style:text-properties style:font-name-asian="標楷體" style:text-underline-type="single" style:text-underline-style="solid" style:text-underline-width="auto" style:text-underline-mode="continuous"/>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text-underline-type="single" style:text-underline-style="solid" style:text-underline-width="auto" style:text-underline-mode="continuous"/>
    </style:style>
    <style:style style:name="T1000" style:parent-style-name="預設段落字型" style:family="text">
      <style:text-properties style:font-name-asian="標楷體" style:text-underline-type="single" style:text-underline-style="solid" style:text-underline-width="auto" style:text-underline-mode="continuous"/>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T1002" style:parent-style-name="預設段落字型" style:family="text">
      <style:text-properties style:font-name-asian="標楷體" style:text-underline-type="single" style:text-underline-style="solid" style:text-underline-width="auto" style:text-underline-mode="continuous"/>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asian="標楷體" style:text-underline-type="single" style:text-underline-style="solid" style:text-underline-width="auto" style:text-underline-mode="continuous"/>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T1011" style:parent-style-name="預設段落字型" style:family="text">
      <style:text-properties style:font-name-asian="標楷體" style:text-underline-type="single" style:text-underline-style="solid" style:text-underline-width="auto" style:text-underline-mode="continuous"/>
    </style:style>
    <style:style style:name="T1012" style:parent-style-name="預設段落字型" style:family="text">
      <style:text-properties style:font-name-asian="標楷體" style:text-underline-type="single" style:text-underline-style="solid" style:text-underline-width="auto" style:text-underline-mode="continuous"/>
    </style:style>
    <style:style style:name="T1013" style:parent-style-name="預設段落字型" style:family="text">
      <style:text-properties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text-underline-type="single" style:text-underline-style="solid" style:text-underline-width="auto" style:text-underline-mode="continuous"/>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min-row-height="0.2715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text-align="justify" fo:margin-top="0.025in" fo:line-height="0.2222in"/>
    </style:style>
    <style:style style:name="T1029" style:parent-style-name="stext1" style:family="text">
      <style:text-properties style:font-name-asian="標楷體" fo:font-weight="bold" style:font-weight-asian="bold" fo:font-size="14pt" style:font-size-asian="14pt" style:font-size-complex="14pt"/>
    </style:style>
    <style:style style:name="TableRow1030" style:family="table-row">
      <style:table-row-properties style:min-row-height="2.1118in"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fo:text-align="justify" fo:line-height="0.2361in" fo:margin-left="0.5in" fo:text-indent="-0.5in">
        <style:tab-stops/>
      </style:paragraph-properties>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asian="標楷體"/>
    </style:style>
    <style:style style:name="T1037" style:parent-style-name="stext1" style:family="text">
      <style:text-properties style:font-name-asian="標楷體" fo:font-size="12pt" style:font-size-asian="12pt"/>
    </style:style>
    <style:style style:name="T1038" style:parent-style-name="stext1" style:family="text">
      <style:text-properties style:font-name-asian="標楷體" fo:font-size="12pt" style:font-size-asian="12pt"/>
    </style:style>
    <style:style style:name="T1039" style:parent-style-name="stext1" style:family="text">
      <style:text-properties style:font-name-asian="標楷體" fo:font-size="12pt" style:font-size-asian="12pt"/>
    </style:style>
    <style:style style:name="T1040" style:parent-style-name="stext1" style:family="text">
      <style:text-properties style:font-name-asian="標楷體" fo:font-size="12pt" style:font-size-asian="12pt"/>
    </style:style>
    <style:style style:name="T1041" style:parent-style-name="stext1" style:family="text">
      <style:text-properties style:font-name-asian="標楷體" fo:font-size="12pt" style:font-size-asian="12pt"/>
    </style:style>
    <style:style style:name="T1042" style:parent-style-name="預設段落字型" style:family="text">
      <style:text-properties style:font-name-asian="標楷體"/>
    </style:style>
    <style:style style:name="T1043" style:parent-style-name="stext1" style:family="text">
      <style:text-properties style:font-name-asian="標楷體" fo:font-size="12pt" style:font-size-asian="12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justify" fo:margin-top="0.025in" fo:line-height="0.2361in"/>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font-name-complex="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font-name-complex="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name-complex="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font-name-complex="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font-name-complex="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font-name-complex="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font-name-complex="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name-complex="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name-complex="標楷體"/>
    </style:style>
    <style:style style:name="P1080" style:parent-style-name="Standard" style:family="paragraph">
      <style:paragraph-properties fo:text-align="justify" fo:margin-bottom="0.025in" fo:line-height="0.2361in" fo:margin-left="0.3333in" fo:text-indent="-0.3333in">
        <style:tab-stops/>
      </style:paragraph-properties>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name-complex="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name-complex="標楷體"/>
    </style:style>
    <style:style style:name="TableRow1090" style:family="table-row">
      <style:table-row-properties style:min-row-height="1.334in" style:use-optimal-row-height="false"/>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fo:text-align="justify" fo:line-height="0.2222in" fo:margin-left="0.5in" fo:text-indent="-0.5in">
        <style:tab-stops/>
      </style:paragraph-properties>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標楷體" style:font-name-asian="標楷體" style:font-name-complex="細明體, MingLiU"/>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style:font-name-complex="細明體, MingLiU"/>
    </style:style>
    <style:style style:name="T1115" style:parent-style-name="預設段落字型" style:family="text">
      <style:text-properties style:font-name="標楷體" style:font-name-asian="標楷體" style:font-name-complex="細明體, MingLiU"/>
    </style:style>
    <style:style style:name="T1116" style:parent-style-name="預設段落字型" style:family="text">
      <style:text-properties style:font-name="標楷體" style:font-name-asian="標楷體" style:font-name-complex="細明體, MingLiU"/>
    </style:style>
    <style:style style:name="T1117" style:parent-style-name="預設段落字型" style:family="text">
      <style:text-properties style:font-name="標楷體" style:font-name-asian="標楷體" style:font-name-complex="細明體, MingLiU"/>
    </style:style>
    <style:style style:name="T1118" style:parent-style-name="預設段落字型" style:family="text">
      <style:text-properties style:font-name="標楷體" style:font-name-asian="標楷體" style:font-name-complex="細明體, MingLiU"/>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min-row-height="0.3055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text-align="justify" fo:line-height="0.2222in" fo:margin-left="0.3895in" fo:text-indent="-0.3895in">
        <style:tab-stops/>
      </style:paragraph-properties>
      <style:text-properties fo:font-weight="bold" style:font-weight-asian="bold" fo:font-size="14pt" style:font-size-asian="14pt" style:font-size-complex="14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Standard" style:family="paragraph">
      <style:paragraph-properties fo:text-align="justify" fo:line-height="0.2361in" fo:margin-left="0.3347in" fo:text-indent="-0.3347in">
        <style:tab-stops/>
      </style:paragraph-properties>
    </style:style>
    <style:style style:name="T1136" style:parent-style-name="stext1" style:family="text">
      <style:text-properties style:font-name-asian="標楷體" fo:font-size="12pt" style:font-size-asian="12pt"/>
    </style:style>
    <style:style style:name="T1137" style:parent-style-name="stext1" style:family="text">
      <style:text-properties style:font-name-asian="標楷體" fo:font-size="12pt" style:font-size-asian="12pt"/>
    </style:style>
    <style:style style:name="T1138" style:parent-style-name="stext1" style:family="text">
      <style:text-properties style:font-name-asian="標楷體" fo:font-size="12pt" style:font-size-asian="12pt"/>
    </style:style>
    <style:style style:name="T1139" style:parent-style-name="stext1" style:family="text">
      <style:text-properties style:font-name-asian="標楷體" fo:font-size="12pt" style:font-size-asian="12pt"/>
    </style:style>
    <style:style style:name="T1140" style:parent-style-name="stext1" style:family="text">
      <style:text-properties style:font-name-asian="標楷體" fo:font-size="12pt" style:font-size-asian="12pt"/>
    </style:style>
    <style:style style:name="T1141" style:parent-style-name="stext1" style:family="text">
      <style:text-properties style:font-name-asian="標楷體" fo:font-size="12pt" style:font-size-asian="12pt"/>
    </style:style>
    <style:style style:name="T1142" style:parent-style-name="stext1" style:family="text">
      <style:text-properties style:font-name-asian="標楷體" fo:font-size="12pt" style:font-size-asian="12pt"/>
    </style:style>
    <style:style style:name="T1143" style:parent-style-name="stext1" style:family="text">
      <style:text-properties style:font-name-asian="標楷體" fo:font-size="12pt" style:font-size-asian="12pt"/>
    </style:style>
    <style:style style:name="T1144" style:parent-style-name="預設段落字型" style:family="text">
      <style:text-properties style:font-name-asian="標楷體"/>
    </style:style>
    <style:style style:name="T1145" style:parent-style-name="stext1" style:family="text">
      <style:text-properties style:font-name-asian="標楷體" fo:font-size="12pt" style:font-size-asian="12pt"/>
    </style:style>
    <style:style style:name="TableCell1146" style:family="table-cell">
      <style:table-cell-properties fo:border="0.0069in solid #000000" style:writing-mode="lr-tb" fo:padding-top="0in" fo:padding-left="0.075in" fo:padding-bottom="0in" fo:padding-right="0.075in"/>
    </style:style>
    <style:style style:name="P1147" style:parent-style-name="Textbody" style:family="paragraph">
      <style:paragraph-properties fo:text-align="justify" fo:line-height="0.2361in" fo:margin-left="0.3347in" fo:text-indent="-0.3347in">
        <style:tab-stops/>
      </style:paragraph-properties>
    </style:style>
    <style:style style:name="T1148" style:parent-style-name="stext1" style:family="text">
      <style:text-properties fo:font-size="12pt" style:font-size-asian="12pt"/>
    </style:style>
    <style:style style:name="T1149" style:parent-style-name="stext1" style:family="text">
      <style:text-properties fo:font-size="12pt" style:font-size-asian="12pt"/>
    </style:style>
    <style:style style:name="T1150" style:parent-style-name="stext1" style:family="text">
      <style:text-properties fo:font-size="12pt" style:font-size-asian="12pt"/>
    </style:style>
    <style:style style:name="T1151" style:parent-style-name="stext1" style:family="text">
      <style:text-properties fo:font-size="12pt" style:font-size-asian="12pt"/>
    </style:style>
    <style:style style:name="T1152" style:parent-style-name="stext1" style:family="text">
      <style:text-properties fo:font-size="12pt" style:font-size-asian="12pt"/>
    </style:style>
    <style:style style:name="T1153" style:parent-style-name="stext1" style:family="text">
      <style:text-properties style:font-name-asian="Times New Roman" fo:font-size="12pt" style:font-size-asian="12pt"/>
    </style:style>
    <style:style style:name="T1154" style:parent-style-name="stext1" style:family="text">
      <style:text-properties fo:font-size="12pt" style:font-size-asian="12pt"/>
    </style:style>
    <style:style style:name="T1155" style:parent-style-name="stext1" style:family="text">
      <style:text-properties fo:font-size="12pt" style:font-size-asian="12pt"/>
    </style:style>
    <style:style style:name="T1156" style:parent-style-name="stext1" style:family="text">
      <style:text-properties fo:font-size="12pt" style:font-size-asian="12pt"/>
    </style:style>
    <style:style style:name="T1157" style:parent-style-name="stext1" style:family="text">
      <style:text-properties fo:font-size="12pt" style:font-size-asian="12pt"/>
    </style:style>
    <style:style style:name="T1158" style:parent-style-name="stext1" style:family="text">
      <style:text-properties fo:font-size="12pt" style:font-size-asian="12pt"/>
    </style:style>
    <style:style style:name="T1159" style:parent-style-name="stext1" style:family="text">
      <style:text-properties fo:font-size="12pt" style:font-size-asian="12pt"/>
    </style:style>
    <style:style style:name="T1160" style:parent-style-name="stext1" style:family="text">
      <style:text-properties fo:font-size="12pt" style:font-size-asian="12pt"/>
    </style:style>
    <style:style style:name="T1161" style:parent-style-name="stext1" style:family="text">
      <style:text-properties fo:font-size="12pt" style:font-size-asian="12pt"/>
    </style:style>
    <style:style style:name="T1162" style:parent-style-name="stext1" style:family="text">
      <style:text-properties fo:font-size="12pt" style:font-size-asian="12pt"/>
    </style:style>
    <style:style style:name="T1163" style:parent-style-name="stext1" style:family="text">
      <style:text-properties fo:font-size="12pt" style:font-size-asian="12pt"/>
    </style:style>
    <style:style style:name="T1164" style:parent-style-name="stext1" style:family="text">
      <style:text-properties fo:font-size="12pt" style:font-size-asian="12pt"/>
    </style:style>
    <style:style style:name="T1165" style:parent-style-name="stext1" style:family="text">
      <style:text-properties fo:font-size="12pt" style:font-size-asian="12pt"/>
    </style:style>
    <style:style style:name="T1166" style:parent-style-name="stext1" style:family="text">
      <style:text-properties fo:font-size="12pt" style:font-size-asian="12pt"/>
    </style:style>
    <style:style style:name="T1167" style:parent-style-name="stext1" style:family="text">
      <style:text-properties fo:font-size="12pt" style:font-size-asian="12pt"/>
    </style:style>
    <style:style style:name="T1168" style:parent-style-name="stext1" style:family="text">
      <style:text-properties fo:font-size="12pt" style:font-size-asian="12pt"/>
    </style:style>
    <style:style style:name="T1169" style:parent-style-name="stext1" style:family="text">
      <style:text-properties fo:font-size="12pt" style:font-size-asian="12pt"/>
    </style:style>
    <style:style style:name="T1170" style:parent-style-name="stext1" style:family="text">
      <style:text-properties fo:font-size="12pt" style:font-size-asian="12pt"/>
    </style:style>
    <style:style style:name="T1171" style:parent-style-name="stext1" style:family="text">
      <style:text-properties fo:font-size="12pt" style:font-size-asian="12pt"/>
    </style:style>
    <style:style style:name="T1172" style:parent-style-name="stext1" style:family="text">
      <style:text-properties fo:font-size="12pt" style:font-size-asian="12pt"/>
    </style:style>
    <style:style style:name="T1173" style:parent-style-name="stext1" style:family="text">
      <style:text-properties fo:font-size="12pt" style:font-size-asian="12pt"/>
    </style:style>
    <style:style style:name="T1174" style:parent-style-name="stext1" style:family="text">
      <style:text-properties fo:font-size="12pt" style:font-size-asian="12pt"/>
    </style:style>
    <style:style style:name="T1175" style:parent-style-name="stext1" style:family="text">
      <style:text-properties fo:font-size="12pt" style:font-size-asian="12pt"/>
    </style:style>
    <style:style style:name="T1176" style:parent-style-name="stext1" style:family="text">
      <style:text-properties fo:font-size="12pt" style:font-size-asian="12pt"/>
    </style:style>
    <style:style style:name="T1177" style:parent-style-name="stext1" style:family="text">
      <style:text-properties fo:font-size="12pt" style:font-size-asian="12pt"/>
    </style:style>
    <style:style style:name="T1178" style:parent-style-name="stext1" style:family="text">
      <style:text-properties fo:font-size="12pt" style:font-size-asian="12pt" style:text-underline-type="single" style:text-underline-style="solid" style:text-underline-width="auto" style:text-underline-mode="continuous"/>
    </style:style>
    <style:style style:name="T1179" style:parent-style-name="stext1" style:family="text">
      <style:text-properties fo:font-size="12pt" style:font-size-asian="12pt"/>
    </style:style>
    <style:style style:name="P1180" style:parent-style-name="Standard" style:family="paragraph">
      <style:paragraph-properties fo:text-align="justify" fo:line-height="0.2361in" fo:margin-left="0.3347in" fo:text-indent="-0.3347in">
        <style:tab-stops/>
      </style:paragraph-properties>
    </style:style>
    <style:style style:name="T1181" style:parent-style-name="stext1" style:family="text">
      <style:text-properties style:font-name-asian="標楷體" fo:font-size="12pt" style:font-size-asian="12pt"/>
    </style:style>
    <style:style style:name="T1182" style:parent-style-name="預設段落字型" style:family="text">
      <style:text-properties style:font-name="標楷體" style:font-name-asian="標楷體" style:font-name-complex="標楷體"/>
    </style:style>
    <style:style style:name="T1183" style:parent-style-name="stext1" style:family="text">
      <style:text-properties style:font-name-asian="標楷體" fo:font-size="12pt" style:font-size-asian="12pt"/>
    </style:style>
    <style:style style:name="T1184" style:parent-style-name="預設段落字型" style:family="text">
      <style:text-properties style:font-name="標楷體" style:font-name-asian="標楷體" style:font-name-complex="標楷體"/>
    </style:style>
    <style:style style:name="T1185" style:parent-style-name="stext1" style:family="text">
      <style:text-properties style:font-name-asian="標楷體" fo:font-size="12pt" style:font-size-asian="12pt"/>
    </style:style>
    <style:style style:name="T1186" style:parent-style-name="預設段落字型" style:family="text">
      <style:text-properties style:font-name="標楷體" style:font-name-asian="標楷體" style:font-name-complex="標楷體"/>
    </style:style>
    <style:style style:name="T1187" style:parent-style-name="stext1" style:family="text">
      <style:text-properties style:font-name-asian="標楷體" fo:font-size="12pt" style:font-size-asian="12pt"/>
    </style:style>
    <style:style style:name="T1188" style:parent-style-name="預設段落字型" style:family="text">
      <style:text-properties style:font-name="標楷體" style:font-name-asian="標楷體" style:font-name-complex="標楷體"/>
    </style:style>
    <style:style style:name="T1189" style:parent-style-name="stext1" style:family="text">
      <style:text-properties style:font-name-asian="標楷體" fo:font-size="12pt" style:font-size-asian="12pt"/>
    </style:style>
    <style:style style:name="T1190" style:parent-style-name="預設段落字型" style:family="text">
      <style:text-properties style:font-name="標楷體" style:font-name-asian="標楷體" style:font-name-complex="標楷體"/>
    </style:style>
    <style:style style:name="T1191" style:parent-style-name="stext1" style:family="text">
      <style:text-properties style:font-name-asian="標楷體" fo:font-size="12pt" style:font-size-asian="12pt"/>
    </style:style>
    <style:style style:name="T1192" style:parent-style-name="stext1" style:family="text">
      <style:text-properties style:font-name-asian="標楷體" fo:font-size="12pt" style:font-size-asian="12pt"/>
    </style:style>
    <style:style style:name="T1193" style:parent-style-name="stext1" style:family="text">
      <style:text-properties style:font-name-asian="標楷體" fo:font-size="12pt" style:font-size-asian="12pt"/>
    </style:style>
    <style:style style:name="T1194" style:parent-style-name="stext1" style:family="text">
      <style:text-properties style:font-name-asian="標楷體" fo:font-size="12pt" style:font-size-asian="12pt"/>
    </style:style>
    <style:style style:name="T1195" style:parent-style-name="stext1" style:family="text">
      <style:text-properties style:font-name-asian="標楷體" fo:font-size="12pt" style:font-size-asian="12pt"/>
    </style:style>
    <style:style style:name="T1196" style:parent-style-name="stext1" style:family="text">
      <style:text-properties style:font-name-asian="標楷體" fo:font-size="12pt" style:font-size-asian="12pt"/>
    </style:style>
    <style:style style:name="T1197" style:parent-style-name="stext1" style:family="text">
      <style:text-properties style:font-name-asian="標楷體" fo:font-size="12pt" style:font-size-asian="12pt"/>
    </style:style>
    <style:style style:name="T1198" style:parent-style-name="預設段落字型" style:family="text">
      <style:text-properties style:font-name="標楷體" style:font-name-asian="標楷體" style:font-name-complex="標楷體"/>
    </style:style>
    <style:style style:name="T1199" style:parent-style-name="stext1" style:family="text">
      <style:text-properties style:font-name-asian="標楷體" fo:font-size="12pt" style:font-size-asian="12pt"/>
    </style:style>
    <style:style style:name="T1200" style:parent-style-name="stext1" style:family="text">
      <style:text-properties style:font-name-asian="標楷體" fo:font-size="12pt" style:font-size-asian="12pt"/>
    </style:style>
    <style:style style:name="T1201" style:parent-style-name="stext1" style:family="text">
      <style:text-properties style:font-name-asian="標楷體" fo:font-size="12pt" style:font-size-asian="12pt"/>
    </style:style>
    <style:style style:name="T1202" style:parent-style-name="stext1" style:family="text">
      <style:text-properties style:font-name-asian="標楷體" fo:font-size="12pt" style:font-size-asian="12pt"/>
    </style:style>
    <style:style style:name="T1203" style:parent-style-name="stext1" style:family="text">
      <style:text-properties style:font-name-asian="標楷體" fo:font-size="12pt" style:font-size-asian="12pt"/>
    </style:style>
    <style:style style:name="T1204" style:parent-style-name="stext1" style:family="text">
      <style:text-properties style:font-name-asian="標楷體" fo:font-size="12pt" style:font-size-asian="12pt"/>
    </style:style>
    <style:style style:name="T1205" style:parent-style-name="stext1" style:family="text">
      <style:text-properties style:font-name-asian="標楷體" fo:font-size="12pt" style:font-size-asian="12pt"/>
    </style:style>
    <style:style style:name="T1206" style:parent-style-name="預設段落字型" style:family="text">
      <style:text-properties style:font-name="標楷體" style:font-name-asian="標楷體" style:font-name-complex="標楷體"/>
    </style:style>
    <style:style style:name="T1207" style:parent-style-name="stext1" style:family="text">
      <style:text-properties style:font-name-asian="標楷體" fo:font-size="12pt" style:font-size-asian="12pt"/>
    </style:style>
    <style:style style:name="T1208" style:parent-style-name="預設段落字型" style:family="text">
      <style:text-properties style:font-name="標楷體" style:font-name-asian="標楷體" style:font-name-complex="標楷體"/>
    </style:style>
    <style:style style:name="T1209" style:parent-style-name="stext1" style:family="text">
      <style:text-properties style:font-name-asian="標楷體" fo:font-size="12pt" style:font-size-asian="12pt"/>
    </style:style>
    <style:style style:name="T1210" style:parent-style-name="預設段落字型" style:family="text">
      <style:text-properties style:font-name="標楷體" style:font-name-asian="標楷體" style:font-name-complex="標楷體"/>
    </style:style>
    <style:style style:name="T1211" style:parent-style-name="stext1" style:family="text">
      <style:text-properties style:font-name-asian="標楷體" fo:font-size="12pt" style:font-size-asian="12pt"/>
    </style:style>
    <style:style style:name="T1212" style:parent-style-name="stext1" style:family="text">
      <style:text-properties style:font-name-asian="標楷體" fo:font-size="12pt" style:font-size-asian="12pt"/>
    </style:style>
    <style:style style:name="T1213" style:parent-style-name="stext1" style:family="text">
      <style:text-properties style:font-name-asian="標楷體" fo:font-size="12pt" style:font-size-asian="12pt"/>
    </style:style>
    <style:style style:name="T1214" style:parent-style-name="stext1" style:family="text">
      <style:text-properties style:font-name-asian="標楷體" fo:font-size="12pt" style:font-size-asian="12pt"/>
    </style:style>
    <style:style style:name="T1215" style:parent-style-name="stext1" style:family="text">
      <style:text-properties style:font-name-asian="標楷體" fo:font-size="12pt" style:font-size-asian="12pt"/>
    </style:style>
    <style:style style:name="T1216" style:parent-style-name="stext1" style:family="text">
      <style:text-properties style:font-name-asian="標楷體" fo:font-size="12pt" style:font-size-asian="12pt"/>
    </style:style>
    <style:style style:name="T1217" style:parent-style-name="stext1" style:family="text">
      <style:text-properties style:font-name-asian="標楷體" fo:font-size="12pt" style:font-size-asian="12pt"/>
    </style:style>
    <style:style style:name="T1218" style:parent-style-name="stext1" style:family="text">
      <style:text-properties style:font-name-asian="標楷體" fo:font-size="12pt" style:font-size-asian="12pt"/>
    </style:style>
    <style:style style:name="T1219" style:parent-style-name="stext1" style:family="text">
      <style:text-properties style:font-name-asian="標楷體" fo:font-size="12pt" style:font-size-asian="12pt"/>
    </style:style>
    <style:style style:name="T1220" style:parent-style-name="預設段落字型" style:family="text">
      <style:text-properties style:font-name="標楷體" style:font-name-asian="標楷體" style:font-name-complex="標楷體"/>
    </style:style>
    <style:style style:name="T1221" style:parent-style-name="stext1" style:family="text">
      <style:text-properties style:font-name-asian="標楷體" fo:font-size="12pt" style:font-size-asian="12pt"/>
    </style:style>
    <style:style style:name="T1222" style:parent-style-name="預設段落字型" style:family="text">
      <style:text-properties style:font-name="標楷體" style:font-name-asian="標楷體" style:font-name-complex="標楷體"/>
    </style:style>
    <style:style style:name="T1223" style:parent-style-name="stext1" style:family="text">
      <style:text-properties style:font-name-asian="標楷體" fo:font-size="12pt" style:font-size-asian="12pt"/>
    </style:style>
    <style:style style:name="T1224" style:parent-style-name="stext1" style:family="text">
      <style:text-properties style:font-name-asian="標楷體" fo:font-size="12pt" style:font-size-asian="12pt"/>
    </style:style>
    <style:style style:name="T1225" style:parent-style-name="stext1" style:family="text">
      <style:text-properties style:font-name-asian="標楷體" fo:font-size="12pt" style:font-size-asian="12pt"/>
    </style:style>
    <style:style style:name="T1226" style:parent-style-name="stext1" style:family="text">
      <style:text-properties style:font-name-asian="標楷體" fo:font-size="12pt" style:font-size-asian="12pt"/>
    </style:style>
    <style:style style:name="T1227" style:parent-style-name="stext1" style:family="text">
      <style:text-properties style:font-name-asian="標楷體" fo:font-size="12pt" style:font-size-asian="12pt"/>
    </style:style>
    <style:style style:name="T1228" style:parent-style-name="stext1" style:family="text">
      <style:text-properties style:font-name-asian="標楷體" fo:font-size="12pt" style:font-size-asian="12pt"/>
    </style:style>
    <style:style style:name="T1229" style:parent-style-name="stext1" style:family="text">
      <style:text-properties style:font-name-asian="標楷體" fo:font-size="12pt" style:font-size-asian="12pt"/>
    </style:style>
    <style:style style:name="T1230" style:parent-style-name="stext1" style:family="text">
      <style:text-properties style:font-name-asian="標楷體" fo:font-size="12pt" style:font-size-asian="12pt"/>
    </style:style>
    <style:style style:name="T1231" style:parent-style-name="stext1" style:family="text">
      <style:text-properties style:font-name-asian="標楷體" fo:font-size="12pt" style:font-size-asian="12pt"/>
    </style:style>
    <style:style style:name="T1232" style:parent-style-name="預設段落字型" style:family="text">
      <style:text-properties style:font-name="標楷體" style:font-name-asian="標楷體" style:font-name-complex="標楷體"/>
    </style:style>
    <style:style style:name="T1233" style:parent-style-name="stext1" style:family="text">
      <style:text-properties style:font-name-asian="標楷體" fo:font-size="12pt" style:font-size-asian="12pt"/>
    </style:style>
    <style:style style:name="T1234" style:parent-style-name="stext1" style:family="text">
      <style:text-properties style:font-name-asian="標楷體" fo:font-size="12pt" style:font-size-asian="12pt"/>
    </style:style>
    <style:style style:name="T1235" style:parent-style-name="stext1" style:family="text">
      <style:text-properties style:font-name-asian="標楷體" fo:font-size="12pt" style:font-size-asian="12pt"/>
    </style:style>
    <style:style style:name="T1236" style:parent-style-name="預設段落字型" style:family="text">
      <style:text-properties style:font-name="標楷體" style:font-name-asian="標楷體" style:font-name-complex="標楷體"/>
    </style:style>
    <style:style style:name="T1237" style:parent-style-name="stext1" style:family="text">
      <style:text-properties style:font-name-asian="標楷體" fo:font-size="12pt" style:font-size-asian="12pt"/>
    </style:style>
    <style:style style:name="T1238" style:parent-style-name="stext1" style:family="text">
      <style:text-properties style:font-name-asian="標楷體" fo:font-size="12pt" style:font-size-asian="12pt"/>
    </style:style>
    <style:style style:name="T1239" style:parent-style-name="stext1" style:family="text">
      <style:text-properties style:font-name-asian="標楷體" fo:font-size="12pt" style:font-size-asian="12pt"/>
    </style:style>
    <style:style style:name="T1240" style:parent-style-name="stext1" style:family="text">
      <style:text-properties style:font-name-asian="標楷體" fo:font-size="12pt" style:font-size-asian="12pt"/>
    </style:style>
    <style:style style:name="T1241" style:parent-style-name="stext1" style:family="text">
      <style:text-properties style:font-name-asian="標楷體" fo:font-size="12pt" style:font-size-asian="12pt"/>
    </style:style>
    <style:style style:name="T1242" style:parent-style-name="stext1" style:family="text">
      <style:text-properties style:font-name-asian="標楷體" fo:font-size="12pt" style:font-size-asian="12pt"/>
    </style:style>
    <style:style style:name="T1243" style:parent-style-name="stext1" style:family="text">
      <style:text-properties style:font-name-asian="標楷體" fo:font-size="12pt" style:font-size-asian="12pt"/>
    </style:style>
    <style:style style:name="T1244" style:parent-style-name="stext1" style:family="text">
      <style:text-properties style:font-name-asian="標楷體" fo:font-size="12pt" style:font-size-asian="12pt"/>
    </style:style>
    <style:style style:name="T1245" style:parent-style-name="stext1" style:family="text">
      <style:text-properties style:font-name-asian="標楷體" fo:font-size="12pt" style:font-size-asian="12pt"/>
    </style:style>
    <style:style style:name="T1246" style:parent-style-name="stext1"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247" style:parent-style-name="stext1"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248" style:parent-style-name="stext1"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249" style:parent-style-name="stext1"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250" style:parent-style-name="stext1"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251" style:parent-style-name="stext1"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252" style:parent-style-name="stext1"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253" style:parent-style-name="stext1"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254" style:parent-style-name="stext1" style:family="text">
      <style:text-properties style:font-name-asian="標楷體" fo:font-size="12pt" style:font-size-asian="12pt"/>
    </style:style>
    <style:style style:name="T1255" style:parent-style-name="stext1" style:family="text">
      <style:text-properties style:font-name-asian="標楷體" fo:font-size="12pt" style:font-size-asian="12pt"/>
    </style:style>
    <style:style style:name="T1256" style:parent-style-name="stext1" style:family="text">
      <style:text-properties style:font-name-asian="標楷體" fo:font-size="12pt" style:font-size-asian="12pt"/>
    </style:style>
    <style:style style:name="T1257" style:parent-style-name="stext1" style:family="text">
      <style:text-properties style:font-name-asian="標楷體" fo:font-size="12pt" style:font-size-asian="12pt"/>
    </style:style>
    <style:style style:name="T1258" style:parent-style-name="stext1" style:family="text">
      <style:text-properties style:font-name-asian="標楷體" fo:font-size="12pt" style:font-size-asian="12pt"/>
    </style:style>
    <style:style style:name="T1259" style:parent-style-name="stext1" style:family="text">
      <style:text-properties style:font-name-asian="標楷體" fo:font-size="12pt" style:font-size-asian="12pt"/>
    </style:style>
    <style:style style:name="T1260" style:parent-style-name="stext1" style:family="text">
      <style:text-properties style:font-name-asian="標楷體" fo:font-size="12pt" style:font-size-asian="12pt"/>
    </style:style>
    <style:style style:name="T1261" style:parent-style-name="stext1" style:family="text">
      <style:text-properties style:font-name-asian="標楷體" fo:font-size="12pt" style:font-size-asian="12pt"/>
    </style:style>
    <style:style style:name="T1262" style:parent-style-name="stext1" style:family="text">
      <style:text-properties style:font-name-asian="標楷體" fo:font-size="12pt" style:font-size-asian="12pt"/>
    </style:style>
    <style:style style:name="T1263" style:parent-style-name="stext1" style:family="text">
      <style:text-properties style:font-name-asian="標楷體" fo:font-size="12pt" style:font-size-asian="12pt"/>
    </style:style>
    <style:style style:name="T1264" style:parent-style-name="stext1" style:family="text">
      <style:text-properties style:font-name-asian="標楷體" fo:font-size="12pt" style:font-size-asian="12pt"/>
    </style:style>
    <style:style style:name="T1265" style:parent-style-name="stext1" style:family="text">
      <style:text-properties style:font-name-asian="標楷體" fo:font-size="12pt" style:font-size-asian="12pt"/>
    </style:style>
    <style:style style:name="T1266" style:parent-style-name="stext1" style:family="text">
      <style:text-properties style:font-name-asian="標楷體" fo:font-size="12pt" style:font-size-asian="12pt"/>
    </style:style>
    <style:style style:name="T1267" style:parent-style-name="stext1" style:family="text">
      <style:text-properties style:font-name-asian="標楷體" fo:font-size="12pt" style:font-size-asian="12pt"/>
    </style:style>
    <style:style style:name="T1268" style:parent-style-name="stext1" style:family="text">
      <style:text-properties style:font-name-asian="標楷體" fo:font-size="12pt" style:font-size-asian="12pt"/>
    </style:style>
    <style:style style:name="T1269" style:parent-style-name="stext1" style:family="text">
      <style:text-properties style:font-name-asian="標楷體" fo:font-size="12pt" style:font-size-asian="12pt"/>
    </style:style>
    <style:style style:name="T1270" style:parent-style-name="stext1" style:family="text">
      <style:text-properties style:font-name-asian="標楷體" fo:font-size="12pt" style:font-size-asian="12pt"/>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Standard" style:family="paragraph">
      <style:paragraph-properties fo:text-align="justify" fo:margin-bottom="0.025in" fo:line-height="0.2361in" fo:margin-left="0.3347in" fo:text-indent="-0.3347in">
        <style:tab-stops/>
      </style:paragraph-properties>
    </style:style>
    <style:style style:name="T1281" style:parent-style-name="預設段落字型" style:family="text">
      <style:text-properties style:font-name-asian="標楷體" fo:font-weight="bold" style:font-weight-asian="bold" style:font-weight-complex="bold"/>
    </style:style>
    <style:style style:name="T1282" style:parent-style-name="預設段落字型" style:family="text">
      <style:text-properties style:font-name-asian="標楷體" fo:font-weight="bold" style:font-weight-asian="bold" style:font-weight-complex="bold"/>
    </style:style>
    <style:style style:name="T1283" style:parent-style-name="預設段落字型" style:family="text">
      <style:text-properties style:font-name-asian="標楷體" fo:font-weight="bold" style:font-weight-asian="bold" style:font-weight-complex="bold"/>
    </style:style>
    <style:style style:name="T1284" style:parent-style-name="預設段落字型" style:family="text">
      <style:text-properties style:font-name-asian="標楷體" fo:font-weight="bold" style:font-weight-asian="bold" style:font-weight-complex="bold"/>
    </style:style>
    <style:style style:name="T1285" style:parent-style-name="預設段落字型" style:family="text">
      <style:text-properties style:font-name-asian="標楷體" fo:font-weight="bold" style:font-weight-asian="bold" style:font-weight-complex="bold"/>
    </style:style>
    <style:style style:name="T12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style:font-weight-complex="bold"/>
    </style:style>
    <style:style style:name="T12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9" style:parent-style-name="預設段落字型" style:family="text">
      <style:text-properties style:font-name-asian="標楷體" fo:font-weight="bold" style:font-weight-asian="bold" style:font-weight-complex="bold"/>
    </style:style>
    <style:style style:name="T12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95" style:parent-style-name="預設段落字型" style:family="text">
      <style:text-properties style:font-name-asian="標楷體" fo:font-weight="bold" style:font-weight-asian="bold" style:font-weight-complex="bold"/>
    </style:style>
    <style:style style:name="P1296" style:parent-style-name="Standard" style:family="paragraph">
      <style:paragraph-properties fo:text-align="justify" fo:margin-bottom="0.025in" fo:line-height="0.2361in" fo:margin-left="0.3347in" fo:text-indent="-0.3347in">
        <style:tab-stops/>
      </style:paragraph-properties>
    </style:style>
    <style:style style:name="TableRow1297" style:family="table-row">
      <style:table-row-properties style:min-row-height="5.1145in" style:use-optimal-row-height="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fo:text-align="justify" fo:line-height="0.2361in" fo:margin-left="0.3333in" fo:text-indent="-0.3333in">
        <style:tab-stops>
          <style:tab-stop style:type="left" style:position="1.2833in"/>
        </style:tab-stops>
      </style:paragraph-properties>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stext1" style:family="text">
      <style:text-properties style:font-name-asian="標楷體" fo:font-size="12pt" style:font-size-asian="12pt"/>
    </style:style>
    <style:style style:name="T1305" style:parent-style-name="stext1" style:family="text">
      <style:text-properties style:font-name-asian="標楷體" fo:font-size="12pt" style:font-size-asian="12pt"/>
    </style:style>
    <style:style style:name="T1306" style:parent-style-name="stext1" style:family="text">
      <style:text-properties style:font-name-asian="標楷體" fo:font-size="12pt" style:font-size-asian="12pt"/>
    </style:style>
    <style:style style:name="T1307" style:parent-style-name="stext1" style:family="text">
      <style:text-properties style:font-name-asian="標楷體" fo:font-size="12pt" style:font-size-asian="12pt"/>
    </style:style>
    <style:style style:name="T1308" style:parent-style-name="stext1" style:family="text">
      <style:text-properties style:font-name-asian="標楷體" fo:font-size="12pt" style:font-size-asian="12pt"/>
    </style:style>
    <style:style style:name="T1309" style:parent-style-name="預設段落字型" style:family="text">
      <style:text-properties style:font-name-asian="標楷體"/>
    </style:style>
    <style:style style:name="T1310" style:parent-style-name="stext1" style:family="text">
      <style:text-properties style:font-name-asian="標楷體" fo:font-size="12pt" style:font-size-asian="12pt"/>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text-align="justify" fo:margin-top="0.025in" fo:line-height="0.2361in" fo:margin-left="0.3333in" fo:text-indent="-0.3333in">
        <style:tab-stops/>
      </style:paragraph-properties>
      <style:text-properties style:font-name-asian="標楷體"/>
    </style:style>
    <style:style style:name="P1313" style:parent-style-name="Standard" style:family="paragraph">
      <style:paragraph-properties fo:text-align="justify" fo:line-height="0.2361in" fo:margin-left="0.3333in" fo:text-indent="-0.3333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asian="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P1362" style:parent-style-name="Standard" style:family="paragraph">
      <style:paragraph-properties fo:text-align="justify" fo:margin-bottom="0.025in" fo:line-height="0.2361in" fo:margin-left="0.3333in" fo:text-indent="-0.3333in">
        <style:tab-stops/>
      </style:paragraph-properties>
    </style:style>
    <style:style style:name="T1363" style:parent-style-name="預設段落字型" style:family="text">
      <style:text-properties style:font-name="標楷體" style:font-name-asian="標楷體" fo:font-weight="bold" style:font-weight-asian="bold" style:font-weight-complex="bold"/>
    </style:style>
    <style:style style:name="T1364" style:parent-style-name="預設段落字型" style:family="text">
      <style:text-properties style:font-name="標楷體" style:font-name-asian="標楷體" fo:font-weight="bold" style:font-weight-asian="bold" style:font-weight-complex="bold"/>
    </style:style>
    <style:style style:name="T1365" style:parent-style-name="預設段落字型" style:family="text">
      <style:text-properties style:font-name="標楷體" style:font-name-asian="標楷體" fo:font-weight="bold" style:font-weight-asian="bold" style:font-weight-complex="bold"/>
    </style:style>
    <style:style style:name="T1366" style:parent-style-name="預設段落字型" style:family="text">
      <style:text-properties style:font-name="標楷體" style:font-name-asian="標楷體" fo:font-weight="bold" style:font-weight-asian="bold" style:font-weight-complex="bold"/>
    </style:style>
    <style:style style:name="T1367" style:parent-style-name="預設段落字型" style:family="text">
      <style:text-properties style:font-name="標楷體" style:font-name-asian="標楷體" fo:font-weight="bold" style:font-weight-asian="bold" style:font-weight-complex="bold"/>
    </style:style>
    <style:style style:name="T1368" style:parent-style-name="預設段落字型" style:family="text">
      <style:text-properties style:font-name="標楷體" style:font-name-asian="標楷體" fo:font-weight="bold" style:font-weight-asian="bold" style:font-weight-complex="bold"/>
    </style:style>
    <style:style style:name="T13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style:font-weight-complex="bold"/>
    </style:style>
    <style:style style:name="T13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weight="bold" style:font-weight-asian="bold" style:font-weight-complex="bold"/>
    </style:style>
    <style:style style:name="T13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style:font-weight-complex="bold"/>
    </style:style>
    <style:style style:name="TableRow1379" style:family="table-row">
      <style:table-row-properties style:min-row-height="1.068in" style:use-optimal-row-height="false"/>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Standard" style:family="paragraph">
      <style:paragraph-properties fo:text-align="justify" fo:line-height="0.2361in" fo:margin-left="0.25in" fo:text-indent="-0.25in">
        <style:tab-stops/>
      </style:paragraph-properties>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text-align="justify" fo:margin-top="0.025in" fo:margin-bottom="0.025in" fo:line-height="0.2361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stext1" style:family="text">
      <style:text-properties style:font-name="標楷體" style:font-name-asian="標楷體" style:font-name-complex="標楷體" fo:font-size="12pt" style:font-size-asian="12pt"/>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標題2" style:family="paragraph">
      <style:paragraph-properties fo:text-align="justify" fo:margin-top="0in" fo:margin-bottom="0in" fo:margin-left="0.125in" fo:margin-right="-0.3402in" fo:text-indent="-0.5in">
        <style:tab-stops/>
      </style:paragraph-properties>
    </style:style>
    <style:style style:name="T1404" style:parent-style-name="預設段落字型" style:family="text">
      <style:text-properties style:font-name="Times New Roman" style:font-name-asian="Times New Roman" style:font-name-complex="Times New Roman" fo:font-weight="normal" style:font-weight-asian="normal" style:font-weight-complex="normal" fo:color="#000000" fo:font-size="12pt" style:font-size-asian="12pt"/>
    </style:style>
    <style:style style:name="T1405"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name="T1406"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name="T1407"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name="T1408"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name="T1409" style:parent-style-name="預設段落字型" style:family="text">
      <style:text-properties style:font-name="Times New Roman" style:font-name-asian="Times New Roman" style:font-name-complex="Times New Roman" fo:font-weight="normal" style:font-weight-asian="normal" style:font-weight-complex="normal" fo:color="#000000" fo:font-size="12pt" style:font-size-asian="12pt"/>
    </style:style>
    <style:style style:name="T1410"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name="T1411" style:parent-style-name="預設段落字型" style:family="text">
      <style:text-properties style:font-name="Times New Roman" style:font-name-asian="Times New Roman" style:font-name-complex="Times New Roman" fo:font-weight="normal" style:font-weight-asian="normal" style:font-weight-complex="normal" fo:color="#000000" fo:font-size="12pt" style:font-size-asian="12pt"/>
    </style:style>
    <style:style style:name="T1412"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name="P1413" style:parent-style-name="標題2" style:family="paragraph">
      <style:paragraph-properties fo:text-align="justify" fo:margin-top="0in" fo:margin-bottom="0in" fo:margin-left="-0.375in" fo:margin-right="-0.3402in">
        <style:tab-stops/>
      </style:paragraph-properties>
    </style:style>
    <style:style style:name="T1414" style:parent-style-name="預設段落字型" style:family="text">
      <style:text-properties style:font-name="Times New Roman" style:font-name-asian="Times New Roman" style:font-name-complex="Times New Roman" fo:font-weight="normal" style:font-weight-asian="normal" style:font-weight-complex="normal" fo:color="#000000" fo:font-size="12pt" style:font-size-asian="12pt"/>
    </style:style>
    <style:style style:name="T1415"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name="T1416"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name="T1417"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name="T1418" style:parent-style-name="預設段落字型" style:family="text">
      <style:text-properties style:font-name="Times New Roman" style:font-name-asian="標楷體" style:font-name-complex="Times New Roman" fo:font-weight="normal" style:font-weight-asian="normal" style:font-weight-complex="normal" fo:color="#000000" fo:font-size="12pt" style:font-size-asian="12pt"/>
    </style:style>
    <style:style style:family="graphic" style:name="a2" style:parent-style-name="Graphics">
      <style:graphic-properties fo:wrap-option="wrap" fo:border="0.01028in solid #000000" fo:padding-top="0.05in" fo:padding-bottom="0.05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3" draw:id="id1" draw:style-name="a2" draw:name="框架1" text:anchor-type="paragraph" svg:x="6.15164in" svg:y="-0.40846in" svg:width="0.56458in" svg:height="0.32292in" style:rel-width="scale" style:rel-height="scale"><draw:text-box><text:p text:style-name="P3"><text:span text:style-name="T4">附件</text:span><text:span text:style-name="T5">3</text:span></text:p></draw:text-box><svg:title/><svg:desc/></draw:frame></text:span><text:span text:style-name="T6">逞</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薦任公務人員晉升簡任官等訓練參訓資格相關規定注意事項</text:p>
          </table:table-cell>
          <table:covered-table-cell/>
        </table:table-row>
        <table:table-row table:style-name="TableRow13">
          <table:table-cell table:style-name="TableCell14" table:number-columns-spanned="2">
            <text:p text:style-name="P15">壹、法規規定</text:p>
          </table:table-cell>
          <table:covered-table-cell/>
        </table:table-row>
        <table:table-row table:style-name="TableRow16">
          <table:table-cell table:style-name="TableCell17" table:number-columns-spanned="2">
            <text:p text:style-name="P18">公務人員任用法第17條第1項、第2項、第3項、第4項、第5項及第8項規定：</text:p>
            <text:p text:style-name="P19">（第1項）公務人員官等之晉升，應經升官等考試及格。</text:p>
            <text:p text:style-name="P20"><text:span text:style-name="T21">（第</text:span><text:span text:style-name="T22">2</text:span><text:span text:style-name="T23">項）經銓敘部銓敘審定合格實授</text:span><text:span text:style-name="T24">現任薦任第九職等職務人員</text:span><text:span text:style-name="T25">，具有下列資格之一，且其</text:span><text:span text:style-name="T26">以該職等職務辦理之年終考績最近</text:span><text:span text:style-name="T27">3</text:span><text:span text:style-name="T28">年</text:span><text:span text:style-name="T29">2</text:span><text:span text:style-name="T30">年列甲等、</text:span><text:span text:style-name="T31">1</text:span><text:span text:style-name="T32">年列乙等以上</text:span><text:span text:style-name="T33">，並已</text:span><text:span text:style-name="T34">晉敘至薦任第九職等本俸最高級</text:span><text:span text:style-name="T35">後，再經晉升簡任官等訓練合格者，取得升任簡任第十職等任用資格，不受前項規定之限制：</text:span></text:p>
            <text:p text:style-name="P36"><text:span text:style-name="T37">一、經高等考試、相當高等考試之特種考試或公務人員薦任升官等考試、薦任升等考試或於本法施行前經分類職位第六職等至第九職等考試或分類職位第六職等升等考試及格，</text:span><text:span text:style-name="T38">並任合格實授薦任第九職等職務滿</text:span><text:span text:style-name="T39">3</text:span><text:span text:style-name="T40">年者</text:span><text:span text:style-name="T41">。</text:span></text:p>
            <text:p text:style-name="P42"><text:span text:style-name="T43">二、經大學或獨立學院以上學校畢業，</text:span><text:span text:style-name="T44">並任合格實授薦任第九職等職務滿</text:span><text:span text:style-name="T45">6</text:span><text:span text:style-name="T46">年者</text:span><text:span text:style-name="T47">。</text:span></text:p>
            <text:p text:style-name="P48">（第3項）前項公務人員如有特殊情形或係駐外人員，報經主管機關核准，得先予調派簡任職務，並於1年內或回國服務後1年內補訓合格，不受應先經升官等訓練，始取得簡任任用資格之限制。</text:p>
            <text:p text:style-name="P49">（第4項）前項應予補訓人員，如未依規定補訓或補訓成績不合格，應予註銷簡任任用資格，並回任薦任職務，不適用第18條第1項第2款之規定，且均不得再依前項規定調派簡任職務。</text:p>
            <text:p text:style-name="P50">（第5項）薦任第九職等職務人員經參加晉升簡任官等訓練不合格或廢止受訓資格，須至第9項辦法所定得再參加該訓練之年度時，始得依第3項規定調派簡任職務。</text:p>
            <text:p text:style-name="P51"><text:span text:style-name="T52">（第</text:span><text:span text:style-name="T53">8</text:span><text:span text:style-name="T54">項）</text:span><text:span text:style-name="T55">依公務人員考績法相關法規規定不得作為晉升職等及在同官等內調任低職等職務仍以原職等任用之考績、年資，均不得作為第</text:span><text:span text:style-name="T56">2</text:span><text:span text:style-name="T57">項及第</text:span><text:span text:style-name="T58">6</text:span><text:span text:style-name="T59">項規定之考績、年資。</text:span></text:p>
            <text:p text:style-name="P60"/>
            <text:p text:style-name="P61">薦任公務人員晉升簡任官等訓練辦法第6條規定：</text:p>
            <text:p text:style-name="P62"><text:span text:style-name="T63">（第</text:span><text:span text:style-name="T64">1</text:span><text:span text:style-name="T65">項）</text:span><text:span text:style-name="T66">經銓敘部銓敘審定合格實授現任薦任第九職等職務人員，具有下列資格之一，且其以該職等職務辦理之年終考績</text:span><text:span text:style-name="T67">最近</text:span><text:span text:style-name="T68">3</text:span><text:span text:style-name="T69">年</text:span><text:span text:style-name="T70">2</text:span><text:span text:style-name="T71">年列甲等、</text:span><text:span text:style-name="T72">1</text:span><text:span text:style-name="T73">年列乙</text:span><text:span text:style-name="T74">等以上，並已晉敘至薦任第九職等本俸最高級，得參加本訓練：</text:span></text:p>
            <text:p text:style-name="P75">一、經高等考試、相當高等考試之特種考試或公務人員薦任升官等考試、薦任升等考試或於公務人員任用法施行前經分類職位第六職等至第九職等考試或分類職位第六職等升等考試及格，並任合格實授薦任第九職等職務滿3年者。</text:p>
            <text:p text:style-name="P76">二、經大學或獨立學院以上學校畢業，並任合格實授薦任第九職等職務滿6年者。</text:p>
            <text:p text:style-name="P77"><text:span text:style-name="T78">（第</text:span><text:span text:style-name="T79">2</text:span><text:span text:style-name="T80">項）</text:span><text:span text:style-name="T81">前項所定資格條件均採計至當年度</text:span><text:span text:style-name="T82">3</text:span><text:span text:style-name="T83">月</text:span><text:span text:style-name="T84">31</text:span><text:span text:style-name="T85">日止。</text:span></text:p>
            <text:p text:style-name="P86">（第3項）依公務人員考績法相關法規規定不得作為晉升職等及在同官等內調任低職等職務仍以原職等任用之考績、年資，均不得作為第1項規定之考績、年資。</text:p>
          </table:table-cell>
          <table:covered-table-cell/>
        </table:table-row>
        <table:table-row table:style-name="TableRow87">
          <table:table-cell table:style-name="TableCell88" table:number-columns-spanned="2">
            <text:p text:style-name="P89">貳、各項參訓資格疑義及說明一覽表</text:p>
          </table:table-cell>
          <table:covered-table-cell/>
        </table:table-row>
        <table:table-row table:style-name="TableRow90">
          <table:table-cell table:style-name="TableCell91">
            <text:p text:style-name="P92">疑義</text:p>
          </table:table-cell>
          <table:table-cell table:style-name="TableCell93">
            <text:p text:style-name="P94">說明</text:p>
          </table:table-cell>
        </table:table-row>
        <table:table-row table:style-name="TableRow95">
          <table:table-cell table:style-name="TableCell96" table:number-columns-spanned="2">
            <text:p text:style-name="P97">一、參訓對象</text:p>
          </table:table-cell>
          <table:covered-table-cell/>
        </table:table-row>
        <table:table-row table:style-name="TableRow98">
          <table:table-cell table:style-name="TableCell99">
            <text:p text:style-name="P100"><text:span text:style-name="T101">(</text:span><text:span text:style-name="T102">一</text:span><text:span text:style-name="T103">)</text:span><text:span text:style-name="T104">原具參訓資格公務人員，配合「機關改制」而改派調任較低職等（薦任第</text:span><text:span text:style-name="T105">8</text:span><text:span text:style-name="T106">職等以下）之職務，與公務人員任用法第</text:span><text:span text:style-name="T107">17</text:span><text:span text:style-name="T108">條第</text:span><text:span text:style-name="T109">2</text:span><text:span text:style-name="T110">項「現任薦任第</text:span><text:span text:style-name="T111">9</text:span><text:span text:style-name="T112">職等職務」之規定未合，不得提報參訓。</text:span></text:p>
          </table:table-cell>
          <table:table-cell table:style-name="TableCell113">
            <text:p text:style-name="P114"><text:span text:style-name="T115">○</text:span><text:span text:style-name="T116">君係因配合機關改制而改派薦任第</text:span><text:span text:style-name="T117">8</text:span><text:span text:style-name="T118">職等職務者，已與任用法第</text:span><text:span text:style-name="T119">17</text:span><text:span text:style-name="T120">條第</text:span><text:span text:style-name="T121">2</text:span><text:span text:style-name="T122">項序文「現任薦任第</text:span><text:span text:style-name="T123">9</text:span><text:span text:style-name="T124">職等職務人員」之條件不合；且依行政院功能業務與組織調整暫行條例之規定，對於移撥之公務人員改派較低官等或較低職等職務者，既僅規定仍以原官等、職等任用，而未明定得排除任用法第</text:span><text:span text:style-name="T125">17</text:span><text:span text:style-name="T126">條有關現任職務、年資、考績等要件之限制，則該等人員於移撥後參加晉升官等訓練時，仍應依任用法第</text:span><text:span text:style-name="T127">17</text:span><text:span text:style-name="T128">條規定辦理。因此，基於公務人員取得高一官等資格條件之整體衡平，本案仍應依任用法第</text:span><text:span text:style-name="T129">17</text:span><text:span text:style-name="T130">條規定辦理。</text:span><text:span text:style-name="T131">（</text:span><text:span text:style-name="T132">銓敘部</text:span><text:span text:style-name="T133">106</text:span><text:span text:style-name="T134">年</text:span><text:span text:style-name="T135">1</text:span><text:span text:style-name="T136">月</text:span><text:span text:style-name="T137">3</text:span><text:span text:style-name="T138">日部法三字第</text:span><text:span text:style-name="T139">1064176711</text:span><text:span text:style-name="T140">號書函）</text:span></text:p>
          </table:table-cell>
        </table:table-row>
        <text:soft-page-break/>
        <table:table-row table:style-name="TableRow141">
          <table:table-cell table:style-name="TableCell142">
            <text:p text:style-name="P143">(二)原具參訓資格公務人員，經調任較低職等（薦任第八職等以下）之職務，即與公務人員任用法第17條第2項「現任薦任第九職等職務」之規定未合，不得提報參訓。</text:p>
          </table:table-cell>
          <table:table-cell table:style-name="TableCell144">
            <text:p text:style-name="P145"><text:span text:style-name="T146">查公務人員任用法第</text:span><text:span text:style-name="T147">17</text:span><text:span text:style-name="T148">條第</text:span><text:span text:style-name="T149">2</text:span><text:span text:style-name="T150">項規定：「公務人員具有左列資格之一</text:span><text:span text:style-name="T151">……</text:span><text:span text:style-name="T152">。」復查薦任公務人員晉升簡任官等訓練辦法第</text:span><text:span text:style-name="T153">5</text:span><text:span text:style-name="T154">條第</text:span><text:span text:style-name="T155">1</text:span><text:span text:style-name="T156">項規定：「公務人員具有下列資格之一，</text:span><text:span text:style-name="T157">……</text:span><text:span text:style-name="T158">。」是以，依上開規定，公務人員須現任薦任第九職等職務，並具備一定考試或學歷等資格條件，參加薦升簡訓練合格後，始取得升任簡任第十職等之任用資格。本案</text:span><text:span text:style-name="T159">○</text:span><text:span text:style-name="T160">員與</text:span><text:span text:style-name="T161">○</text:span><text:span text:style-name="T162">員於參加薦升簡訓練前，</text:span><text:span text:style-name="T163">調任較低職等（薦任第八職等以下）之職務</text:span><text:span text:style-name="T164">，即與前揭須現任第九職等職務始得參訓之規定未合</text:span><text:span text:style-name="T165">，爰不得參加</text:span><text:span text:style-name="T166">95</text:span><text:span text:style-name="T167">年度薦升簡訓練。（保訓會</text:span><text:span text:style-name="T168">95</text:span><text:span text:style-name="T169">年</text:span><text:span text:style-name="T170">6</text:span><text:span text:style-name="T171">月</text:span><text:span text:style-name="T172">22</text:span><text:span text:style-name="T173">日公訓字第</text:span><text:span text:style-name="T174">0950005859</text:span><text:span text:style-name="T175">號書函）</text:span></text:p>
          </table:table-cell>
        </table:table-row>
        <table:table-row table:style-name="TableRow176">
          <table:table-cell table:style-name="TableCell177">
            <text:p text:style-name="P178"><text:span text:style-name="T179">(</text:span><text:span text:style-name="T180">三</text:span><text:span text:style-name="T181">)</text:span><text:span text:style-name="T182">簡任機要人員</text:span><text:span text:style-name="T183">應於改派簡任非機要職後，並符合任用法第</text:span><text:span text:style-name="T184">17</text:span><text:span text:style-name="T185">條第</text:span><text:span text:style-name="T186">2</text:span><text:span text:style-name="T187">項規定要件後，始得參訓。</text:span></text:p>
          </table:table-cell>
          <table:table-cell table:style-name="TableCell188">
            <text:p text:style-name="P189"><text:span text:style-name="T190">一、查公務人員任用法（以下簡稱任用法）第</text:span><text:span text:style-name="T191">17</text:span><text:span text:style-name="T192">條第</text:span><text:span text:style-name="T193">2</text:span><text:span text:style-name="T194">項規定：「公務人員具有下列資格之一，</text:span><text:span text:style-name="T195">…</text:span><text:span text:style-name="T196">」復查公務人員任用法施行細則第</text:span><text:span text:style-name="T197">17</text:span><text:span text:style-name="T198">條第</text:span><text:span text:style-name="T199">1</text:span><text:span text:style-name="T200">項規定：「經銓敘部銓敘審定合格實授後，而未取得較高官等任用資格前，</text:span><text:span text:style-name="T201">依法調任較高官等機要人員、技術人員或派用職務人員，其以較高官等參加考績或考成等次，准予比照原銓敘審定合格實授職等考績等次合併計算</text:span><text:span text:style-name="T202">，依公務人員考績法第</text:span><text:span text:style-name="T203">11</text:span><text:span text:style-name="T204">條第</text:span><text:span text:style-name="T205">1</text:span><text:span text:style-name="T206">項規定，按年核算取得高一職等任用資格；於取得薦任第九職等或委任第五職等資格後，所餘考績及年資，得比照合併計算為本法第</text:span><text:span text:style-name="T207">17</text:span><text:span text:style-name="T208">條第</text:span><text:span text:style-name="T209">2</text:span><text:span text:style-name="T210">項或第</text:span><text:span text:style-name="T211">5</text:span><text:span text:style-name="T212">項規定之考績及年資。」</text:span></text:p>
            <text:p text:style-name="P213"><text:span text:style-name="T214">二、</text:span><text:span text:style-name="T215">○</text:span><text:span text:style-name="T216">員於</text:span><text:span text:style-name="T217">84</text:span><text:span text:style-name="T218">年</text:span><text:span text:style-name="T219">1</text:span><text:span text:style-name="T220">月</text:span><text:span text:style-name="T221">1</text:span><text:span text:style-name="T222">日任</text:span><text:span text:style-name="T223">○○</text:span><text:span text:style-name="T224">縣政府財稅行政職系薦任第</text:span><text:span text:style-name="T225">8</text:span><text:span text:style-name="T226">職等</text:span><text:span text:style-name="T227">○</text:span><text:span text:style-name="T228">長，前經本部銓敘審定合格實授，歷至</text:span><text:span text:style-name="T229">89</text:span><text:span text:style-name="T230">年考績晉敘薦任第八職等年功俸六級</text:span><text:span text:style-name="T231">630</text:span><text:span text:style-name="T232">俸點；其於</text:span><text:span text:style-name="T233">90</text:span><text:span text:style-name="T234">年</text:span><text:span text:style-name="T235">12</text:span><text:span text:style-name="T236">月</text:span><text:span text:style-name="T237">21</text:span><text:span text:style-name="T238">日調任該府一般行政職系簡任第十職等</text:span><text:span text:style-name="T239">○○</text:span><text:span text:style-name="T240">，前經本部審定以機要人員任用，歷至</text:span><text:span text:style-name="T241">92</text:span><text:span text:style-name="T242">年考成晉敘簡任第十職等年功俸一級</text:span><text:span text:style-name="T243">690</text:span><text:span text:style-name="T244">俸點有案；</text:span><text:span text:style-name="T245">○</text:span><text:span text:style-name="T246">員得以其</text:span><text:span text:style-name="T247">88</text:span><text:span text:style-name="T248">年及</text:span><text:span text:style-name="T249">89</text:span><text:span text:style-name="T250">年年終考績，兩年均列甲等，取得薦任第九職等任用資格；惟其</text:span><text:span text:style-name="T251">90</text:span><text:span text:style-name="T252">年之考績係屬併資考績，須於</text:span><text:span text:style-name="T253">91</text:span><text:span text:style-name="T254">年至</text:span><text:span text:style-name="T255">93</text:span><text:span text:style-name="T256">年年終考績</text:span><text:span text:style-name="T257">2</text:span><text:span text:style-name="T258">年列甲等、</text:span><text:span text:style-name="T259">1</text:span><text:span text:style-name="T260">年列乙等以上，且經晉升簡任官等訓練合格，始取得升任簡任第十職等任用資格。（銓敘部</text:span><text:span text:style-name="T261">93</text:span><text:span text:style-name="T262">年</text:span><text:span text:style-name="T263">10</text:span><text:span text:style-name="T264">月</text:span><text:span text:style-name="T265">21</text:span><text:span text:style-name="T266">日部銓五字第</text:span><text:span text:style-name="T267">0932421914</text:span><text:span text:style-name="T268">號書函）</text:span></text:p>
          </table:table-cell>
        </table:table-row>
        <table:table-row table:style-name="TableRow269">
          <table:table-cell table:style-name="TableCell270">
            <text:p text:style-name="P271"><text:span text:style-name="T272">(</text:span><text:span text:style-name="T273">四</text:span><text:span text:style-name="T274">)</text:span><text:span text:style-name="T275">現職</text:span><text:span text:style-name="T276">簡任機要人員</text:span><text:span text:style-name="T277">，如符合公務人員任用法第</text:span><text:span text:style-name="T278">17</text:span><text:span text:style-name="T279">條第</text:span><text:span text:style-name="T280">2</text:span><text:span text:style-name="T281">項規定，並依同法第</text:span><text:span text:style-name="T282">3</text:span><text:span text:style-name="T283">項及公務人員陞遷法相關規定，先予改派簡任任用資格職務（按如以簡任機要職務註銷改設為簡任任用職務，或調任其他簡任職務等）後須依同法條第</text:span><text:span text:style-name="T284">3</text:span><text:span text:style-name="T285">項規定於所定期限內補行參加晉升簡任官等訓</text:span><text:span text:style-name="T286">練。</text:span></text:p>
          </table:table-cell>
          <table:table-cell table:style-name="TableCell287">
            <text:p text:style-name="P288"><text:span text:style-name="T289">一、銓敘部民國</text:span><text:span text:style-name="T290">92</text:span><text:span text:style-name="T291">年</text:span><text:span text:style-name="T292">4</text:span><text:span text:style-name="T293">月</text:span><text:span text:style-name="T294">22</text:span><text:span text:style-name="T295">日部法二字第</text:span><text:span text:style-name="T296">0922232722</text:span><text:span text:style-name="T297">號令釋，曾經銓敘審定薦任官等合格實授之現職簡任機要人員，依公務人員任用法施行細則第</text:span><text:span text:style-name="T298">17</text:span><text:span text:style-name="T299">條第</text:span><text:span text:style-name="T300">1</text:span><text:span text:style-name="T301">項規定採計年資、考績後，已符合公務人員任用法第</text:span><text:span text:style-name="T302">17</text:span><text:span text:style-name="T303">條第</text:span><text:span text:style-name="T304">2</text:span><text:span text:style-name="T305">項規定之考績、年資、考試或學歷、俸級時，得依同條第</text:span><text:span text:style-name="T306">3</text:span><text:span text:style-name="T307">項規定，經用人機關考量、主管機關核准，予以改派應具簡任任用資格職務，並於所定期限內補行晉升簡任官等訓練，毋須先回任薦任第九職等職務。至如擬改派職務須經甄審（選）程序者，仍應依公務人員陞遷法規定辦理。</text:span></text:p>
            <text:p text:style-name="P308">二、綜上，現職簡任機要人員，如符合公務人員任用法第17條第2項規定，並依同法條第3項及公務人員陞遷法相關規定，先予改派簡任任用資格職務（按如以原簡任機要職務註銷改設為簡任任用職務，或調任其他簡任職務等）後，須依同法條第3項規定於所定期限內補行參加晉升簡任官等訓練。爰此，如有是類人員，依薦任公務人員晉升簡任官等訓練辦法第6條第2項規定，各主管機關應將是類人員核派情形函知本會，據以安排補訓。（保訓會92年4月30日公訓字第09200030621Ｂ號函）</text:p>
          </table:table-cell>
        </table:table-row>
        <text:soft-page-break/>
        <table:table-row table:style-name="TableRow309">
          <table:table-cell table:style-name="TableCell310">
            <text:p text:style-name="P311"><text:span text:style-name="T312">(</text:span><text:span text:style-name="T313">五</text:span><text:span text:style-name="T314">)</text:span><text:span text:style-name="T315">依</text:span><text:span text:style-name="T316">派用人員</text:span><text:span text:style-name="T317">派用條例審定准予登記之現職薦派人員，如符合公務人員任用法第</text:span><text:span text:style-name="T318">17</text:span><text:span text:style-name="T319">條第</text:span><text:span text:style-name="T320">2</text:span><text:span text:style-name="T321">項所規定之考績、學歷、考試、年資及訓練等條件時，得參加晉升簡任官等訓練。</text:span></text:p>
          </table:table-cell>
          <table:table-cell table:style-name="TableCell322">
            <text:p text:style-name="P323"><text:span text:style-name="T324">交通部鐵路改建工程局</text:span><text:span text:style-name="T325">○</text:span><text:span text:style-name="T326">員、</text:span><text:span text:style-name="T327">○</text:span><text:span text:style-name="T328">員</text:span><text:span text:style-name="T329">2</text:span><text:span text:style-name="T330">員及交通部高速鐵路工程局</text:span><text:span text:style-name="T331">○</text:span><text:span text:style-name="T332">員、</text:span><text:span text:style-name="T333">○</text:span><text:span text:style-name="T334">員、</text:span><text:span text:style-name="T335">○</text:span><text:span text:style-name="T336">員</text:span><text:span text:style-name="T337">3</text:span><text:span text:style-name="T338">員，據函報參訓名冊所載均係應高等考試或相當高等考試之特種考試及格，且分別經銓敘部依派用人員派用條例第</text:span><text:span text:style-name="T339">5</text:span><text:span text:style-name="T340">條第</text:span><text:span text:style-name="T341">1</text:span><text:span text:style-name="T342">款及第</text:span><text:span text:style-name="T343">2</text:span><text:span text:style-name="T344">款審定准予登記之現職薦派人員，依該部</text:span><text:span text:style-name="T345">92</text:span><text:span text:style-name="T346">年</text:span><text:span text:style-name="T347">4</text:span><text:span text:style-name="T348">月</text:span><text:span text:style-name="T349">24</text:span><text:span text:style-name="T350">日部銓一字第</text:span><text:span text:style-name="T351">0922240801</text:span><text:span text:style-name="T352">號函釋示，如經參加晉升簡任官等訓練合格，得取得升任簡任第十職等任用資格，爰本會將據以辦理調訓事宜。（保訓會</text:span><text:span text:style-name="T353">92</text:span><text:span text:style-name="T354">年</text:span><text:span text:style-name="T355">4</text:span><text:span text:style-name="T356">月</text:span><text:span text:style-name="T357">30</text:span><text:span text:style-name="T358">日公訓字第</text:span><text:span text:style-name="T359">0920003132</text:span><text:span text:style-name="T360">號函）</text:span></text:p>
            <text:p text:style-name="P361"><text:span text:style-name="T362">註：</text:span><text:span text:style-name="T363">銓敘</text:span><text:span text:style-name="T364">部</text:span><text:span text:style-name="T365">92</text:span><text:span text:style-name="T366">年</text:span><text:span text:style-name="T367">4</text:span><text:span text:style-name="T368">月</text:span><text:span text:style-name="T369">24</text:span><text:span text:style-name="T370">日部銓一字第</text:span><text:span text:style-name="T371">0922240801</text:span><text:span text:style-name="T372">號函：</text:span></text:p>
            <text:p text:style-name="P373"><text:span text:style-name="T374">1.</text:span><text:span text:style-name="T375">查本部</text:span><text:span text:style-name="T376">86</text:span><text:span text:style-name="T377">年</text:span><text:span text:style-name="T378">5</text:span><text:span text:style-name="T379">月</text:span><text:span text:style-name="T380">14</text:span><text:span text:style-name="T381">日</text:span><text:span text:style-name="T382">86</text:span><text:span text:style-name="T383">台法二字第</text:span><text:span text:style-name="T384">1436463</text:span><text:span text:style-name="T385">號函釋略以：「一、依『派用人員派用條例』第</text:span><text:span text:style-name="T386">6</text:span><text:span text:style-name="T387">條第</text:span><text:span text:style-name="T388">1</text:span><text:span text:style-name="T389">款審定『准予登記』之現職委派人員，如符合公務人員任用法第</text:span><text:span text:style-name="T390">17</text:span><text:span text:style-name="T391">條所規定之考績、學歷、考試、年資及訓練等條件時，准予視同審定『合格實授』之委任人員，適用公務人員任用法規定取得升任薦任第六職等任用資格。至依派用人員派用條例第</text:span><text:span text:style-name="T392">6</text:span><text:span text:style-name="T393">條第</text:span><text:span text:style-name="T394">1</text:span><text:span text:style-name="T395">款以外各款審定之現職委派人員，除嗣後經考試及格，其考試及格生效日後之任公職年資，得依前開公務人員任用法第</text:span><text:span text:style-name="T396">17</text:span><text:span text:style-name="T397">條規定辦理外，其他</text:span><text:span text:style-name="T398">未具任何考試及格資格者，即不適用該法條之規定，取得升任薦任第六職等任用者資格。依原技術人員任用條例審定『以技術人員任用』之委任技術人員，如具有考試及格資格，經依新技術人員任用條例改任為『合格實授』者，此等人員與未具考試及格資格僅以學經歷進用，經本部審定『以技術人員任用』者有別，為其權益考量，得以自其取得相關考試及格生效後所任審定『以技術人員任用』年資，併計改任後之『合格實授』年資，比照公務人員任用法第</text:span><text:span text:style-name="T399">17</text:span><text:span text:style-name="T400">條規定辦理。</text:span><text:span text:style-name="T401">……</text:span><text:span text:style-name="T402">」</text:span></text:p>
            <text:p text:style-name="P403"><text:span text:style-name="T404">2.</text:span><text:span text:style-name="T405">經查交通部鐵路改建工程局</text:span><text:span text:style-name="T406">○</text:span><text:span text:style-name="T407">員、</text:span><text:span text:style-name="T408">○</text:span><text:span text:style-name="T409">員</text:span><text:span text:style-name="T410">2</text:span><text:span text:style-name="T411">員及交通部高速鐵路工程局</text:span><text:span text:style-name="T412">○</text:span><text:span text:style-name="T413">員、</text:span><text:span text:style-name="T414">○</text:span><text:span text:style-name="T415">員、</text:span><text:span text:style-name="T416">○</text:span><text:span text:style-name="T417">員</text:span><text:span text:style-name="T418">3</text:span><text:span text:style-name="T419">員，據名冊所載均係應高等考試或相當高等考試之特種考試及格，其中</text:span><text:span text:style-name="T420">○</text:span><text:span text:style-name="T421">員係經本部依派用人員派用條例第</text:span><text:span text:style-name="T422">5</text:span><text:span text:style-name="T423">條第</text:span><text:span text:style-name="T424">2</text:span><text:span text:style-name="T425">款審定准予登記，惟該員另具有</text:span><text:span text:style-name="T426">80</text:span><text:span text:style-name="T427">年高考</text:span><text:span text:style-name="T428">2</text:span><text:span text:style-name="T429">級考試及格資格；其餘</text:span><text:span text:style-name="T430">4</text:span><text:span text:style-name="T431">員均經本部依派用人員派用條例第</text:span><text:span text:style-name="T432">5</text:span><text:span text:style-name="T433">條第</text:span><text:span text:style-name="T434">1</text:span><text:span text:style-name="T435">款審定准予登記之現職薦派人員，渠等如符合公務人員任用法第</text:span><text:span text:style-name="T436">17</text:span><text:span text:style-name="T437">條第</text:span><text:span text:style-name="T438">2</text:span><text:span text:style-name="T439">項所規定之考績、學歷、考試、年資及訓練等條件時，得取得升任簡任第十職等任用資格。</text:span></text:p>
          </table:table-cell>
        </table:table-row>
        <table:table-row table:style-name="TableRow440">
          <table:table-cell table:style-name="TableCell441">
            <text:p text:style-name="P442"><text:span text:style-name="T443">(</text:span><text:span text:style-name="T444">六</text:span><text:span text:style-name="T445">)</text:span><text:span text:style-name="T446">現職</text:span><text:span text:style-name="T447">簡派人員</text:span><text:span text:style-name="T448">曾經銓敘部銓敘審定薦任第九職等職務合格實授有案，惟其現職並非薦任第九職等合格實授人員，未符參加薦任公務人員晉升簡任官等訓練之資格。</text:span></text:p>
          </table:table-cell>
          <table:table-cell table:style-name="TableCell449">
            <text:p text:style-name="P450">一、查公務人員任用法（以下簡稱任用法）第17條第1項及第2項規定，公務人員除經升簡任升官等考試及格外，須經參加晉升簡任官等訓練合格，始取得升任簡任第十職等任用資格。同條第2項復規定，須經本部銓敘審定合格實授現任薦任第九職等職務，且以該職等職務辦理之年終考績最近3年2年列甲等、1年列乙等以上，並已晉敘至薦任第九職等本俸最高級者，始具有參加晉升簡任官等訓練資格。復查本部86年9月4日86台法二字第1521273號函略以，現職薦任機要人員雖具委任官等考試及格並曾經本部銓敘審定委任第五職等合格實授有案，惟其現任職務並非委任第五職等合格實授人員，尚無從參加晉升薦任官等訓練。準此，現職簡派人員，縱曾經本部銓敘審定薦任第九職等職務合格實授有案，惟以其現<text:soft-page-break/>職並非薦任第九職等合格實授人員，自未符參加晉升簡任官等訓練之資格。換言之，某甲無法以其現敘簡派第十職等資格參加薦任公務人員晉升簡任官等訓練。</text:p>
            <text:p text:style-name="P451">二、再查本部92年4月22日部法二字第0922232722令略以，前經銓敘審定薦任官等合格實授資格之現職簡任機要人員，依任用法施行細則第17條第1項規定採計年資、考績後，已符合任用法第17條第2項規定之考績、年資、考試或學歷、俸級時，得依同條第3項規定，經用人機關考量及主管機關核准，予以改派應具簡任任用資格職務，並於所定期限內補行晉升簡任官等訓練，毋須先回任薦任第九職等職務；至如擬改派職務須經甄審（選）程序者，仍應依公務人員陞遷法規規定辦理。是以，參酌上開令釋意旨，前經銓敘審定薦任官等合格實授資格之現職簡派人員，如已符合任用法第17條第2項規定之「考績」、「俸級」、「任職年資」、「考試」或「學歷」等要件，並經用人機關考量及主管機關核准後，得先予改派應具簡任任用資格之職務，並於所定期限內補行晉升簡任官等訓練，毋須先回任薦任第九職等職務，併予敘明。</text:p>
            <text:p text:style-name="P452">三、另查某甲本（97）年4月30日陳情書，請釋其應81年公務人員特種考試技術人員考試乙等考試衛生環保技術職系環保技術科考試及格，現敘簡派第十職等，倘原職改派薦派官等，得否依任用法第17條第2項規定，參加97年薦任公務人員晉升簡任官等訓練一節：查本部86年5月14日86台法二字第1436463號書函略以，依派用人員派用條例（以下簡稱派用條例）第6條第1款（按：考試及格資格）審定「准予登記」之現職委派人員，如符合任用法第17條所規定之考績、學歷、考試、年資及訓練等條件時，准予視同審定「合格實授」之委任人員，適用任用法規定取得薦任第六職等任用資格。是以，參酌上開書函釋意旨，某甲如原職改派薦派第九職等，並依派用條例第5條第1款（按：考試及格資格）審定「准予登記」，且符合任用法第17條第2項規定之考績、年資、考試或學歷、俸級時，得認定具有參加晉升簡任官等訓練之資格。（銓敘部97年5月8日部特三字第0972941167號書函）</text:p>
          </table:table-cell>
        </table:table-row>
        <text:soft-page-break/>
        <table:table-row table:style-name="TableRow453">
          <table:table-cell table:style-name="TableCell454">
            <text:p text:style-name="P455"><text:span text:style-name="T456">(</text:span><text:span text:style-name="T457">七</text:span><text:span text:style-name="T458">)</text:span><text:span text:style-name="T459">軍職人員</text:span><text:span text:style-name="T460">依規定轉任後，如符合公務人員任用法第</text:span><text:span text:style-name="T461">17</text:span><text:span text:style-name="T462">條第</text:span><text:span text:style-name="T463">2</text:span><text:span text:style-name="T464">項所規定之考績、學歷、考試、年資及訓練等條件時，得參加晉升簡任官等訓練。</text:span></text:p>
          </table:table-cell>
          <table:table-cell table:style-name="TableCell465">
            <text:p text:style-name="P466"><text:span text:style-name="T467">一、查公務人員任用法第</text:span><text:span text:style-name="T468">17</text:span><text:span text:style-name="T469">條規定：「（第一項）公務人員官等之</text:span><text:span text:style-name="T470">晉升，應經升官等考試及格。（第二項）公務人員具有左列資格之一，</text:span><text:span text:style-name="T471">…</text:span><text:span text:style-name="T472">」復查</text:span><text:span text:style-name="T473">91</text:span><text:span text:style-name="T474">年</text:span><text:span text:style-name="T475">6</text:span><text:span text:style-name="T476">月</text:span><text:span text:style-name="T477">12</text:span><text:span text:style-name="T478">日修正發布之公務人員任用法施行細則第</text:span><text:span text:style-name="T479">8</text:span><text:span text:style-name="T480">條第</text:span><text:span text:style-name="T481">3</text:span><text:span text:style-name="T482">項規定：「本法第</text:span><text:span text:style-name="T483">9</text:span><text:span text:style-name="T484">條第</text:span><text:span text:style-name="T485">1</text:span><text:span text:style-name="T486">項第</text:span><text:span text:style-name="T487">3</text:span><text:span text:style-name="T488">款所稱依法升等合格，包括依下列法規取得升等任用資格或存記，得分別具有各該官等、職等職務之任用資格者：一、本法施行前依公務人員考績法或分類職位公務人員考績法取得升等任用資格或存記，具有簡任或薦任相當職等職務之任用資格者。二、中華民國</text:span><text:span text:style-name="T489">86</text:span><text:span text:style-name="T490">年</text:span><text:span text:style-name="T491">6</text:span><text:span text:style-name="T492">月</text:span><text:span text:style-name="T493">4</text:span><text:span text:style-name="T494">日公務人員考績法修正施行前依規定取得簡任存記或本法修正施行前依本法第</text:span><text:span text:style-name="T495">17</text:span><text:span text:style-name="T496">條第</text:span><text:span text:style-name="T497">2</text:span><text:span text:style-name="T498">項規定取得簡任任用資格，具有簡任第</text:span><text:span text:style-name="T499">十職等職務任用資格者。」是以，於</text:span><text:span text:style-name="T500">91</text:span><text:span text:style-name="T501">年</text:span><text:span text:style-name="T502">1</text:span><text:span text:style-name="T503">月</text:span><text:span text:style-name="T504">31</text:span><text:span text:style-name="T505">日公務人員任用法施行前，經本部銓敘審定合格實授現任薦任第九職等職務滿</text:span><text:span text:style-name="T506">3</text:span><text:span text:style-name="T507">年，連續</text:span><text:span text:style-name="T508">3</text:span><text:span text:style-name="T509">年年終考績</text:span><text:span text:style-name="T510">2</text:span><text:span text:style-name="T511">年列甲等、</text:span><text:span text:style-name="T512">1</text:span><text:span text:style-name="T513">年列乙等以上，並敘薦任第九職等本</text:span><text:soft-page-break/><text:span text:style-name="T514">俸最高級，且經相當高等考試之特種考試及格資格者，取得升任簡任第十職等任用資格。</text:span></text:p>
            <text:p text:style-name="P515"><text:span text:style-name="T516">二、次查後備軍人轉任公職考試比敘條例施行細則第</text:span><text:span text:style-name="T517">10</text:span><text:span text:style-name="T518">條規定：「（第一項）本條例第</text:span><text:span text:style-name="T519">5</text:span><text:span text:style-name="T520">條第</text:span><text:span text:style-name="T521">1</text:span><text:span text:style-name="T522">項第</text:span><text:span text:style-name="T523">2</text:span><text:span text:style-name="T524">款所稱『後備軍人依法取得公務人員任用資格者按其軍職年資比敘相當俸給』依左列之規定辦理</text:span><text:span text:style-name="T525">……</text:span><text:span text:style-name="T526">三、上校具有簡任任用資格者，轉任簡任第十職等職務。</text:span><text:span text:style-name="T527">……</text:span><text:span text:style-name="T528">」茲以公務人員依</text:span><text:span text:style-name="T529">法任用後，始有俸級俸點之核敘，俸級與俸點係依附於其依法取得之任用資格，有其先後順序之不可分割性，爰曾任上校者並非當然得轉任簡任第十職等職務，尚須先取得公務人員簡任任用資格，嗣後始得依上開規定按其軍職年資比敘相當俸級。</text:span></text:p>
            <text:p text:style-name="P530"><text:span text:style-name="T531">三、案據本部檔存資料，</text:span><text:span text:style-name="T532">○</text:span><text:span text:style-name="T533">員係應</text:span><text:span text:style-name="T534">○○</text:span><text:span text:style-name="T535">年特種考試軍法人員考試乙等考試軍法官考試及格，</text:span><text:span text:style-name="T536">89</text:span><text:span text:style-name="T537">年</text:span><text:span text:style-name="T538">7</text:span><text:span text:style-name="T539">月</text:span><text:span text:style-name="T540">16</text:span><text:span text:style-name="T541">日任</text:span><text:span text:style-name="T542">○</text:span><text:span text:style-name="T543">府薦任第八職等至第九職等一般行政職系</text:span><text:span text:style-name="T544">○○</text:span><text:span text:style-name="T545">，前經本部審定合格實授，採其</text:span><text:span text:style-name="T546">83</text:span><text:span text:style-name="T547">年</text:span><text:span text:style-name="T548">1</text:span><text:span text:style-name="T549">月至</text:span><text:span text:style-name="T550">86</text:span><text:span text:style-name="T551">年</text:span><text:span text:style-name="T552">12</text:span><text:span text:style-name="T553">月計</text:span><text:span text:style-name="T554">4</text:span><text:span text:style-name="T555">年軍職中校、上校年資提敘四級至本俸最高級，再採其</text:span><text:span text:style-name="T556">87</text:span><text:span text:style-name="T557">年</text:span><text:span text:style-name="T558">1</text:span><text:span text:style-name="T559">月至</text:span><text:span text:style-name="T560">88</text:span><text:span text:style-name="T561">年</text:span><text:span text:style-name="T562">12</text:span><text:span text:style-name="T563">日計</text:span><text:span text:style-name="T564">2</text:span><text:span text:style-name="T565">年軍職上校年資</text:span><text:span text:style-name="T566">提敘二級至年功俸二級，核敘任第九職等年功俸二級</text:span><text:span text:style-name="T567">610</text:span><text:span text:style-name="T568">俸點在案。茲以</text:span><text:span text:style-name="T569">○</text:span><text:span text:style-name="T570">員所應</text:span><text:span text:style-name="T571">○○</text:span><text:span text:style-name="T572">年特種考試軍法人員考試乙等考試軍法官考試及格雖具相當高等考試之特種考試及格資格，且經本部銓敘審定合格實授，核敘薦任第九職等本俸最高級，惟該銓敘審定生效日（</text:span><text:span text:style-name="T573">89</text:span><text:span text:style-name="T574">年</text:span><text:span text:style-name="T575">7</text:span><text:span text:style-name="T576">月</text:span><text:span text:style-name="T577">16</text:span><text:span text:style-name="T578">日）迄至</text:span><text:span text:style-name="T579">91</text:span><text:span text:style-name="T580">年</text:span><text:span text:style-name="T581">1</text:span><text:span text:style-name="T582">月</text:span><text:span text:style-name="T583">31</text:span><text:span text:style-name="T584">日公務人員任用法修正施行，期間未滿</text:span><text:span text:style-name="T585">3</text:span><text:span text:style-name="T586">年，且無連續</text:span><text:span text:style-name="T587">3</text:span><text:span text:style-name="T588">年中</text:span><text:span text:style-name="T589">2</text:span><text:span text:style-name="T590">年列甲等、</text:span><text:span text:style-name="T591">1</text:span><text:span text:style-name="T592">年列乙等以上之年終考績。是以，</text:span><text:span text:style-name="T593">○</text:span><text:span text:style-name="T594">員無法認定具公務人員任用法修正施行前第</text:span><text:span text:style-name="T595">17</text:span><text:span text:style-name="T596">條第</text:span><text:span text:style-name="T597">2</text:span><text:span text:style-name="T598">項規定取得簡任官等任用資格，依現行公務人員任用法第</text:span><text:span text:style-name="T599">17</text:span><text:span text:style-name="T600">條第</text:span><text:span text:style-name="T601">2</text:span><text:span text:style-name="T602">項規定，仍需經薦任晉升簡任官等訓練合</text:span><text:span text:style-name="T603">格，始取得升任簡任官等任用資格。（銓敘部</text:span><text:span text:style-name="T604">93</text:span><text:span text:style-name="T605">年</text:span><text:span text:style-name="T606">3</text:span><text:span text:style-name="T607">月</text:span><text:span text:style-name="T608">12</text:span><text:span text:style-name="T609">日部銓二字第</text:span><text:span text:style-name="T610">0932340700</text:span><text:span text:style-name="T611">號書函）</text:span></text:p>
          </table:table-cell>
        </table:table-row>
        <text:soft-page-break/>
        <table:table-row table:style-name="TableRow612">
          <table:table-cell table:style-name="TableCell613">
            <text:p text:style-name="P614">(八)依原技術人員任用條例任用之未具考試及格資格人員，不得參加晉升簡任官等訓練。</text:p>
          </table:table-cell>
          <table:table-cell table:style-name="TableCell615">
            <text:p text:style-name="P616">揆諸公務人員任用法第17條第3項規定之意法意旨，在兼顧考試用人及解決資深績優委任人員晉升薦任官等問題，故循考績升等方式取得薦任第六職等任用資格者，須具備公務人員考試及格資格，並經本部審定「合格實授」委任第五職等，且須符合考績、學歷、年資及升官等訓練等相關條件。因此，經審定「以技術人員任用」之人員，以其未具考試及格資格，僅係以學、經歷依原技術人員任用條例進用，因與前開規定係以考試及格並審定合格實授人員為適用對象有別，故無法適用公務人員升用法第17條第3項考績晉升薦任官等之規定。（銓敘部86年12月1日86台法二字第1556169號函，薦升簡訓練亦適用該函釋之規定）</text:p>
          </table:table-cell>
        </table:table-row>
        <table:table-row table:style-name="TableRow617">
          <table:table-cell table:style-name="TableCell618">
            <text:p text:style-name="P619"><text:span text:style-name="T620">(</text:span><text:span text:style-name="T621">九</text:span><text:span text:style-name="T622">)</text:span><text:span text:style-name="T623">國營事業機構</text:span><text:span text:style-name="T624">人事、政風、會計人員因非屬公務人員任用法對象，亦非屬經銓敘審定合格實授現任薦任第九職等職務人員，無從依公務人員任用法規定取得參加晉升簡任官等訓練之資格。</text:span></text:p>
          </table:table-cell>
          <table:table-cell table:style-name="TableCell625">
            <text:p text:style-name="P626"><text:span text:style-name="T627">一、查公務人員任用法（以下簡稱任用法）第</text:span><text:span text:style-name="T628">17</text:span><text:span text:style-name="T629">條第</text:span><text:span text:style-name="T630">2</text:span><text:span text:style-name="T631">項規定：「經銓敘部銓敘審定合格實授現任薦任第九職等職務人員，具有下列資格之一，且其以該職等職務辦理之年終考績最近</text:span><text:span text:style-name="T632">3</text:span><text:span text:style-name="T633">年</text:span><text:span text:style-name="T634">2</text:span><text:span text:style-name="T635">年列甲等、</text:span><text:span text:style-name="T636">1</text:span><text:span text:style-name="T637">年列乙等以上，並已晉敘至薦任第九職等本俸最高級後，再經晉升簡任官等訓練合格者，取得升任簡任第十職等任用資格，不受前項規定之限制：</text:span><text:span text:style-name="T638">…</text:span><text:span text:style-name="T639">」第</text:span><text:span text:style-name="T640">33</text:span><text:span text:style-name="T641">條規定：「教育人員、醫事人員、交通事業人員及公營事業人員之任用，均另以法律定之。」同法施行細則第</text:span><text:span text:style-name="T642">2</text:span><text:span text:style-name="T643">條第</text:span><text:span text:style-name="T644">1</text:span><text:span text:style-name="T645">項規定：「本法所稱公務人員，指各機關組織法規中，除政務人</text:span><text:soft-page-break/><text:span text:style-name="T646">員及民選人員外，定有職稱及官等、職等之人員。」準此，國營事業機構人事、政風及會計人員</text:span><text:span text:style-name="T647">等因非屬任用法之適用對象，亦非屬經銓敘部銓敘審定合格實授現任薦任第九職等職務人員，無從依任用法規定參加晉升簡任官等訓練以取得公務人員簡任官等任用資格。</text:span></text:p>
            <text:p text:style-name="P648"><text:span text:style-name="T649">二、惟查旨揭人員於轉任行政機關人員時，如符合行政、教育、公營事業人員相互轉任採計年資提敘官職等級辦法規定，其轉任前之服務年資，雖未參加晉升簡任官等訓練，亦得依規定採計提敘取得簡任相當職等之任用資格，並不因未參加晉升簡任官等訓練，而影響其轉任行政機關簡任職務之任用資格。（銓敘部</text:span><text:span text:style-name="T650">98</text:span><text:span text:style-name="T651">年</text:span><text:span text:style-name="T652">3</text:span><text:span text:style-name="T653">月</text:span><text:span text:style-name="T654">20</text:span><text:span text:style-name="T655">日部法二字第</text:span><text:span text:style-name="T656">0983039445</text:span><text:span text:style-name="T657">號書函）</text:span></text:p>
          </table:table-cell>
        </table:table-row>
        <text:soft-page-break/>
        <table:table-row table:style-name="TableRow658">
          <table:table-cell table:style-name="TableCell659">
            <text:p text:style-name="P660"><text:span text:style-name="T661">(</text:span><text:span text:style-name="T662">十</text:span><text:span text:style-name="T663">)</text:span><text:span text:style-name="T664">關於具</text:span><text:span text:style-name="T665">警察</text:span><text:span text:style-name="T666">官身分之公</text:span><text:span text:style-name="T667">務人員，原經機關報送參加薦任公務人員晉升簡任官等（以下簡稱薦升簡）訓練，嗣於參訓前調任警察官職務，得否參加薦升簡訓練或改參加警正警察人員晉升警監官等（以下簡稱正升監）訓練疑義。</text:span></text:p>
          </table:table-cell>
          <table:table-cell table:style-name="TableCell668">
            <text:p text:style-name="P669"><text:span text:style-name="T670">一、按公務人員任用法（以下簡稱任用法）第</text:span><text:span text:style-name="T671">17</text:span><text:span text:style-name="T672">條第</text:span><text:span text:style-name="T673">2</text:span><text:span text:style-name="T674">項規定：「經銓敘部銓敘審定合格實授現任薦任第九職等職務人員，具有下列資格之一，且其以該職等職務辦理之年終考績最近</text:span><text:span text:style-name="T675">3</text:span><text:span text:style-name="T676">年</text:span><text:span text:style-name="T677">2</text:span><text:span text:style-name="T678">年列甲等、</text:span><text:span text:style-name="T679">1</text:span><text:span text:style-name="T680">年列乙等以上，並已晉敘至薦任第九職等本俸最高級後，再經晉升簡任官等訓練合格者，取得升任簡任第十職等任用資格，不受前項規定之限制：一、經高等考試、相當高等考</text:span><text:span text:style-name="T681">試之特種考試或公務人員薦任升官等考試、薦任升等考試或於本法施行前經分類職位第六職等至第九職等考試或分類職位第六職等升等考試及格，並任合格實授薦任第九職等職務滿</text:span><text:span text:style-name="T682">3</text:span><text:span text:style-name="T683">年者。</text:span><text:span text:style-name="T684">……</text:span><text:span text:style-name="T685">。」次按警察人員人事條例（以下簡稱警察條例）第</text:span><text:span text:style-name="T686">14</text:span><text:span text:style-name="T687">條第</text:span><text:span text:style-name="T688">2</text:span><text:span text:style-name="T689">項規定：「警察人員具有下列資格之一，並經銓敘部銓敘審定合格實授現任警正一階職務，最近</text:span><text:span text:style-name="T690">3</text:span><text:span text:style-name="T691">年年終考績</text:span><text:span text:style-name="T692">2</text:span><text:span text:style-name="T693">年列甲等、</text:span><text:span text:style-name="T694">1</text:span><text:span text:style-name="T695">年列乙等以上，敘警正一階本俸最高級，且經晉升警監官等訓練合格者，取得升任警監四階任官資格，不受前項規定之限制：一、經高等考試或相當於高等考試之特種考試警察人員考試及格，並任合格</text:span><text:span text:style-name="T696">實授警正一階職務滿</text:span><text:span text:style-name="T697">3</text:span><text:span text:style-name="T698">年。</text:span><text:span text:style-name="T699">……</text:span><text:span text:style-name="T700">。」薦升簡及正升監等</text:span><text:span text:style-name="T701">2</text:span><text:span text:style-name="T702">項訓練辦法第</text:span><text:span text:style-name="T703">6</text:span><text:span text:style-name="T704">條亦就參訓資格條件訂有相同規定，並明定其資格條件採計至當年度</text:span><text:span text:style-name="T705">3</text:span><text:span text:style-name="T706">月</text:span><text:span text:style-name="T707">31</text:span><text:span text:style-name="T708">日止。另為選拔最具發展潛力及陞遷可能性之人員參加訓練，前揭</text:span><text:span text:style-name="T709">2</text:span><text:span text:style-name="T710">項訓練辦法第</text:span><text:span text:style-name="T711">8</text:span><text:span text:style-name="T712">條業訂有遴選相關規定，並自本（</text:span><text:span text:style-name="T713">103</text:span><text:span text:style-name="T714">）年</text:span><text:span text:style-name="T715">1</text:span><text:span text:style-name="T716">月</text:span><text:span text:style-name="T717">1</text:span><text:span text:style-name="T718">日起實施，爰本（</text:span><text:span text:style-name="T719">103</text:span><text:span text:style-name="T720">）年度參加薦升簡訓練或正升監訓練人員，均係由各主管機關依各該訓練辦法規定遴選後，函送本會據以調訓。</text:span></text:p>
            <text:p text:style-name="P721">二、關於具警察官身分之公務人員，原任合格實授薦任第九職等職務，經主管機關報送參加薦升簡訓練，嗣於參訓前調任警察官職務，茲以正升監訓練參訓資格係採計至本年3月31日止，且係經主管機關依規定遴選後始函送本會據以調訓，且渠等於該參訓資格採計時點並非任警正一階職務，與前揭警察條例及正升監訓練辦法規定未合，爰不得改列參加本年度正升監訓練。</text:p>
            <text:p text:style-name="P722"><text:span text:style-name="T723">三、另有關渠等仍否參加本年度薦升簡訓練，並以薦升簡訓練合格資格取得晉升警監官等職務一節，經轉准銓敘部本年</text:span><text:span text:style-name="T724">8</text:span><text:span text:style-name="T725">月</text:span><text:span text:style-name="T726">7</text:span><text:span text:style-name="T727">日部特三字第</text:span><text:span text:style-name="T728">1033866213</text:span><text:span text:style-name="T729">號書函復略以，渠等既於參訓前調任警察官職務，倘其迄至排定參訓當日仍不符薦升簡訓練參訓資格，依任用法第</text:span><text:span text:style-name="T730">17</text:span><text:span text:style-name="T731">條第</text:span><text:span text:style-name="T732">2</text:span><text:span text:style-name="T733">項規定及該部</text:span><text:span text:style-name="T734">88</text:span><text:span text:style-name="T735">年</text:span><text:span text:style-name="T736">6</text:span><text:span text:style-name="T737">月</text:span><text:span text:style-name="T738">23</text:span><text:span text:style-name="T739">日</text:span><text:span text:style-name="T740">88</text:span><text:span text:style-name="T741">台</text:span><text:soft-page-break/><text:span text:style-name="T742">法二字第</text:span><text:span text:style-name="T743">1768335</text:span><text:span text:style-name="T744">號書函意旨</text:span><text:span text:style-name="T745">，自不宜准其接受訓練；惟其如於參訓當日再調任符合參訓資格之職務，仍以同意其參加訓練為宜。是以，旨揭人員如於參訓當日調任符合薦升簡訓練參訓資格之職務，仍得參加本年度薦升簡訓練，惟如無法於參訓當日調任符合薦升簡訓練參訓資格之職務，則與前揭任用法及薦升簡訓練辦法所定資格未合，各主管機關應儘速辦理有關備選人員遞補參訓事宜，以維待訓人員權益。</text:span></text:p>
            <text:p text:style-name="P746"><text:span text:style-name="T747">四、為避免受訓人員於訓練期滿成績及格後，因不符參訓資格，致有撤銷訓練及格資格與註銷訓練合格證書情事，影響當事人權益，爰請各主管機關確實查明所送參訓人員參訓期間所任職務屬性，如有類此職務異動，致未符參訓資格情形，應即時函報本會。</text:span><text:span text:style-name="T748">（</text:span><text:span text:style-name="T749">保訓會</text:span><text:span text:style-name="T750">103</text:span><text:span text:style-name="T751">年</text:span><text:span text:style-name="T752">8</text:span><text:span text:style-name="T753">月</text:span><text:span text:style-name="T754">14</text:span><text:span text:style-name="T755">日公訓字第</text:span><text:span text:style-name="T756">10300115261</text:span><text:span text:style-name="T757">號函</text:span><text:span text:style-name="T758">）</text:span></text:p>
          </table:table-cell>
        </table:table-row>
        <text:soft-page-break/>
        <table:table-row table:style-name="TableRow759">
          <table:table-cell table:style-name="TableCell760">
            <text:p text:style-name="P761"><text:span text:style-name="T762">（十一）</text:span><text:span text:style-name="T763">有關</text:span><text:span text:style-name="T764">原符合參訓年度薦任公務人員晉升簡任官等訓練人員，嗣於開訓前</text:span><text:span text:style-name="T765">留職停薪</text:span><text:span text:style-name="T766">，是否仍符合該訓練參訓資格疑義。</text:span></text:p>
          </table:table-cell>
          <table:table-cell table:style-name="TableCell767">
            <text:list text:style-name="WW8Num8" text:continue-numbering="true">
              <text:list-item>
                <text:p text:style-name="P768">查公務人員任用法(以下簡稱任用法)第17條第2項規定：「經銓敘部銓敘審定合格實授現任薦任第九職等職務人員，具有下列資格之一，且其以該職等職務辦理之年終考績最近3年2年列甲等、1年列乙等以上，並已晉敘至薦任第九職等本俸最高級後，再經晉升簡任官等訓練合格者，取得升任簡任第十職等任用資格，不受前項規定之限制……」次查薦任公務人員晉升簡任官等訓練辦法第5條第1項規定：「……直轄市政府……(以下簡稱各主管機關)，應於每年3月31日前，提供符合受訓資格條件人員名冊，函送公務人員保障暨培訓委員會，逾期不予受理。」復查本部88年6月23日88台法二字第1768335號書函略以，委任公務人員如原已符合任用法第17條第3項（按現為第6項）及委任公務人員晉升薦任官等訓練辦法規定，嗣於參訓期間因職務異動，致不符參訓資格者，基於當事人權益考量，似宜准其繼續參訓；惟如在參訓前職務異動致不符參訓資格者，則不宜准其接受訓練。</text:p>
              </text:list-item>
              <text:list-item>
                <text:p text:style-name="P769"><text:span text:style-name="T770">再查本部</text:span><text:span text:style-name="T771">102</text:span><text:span text:style-name="T772">年</text:span><text:span text:style-name="T773">6</text:span><text:span text:style-name="T774">月</text:span><text:span text:style-name="T775">13</text:span><text:span text:style-name="T776">日部銓一字第</text:span><text:span text:style-name="T777">1023721760</text:span><text:span text:style-name="T778">號書函略以，主管機關報送薦任公務人員晉升簡任官等訓練</text:span><text:span text:style-name="T779">(</text:span><text:span text:style-name="T780">以下簡稱薦升簡訓練</text:span><text:span text:style-name="T781">)</text:span><text:span text:style-name="T782">參訓名冊後，冊列人員倘有降調非薦任第九職等職務、改以機要人員任用或留職停薪情形，茲以主管</text:span><text:span text:style-name="T783">機關報送參訓名冊時，渠等已符合任用法第</text:span><text:span text:style-name="T784">17</text:span><text:span text:style-name="T785">條第</text:span><text:span text:style-name="T786">2</text:span><text:span text:style-name="T787">項所定職務、俸級、考績、年資等條件，如在參訓前職務異動且迄至排定參訓當日仍不符參訓資格者，依前開任用法第</text:span><text:span text:style-name="T788">17</text:span><text:span text:style-name="T789">條第</text:span><text:span text:style-name="T790">2</text:span><text:span text:style-name="T791">項規定及本部</text:span><text:span text:style-name="T792">88</text:span><text:span text:style-name="T793">年</text:span><text:span text:style-name="T794">6</text:span><text:span text:style-name="T795">月</text:span><text:span text:style-name="T796">23</text:span><text:span text:style-name="T797">日書函意旨，以其未符薦升簡訓練參訓資格，自無法參加訓練；惟已於參訓當日再調任或回職復薪符合參訓資格之職務，仍以同意其參加訓練為宜。</text:span><text:span text:style-name="T798">(</text:span><text:span text:style-name="T799">銓敘部</text:span><text:span text:style-name="T800">106</text:span><text:span text:style-name="T801">年</text:span><text:span text:style-name="T802">6</text:span><text:span text:style-name="T803">月</text:span><text:span text:style-name="T804">2</text:span><text:span text:style-name="T805">日</text:span><text:span text:style-name="T806">部銓四字第</text:span><text:span text:style-name="T807">1064231011</text:span><text:span text:style-name="T808">號書函</text:span><text:span text:style-name="T809">)</text:span></text:p>
              </text:list-item>
            </text:list>
          </table:table-cell>
        </table:table-row>
        <table:table-row table:style-name="TableRow810">
          <table:table-cell table:style-name="TableCell811">
            <text:p text:style-name="P812"><text:span text:style-name="T813">（十二）</text:span><text:span text:style-name="T814">有關</text:span><text:span text:style-name="T815">經公務人員升官等</text:span><text:span text:style-name="T816">(</text:span><text:span text:style-name="T817">資位</text:span><text:span text:style-name="T818">)</text:span><text:span text:style-name="T819">考試及格者</text:span><text:span text:style-name="T820">，各主管</text:span><text:span text:style-name="T821">(</text:span><text:span text:style-name="T822">遴選</text:span><text:span text:style-name="T823">)</text:span><text:span text:style-name="T824">機關無須再行遴選參加晉升官等</text:span><text:span text:style-name="T825">(</text:span><text:span text:style-name="T826">資位</text:span><text:span text:style-name="T827">)</text:span><text:span text:style-name="T828">訓練。</text:span></text:p>
          </table:table-cell>
          <table:table-cell table:style-name="TableCell829">
            <text:p text:style-name="P830">一、公務人員官等（資位）晉升，原須透過晉升官等（資位）考試或參加公務人員高等考試(或相當等級之特種考試)及格之途徑，為有效結合任用陞遷與培訓制度，爰公務人員任用相關法律另定有晉升官等（資位）訓練之途徑，公務人員得經晉升官等（資位）訓練合格，取得晉升高一官等（資位）之任用資格，合先敘明。</text:p>
            <text:p text:style-name="P831">二、茲以升官等（資位）訓練係採遴選制，訂有年度調訓比例，<text:soft-page-break/>為使訓練資源更為有效運用，並避免排擠其他尚未取得高一官等（資位）任用資格且符合受訓資格人員之參訓權益，經公務人員升官等（資位）考試及格者，業具有晉升高一官等（資位）任用資格，各主管（遴選）機關無須再行遴選參加晉升官等（資位）訓練。(保訓會109年4月9日公訓字第10900031481號函)</text:p>
          </table:table-cell>
        </table:table-row>
        <text:soft-page-break/>
        <table:table-row table:style-name="TableRow832">
          <table:table-cell table:style-name="TableCell833" table:number-columns-spanned="2">
            <text:p text:style-name="P834">二、考試</text:p>
          </table:table-cell>
          <table:covered-table-cell/>
        </table:table-row>
        <table:table-row table:style-name="TableRow835">
          <table:table-cell table:style-name="TableCell836">
            <text:p text:style-name="P837"><text:span text:style-name="T838">(</text:span><text:span text:style-name="T839">一</text:span><text:span text:style-name="T840">)</text:span><text:span text:style-name="T841">各類升等升資考試</text:span><text:span text:style-name="T842">，非屬公務人員任用法第</text:span><text:span text:style-name="T843">17</text:span><text:span text:style-name="T844">條第</text:span><text:span text:style-name="T845">2</text:span><text:span text:style-name="T846">項第</text:span><text:span text:style-name="T847">1</text:span><text:span text:style-name="T848">款所列舉之考試。</text:span></text:p>
          </table:table-cell>
          <table:table-cell table:style-name="TableCell849">
            <text:p text:style-name="P850"><text:span text:style-name="T851">各類升等升資考試規則之適用對象，均為現職人員，即是類考試性質屬封閉性之現職人員內升制考試。應各類升等升資考試規則所舉行之考試及格人員，非任用法第</text:span><text:span text:style-name="T852">15</text:span><text:span text:style-name="T853">條所稱之「升官等考試及格人員」。且依各升等升資考試規則規定，應各該考試及格人員僅取得其升等升資範圍之任用資格，尚無是類人員得以其升等升資考試及格資格取得一般行政機關相當官等職務之任用資格規定。故應各類升等升資考試及格人員，均無法以各該升等升資考試及格資格逕行擔任或調任一般行政機關相當官等職務。</text:span><text:span text:style-name="T854">故應「關務人員升等考試」及格人員，僅得以其「依法銓敍合格」資格，適用任用法有關調任規定調任一般行政機關「同官等」職務，尚無法以該升等考試及格資格逕行擔任或調任一般行政機關相當官等職務。</text:span><text:span text:style-name="T855">(</text:span><text:span text:style-name="T856">銓敍部</text:span><text:span text:style-name="T857">87</text:span><text:span text:style-name="T858">年</text:span><text:span text:style-name="T859">9</text:span><text:span text:style-name="T860">月</text:span><text:span text:style-name="T861">11</text:span><text:span text:style-name="T862">日</text:span><text:span text:style-name="T863">87</text:span><text:span text:style-name="T864">台法二</text:span><text:span text:style-name="T865">字第</text:span><text:span text:style-name="T866">1627391</text:span><text:span text:style-name="T867">號函</text:span><text:span text:style-name="T868">)</text:span></text:p>
          </table:table-cell>
        </table:table-row>
        <table:table-row table:style-name="TableRow869">
          <table:table-cell table:style-name="TableCell870">
            <text:p text:style-name="P871"><text:span text:style-name="T872">(</text:span><text:span text:style-name="T873">二</text:span><text:span text:style-name="T874">)</text:span><text:span text:style-name="T875">經警察人員升官等考試警正升官等考試</text:span><text:span text:style-name="T876">(</text:span><text:span text:style-name="T877">以下簡稱警正升官等考試</text:span><text:span text:style-name="T878">)</text:span><text:span text:style-name="T879">及格人員，不得依公務人員任用法第</text:span><text:span text:style-name="T880">17</text:span><text:span text:style-name="T881">條第</text:span><text:span text:style-name="T882">2</text:span><text:span text:style-name="T883">項第</text:span><text:span text:style-name="T884">1</text:span><text:span text:style-name="T885">款規定，參加薦任公務人員晉升簡任官等訓練</text:span><text:span text:style-name="T886">(</text:span><text:span text:style-name="T887">以下簡稱薦升簡訓練</text:span><text:span text:style-name="T888">)</text:span><text:span text:style-name="T889">，取得簡任官等任用資格。</text:span></text:p>
          </table:table-cell>
          <table:table-cell table:style-name="TableCell890">
            <text:p text:style-name="P891">茲以警正升官等考試並非任用法第17條第2項第1款所列舉之考試，自無從據以依該規定參加晉升簡任官等訓練，且依警察人員升官等考試規則第9條規定、本部87年9月11日87台法二字第1627391號函略以，應警正升官等考試及格，僅取得警正官等任官資格，無法逕以該考試及格資格取得薦任官等任用資格。(銓敘部106年5月31日部銓一字第1064231346號書函)</text:p>
          </table:table-cell>
        </table:table-row>
        <table:table-row table:style-name="TableRow892">
          <table:table-cell table:style-name="TableCell893">
            <text:p text:style-name="P894">(三)交通事業人員升資考試員級晉升高員級考試，非屬公務人員任用法第17條第2項第1款所列舉之考試。</text:p>
          </table:table-cell>
          <table:table-cell table:style-name="TableCell895">
            <text:p text:style-name="P896"><text:span text:style-name="T897">一、查公務人員任用法第</text:span><text:span text:style-name="T898">17</text:span><text:span text:style-name="T899">條第</text:span><text:span text:style-name="T900">2</text:span><text:span text:style-name="T901">項規定：「經銓敘部銓敘審定合格實授現任薦任第九職等職務人員，具有下列資格之一，且其以該職等職務辦理之年終考績最近</text:span><text:span text:style-name="T902">3</text:span><text:span text:style-name="T903">年</text:span><text:span text:style-name="T904">2</text:span><text:span text:style-name="T905">年列甲等、</text:span><text:span text:style-name="T906">1</text:span><text:span text:style-name="T907">年列乙等以上，並已晉敘至薦任第九職等本俸最高級後，再經晉升簡任官等訓練合格者，取得升任簡任第十職等任用資格，不受前項規定之限制：一、經高等考試、相當高等考試之特種考試或公務人員薦任升官等考試</text:span><text:span text:style-name="T908">……</text:span><text:span text:style-name="T909">及格，並任合格實授薦任第九職等職務滿</text:span><text:span text:style-name="T910">3</text:span><text:span text:style-name="T911">年者。二、</text:span><text:span text:style-name="T912">……</text:span><text:span text:style-name="T913">。」復查交通事業人員升資考試規則第</text:span><text:span text:style-name="T914">8</text:span><text:span text:style-name="T915">條規定</text:span><text:span text:style-name="T916"><text:s/></text:span><text:span text:style-name="T917">：「本考試及格者，取得其及格類別所適用資位職務之升資任用資格。」另查本部</text:span><text:span text:style-name="T918">87</text:span><text:span text:style-name="T919">年</text:span><text:span text:style-name="T920">9</text:span><text:span text:style-name="T921">月</text:span><text:span text:style-name="T922">11</text:span><text:span text:style-name="T923">日</text:span><text:span text:style-name="T924">87</text:span><text:span text:style-name="T925">臺法二字第</text:span><text:span text:style-name="T926">1627391</text:span><text:span text:style-name="T927">號函釋略以，各類升等升資考試規則之適用對象，均為現職人員，即是類考試性質屬封閉性之現職人員內升制考試，因此</text:span><text:span text:style-name="T928">，應是類考試及格人員均非公務人員任用法第</text:span><text:span text:style-name="T929">9</text:span><text:span text:style-name="T930">條第</text:span><text:span text:style-name="T931">1</text:span><text:span text:style-name="T932">項第</text:span><text:span text:style-name="T933">1</text:span><text:span text:style-name="T934">款所稱之「依法考試及格人員」。</text:span></text:p>
            <text:p text:style-name="P935">二、所詢交通事業人員升資考試員級晉升高員級考試及格人員，得否依「公務人員任用法」第17條第2項第1款規定，參加公務人員晉升簡任官等訓練一節，依上開相關規定，交通事業<text:soft-page-break/>人員升資考試，並非公務人員任用法第17條第2項第1款所列舉之考試，自無從據以依上開規定參加公務人員晉升簡任官等訓練。（銓敘部97年4月21日部特四字第0972932022號書函）</text:p>
          </table:table-cell>
        </table:table-row>
        <text:soft-page-break/>
        <table:table-row table:style-name="TableRow936">
          <table:table-cell table:style-name="TableCell937">
            <text:p text:style-name="P938">(四)專門職業及技術人員高等考試及格資格，非屬公務人員任用法第17條第2項第1款所稱「考試」，僅得適用第2款規定。</text:p>
          </table:table-cell>
          <table:table-cell table:style-name="TableCell939">
            <text:p text:style-name="P940"><text:span text:style-name="T941">查公務人員考試法第</text:span><text:span text:style-name="T942">1</text:span><text:span text:style-name="T943">條規定：「公務人員之任用，依本法以考試定其資格。」次查專門職業務技術人員考試法第</text:span><text:span text:style-name="T944">1</text:span><text:span text:style-name="T945">條規定：「專門職及技術人員之執業，依本法以考試定其資格。」據上，一為「公務人員任用資格之考試」另一為「專門職業及技術人員執業資格考試」，另查公務人員任用法施行細則第</text:span><text:span text:style-name="T946">8</text:span><text:span text:style-name="T947">條（</text:span><text:span text:style-name="T948">91</text:span><text:span text:style-name="T949">年</text:span><text:span text:style-name="T950">6</text:span><text:span text:style-name="T951">月</text:span><text:span text:style-name="T952">12</text:span><text:span text:style-name="T953">日修正發布前為第</text:span><text:span text:style-name="T954">7</text:span><text:span text:style-name="T955">條）第</text:span><text:span text:style-name="T956">1</text:span><text:span text:style-name="T957">項規定：「本法第</text:span><text:span text:style-name="T958">9</text:span><text:span text:style-name="T959">條第</text:span><text:span text:style-name="T960">1</text:span><text:span text:style-name="T961">項第</text:span><text:span text:style-name="T962">1</text:span><text:span text:style-name="T963">款所稱依法考試及格，指依公務人員考試法規及本法施行前考</text:span><text:span text:style-name="T964">試法規所舉辦之各類公務人員考試及格。」及同細則第</text:span><text:span text:style-name="T965">16</text:span><text:span text:style-name="T966">條第</text:span><text:span text:style-name="T967">1</text:span><text:span text:style-name="T968">項規定：「本法第</text:span><text:span text:style-name="T969">16</text:span><text:span text:style-name="T970">條所稱相當高等考試以上之特種考試及第</text:span><text:span text:style-name="T971">17</text:span><text:span text:style-name="T972">條第</text:span><text:span text:style-name="T973">2</text:span><text:span text:style-name="T974">項第</text:span><text:span text:style-name="T975">1</text:span><text:span text:style-name="T976">款所稱相當高等考試之特種考試，包括下列考試：一、中華民國</text:span><text:span text:style-name="T977">51</text:span><text:span text:style-name="T978">年</text:span><text:span text:style-name="T979">8</text:span><text:span text:style-name="T980">月</text:span><text:span text:style-name="T981">29</text:span><text:span text:style-name="T982">日考試法修正公布前各種相當高等考試等級之考試。二、中華民國</text:span><text:span text:style-name="T983">75</text:span><text:span text:style-name="T984">年</text:span><text:span text:style-name="T985">1</text:span><text:span text:style-name="T986">月</text:span><text:span text:style-name="T987">24</text:span><text:span text:style-name="T988">日考試法廢止前之特種考試甲等及乙等考試。三、中華民國</text:span><text:span text:style-name="T989">85</text:span><text:span text:style-name="T990">年</text:span><text:span text:style-name="T991">1</text:span><text:span text:style-name="T992">月</text:span><text:span text:style-name="T993">17</text:span><text:span text:style-name="T994">日公務人員公務人員考試法修正公布前之特種考試甲等及乙等考試。四、特種考試之一等、二等及三等考試。五、交通事業人員高員級考試。」據此，</text:span><text:span text:style-name="T995">專門職業及技術人員考試，並非公務人員任用法</text:span><text:span text:style-name="T996">所稱之「依法考試及格」，亦即公務人員任用法第</text:span><text:span text:style-name="T997">17</text:span><text:span text:style-name="T998">條第</text:span><text:span text:style-name="T999">2</text:span><text:span text:style-name="T1000">項第</text:span><text:span text:style-name="T1001">1</text:span><text:span text:style-name="T1002">款及第</text:span><text:span text:style-name="T1003">5</text:span><text:span text:style-name="T1004">項第</text:span><text:span text:style-name="T1005">1</text:span><text:span text:style-name="T1006">款所列舉之考試，均不含專門職業及技術人員考試，應屬明確。有關</text:span><text:span text:style-name="T1007">○</text:span><text:span text:style-name="T1008">員及</text:span><text:span text:style-name="T1009">○</text:span><text:span text:style-name="T1010">員因所應考試及格資格為專門職業及技術人員高等考試，故僅得適用公務人員任用法第</text:span><text:span text:style-name="T1011">17</text:span><text:span text:style-name="T1012">條第</text:span><text:span text:style-name="T1013">2</text:span><text:span text:style-name="T1014">項第</text:span><text:span text:style-name="T1015">2</text:span><text:span text:style-name="T1016">款之規定，以取得簡任官等任用資格。</text:span><text:span text:style-name="T1017">（銓敘部</text:span><text:span text:style-name="T1018">94</text:span><text:span text:style-name="T1019">年</text:span><text:span text:style-name="T1020">3</text:span><text:span text:style-name="T1021">月</text:span><text:span text:style-name="T1022">9</text:span><text:span text:style-name="T1023">日部銓二字第</text:span><text:span text:style-name="T1024">0942470390</text:span><text:span text:style-name="T1025">號書函）</text:span></text:p>
          </table:table-cell>
        </table:table-row>
        <table:table-row table:style-name="TableRow1026">
          <table:table-cell table:style-name="TableCell1027" table:number-columns-spanned="2">
            <text:p text:style-name="P1028"><text:span text:style-name="T1029">三、年資</text:span></text:p>
          </table:table-cell>
          <table:covered-table-cell/>
        </table:table-row>
        <table:table-row table:style-name="TableRow1030">
          <table:table-cell table:style-name="TableCell1031">
            <text:p text:style-name="P1032"><text:span text:style-name="T1033">（</text:span><text:span text:style-name="T1034">一</text:span><text:span text:style-name="T1035">）</text:span><text:span text:style-name="T1036">調任較低職等（薦任第八職等以下）職務之年資，</text:span><text:span text:style-name="T1037">非屬公務人員任用法第</text:span><text:span text:style-name="T1038">17</text:span><text:span text:style-name="T1039">條第</text:span><text:span text:style-name="T1040">2</text:span><text:span text:style-name="T1041">項規定之年資，</text:span><text:span text:style-name="T1042">不得採計為參加晉升簡任官等訓練之年資</text:span><text:span text:style-name="T1043">。</text:span></text:p>
          </table:table-cell>
          <table:table-cell table:style-name="TableCell1044">
            <text:p text:style-name="P1045"><text:span text:style-name="T1046">○</text:span><text:span text:style-name="T1047">員係</text:span><text:span text:style-name="T1048">90</text:span><text:span text:style-name="T1049">年</text:span><text:span text:style-name="T1050">1</text:span><text:span text:style-name="T1051">月</text:span><text:span text:style-name="T1052">1</text:span><text:span text:style-name="T1053">日經銓敘部銓敘審定薦任第九職等合格實授，惟於</text:span><text:span text:style-name="T1054">90</text:span><text:span text:style-name="T1055">年</text:span><text:span text:style-name="T1056">4</text:span><text:span text:style-name="T1057">月</text:span><text:span text:style-name="T1058">23</text:span><text:span text:style-name="T1059">日至</text:span><text:span text:style-name="T1060">94</text:span><text:span text:style-name="T1061">年</text:span><text:span text:style-name="T1062">1</text:span><text:span text:style-name="T1063">月</text:span><text:span text:style-name="T1064">31</text:span><text:span text:style-name="T1065">日期間降調第八職等職務，爰</text:span><text:span text:style-name="T1066">○</text:span><text:span text:style-name="T1067">員參加</text:span><text:span text:style-name="T1068">95</text:span><text:span text:style-name="T1069">年度薦升簡訓練時，任合格實授薦任第九職等職務尚未滿</text:span><text:span text:style-name="T1070">3</text:span><text:span text:style-name="T1071">年，與公務人員任用法第</text:span><text:span text:style-name="T1072">17</text:span><text:span text:style-name="T1073">條第</text:span><text:span text:style-name="T1074">2</text:span><text:span text:style-name="T1075">項第</text:span><text:span text:style-name="T1076">1</text:span><text:span text:style-name="T1077">款相當考試及格並任合格實授薦任第九職等職務滿</text:span><text:span text:style-name="T1078">3</text:span><text:span text:style-name="T1079">年之規定不符，不具參訓資格。</text:span></text:p>
            <text:p text:style-name="P1080"><text:span text:style-name="T1081">註：公務人員任用法第</text:span><text:span text:style-name="T1082">17</text:span><text:span text:style-name="T1083">條第</text:span><text:span text:style-name="T1084">8</text:span><text:span text:style-name="T1085">項規定：「依公務人員考績法相關法規規定不得作為晉升職等及在同官等內調任低職等職務仍以原職等任用之考績、年資，均不得作為第</text:span><text:span text:style-name="T1086">2</text:span><text:span text:style-name="T1087">項及第</text:span><text:span text:style-name="T1088">6</text:span><text:span text:style-name="T1089">項規定之考績、年資。」</text:span></text:p>
          </table:table-cell>
        </table:table-row>
        <table:table-row table:style-name="TableRow1090">
          <table:table-cell table:style-name="TableCell1091">
            <text:p text:style-name="P1092"><text:span text:style-name="T1093">（</text:span><text:span text:style-name="T1094">二</text:span><text:span text:style-name="T1095">）</text:span><text:span text:style-name="T1096">現任薦任第九職等職務年資若有中斷，同意中斷前後之年資得予併計。</text:span></text:p>
          </table:table-cell>
          <table:table-cell table:style-name="TableCell1097">
            <text:p text:style-name="P1098"><text:span text:style-name="T1099">查本部</text:span><text:span text:style-name="T1100">86</text:span><text:span text:style-name="T1101">年</text:span><text:span text:style-name="T1102">7</text:span><text:span text:style-name="T1103">月</text:span><text:span text:style-name="T1104">17</text:span><text:span text:style-name="T1105">日八六臺法二字第</text:span><text:span text:style-name="T1106">1479504</text:span><text:span text:style-name="T1107">號書函，同意中斷前後之年資得予併計部分，係指公務人員任用法第</text:span><text:span text:style-name="T1108">17</text:span><text:span text:style-name="T1109">條第</text:span><text:span text:style-name="T1110">3</text:span><text:span text:style-name="T1111">項（按：現為第</text:span><text:span text:style-name="T1112">6</text:span><text:span text:style-name="T1113">項</text:span><text:span text:style-name="T1114">）第</text:span><text:span text:style-name="T1115">1</text:span><text:span text:style-name="T1116">、第</text:span><text:span text:style-name="T1117">2</text:span><text:span text:style-name="T1118">款所規定之「任合格實授委任第五職等職務」年資而言。</text:span><text:span text:style-name="T1119">（銓敘部</text:span><text:span text:style-name="T1120">87</text:span><text:span text:style-name="T1121">年</text:span><text:span text:style-name="T1122">9</text:span><text:span text:style-name="T1123">月</text:span><text:span text:style-name="T1124">21</text:span><text:span text:style-name="T1125">日</text:span><text:span text:style-name="T1126">87</text:span><text:span text:style-name="T1127">台法二字第</text:span><text:span text:style-name="T1128">1673747</text:span><text:span text:style-name="T1129">號書函，薦升簡訓練亦適用該函釋之規定。）</text:span></text:p>
          </table:table-cell>
        </table:table-row>
        <text:soft-page-break/>
        <table:table-row table:style-name="TableRow1130">
          <table:table-cell table:style-name="TableCell1131" table:number-columns-spanned="2">
            <text:p text:style-name="P1132">四、考績</text:p>
          </table:table-cell>
          <table:covered-table-cell/>
        </table:table-row>
        <table:table-row table:style-name="TableRow1133">
          <table:table-cell table:style-name="TableCell1134">
            <text:p text:style-name="P1135"><text:span text:style-name="T1136">(</text:span><text:span text:style-name="T1137">一</text:span><text:span text:style-name="T1138">)</text:span><text:span text:style-name="T1139">「併資考績」及「合併同官等降調低職等職務，仍以原職等任用辦理之考績」，非屬公務人員任用法第</text:span><text:span text:style-name="T1140">17</text:span><text:span text:style-name="T1141">條第</text:span><text:span text:style-name="T1142">2</text:span><text:span text:style-name="T1143">項規定之考績，</text:span><text:span text:style-name="T1144">不得採計為參加晉升簡任官等訓練之年終考績</text:span><text:span text:style-name="T1145">。</text:span></text:p>
          </table:table-cell>
          <table:table-cell table:style-name="TableCell1146">
            <text:p text:style-name="P1147"><text:span text:style-name="T1148">一、查公務人員任用法（以下簡稱任用法）第</text:span><text:span text:style-name="T1149">17</text:span><text:span text:style-name="T1150">條第</text:span><text:span text:style-name="T1151">2</text:span><text:span text:style-name="T1152">項規定：「公務人員具有下列資格之一，</text:span><text:span text:style-name="T1153">…</text:span><text:span text:style-name="T1154">」復查本部</text:span><text:span text:style-name="T1155">90</text:span><text:span text:style-name="T1156">年</text:span><text:span text:style-name="T1157">5</text:span><text:span text:style-name="T1158">月</text:span><text:span text:style-name="T1159">22</text:span><text:span text:style-name="T1160">日</text:span><text:span text:style-name="T1161">90</text:span><text:span text:style-name="T1162">法二字第</text:span><text:span text:style-name="T1163">2020004</text:span><text:span text:style-name="T1164">號書函略以，查民國</text:span><text:span text:style-name="T1165">85</text:span><text:span text:style-name="T1166">年</text:span><text:span text:style-name="T1167">11</text:span><text:span text:style-name="T1168">月</text:span><text:span text:style-name="T1169">14</text:span><text:span text:style-name="T1170">日修正增訂公務人員任用法第</text:span><text:span text:style-name="T1171">17</text:span><text:span text:style-name="T1172">條第</text:span><text:span text:style-name="T1173">3</text:span><text:span text:style-name="T1174">項規定（按：現為第</text:span><text:span text:style-name="T1175">5</text:span><text:span text:style-name="T1176">項，委任晉升薦任官等訓練規定）之旨，在兼顧考試用人及解決資深績優委任第五職等公務人員晉升薦任官等之問題，且不降低中級以上公務人員之素質，爰就原有規定作一修正放寬，使具有一定考績、考試或學歷、任職年資及訓練合格等條件之現職委任第五職等人員，</text:span><text:span text:style-name="T1177">得以不經升官等考試及格取得晉升薦任官等任用資格。是以，得依上開規定取得官等任用資格者，應以現任委任第五職等職務人員及其所具年資、考績為限，並不包括同官等降調低職等職務，仍以原職任用人員及其年資、考績，始符該條文之立法意旨；</text:span><text:span text:style-name="T1178">又薦任晉升簡任官等訓練亦適用該函釋之規定</text:span><text:span text:style-name="T1179">。</text:span></text:p>
            <text:p text:style-name="P1180"><text:span text:style-name="T1181">二、卷查本部檔存資料，本案</text:span><text:span text:style-name="T1182">○</text:span><text:span text:style-name="T1183">員應</text:span><text:span text:style-name="T1184">○○</text:span><text:span text:style-name="T1185">年特種考試退除役軍人轉任公務人員考試乙等普通行政人員考試及格，原任</text:span><text:span text:style-name="T1186">○○</text:span><text:span text:style-name="T1187">縣政府</text:span><text:span text:style-name="T1188">○○</text:span><text:span text:style-name="T1189">局薦任第九職等文化行政職系</text:span><text:span text:style-name="T1190">○○</text:span><text:span text:style-name="T1191">長，前經本部審定合格實授，歷至</text:span><text:span text:style-name="T1192">95</text:span><text:span text:style-name="T1193">年考績晉敘薦任第九職等年功俸</text:span><text:span text:style-name="T1194">710</text:span><text:span text:style-name="T1195">俸點有案，</text:span><text:span text:style-name="T1196">……</text:span><text:span text:style-name="T1197">，經查</text:span><text:span text:style-name="T1198">○</text:span><text:span text:style-name="T1199">員於</text:span><text:span text:style-name="T1200">91</text:span><text:span text:style-name="T1201">年</text:span><text:span text:style-name="T1202">3</text:span><text:span text:style-name="T1203">月</text:span><text:span text:style-name="T1204">21</text:span><text:span text:style-name="T1205">日升等任用為</text:span><text:span text:style-name="T1206">○○</text:span><text:span text:style-name="T1207">縣政府</text:span><text:span text:style-name="T1208">○○</text:span><text:span text:style-name="T1209">局薦任第八職等至第九職等</text:span><text:span text:style-name="T1210">○○</text:span><text:span text:style-name="T1211">職務，經本部銓敘審定合格實授，核敘薦任第九職等年功俸二級</text:span><text:span text:style-name="T1212">610</text:span><text:span text:style-name="T1213">俸點，</text:span><text:span text:style-name="T1214">94</text:span><text:span text:style-name="T1215">年</text:span><text:span text:style-name="T1216">4</text:span><text:span text:style-name="T1217">月</text:span><text:span text:style-name="T1218">24</text:span><text:span text:style-name="T1219">日降調</text:span><text:span text:style-name="T1220">○</text:span><text:span text:style-name="T1221">局第八職等</text:span><text:span text:style-name="T1222">○</text:span><text:span text:style-name="T1223">長職務，經本部銓敘審定合格實授，核敘薦任第九職等年功俸五級</text:span><text:span text:style-name="T1224">670</text:span><text:span text:style-name="T1225">俸點，其審定函備註以「在同官等內調任低職等職務，仍以原職等任用。」嗣於</text:span><text:span text:style-name="T1226">94</text:span><text:span text:style-name="T1227">年</text:span><text:span text:style-name="T1228">8</text:span><text:span text:style-name="T1229">月</text:span><text:span text:style-name="T1230">23</text:span><text:span text:style-name="T1231">日再調任</text:span><text:span text:style-name="T1232">○</text:span><text:span text:style-name="T1233">局薦任第</text:span><text:span text:style-name="T1234">9</text:span><text:span text:style-name="T1235">職等</text:span><text:span text:style-name="T1236">○○</text:span><text:span text:style-name="T1237">長，其</text:span><text:span text:style-name="T1238">91</text:span><text:span text:style-name="T1239">年、</text:span><text:span text:style-name="T1240">92</text:span><text:span text:style-name="T1241">年、</text:span><text:span text:style-name="T1242">93</text:span><text:span text:style-name="T1243">年及</text:span><text:span text:style-name="T1244">94</text:span><text:span text:style-name="T1245">年雖均以薦任第九職等參加當年度考績並考列甲等，</text:span><text:span text:style-name="T1246">惟</text:span><text:span text:style-name="T1247">○</text:span><text:span text:style-name="T1248">員</text:span><text:span text:style-name="T1249">91</text:span><text:span text:style-name="T1250">年考績為薦任第八職等與薦任第九職等合併辦理之考績，</text:span><text:span text:style-name="T1251">94</text:span><text:span text:style-name="T1252">年考績為合併同官等降調低職等</text:span><text:span text:style-name="T1253">職務，仍以原職等任用辦理之考績</text:span><text:span text:style-name="T1254">，依前開本部</text:span><text:span text:style-name="T1255">90</text:span><text:span text:style-name="T1256">年書函規定，該</text:span><text:span text:style-name="T1257">2</text:span><text:span text:style-name="T1258">年度考績無法採計為任用法第</text:span><text:span text:style-name="T1259">17</text:span><text:span text:style-name="T1260">條第</text:span><text:span text:style-name="T1261">2</text:span><text:span text:style-name="T1262">項規定之考績年資，爰</text:span><text:span text:style-name="T1263">○</text:span><text:span text:style-name="T1264">員於參加</text:span><text:span text:style-name="T1265">95</text:span><text:span text:style-name="T1266">年度薦任公務人員晉升簡任官等訓練時，與前開任用法第</text:span><text:span text:style-name="T1267">17</text:span><text:span text:style-name="T1268">條第</text:span><text:span text:style-name="T1269">2</text:span><text:span text:style-name="T1270">項規定未合。</text:span><text:span text:style-name="T1271">（銓敘部</text:span><text:span text:style-name="T1272">96</text:span><text:span text:style-name="T1273">年</text:span><text:span text:style-name="T1274">3</text:span><text:span text:style-name="T1275">月</text:span><text:span text:style-name="T1276">29</text:span><text:span text:style-name="T1277">日部銓二字第</text:span><text:span text:style-name="T1278">0962779199</text:span><text:span text:style-name="T1279">號書函）</text:span></text:p>
            <text:p text:style-name="P1280"><text:span text:style-name="T1281">註：公務人員任用法第</text:span><text:span text:style-name="T1282">17</text:span><text:span text:style-name="T1283">條第</text:span><text:span text:style-name="T1284">8</text:span><text:span text:style-name="T1285">項規定：「依公務人員考績法相關法規規定</text:span><text:span text:style-name="T1286">不得作為晉升職等</text:span><text:span text:style-name="T1287">及</text:span><text:span text:style-name="T1288">在同官等內調任低職等職務仍以原職等任用之考績、年資</text:span><text:span text:style-name="T1289">，</text:span><text:span text:style-name="T1290">均不得作為第</text:span><text:span text:style-name="T1291">2</text:span><text:span text:style-name="T1292">項及第</text:span><text:span text:style-name="T1293">6</text:span><text:span text:style-name="T1294">項規定之考績、年資</text:span><text:span text:style-name="T1295">。」</text:span></text:p>
            <text:p text:style-name="P1296"/>
          </table:table-cell>
        </table:table-row>
        <text:soft-page-break/>
        <table:table-row table:style-name="TableRow1297">
          <table:table-cell table:style-name="TableCell1298">
            <text:p text:style-name="P1299"><text:span text:style-name="T1300">(</text:span><text:span text:style-name="T1301">二</text:span><text:span text:style-name="T1302">)</text:span><text:span text:style-name="T1303">曾受懲戒處分之年終考績，</text:span><text:span text:style-name="T1304">非屬公務人員任用法第</text:span><text:span text:style-name="T1305">17</text:span><text:span text:style-name="T1306">條第</text:span><text:span text:style-name="T1307">2</text:span><text:span text:style-name="T1308">項規定之考績，</text:span><text:span text:style-name="T1309">不得採計為參加晉升簡任官等訓練之年終考績</text:span><text:span text:style-name="T1310">。</text:span></text:p>
          </table:table-cell>
          <table:table-cell table:style-name="TableCell1311">
            <text:p text:style-name="P1312">一、查公務人員考績法施行細則第10條第2項規定：「經懲戒處分受休職、降級、減俸或記過人員，在不得晉敘期間考列甲等或乙等者，不能取得升等任用資格。」再查本部91年6月6日部法二字第0912153310號令規定，公務人員任用法第17條第2項及第5項所稱最近3年年終考績，非以連續為必要，其期間中斷者，得依次向前推算遞補之。</text:p>
            <text:p text:style-name="P1313"><text:span text:style-name="T1314">二、</text:span><text:span text:style-name="T1315">○</text:span><text:span text:style-name="T1316">員應</text:span><text:span text:style-name="T1317">○○</text:span><text:span text:style-name="T1318">年特種考試軍法人員考試乙等考試軍法官考試及格，</text:span><text:span text:style-name="T1319">90</text:span><text:span text:style-name="T1320">年</text:span><text:span text:style-name="T1321">11</text:span><text:span text:style-name="T1322">月</text:span><text:span text:style-name="T1323">16</text:span><text:span text:style-name="T1324">日任薦任第八職等至第九職等法制職系消費者保護官，前經</text:span><text:span text:style-name="T1325">本部審定合格實授，</text:span><text:span text:style-name="T1326">91</text:span><text:span text:style-name="T1327">、</text:span><text:span text:style-name="T1328">92</text:span><text:span text:style-name="T1329">年考績均列甲等，</text:span><text:span text:style-name="T1330">93</text:span><text:span text:style-name="T1331">年</text:span><text:span text:style-name="T1332">3</text:span><text:span text:style-name="T1333">月</text:span><text:span text:style-name="T1334">13</text:span><text:span text:style-name="T1335">日因前任軍事檢察官職務違法失職，受記過貳次懲戒處分，經本部登記在案。</text:span><text:span text:style-name="T1336">茲以</text:span><text:span text:style-name="T1337">○○</text:span><text:span text:style-name="T1338">於</text:span><text:span text:style-name="T1339">93</text:span><text:span text:style-name="T1340">年間受記過懲戒處分，依前開考績法施行細則第</text:span><text:span text:style-name="T1341">10</text:span><text:span text:style-name="T1342">條第</text:span><text:span text:style-name="T1343">2</text:span><text:span text:style-name="T1344">項規定，</text:span><text:span text:style-name="T1345">93</text:span><text:span text:style-name="T1346">年年終考績自不能取得升等任用資格</text:span><text:span text:style-name="T1347">。惟依前開本部部法二字第</text:span><text:span text:style-name="T1348">0912153310</text:span><text:span text:style-name="T1349">號令規定，日後渠不得晉敘期間屆滿後之年終考績，得併其</text:span><text:span text:style-name="T1350">91</text:span><text:span text:style-name="T1351">年及</text:span><text:span text:style-name="T1352">92</text:span><text:span text:style-name="T1353">年均考列甲等之考績年資，作為升等任用之考績年資，併予敘明。（銓敘部</text:span><text:span text:style-name="T1354">94</text:span><text:span text:style-name="T1355">年</text:span><text:span text:style-name="T1356">3</text:span><text:span text:style-name="T1357">月</text:span><text:span text:style-name="T1358">7</text:span><text:span text:style-name="T1359">日部銓二字第</text:span><text:span text:style-name="T1360">0942474049</text:span><text:span text:style-name="T1361">號書函）</text:span></text:p>
            <text:p text:style-name="P1362"><text:span text:style-name="T1363">註：公務人員任用法第</text:span><text:span text:style-name="T1364">17</text:span><text:span text:style-name="T1365">條第</text:span><text:span text:style-name="T1366">8</text:span><text:span text:style-name="T1367">項規定：「依公務人</text:span><text:span text:style-name="T1368">員考績法相關法規規定</text:span><text:span text:style-name="T1369">不得作為晉升職等</text:span><text:span text:style-name="T1370">及</text:span><text:span text:style-name="T1371">在同官等內調任低職等職務仍以原職等任用之考績、年資</text:span><text:span text:style-name="T1372">，</text:span><text:span text:style-name="T1373">均不得作為第</text:span><text:span text:style-name="T1374">2</text:span><text:span text:style-name="T1375">項及第</text:span><text:span text:style-name="T1376">6</text:span><text:span text:style-name="T1377">項規定之考績、年資</text:span><text:span text:style-name="T1378">。」</text:span></text:p>
          </table:table-cell>
        </table:table-row>
        <table:table-row table:style-name="TableRow1379">
          <table:table-cell table:style-name="TableCell1380">
            <text:p text:style-name="P1381">(三)最近3年年終考績非以連續為必要。</text:p>
          </table:table-cell>
          <table:table-cell table:style-name="TableCell1382">
            <text:p text:style-name="P1383"><text:span text:style-name="T1384">公務人員任用法第</text:span><text:span text:style-name="T1385">17</text:span><text:span text:style-name="T1386">條第</text:span><text:span text:style-name="T1387">2</text:span><text:span text:style-name="T1388">項及第</text:span><text:span text:style-name="T1389">5</text:span><text:span text:style-name="T1390">項所稱</text:span><text:span text:style-name="T1391">3</text:span><text:span text:style-name="T1392">年年終考績，非以連續為必要，其期間中斷者，得依次向前推算遞補之</text:span><text:span text:style-name="T1393">。</text:span><text:span text:style-name="T1394">（銓敘部</text:span><text:span text:style-name="T1395">91</text:span><text:span text:style-name="T1396">年</text:span><text:span text:style-name="T1397">6</text:span><text:span text:style-name="T1398">月</text:span><text:span text:style-name="T1399">6</text:span><text:span text:style-name="T1400">日部法二字第</text:span><text:span text:style-name="T1401">0912153310</text:span><text:span text:style-name="T1402">號函，薦升簡訓練亦適用該函釋之規定。）</text:span></text:p>
          </table:table-cell>
        </table:table-row>
      </table:table>
      <text:h text:style-name="P1403" text:outline-level="2"><text:span text:style-name="T1404"><text:s text:c="4"/></text:span><text:span text:style-name="T1405">1.</text:span><text:span text:style-name="T1406">相關函釋規定請上保訓會網站（</text:span><text:span text:style-name="T1407">https://www.csptc.gov.tw/</text:span><text:span text:style-name="T1408">）「相關函釋」</text:span><text:span text:style-name="T1409">→</text:span><text:span text:style-name="T1410">「晉升官等訓練釋例」</text:span><text:span text:style-name="T1411">→</text:span><text:span text:style-name="T1412">「（一）晉升簡任官等訓練」及「（二）晉升薦任官等訓練」項下查詢。</text:span></text:h>
      <text:h text:style-name="P1413" text:outline-level="2"><text:span text:style-name="T1414"><text:s text:c="4"/></text:span><text:span text:style-name="T1415">2.</text:span><text:span text:style-name="T1416">如尚有其他資格認定之疑義，請電洽</text:span><text:span text:style-name="T1417">(02)8236-7123</text:span><text:span text:style-name="T1418">。</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Times New Roman'" svg:font-family="sө, 'Times New Roman'" style:font-family-generic="roman"/>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ourier" svg:font-family="Courier" style:font-family-generic="modern" svg:panose-1="2 7 4 9 2 2 5 2 4 4"/>
    <style:font-face style:name="Calibri" svg:font-family="Calibri" style:font-family-generic="swiss" style:font-pitch="variable" svg:panose-1="2 15 5 2 2 2 4 3 2 4"/>
    <style:font-face style:name="DFKaiShu-SB-Estd-BF, 細明體" svg:font-family="DFKaiShu-SB-Estd-BF, 細明體"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sө, 'Times New Roman'" style:font-name-asian="Arial Unicode MS" style:font-name-complex="Arial Unicode MS" fo:font-weight="bold" style:font-weight-asian="bold" style:font-weight-complex="bold" fo:color="#FF0000" fo:font-size="14.5pt" style:font-size-asian="14.5pt" style:font-size-complex="14.5pt" fo:hyphenate="false"/>
    </style:style>
    <style:style style:name="標題3" style:display-name="標題 3" style:family="paragraph" style:parent-style-name="Standard" style:next-style-name="Textbody" style:default-outline-level="3">
      <style:paragraph-properties fo:widows="2" fo:orphans="2" fo:margin-top="0.1944in" fo:margin-bottom="0.1944in" style:line-height-at-least="0.2in"/>
      <style:text-properties style:font-name="sө, 'Times New Roman'" style:font-name-asian="Arial Unicode MS" style:font-name-complex="Arial Unicode MS" fo:font-weight="bold" style:font-weight-asian="bold" style:font-weight-complex="bold" fo:color="#0000FF"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asian="標楷體" fo:font-size="16pt" style:font-size-asian="16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本文縮排2" style:display-name="本文縮排 2" style:family="paragraph" style:parent-style-name="Standard">
      <style:paragraph-properties fo:text-align="justify" fo:margin-left="0.1666in" fo:text-indent="-0.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6666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fo:margin-left="0.2368in" fo:text-indent="0.3333in">
        <style:tab-stops/>
      </style:paragraph-properties>
      <style:text-properties style:font-name-asian="標楷體" fo:hyphenate="false"/>
    </style:style>
    <style:style style:name="純文字" style:display-name="純文字" style:family="paragraph" style:parent-style-name="Standard">
      <style:paragraph-properties fo:widows="2" fo:orphans="2"/>
      <style:text-properties style:font-name="細明體, MingLiU" style:font-name-asian="細明體, MingLiU" style:font-name-complex="Courier New" fo:hyphenate="false"/>
    </style:style>
    <style:style style:name="一" style:display-name="一" style:family="paragraph" style:parent-style-name="純文字">
      <style:paragraph-properties fo:widows="0" fo:orphans="0" fo:text-align="justify" fo:margin-left="0.1972in" fo:margin-right="0.0395in" fo:text-indent="-0.1576in">
        <style:tab-stops>
          <style:tab-stop style:type="left" style:position="1.1027in"/>
        </style:tab-stops>
      </style:paragraph-properties>
      <style:text-properties style:font-name="標楷體" style:font-name-asian="標楷體" style:font-name-complex="Courier" fo:font-size="11.5pt" style:font-size-asian="11.5pt" style:font-size-complex="10pt" fo:hyphenate="false"/>
    </style:style>
    <style:style style:name="本文2" style:display-name="本文 2" style:family="paragraph" style:parent-style-name="Standard">
      <style:paragraph-properties fo:text-align="justify" style:line-height-at-least="0in">
        <style:tab-stops>
          <style:tab-stop style:type="left" style:position="1.2833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1944in" fo:margin-bottom="0.1944in" fo:line-height="150%"/>
      <style:text-properties style:font-name="Arial Unicode MS" style:font-name-asian="Arial Unicode MS" style:font-name-complex="Arial Unicode MS" fo:hyphenate="false"/>
    </style:style>
    <style:style style:name="a0" style:display-name="a0"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letter-kerning="true" fo:font-size="12pt" style:font-size-asian="12pt" style:font-size-complex="16pt" fo:language="zh" fo:country="TW"/>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ext1" style:display-name="stext1" style:family="text">
      <style:text-properties fo:font-size="9.5pt" style:font-size-asian="9.5pt" style:font-size-complex="9.5pt"/>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letter-kerning="true" fo:font-size="12pt" style:font-size-asian="12pt" style:font-size-complex="16pt" fo:language="zh" fo:country="TW"/>
    </style:style>
    <text:list-style style:name="WW8Num8" style:display-name="WW8Num8">
      <text:list-level-style-number text:level="1" text:style-name="WW_CharLFO8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152in"/>
      </style:footer-style>
    </style:page-layout>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1" draw:name="框架2"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meta:initial-creator>T120290669</meta:initial-creator>
    <dc:creator>李若華</dc:creator>
    <meta:creation-date>2021-11-23T03:31:00Z</meta:creation-date>
    <dc:date>2021-11-23T04:14:00Z</dc:date>
    <meta:print-date>2021-11-23T04:13:00Z</meta:print-date>
    <meta:template xlink:href="Normal" xlink:type="simple"/>
    <meta:editing-cycles>7</meta:editing-cycles>
    <meta:editing-duration>PT960S</meta:editing-duration>
    <meta:document-statistic meta:page-count="11" meta:paragraph-count="28" meta:word-count="2110" meta:character-count="14110" meta:row-count="100" meta:non-whitespace-character-count="12028"/>
  </office:meta>
</office:document-meta>
</file>