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0.3791in" style:page-number="1"/>
      <style:text-properties style:font-name="標楷體" style:font-name-asian="標楷體"/>
    </style:style>
    <style:style style:name="P5" style:parent-style-name="標題" style:family="paragraph">
      <style:paragraph-properties fo:margin-top="0.027in"/>
      <style:text-properties style:font-name="標楷體" style:font-name-asian="標楷體"/>
    </style:style>
    <style:style style:name="P6" style:parent-style-name="本文" style:family="paragraph">
      <style:paragraph-properties fo:margin-top="0.0041in" fo:margin-bottom="0.0006in"/>
      <style:text-properties style:font-name="標楷體" style:font-name-asian="標楷體" fo:font-weight="bold" style:font-weight-asian="bold" fo:font-size="7.5pt" style:font-size-asian="7.5pt"/>
    </style:style>
    <style:style style:name="TableColumn8" style:family="table-column">
      <style:table-column-properties style:column-width="1.275in" style:use-optimal-column-width="false"/>
    </style:style>
    <style:style style:name="TableColumn9" style:family="table-column">
      <style:table-column-properties style:column-width="4.8312in" style:use-optimal-column-width="false"/>
    </style:style>
    <style:style style:name="Table7" style:family="table">
      <style:table-properties style:width="6.1062in" fo:margin-left="0.0826in" table:align="left"/>
    </style:style>
    <style:style style:name="TableRow10" style:family="table-row">
      <style:table-row-properties style:min-row-height="1.3125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end" fo:margin-top="0in" fo:line-height="0.2111in" fo:margin-left="0in" fo:margin-right="0.0062in">
        <style:tab-stops>
          <style:tab-stop style:type="left" style:position="0.4659in"/>
          <style:tab-stop style:type="left" style:position="0.9326in"/>
        </style:tab-stops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line-height="0.2111in" fo:margin-left="0.3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7" style:parent-style-name="TableParagraph" style:family="paragraph">
      <style:paragraph-properties fo:margin-top="0.0972in" fo:line-height="138%" fo:margin-left="0.0069in" fo:margin-right="0.18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3" style:parent-style-name="TableParagraph" style:family="paragraph">
      <style:paragraph-properties fo:margin-top="0.0027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2.0833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end" fo:margin-left="0in" fo:margin-right="0.006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justify" fo:line-height="140%" fo:margin-left="0.0069in" fo:margin-right="0.1861in" fo:text-indent="0.3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TableParagraph" style:family="paragraph">
      <style:paragraph-properties fo:margin-top="0in" fo:line-height="138%" fo:margin-left="0.0069in" fo:margin-right="0.18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7" style:parent-style-name="TableParagraph" style:family="paragraph">
      <style:paragraph-properties fo:margin-top="0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4.8611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left="0in" fo:margin-right="0.006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justify" fo:line-height="138%" fo:margin-left="0.0069in" fo:margin-right="0.1861in" fo:text-indent="0.388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TableParagraph" style:family="paragraph">
      <style:paragraph-properties fo:margin-top="0.0027in" fo:line-height="138%" fo:margin-left="0.3902in" fo:margin-right="0.1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9" style:parent-style-name="TableParagraph" style:family="paragraph">
      <style:paragraph-properties fo:margin-top="0.0027in" fo:margin-left="0.7791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TableParagraph" style:family="paragraph">
      <style:paragraph-properties fo:margin-top="0.0972in" fo:line-height="138%" fo:margin-left="0.3902in" fo:margin-right="2.29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TableParagraph" style:family="paragraph">
      <style:paragraph-properties fo:margin-top="0.0027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TableParagraph" style:family="paragraph">
      <style:paragraph-properties fo:margin-top="0.0972in" fo:line-height="138%" fo:margin-left="0.7791in" fo:margin-right="0.1895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937in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TableParagraph" style:family="paragraph">
      <style:paragraph-properties fo:margin-top="0.0027in" fo:line-height="138%" fo:margin-left="0.3902in" fo:margin-right="0.138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TableParagraph" style:family="paragraph">
      <style:paragraph-properties fo:margin-top="0.0006in" fo:margin-left="0.7791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2715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381in" fo:line-height="0.2194in" fo:margin-left="0in" fo:margin-right="0.007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81in" fo:line-height="0.2194in" fo:margin-left="0.3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olumn70" style:family="table-column">
      <style:table-column-properties style:column-width="1.2805in" style:use-optimal-column-width="false"/>
    </style:style>
    <style:style style:name="TableColumn71" style:family="table-column">
      <style:table-column-properties style:column-width="4.825in" style:use-optimal-column-width="false"/>
    </style:style>
    <style:style style:name="Table69" style:family="table" style:master-page-name="MP1">
      <style:table-properties style:width="6.1055in" fo:margin-left="0.0826in" table:align="left"/>
    </style:style>
    <style:style style:name="TableRow72" style:family="table-row">
      <style:table-row-properties style:min-row-height="3.0493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break-before="page" fo:margin-top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0.2111in"/>
    </style:style>
    <style:style style:name="T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1" style:parent-style-name="TableParagraph" style:family="paragraph">
      <style:paragraph-properties fo:margin-top="0.0979in"/>
    </style:style>
    <style:style style:name="T8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3" style:parent-style-name="TableParagraph" style:family="paragraph">
      <style:paragraph-properties fo:margin-top="0.0986in" fo:margin-left="0.38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5" style:parent-style-name="TableParagraph" style:family="paragraph">
      <style:paragraph-properties fo:margin-top="0.0979in" fo:line-height="138%" fo:margin-left="0.3847in" fo:margin-right="0.13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TableParagraph" style:family="paragraph">
      <style:paragraph-properties fo:margin-top="0.0027in"/>
      <style:text-properties style:font-name="標楷體" style:font-name-asian="標楷體" fo:font-size="14pt" style:font-size-asian="14pt"/>
    </style:style>
    <style:style style:name="P91" style:parent-style-name="TableParagraph" style:family="paragraph">
      <style:paragraph-properties fo:margin-top="0.0131in" fo:line-height="0.3486in" fo:margin-right="0.1875in" fo:text-indent="0.3881in"/>
    </style:style>
    <style:style style:name="T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1.7354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justify" fo:line-height="138%" fo:margin-right="0.1854in" fo:text-indent="0.3881in"/>
    </style:style>
    <style:style style:name="T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01" style:parent-style-name="TableParagraph" style:family="paragraph">
      <style:paragraph-properties fo:margin-top="0.0027in"/>
    </style:style>
    <style:style style:name="T10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6937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381in" fo:margin-left="0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381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0" style:parent-style-name="TableParagraph" style:family="paragraph">
      <style:paragraph-properties fo:margin-top="0.0972in"/>
    </style:style>
    <style:style style:name="T11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112" style:family="table-row">
      <style:table-row-properties style:min-row-height="3.7444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justify" fo:line-height="138%" fo:margin-right="0.1368in" fo:text-indent="0.3881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-0.0958in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TableParagraph" style:family="paragraph">
      <style:paragraph-properties fo:text-align="justify" fo:margin-top="0.0048in" fo:line-height="138%" fo:margin-right="0.1368in" fo:text-indent="0.3881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-0.0958in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-0.0958in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TableParagraph" style:family="paragraph">
      <style:paragraph-properties fo:margin-top="0.0055in" fo:line-height="0.2194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1" style:parent-style-name="本文" style:master-page-name="MP2" style:family="paragraph">
      <style:paragraph-properties fo:break-before="page" fo:margin-top="0.0152in" fo:margin-left="1.3597in">
        <style:tab-stops/>
      </style:paragraph-properties>
      <style:text-properties style:font-name="標楷體" style:font-name-asian="標楷體"/>
    </style:style>
    <style:style style:name="P135" style:parent-style-name="本文" style:family="paragraph">
      <style:paragraph-properties fo:margin-top="0.0979in" fo:line-height="140%" fo:margin-left="1.3597in" fo:margin-right="0.2576in" fo:text-indent="0.388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2in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警正警察人員晉升警監官等訓練辦法部分條文</text:p>
      <text:p text:style-name="P5">修正條文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第<text:tab/>五<text:tab/>條</text:p>
          </table:table-cell>
          <table:table-cell table:style-name="TableCell13">
            <text:p text:style-name="P14"><text:span text:style-name="T15">內政部、海洋委員會、直轄市政府及縣</text:span><text:span text:style-name="T16">（市）政府</text:span></text:p>
            <text:p text:style-name="P17"><text:span text:style-name="T18">（</text:span><text:span text:style-name="T19">以下簡稱各主管機關</text:span><text:span text:style-name="T20">）</text:span><text:span text:style-name="T21">，應於每年三月三十一日前，</text:span><text:span text:style-name="T22">提供符合受訓資格條件人員名冊，函送保訓會，逾期不</text:span></text:p>
            <text:p text:style-name="P23">予受理。</text:p>
          </table:table-cell>
        </table:table-row>
        <table:table-row table:style-name="TableRow24">
          <table:table-cell table:style-name="TableCell25">
            <text:p text:style-name="P26"><text:span text:style-name="T27">第 十 二 條</text:span></text:p>
          </table:table-cell>
          <table:table-cell table:style-name="TableCell28">
            <text:p text:style-name="P29"><text:span text:style-name="T30">受訓人員於訓練期間，因婚、喪、懷孕、分娩、流產、重病或其他重大事由，致無法繼續訓練者，得於事</text:span><text:span text:style-name="T31">由發生後五日內，檢具相關證明文件，經由訓練機關</text:span></text:p>
            <text:p text:style-name="P32"><text:span text:style-name="T33">（構</text:span><text:span text:style-name="T34">）</text:span><text:span text:style-name="T35">、學校向保訓會申請停止訓練。但因該等事由致</text:span><text:span text:style-name="T36">請假缺課時數超過課程時數百分之二十者，應予停止訓</text:span></text:p>
            <text:p text:style-name="P37">練。</text:p>
          </table:table-cell>
        </table:table-row>
        <table:table-row table:style-name="TableRow38">
          <table:table-cell table:style-name="TableCell39">
            <text:p text:style-name="P40"><text:span text:style-name="T41">第 十 三 條</text:span></text:p>
          </table:table-cell>
          <table:table-cell table:style-name="TableCell42">
            <text:p text:style-name="P43"><text:span text:style-name="T44">受訓人員於訓練期間，應遵守有關訓練規定，有下列情事之一者，由訓練機關（構）、學校函送保訓會廢</text:span><text:span text:style-name="T45">止其當年度受訓資格：</text:span></text:p>
            <text:p text:style-name="P46"><text:span text:style-name="T47">一、未於規定之時間內報到或經核准中途離訓。</text:span><text:span text:style-name="T48">二、除前條事由外，請假缺課時數合計超過課程時</text:span></text:p>
            <text:p text:style-name="P49">數百分之二十。</text:p>
            <text:p text:style-name="P50"><text:span text:style-name="T51">三、未經核准中途離訓。</text:span><text:span text:style-name="T52">四、曠課。</text:span></text:p>
            <text:p text:style-name="P53">五、冒名頂替。</text:p>
            <text:p text:style-name="P54"><text:span text:style-name="T55">六、對訓練機關（構</text:span><text:span text:style-name="T56">）</text:span><text:span text:style-name="T57">、學校講座、長官或其他人員施以強暴脅迫，有確實證據。</text:span></text:p>
            <text:p text:style-name="P58"><text:span text:style-name="T59">七、參加課程測驗，經依第十五條之二為扣考處分。</text:span><text:span text:style-name="T60">八、其他具體事實足以認為品德操守不良，情節嚴</text:span></text:p>
            <text:p text:style-name="P61">重，有確實證據。</text:p>
          </table:table-cell>
        </table:table-row>
        <table:table-row table:style-name="TableRow62">
          <table:table-cell table:style-name="TableCell63">
            <text:p text:style-name="P64"><text:span text:style-name="T65">第 十 五 條</text:span></text:p>
          </table:table-cell>
          <table:table-cell table:style-name="TableCell66">
            <text:p text:style-name="P67"><text:span text:style-name="T68">本訓練成績之計算，生活管理、團體紀律及活動表</text:span></text:p>
          </table:table-cell>
        </table:table-row>
      </table:table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8">
            <text:p text:style-name="P79"><text:span text:style-name="T80">現之成績占訓練成績總分百分之十，課程成績占訓練成</text:span></text:p>
            <text:p text:style-name="P81"><text:span text:style-name="T82">績總分百分之九十。</text:span></text:p>
            <text:p text:style-name="P83"><text:span text:style-name="T84">課程成績之評分項目及配分比例如下：</text:span></text:p>
            <text:p text:style-name="P85"><text:span text:style-name="T86">一、專題研討：占訓練成績總分百分之四十五。</text:span><text:span text:style-name="T87"><text:s/></text:span><text:span text:style-name="T88">二、案例書面寫作：占訓練成績總分百分之四十五。</text:span><text:span text:style-name="T89">第一項成績之分數，按比例合計後之訓練成績總分</text:span></text:p>
            <text:p text:style-name="P90">達七十分為及格。</text:p>
            <text:p text:style-name="P91"><text:span text:style-name="T92">訓練成績之計算，均計算至小數點第二位，小數點</text:span><text:span text:style-name="T93">第三位採四捨五入方式計算。</text:span></text:p>
          </table:table-cell>
        </table:table-row>
        <table:table-row table:style-name="TableRow94">
          <table:table-cell table:style-name="TableCell95">
            <text:p text:style-name="P96">第十五條之一</text:p>
          </table:table-cell>
          <table:table-cell table:style-name="TableCell97">
            <text:p text:style-name="P98"><text:span text:style-name="T99">受訓人員於訓練期間，因喪假、分娩、流產、重大</text:span><text:span text:style-name="T100">傷病或其他不可歸責事由請假，致無法參加案例書面寫作測驗，且結訓前請假缺課時數未達第十二條但書規定者，得於事由發生後五日內，檢具證明文件，經訓練機</text:span></text:p>
            <text:p text:style-name="P101"><text:span text:style-name="T102">關（</text:span><text:span text:style-name="T103">構）學校轉送保訓會核准調整測驗時間。</text:span></text:p>
          </table:table-cell>
        </table:table-row>
        <table:table-row table:style-name="TableRow104">
          <table:table-cell table:style-name="TableCell105">
            <text:p text:style-name="P106">第十五條之二</text:p>
          </table:table-cell>
          <table:table-cell table:style-name="TableCell107">
            <text:p text:style-name="P108"><text:span text:style-name="T109">參加課程測驗，有舞弊、影響測驗或其他違規之情</text:span></text:p>
            <text:p text:style-name="P110"><text:span text:style-name="T111">事，應予以扣分、不予計分或扣考。</text:span></text:p>
          </table:table-cell>
        </table:table-row>
        <table:table-row table:style-name="TableRow112">
          <table:table-cell table:style-name="TableCell113">
            <text:p text:style-name="P114"><text:span text:style-name="T115">第 十 六 條</text:span></text:p>
          </table:table-cell>
          <table:table-cell table:style-name="TableCell116">
            <text:p text:style-name="P117"><text:span text:style-name="T118">受訓人員申請成績複查，應於接到成績單之次日起</text:span><text:span text:style-name="T119">十五日內，向保訓會提出，逾期不予受理，以一次為限，</text:span><text:span text:style-name="T120"><text:s/></text:span><text:span text:style-name="T121">並應繳納費用後，始得複查。保訓會應於受理申請成績複查之日起十五日內查復之；必要時，得予延長，延長期間不得逾十日，並通知受訓人員。</text:span></text:p>
            <text:p text:style-name="P122"><text:span text:style-name="T123">受訓人員申請閱覽試卷，應於接到成績單之次日起</text:span><text:span text:style-name="T124">十五日內，向保訓會提出，逾期不予受理，以一次為限，</text:span><text:span text:style-name="T125"><text:s/></text:span><text:span text:style-name="T126">並應繳納費用後，始得閱覽。保訓會應於受理申請閱覽試卷之日起十五日內，提供閱覽；必要時，得予延長，</text:span><text:span text:style-name="T127"><text:s/></text:span><text:span text:style-name="T128">延長期間不得逾十日，並通知受訓人員。</text:span></text:p>
            <text:p text:style-name="P129"><text:span text:style-name="T130">受訓人員閱覽試卷不得有抄寫、複印、攝影、讀誦</text:span></text:p>
          </table:table-cell>
        </table:table-row>
      </table:table>
      <text:soft-page-break/>
      <text:p text:style-name="P131">錄音或其他各種複製行為。</text:p>
      <text:p text:style-name="P135"><text:span text:style-name="T136">本訓練各項成績登記或核算錯誤，經重新計算後成</text:span><text:span text:style-name="T137">績達及格標準者，由保訓會補行成績及</text:span>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left="0.6215in" fo:margin-right="0.60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375in" fo:margin-left="0.001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in" fo:margin-bottom="0.4083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line-height="0.2229in" fo:margin-left="0.0416in">
        <style:tab-stops/>
      </style:paragraph-properties>
    </style:style>
    <style:style style:name="T4" style:parent-style-name="預設段落字型" style:family="text">
      <style:text-properties style:font-name="MS Gothic"/>
    </style:style>
    <style:page-layout style:name="PL1">
      <style:page-layout-properties fo:page-width="8.2708in" fo:page-height="11.6944in" style:print-orientation="portrait" fo:margin-top="1.0972in" fo:margin-left="1in" fo:margin-bottom="0.5416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本文" style:family="paragraph">
      <style:paragraph-properties fo:line-height="5%"/>
    </style:style>
    <style:style style:name="P76" style:parent-style-name="本文" style:family="paragraph">
      <style:paragraph-properties fo:line-height="0.2229in" fo:margin-left="0.0416in">
        <style:tab-stops/>
      </style:paragraph-properties>
    </style:style>
    <style:style style:name="T77" style:parent-style-name="預設段落字型" style:family="text">
      <style:text-properties style:font-name="MS Gothic"/>
    </style:style>
    <style:page-layout style:name="PL2">
      <style:page-layout-properties fo:page-width="8.2708in" fo:page-height="11.6944in" style:print-orientation="portrait" fo:margin-top="1.0555in" fo:margin-left="1in" fo:margin-bottom="0.5972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本文" style:family="paragraph">
      <style:paragraph-properties fo:line-height="5%"/>
    </style:style>
    <style:style style:name="P133" style:parent-style-name="本文" style:family="paragraph">
      <style:paragraph-properties fo:line-height="0.2229in" fo:margin-left="0.0416in">
        <style:tab-stops/>
      </style:paragraph-properties>
    </style:style>
    <style:style style:name="T134" style:parent-style-name="預設段落字型" style:family="text">
      <style:text-properties style:font-name="MS Gothi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4375in" svg:y="11.07639in" svg:width="0.18125in" svg:height="0.22292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75"><draw:frame draw:z-index="251657728" draw:id="id1" draw:style-name="a1" draw:name="Text Box 1" text:anchor-type="paragraph" svg:x="4.04375in" svg:y="11.07639in" svg:width="0.18125in" svg:height="0.22292in" style:rel-width="scale" style:rel-height="scale"><draw:text-box><text:p text:style-name="P76"><text:span text:style-name="T77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32"><draw:frame draw:z-index="251657728" draw:id="id2" draw:style-name="a2" draw:name="Text Box 1" text:anchor-type="paragraph" svg:x="4.04375in" svg:y="11.07639in" svg:width="0.18125in" svg:height="0.22292in" style:rel-width="scale" style:rel-height="scale"><draw:text-box><text:p text:style-name="P133"><text:span text:style-name="T13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試錄取人員訓練辦法修正條文草案</dc:title>
    <meta:initial-creator>user</meta:initial-creator>
    <dc:creator>李若華</dc:creator>
    <meta:creation-date>2022-02-17T11:44:00Z</meta:creation-date>
    <dc:date>2022-02-17T11:44:00Z</dc:date>
    <meta:template xlink:href="Normal" xlink:type="simple"/>
    <meta:editing-cycles>2</meta:editing-cycles>
    <meta:editing-duration>PT0S</meta:editing-duration>
    <meta:user-defined meta:name="Created" meta:value-type="date">2020-11-05T00:00:00Z</meta:user-defined>
    <meta:user-defined meta:name="Creator">Microsoft® Word 2013</meta:user-defined>
    <meta:user-defined meta:name="LastSaved" meta:value-type="date">2022-02-17T00:00:00Z</meta:user-defined>
    <meta:document-statistic meta:page-count="3" meta:paragraph-count="2" meta:word-count="174" meta:character-count="1165" meta:row-count="8" meta:non-whitespace-character-count="993"/>
  </office:meta>
</office:document-meta>
</file>