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15in" fo:text-indent="-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7194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7194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7194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/></draw:text-box><svg:title/><svg:desc/></draw:frame></text:span><text:span text:style-name="T4">110</text:span><text:span text:style-name="T5">年行政中立、公務倫理、公民投票宣導文稿內容</text:span></text:p>
      <text:p text:style-name="P6">一、公務人員行政中立登載文字4則：</text:p>
      <text:p text:style-name="P7">(一)<text:s/>「不分顏色，不分黨派，行政中立在於心中的那把公正尺。考試院公務人員保障暨培訓委員會提醒您。」</text:p>
      <text:p text:style-name="P8">(二)<text:s/>「公務人員行政中立，國家進步的動力。考試院公務人員保障暨培訓委員會提醒您。」</text:p>
      <text:p text:style-name="P9">(三)<text:s/>「行政中立，全民得益；依法行政，公平公正！考試院公務人員保障暨培訓委員會提醒您。」</text:p>
      <text:p text:style-name="P10">(四)<text:s/>「行政要中立，國家更安定。考試院公務人員保障暨培訓委員會提醒您。」</text:p>
      <text:p text:style-name="P11">二、公務倫理與公義社會登載文字7則：</text:p>
      <text:p text:style-name="P12">(一)「公務人員應廉潔自持、利益迴避、依法公正執行公務~考試院公務人員保障暨培訓委員會~」</text:p>
      <text:p text:style-name="P13">(二)「公務人員應恪遵憲法及法律，效忠國家及人民，增進國家利益及人民福祉~考試院公務人員保障暨培訓委員會~」</text:p>
      <text:p text:style-name="P14">(三)「公務人員應與時俱進充實專業職能，提供優質服務~考試院公務人員保障暨培訓委員會~」</text:p>
      <text:p text:style-name="P15">(四)「公務人員應力行團隊合作，提升工作效能，積極回應人民需求~考試院公務人員保障暨培訓委員會~」</text:p>
      <text:p text:style-name="P16">(五)「公務人員應懷抱同理心，尊重多元文化，落實人權保障~考試院公務人員保障暨培訓委員會~」</text:p>
      <text:p text:style-name="P17">(六)「公務人員應關懷弱勢族群，促進族群和諧，維護社會公平<text:soft-page-break/>正義~考試院公務人員保障暨培訓委員會~」</text:p>
      <text:p text:style-name="P18">(七)「公務人員應致力提供民眾優質生活環境，縮減貧富差距，營造均富安康的社會~考試院公務人員保障暨培訓委員會~」</text:p>
      <text:p text:style-name="P19">三、公民投票登載文字3則：</text:p>
      <text:p text:style-name="P20">(一)「公民投票，公平公正！考試院公務人員保障暨培訓委員會提醒您~」</text:p>
      <text:p text:style-name="P21">(二)「公民投票，嚴守行政中立，尊重民意！考試院公務人員保障暨培訓委員會提醒您~」</text:p>
      <text:p text:style-name="P22">(三)「公民投票是直接民主的表現，行政中立，全民得益。考試院公務人員保障暨培訓委員會提醒您~」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user</dc:creator>
    <meta:creation-date>2021-06-10T00:28:00Z</meta:creation-date>
    <dc:date>2021-06-10T00:28:00Z</dc:date>
    <meta:print-date>2021-05-12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