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 fo:orphans="2" fo:widows="2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style:font-name="Times New Roman" style:font-name-asian="新細明體" style:font-name-complex="Times New Roman1" style:font-size-complex="12pt"/>
    </style:style>
    <style:style style:name="P5" style:family="paragraph" style:parent-style-name="Standard">
      <style:paragraph-properties fo:margin-left="6.703cm" fo:margin-right="0cm" style:line-height-at-least="0cm" fo:text-align="justify" style:justify-single-word="false" fo:text-indent="-0.353cm" style:auto-text-indent="false"/>
    </style:style>
    <style:style style:name="P6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</style:style>
    <style:style style:name="P7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T5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公務人員晉升官等（資位）訓練成績評量要點</text:span></text:p>
      <text:p text:style-name="P1"><text:span text:style-name="T1">第十二點修正規定</text:span></text:p>
      <text:p text:style-name="P3"/>
      <text:p text:style-name="P5"><text:span text:style-name="T4">中華民國101年8月31日保訓會公評字第1011014946B號令訂定發布全文，並自102年1月1日生效</text:span></text:p>
      <text:p text:style-name="P5"><text:span text:style-name="T4">中華民國102年3月20日保訓會公評字第10222601691號令修正發布第5點、第6點、第7點、第9點、第10點，並自102年5月25日生效</text:span></text:p>
      <text:p text:style-name="P5"><text:span text:style-name="T4">中華民國103年2月21日保訓會公評字第1032260083號令修正發布第5點、第6點、第7點、第10點</text:span></text:p>
      <text:p text:style-name="P5"><text:span text:style-name="T4">中華民國104年2月13日保訓會公評字第1042260072號令修正發布全文13點</text:span></text:p>
      <text:p text:style-name="P5"><text:span text:style-name="T4">中華民國105年4月25日保訓會公評字第1052260186號令修正發布全文12點</text:span></text:p>
      <text:p text:style-name="P5"><text:span text:style-name="T4">中華民國105年12月9日保訓會公評字第1052260683號令修正發布全文11點</text:span></text:p>
      <text:p text:style-name="P5"><text:span text:style-name="T4">中華民國106年5月11日保訓會公評字第1062260279號令修正發布第4點、第9點及第8點附件三</text:span></text:p>
      <text:p text:style-name="P5"><text:span text:style-name="T4">中華民國107年4月13日保訓會公評字第1072260105號令修正發布全文11點</text:span></text:p>
      <text:p text:style-name="P5"><text:span text:style-name="T4">中華民國110年6月9</text:span><text:bookmark text:name="_GoBack"/><text:span text:style-name="T4">日保訓會公評字第1102260101號令修正發布第12點</text:span></text:p>
      <text:p text:style-name="P4"/>
      <text:p text:style-name="P4"/>
      <text:p text:style-name="P6"><text:span text:style-name="T2">十二、薦升簡、正升監、委升薦、佐升正及員升高員訓練期間如遇天災、癘疫或突發事件，致無法進行全程實體訓練或測驗時，保訓會得視實際需要，在不牴觸相關晉升官等</text:span><text:span text:style-name="T5">（資位）訓練辦法等規定前提下，</text:span><text:span text:style-name="T2">酌予調整該年度案例書面寫作與測驗成績項目及其百分比、專題研討方式及測驗實施方式等事項，</text:span><text:soft-page-break/><text:span text:style-name="T2">公告並通知受訓人員。</text:span></text:p>
      <text:p text:style-name="P2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ang</meta:initial-creator>
    <dc:creator>user</dc:creator>
    <meta:editing-cycles>13</meta:editing-cycles>
    <meta:creation-date>2021-06-02T10:31:00</meta:creation-date>
    <dc:date>2021-06-09T07:08:00</dc:date>
    <meta:editing-duration>PT16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3" meta:word-count="479" meta:character-count="601" meta:non-whitespace-character-count="6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