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548in" text:min-label-width="0.437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152in" text:min-label-width="0.56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style:style style:name="P1" style:parent-style-name="機關名稱" style:master-page-name="MP0" style:family="paragraph">
      <style:paragraph-properties fo:break-before="page" fo:text-align="start" fo:line-height="0.3888in" style:page-number="1"/>
      <style:text-properties fo:font-weight="bold" style:font-weight-asian="bold" fo:font-size="20pt" style:font-size-asian="20pt" style:font-size-complex="20pt"/>
    </style:style>
    <style:style style:name="P3" style:parent-style-name="HTML預設格式" style:family="paragraph">
      <style:paragraph-properties fo:text-align="justify" fo:line-height="0.3611in"/>
      <style:text-properties style:font-name="標楷體" style:font-name-asian="標楷體" fo:font-size="14pt" style:font-size-asian="14pt" style:font-size-complex="14pt"/>
    </style:style>
    <style:style style:name="P4" style:parent-style-name="HTML預設格式" style:family="paragraph">
      <style:paragraph-properties fo:text-align="justify" fo:line-height="0.3611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olumn88" style:family="table-column">
      <style:table-column-properties style:column-width="2in"/>
    </style:style>
    <style:style style:name="TableColumn89" style:family="table-column">
      <style:table-column-properties style:column-width="2in"/>
    </style:style>
    <style:style style:name="TableColumn90" style:family="table-column">
      <style:table-column-properties style:column-width="2.3in"/>
    </style:style>
    <style:style style:name="Table87" style:family="table" style:master-page-name="MP1">
      <style:table-properties style:width="6.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break-before="page" fo:text-align="start" fo:margin-left="0.5083in" fo:text-indent="-0.5083in">
        <style:tab-stops/>
      </style:paragraph-properties>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start" fo:margin-left="0.5in" fo:text-indent="-0.5in">
        <style:tab-stops/>
      </style:paragraph-properties>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start" fo:margin-left="0.275in" fo:text-indent="-0.275in">
        <style:tab-stops/>
      </style:paragraph-properties>
      <style:text-properties style:font-name="標楷體" style:font-name-asian="標楷體"/>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222in" fo:margin-left="0.1965in" fo:text-indent="-0.1965in">
        <style:tab-stops>
          <style:tab-stop style:type="left" style:position="0.6534in"/>
        </style:tab-stops>
      </style:paragraph-properties>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222in" fo:margin-left="0.1652in" fo:text-indent="-0.1652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fo:line-height="0.2222in" fo:margin-left="-0.0618in" fo:text-indent="0.0006in">
        <style:tab-stops>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222in" fo:margin-left="0.2916in" fo:text-indent="-0.3534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fo:font-weight="bold" style:font-weight-asian="bold" fo:font-size="18pt" style:font-size-asian="18pt" style:font-size-complex="18pt"/>
    </style:style>
    <style:style style:name="T120"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復審文書使用收費標準第二條修正總說明</text:p>
      <text:p text:style-name="P3"><text:s text:c="4"/></text:p>
      <text:p text:style-name="P4"><text:span text:style-name="T5"><text:s text:c="4"/></text:span><text:span text:style-name="T6">復審文書使用</text:span><text:span text:style-name="T7">收費標準（以下</text:span><text:span text:style-name="T8">簡</text:span><text:span text:style-name="T9">稱本收費標準）於</text:span><text:span text:style-name="T10">民國</text:span><text:span text:style-name="T11">九十二</text:span><text:span text:style-name="T12">年</text:span><text:span text:style-name="T13">六</text:span><text:span text:style-name="T14">月</text:span><text:span text:style-name="T15">二</text:span><text:span text:style-name="T16">十日訂定發布，其第二條規定</text:span><text:span text:style-name="T17">請求</text:span><text:span text:style-name="T18">閱覽、抄錄、影印或攝</text:span><text:span text:style-name="T19">錄</text:span><text:span text:style-name="T20">卷宗內文書之使用費</text:span><text:span text:style-name="T21">用</text:span><text:span text:style-name="T22">，</text:span><text:span text:style-name="T23">相較於</text:span><text:span text:style-name="T24">一百</text:span><text:span text:style-name="T25">年</text:span><text:span text:style-name="T26">四</text:span><text:span text:style-name="T27">月</text:span><text:span text:style-name="T28">一</text:span><text:span text:style-name="T29">日修正</text:span><text:span text:style-name="T30">發布之</text:span><text:span text:style-name="T31">行政院及各級行政機關訴願文書使用收費標準</text:span><text:span text:style-name="T32">第二條規定</text:span><text:span text:style-name="T33">，係採每</text:span><text:span text:style-name="T34">二</text:span><text:span text:style-name="T35">小時收取</text:span><text:span text:style-name="T36">新臺幣</text:span><text:span text:style-name="T37">（以下同）</text:span><text:span text:style-name="T38">二十</text:span><text:span text:style-name="T39">元，尚有相當差距</text:span><text:span text:style-name="T40">。</text:span><text:span text:style-name="T41">為使</text:span><text:span text:style-name="T42">復審</text:span><text:span text:style-name="T43">程序</text:span><text:span text:style-name="T44">與訴願程序</text:span><text:span text:style-name="T45">之相關行政作業</text:span><text:span text:style-name="T46">一致，</text:span><text:span text:style-name="T47">爰參酌上開行政院之使用收費規定，</text:span><text:span text:style-name="T48">調</text:span><text:span text:style-name="T49">降</text:span><text:span text:style-name="T50">復審</text:span><text:span text:style-name="T51">人</text:span><text:span text:style-name="T52">或其代理人</text:span><text:span text:style-name="T53">使用復審文書之費用，</text:span><text:span text:style-name="T54">修正本收費標準第二條</text:span><text:span text:style-name="T55">規定</text:span><text:span text:style-name="T56">。</text:span><text:span text:style-name="T57">修正</text:span><text:span text:style-name="T58">重</text:span><text:span text:style-name="T59">點</text:span><text:span text:style-name="T60">為</text:span><text:span text:style-name="T61">：</text:span><text:span text:style-name="T62">復審</text:span><text:span text:style-name="T63">人或其代理人，</text:span><text:span text:style-name="T64">依法</text:span><text:span text:style-name="T65">向</text:span><text:span text:style-name="T66">公務人員保障暨培訓委員會（以下簡稱保訓會）</text:span><text:span text:style-name="T67">請求</text:span><text:span text:style-name="T68">閱覽、抄錄、影印或攝</text:span><text:span text:style-name="T69">錄</text:span><text:span text:style-name="T70">復審</text:span><text:span text:style-name="T71">事件卷宗內文書或請求閱覽、抄錄或影印原處分機關提出於保訓會之據以處分證據資料</text:span><text:span text:style-name="T72">者</text:span><text:span text:style-name="T73">，</text:span><text:span text:style-name="T74">由</text:span><text:span text:style-name="T75">每案每次應繳納使用費二百元</text:span><text:span text:style-name="T76">，</text:span><text:span text:style-name="T77">修正</text:span><text:span text:style-name="T78">為</text:span><text:span text:style-name="T79">每</text:span><text:span text:style-name="T80">二小時</text:span><text:span text:style-name="T81">收取</text:span><text:span text:style-name="T82">使用費</text:span><text:span text:style-name="T83">二十</text:span><text:span text:style-name="T84">元</text:span><text:span text:style-name="T85">；不足二小時，以二小時計算</text:span><text:span text:style-name="T86">。</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soft-page-break/>
            <text:p text:style-name="P93">修正條文</text:p>
          </table:table-cell>
          <table:table-cell table:style-name="TableCell95">
            <text:p text:style-name="P96">現行條文</text:p>
          </table:table-cell>
          <table:table-cell table:style-name="TableCell97">
            <text:p text:style-name="P98">說明</text:p>
          </table:table-cell>
        </table:table-row>
        <table:table-row table:style-name="TableRow99">
          <table:table-cell table:style-name="TableCell100">
            <text:p text:style-name="P101">第二條 <text:s text:c="3"/>復審人或其代理人依本法第四十二條第一項或第五十九條第二項規定，向公務人員保障暨培訓委員會（以下簡稱保訓會）請求閱覽、抄錄、影印或攝錄復審事件卷宗內文書或請求閱覽、抄錄或影印原處分機關提出於保訓會之據以處分證據資料者，每二小時收取使用費新臺幣二十元；不足二小時，以二小時計算。</text:p>
          </table:table-cell>
          <table:table-cell table:style-name="TableCell102">
            <text:p text:style-name="P103">第二條 <text:s text:c="3"/>復審人或其代理人依本法第四十二條第一項或第五十九條第二項規定，向公務人員保障暨培訓委員會（以下簡稱保訓會）請求閱覽、抄錄、影印或攝錄復審事件卷宗內文書或請求閱覽、抄錄或影印原處分機關提出於保訓會之據以處分證據資料者，每案每次應繳納使用費新臺幣二百元。<text:s/></text:p>
          </table:table-cell>
          <table:table-cell table:style-name="TableCell104">
            <text:p text:style-name="P105">為調降復審人或其代理人使用復審文書之費用，參酌與復審性質相近之行政院及各級行政機關訴願文書使用收費標準，對於向公務人員保障暨培訓委員會（以下簡稱保訓會）請求閱覽、抄錄、影印或攝錄復審事件卷宗內文書，或請求閱覽、抄錄或影印原行政處分機關提出於保訓會之據以處分之證據資料，其計費方式及費用，修正為每二小時收取使用費新臺幣二十元；不足二小時，以二小時計算。</text:p>
            <text:p text:style-name="P106"/>
            <text:p text:style-name="P107">參照法條：</text:p>
            <text:p text:style-name="P108"><text:span text:style-name="T109">行政院及各級行政機關訴</text:span><text:span text:style-name="T110"><text:s text:c="3"/></text:span><text:span text:style-name="T111">願文書使用收費標準第</text:span><text:span text:style-name="T112">二</text:span><text:span text:style-name="T113">條規定：「</text:span><text:span text:style-name="T114">訴願人、參加人或訴願代理人依本法第四十九條第一項或第七十五條第二</text:span><text:span text:style-name="T115">項規定，向受理訴願機關請求閱覽、抄錄、影印或攝影訴願卷宗內文書，或原行政處分機關據以處分之證據資料者，每二小時收取新臺幣二十元；不足二小時，以二小時計算。</text:span><text:span text:style-name="T116">」</text:span></text:p>
            <text:p text:style-name="P117"/>
          </table:table-cell>
        </table:table-row>
      </table:table>
      <text:p text:style-name="P118"><text:span text:style-name="T119">復審文書使用收費標準第二條修正</text:span><text:span text:style-name="T120">條文對照表<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分項段落" style:display-name="分項段落" style:family="paragraph" style:parent-style-name="內文">
      <style:paragraph-properties style:snap-to-layout-grid="false" fo:text-align="justify" style:vertical-align="baseline" fo:line-height="0.5in" fo:margin-left="0.7479in" fo:text-indent="-0.4958in">
        <style:tab-stops/>
      </style:paragraph-properties>
      <style:text-properties style:font-name-asian="標楷體" style:letter-kerning="false" fo:font-size="18pt" style:font-size-asian="18pt" style:font-size-complex="10pt" fo:hyphenate="false"/>
    </style:style>
    <style:style style:name="純文字" style:display-name="純文字" style:family="paragraph" style:parent-style-name="內文" style:list-style-name="LFO1">
      <style:paragraph-properties fo:margin-left="0in" fo:text-indent="0in">
        <style:tab-stops/>
      </style:paragraph-properties>
      <style:text-properties style:font-name="細明體" style:font-name-asian="細明體" style:font-size-complex="10pt" fo:hyphenate="false"/>
    </style:style>
    <style:style style:name="本文" style:display-name="本文" style:family="paragraph" style:parent-style-name="內文">
      <style:paragraph-properties fo:text-align="justify" fo:line-height="0.3472in"/>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myspan" style:display-name="my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color="#000000"/>
    </style:style>
    <style:style style:name="WW_CharLFO9LVL1" style:family="text">
      <style:text-properties fo:color="#000000"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548in" text:min-label-width="0.437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152in" text:min-label-width="0.56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9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訴願扣除在途期間辦法第二條、第六條修正草案條文對照表</dc:title>
    <meta:initial-creator>user</meta:initial-creator>
    <dc:creator>User</dc:creator>
    <meta:creation-date>2021-09-16T08:48:00Z</meta:creation-date>
    <dc:date>2021-09-16T08:48:00Z</dc:date>
    <meta:print-date>2014-05-27T03:58:00Z</meta:print-date>
    <meta:template xlink:href="Normal" xlink:type="simple"/>
    <meta:editing-cycles>2</meta:editing-cycles>
    <meta:editing-duration>PT0S</meta:editing-duration>
    <meta:document-statistic meta:page-count="2" meta:paragraph-count="2" meta:word-count="151" meta:character-count="1012" meta:row-count="7" meta:non-whitespace-character-count="863"/>
  </office:meta>
</office:document-meta>
</file>