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bottom="0.125in" fo:line-height="0.3472in" style:page-number="1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top="0.125in" fo:margin-bottom="0.125in" fo:line-height="0.3472in"/>
      <style:text-properties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justify" fo:line-height="0.3194in" fo:text-indent="0.388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本文縮排2" style:family="paragraph">
      <style:paragraph-properties fo:text-align="justify" fo:margin-bottom="0in" fo:line-height="0.3194in" fo:margin-left="0.5in">
        <style:tab-stops/>
      </style:paragraph-properties>
    </style:style>
    <style:style style:name="P50" style:parent-style-name="本文縮排2" style:family="paragraph">
      <style:paragraph-properties fo:text-align="end" fo:margin-bottom="0in" fo:line-height="0.3194in" fo:margin-left="0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公務人員保障暨培訓委員會保障事件審議規則</text:span><text:span text:style-name="T4"><draw:frame draw:z-index="251657728" draw:id="id0" draw:style-name="a0" draw:name="Text Box 4" text:anchor-type="paragraph" svg:x="5.525in" svg:y="-1.41667in" svg:width="0.80139in" svg:height="0.35833in" style:rel-width="scale" style:rel-height="scale"><draw:text-box><text:p text:style-name="P5"/></draw:text-box><svg:title/><svg:desc/></draw:frame></text:span></text:p>
      <text:p text:style-name="P6">部分條文修正總說明</text:p>
      <text:p text:style-name="P7"><text:span text:style-name="T8">按</text:span><text:span text:style-name="T9">公務人員保障暨培訓委員會保障事件審議規則</text:span><text:span text:style-name="T10">與實務運作情形密切相關，</text:span><text:span text:style-name="T11">於</text:span><text:span text:style-name="T12">一百零一</text:span><text:span text:style-name="T13">年一月三日修正發布後，</text:span><text:span text:style-name="T14">已施</text:span><text:span text:style-name="T15">行</text:span><text:span text:style-name="T16">二年餘，</text:span><text:span text:style-name="T17">為配合實務運作，爰加以</text:span><text:span text:style-name="T18">檢討。經檢視現行條文，</text:span><text:span text:style-name="T19">關於</text:span><text:span text:style-name="T20">副主任委員因故不能召集或出席審查會</text:span><text:span text:style-name="T21">之代理人指定規定</text:span><text:span text:style-name="T22">，與實際情形未盡相符；專任委員聽取陳述意見</text:span><text:span text:style-name="T23">之紀錄要旨是否提送審議、</text:span><text:span text:style-name="T24">輔佐人</text:span><text:span text:style-name="T25">偕同</text:span><text:span text:style-name="T26">到場</text:span><text:span text:style-name="T27">之</text:span><text:span text:style-name="T28">處理</text:span><text:span text:style-name="T29">程序</text:span><text:span text:style-name="T30">、</text:span><text:span text:style-name="T31">復審人或再申訴人申請停止執行之處理</text:span><text:span text:style-name="T32">程序等</text:span><text:span text:style-name="T33">，</text:span><text:span text:style-name="T34">均乏</text:span><text:span text:style-name="T35">明文規範</text:span><text:span text:style-name="T36">。</text:span><text:span text:style-name="T37">爰</text:span><text:span text:style-name="T38">修正</text:span><text:span text:style-name="T39">二條條文</text:span><text:span text:style-name="T40">及增訂二</text:span><text:span text:style-name="T41">條條文</text:span><text:span text:style-name="T42">，俾期</text:span><text:span text:style-name="T43">提高保障事件之審理效率與品質。</text:span><text:span text:style-name="T44">修正重點如下：</text:span></text:p>
      <text:p text:style-name="P45">一、副主任委員因故不能召集或出席審查會時，現行規定係「由主任委員指定專任委員一人召集並代行主席職務」，修正為「得指定專任委員一人代理之」，以符實需。（修正條文第十二條）</text:p>
      <text:p text:style-name="P46">二、由專任委員聽取陳述意見之保障事件，明定其紀錄要旨應提送審查會審議，俾其程序更周全。（修正條文第十四條）</text:p>
      <text:p text:style-name="P47">三、增訂復審人或其代理人有偕同輔佐人到場之必要時，得檢具書面敘明理由，經公務人員保障暨培訓委員會之許可，於期日偕同輔佐人到場；輔佐人除有正當理由外，其人數不得逾二人，俾以確認其需輔佐人之事由及其人數。（修正條文第十八條之三）</text:p>
      <text:p text:style-name="P48">四、增訂復審人或再申訴人申請停止原行政處分、管理措施或有關工作條件之處置之執行者，承辦單位應儘速提送審查會審議，並簽報主任委員核定。申請停止執行經許可者，應即函知申請人及相關機關，並提委員會議報告；未經許可者，應於保障事件決定書敘明理由，俾利遵循。（修正條文第三十六條之一）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-0.25in">
        <style:tab-stops/>
      </style:paragraph-properties>
      <style:text-properties style:font-name-asian="標楷體" fo:font-size="14pt" style:font-size-asian="14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項目符號" style:display-name="項目符號" style:family="paragraph" style:parent-style-name="內文" style:auto-update="true">
      <style:paragraph-properties fo:margin-left="0.2784in" fo:text-indent="-0.2784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法部分條文修正草案總說明</dc:title>
    <meta:initial-creator>user</meta:initial-creator>
    <dc:creator>User</dc:creator>
    <meta:creation-date>2021-09-16T08:44:00Z</meta:creation-date>
    <dc:date>2021-09-16T08:44:00Z</dc:date>
    <meta:print-date>2014-06-05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