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15cm" fo:margin-left="0.22cm" fo:margin-top="0cm" fo:margin-bottom="0cm" table:align="left" style:writing-mode="lr-tb"/>
    </style:style>
    <style:style style:name="表格1.A" style:family="table-column">
      <style:table-column-properties style:column-width="8.562cm"/>
    </style:style>
    <style:style style:name="表格1.B" style:family="table-column">
      <style:table-column-properties style:column-width="8.551cm"/>
    </style:style>
    <style:style style:name="表格1.1" style:family="table-row">
      <style:table-row-properties style:min-row-height="1.266cm" fo:keep-together="auto"/>
    </style:style>
    <style:style style:name="表格1.A1" style:family="table-cell">
      <style:table-cell-properties fo:padding-left="0.018cm" fo:padding-right="0cm" fo:padding-top="0cm" fo:padding-bottom="0cm" fo:border-left="1pt solid #9bba58" fo:border-right="1pt solid #9bba58" fo:border-top="1pt solid #9bba58" fo:border-bottom="2.25pt solid #9bba58"/>
    </style:style>
    <style:style style:name="表格1.2" style:family="table-row">
      <style:table-row-properties style:min-row-height="4.447cm" fo:keep-together="auto"/>
    </style:style>
    <style:style style:name="表格1.A2" style:family="table-cell">
      <style:table-cell-properties fo:padding-left="0.018cm" fo:padding-right="0cm" fo:padding-top="0cm" fo:padding-bottom="0cm" fo:border-left="1pt solid #9bba58" fo:border-right="1pt solid #9bba58" fo:border-top="2.25pt solid #9bba58" fo:border-bottom="1pt solid #9bba58"/>
    </style:style>
    <style:style style:name="表格1.3" style:family="table-row">
      <style:table-row-properties style:min-row-height="5.078cm" fo:keep-together="auto"/>
    </style:style>
    <style:style style:name="表格1.A3" style:family="table-cell">
      <style:table-cell-properties fo:padding-left="0.018cm" fo:padding-right="0cm" fo:padding-top="0cm" fo:padding-bottom="0cm" fo:border="1pt solid #9bba58"/>
    </style:style>
    <style:style style:name="表格1.4" style:family="table-row">
      <style:table-row-properties style:min-row-height="12.069cm" fo:keep-together="auto"/>
    </style:style>
    <style:style style:name="表格2" style:family="table">
      <style:table-properties style:width="17.115cm" fo:margin-left="0.22cm" fo:margin-top="0cm" fo:margin-bottom="0cm" table:align="left" style:writing-mode="lr-tb"/>
    </style:style>
    <style:style style:name="表格2.A" style:family="table-column">
      <style:table-column-properties style:column-width="8.562cm"/>
    </style:style>
    <style:style style:name="表格2.B" style:family="table-column">
      <style:table-column-properties style:column-width="8.551cm"/>
    </style:style>
    <style:style style:name="表格2.1" style:family="table-row">
      <style:table-row-properties style:min-row-height="1.268cm" fo:keep-together="auto"/>
    </style:style>
    <style:style style:name="表格2.A1" style:family="table-cell">
      <style:table-cell-properties fo:padding-left="0.018cm" fo:padding-right="0cm" fo:padding-top="0cm" fo:padding-bottom="0cm" fo:border-left="1pt solid #9bba58" fo:border-right="1pt solid #9bba58" fo:border-top="1pt solid #9bba58" fo:border-bottom="2.25pt solid #9bba58"/>
    </style:style>
    <style:style style:name="表格2.2" style:family="table-row">
      <style:table-row-properties style:min-row-height="8.257cm" fo:keep-together="auto"/>
    </style:style>
    <style:style style:name="表格2.A2" style:family="table-cell">
      <style:table-cell-properties fo:padding-left="0.018cm" fo:padding-right="0cm" fo:padding-top="0cm" fo:padding-bottom="0cm" fo:border-left="1pt solid #9bba58" fo:border-right="1pt solid #9bba58" fo:border-top="2.25pt solid #9bba58" fo:border-bottom="1pt solid #9bba58"/>
    </style:style>
    <style:style style:name="表格2.3" style:family="table-row">
      <style:table-row-properties style:min-row-height="14.609cm" fo:keep-together="auto"/>
    </style:style>
    <style:style style:name="表格2.A3" style:family="table-cell">
      <style:table-cell-properties fo:padding-left="0.018cm" fo:padding-right="0cm" fo:padding-top="0cm" fo:padding-bottom="0cm" fo:border="1pt solid #9bba58"/>
    </style:style>
    <style:style style:name="表格3" style:family="table">
      <style:table-properties style:width="17.115cm" fo:margin-left="0.22cm" fo:margin-top="0cm" fo:margin-bottom="0cm" table:align="left" style:writing-mode="lr-tb"/>
    </style:style>
    <style:style style:name="表格3.A" style:family="table-column">
      <style:table-column-properties style:column-width="8.562cm"/>
    </style:style>
    <style:style style:name="表格3.B" style:family="table-column">
      <style:table-column-properties style:column-width="8.551cm"/>
    </style:style>
    <style:style style:name="表格3.1" style:family="table-row">
      <style:table-row-properties style:min-row-height="1.268cm" fo:keep-together="auto"/>
    </style:style>
    <style:style style:name="表格3.A1" style:family="table-cell">
      <style:table-cell-properties fo:padding-left="0.018cm" fo:padding-right="0cm" fo:padding-top="0cm" fo:padding-bottom="0cm" fo:border-left="1pt solid #9bba58" fo:border-right="1pt solid #9bba58" fo:border-top="1pt solid #9bba58" fo:border-bottom="2.25pt solid #9bba58"/>
    </style:style>
    <style:style style:name="表格3.2" style:family="table-row">
      <style:table-row-properties style:min-row-height="19.054cm" fo:keep-together="auto"/>
    </style:style>
    <style:style style:name="表格3.A2" style:family="table-cell">
      <style:table-cell-properties fo:padding-left="0.018cm" fo:padding-right="0cm" fo:padding-top="0cm" fo:padding-bottom="0cm" fo:border-left="1pt solid #9bba58" fo:border-right="1pt solid #9bba58" fo:border-top="2.25pt solid #9bba58" fo:border-bottom="1pt solid #9bba58"/>
    </style:style>
    <style:style style:name="表格3.3" style:family="table-row">
      <style:table-row-properties style:min-row-height="3.812cm" fo:keep-together="auto"/>
    </style:style>
    <style:style style:name="表格3.A3" style:family="table-cell">
      <style:table-cell-properties fo:padding-left="0.018cm" fo:padding-right="0cm" fo:padding-top="0cm" fo:padding-bottom="0cm" fo:border="1pt solid #9bba58"/>
    </style:style>
    <style:style style:name="表格4" style:family="table">
      <style:table-properties style:width="17.115cm" fo:margin-left="0.22cm" fo:margin-top="0cm" fo:margin-bottom="0cm" table:align="left" style:writing-mode="lr-tb"/>
    </style:style>
    <style:style style:name="表格4.A" style:family="table-column">
      <style:table-column-properties style:column-width="8.562cm"/>
    </style:style>
    <style:style style:name="表格4.B" style:family="table-column">
      <style:table-column-properties style:column-width="8.551cm"/>
    </style:style>
    <style:style style:name="表格4.1" style:family="table-row">
      <style:table-row-properties style:min-row-height="1.268cm" fo:keep-together="auto"/>
    </style:style>
    <style:style style:name="表格4.A1" style:family="table-cell">
      <style:table-cell-properties fo:padding-left="0.018cm" fo:padding-right="0cm" fo:padding-top="0cm" fo:padding-bottom="0cm" fo:border-left="1pt solid #9bba58" fo:border-right="1pt solid #9bba58" fo:border-top="1pt solid #9bba58" fo:border-bottom="2.25pt solid #9bba58"/>
    </style:style>
    <style:style style:name="表格4.2" style:family="table-row">
      <style:table-row-properties style:min-row-height="22.864cm" fo:keep-together="auto"/>
    </style:style>
    <style:style style:name="表格4.A2" style:family="table-cell">
      <style:table-cell-properties fo:padding-left="0.018cm" fo:padding-right="0cm" fo:padding-top="0cm" fo:padding-bottom="0cm" fo:border-left="1pt solid #9bba58" fo:border-right="1pt solid #9bba58" fo:border-top="2.25pt solid #9bba58" fo:border-bottom="1pt solid #9bba58"/>
    </style:style>
    <style:style style:name="表格5" style:family="table">
      <style:table-properties style:width="17.115cm" fo:margin-left="0.22cm" fo:margin-top="0cm" fo:margin-bottom="0cm" table:align="left" style:writing-mode="lr-tb"/>
    </style:style>
    <style:style style:name="表格5.A" style:family="table-column">
      <style:table-column-properties style:column-width="8.562cm"/>
    </style:style>
    <style:style style:name="表格5.B" style:family="table-column">
      <style:table-column-properties style:column-width="8.551cm"/>
    </style:style>
    <style:style style:name="表格5.1" style:family="table-row">
      <style:table-row-properties style:min-row-height="1.268cm" fo:keep-together="auto"/>
    </style:style>
    <style:style style:name="表格5.A1" style:family="table-cell">
      <style:table-cell-properties fo:padding-left="0.018cm" fo:padding-right="0cm" fo:padding-top="0cm" fo:padding-bottom="0cm" fo:border-left="1pt solid #9bba58" fo:border-right="1pt solid #9bba58" fo:border-top="1pt solid #9bba58" fo:border-bottom="2.25pt solid #9bba58"/>
    </style:style>
    <style:style style:name="表格5.2" style:family="table-row">
      <style:table-row-properties style:min-row-height="1.272cm" fo:keep-together="auto"/>
    </style:style>
    <style:style style:name="表格5.A2" style:family="table-cell">
      <style:table-cell-properties fo:padding-left="0.018cm" fo:padding-right="0cm" fo:padding-top="0cm" fo:padding-bottom="0cm" fo:border-left="1pt solid #9bba58" fo:border-right="1pt solid #9bba58" fo:border-top="2.25pt solid #9bba58" fo:border-bottom="1pt solid #9bba58"/>
    </style:style>
    <style:style style:name="表格5.3" style:family="table-row">
      <style:table-row-properties style:min-row-height="21.595cm" fo:keep-together="auto"/>
    </style:style>
    <style:style style:name="表格5.A3" style:family="table-cell">
      <style:table-cell-properties fo:padding-left="0.018cm" fo:padding-right="0cm" fo:padding-top="0cm" fo:padding-bottom="0cm" fo:border="1pt solid #9bba58"/>
    </style:style>
    <style:style style:name="表格6" style:family="table">
      <style:table-properties style:width="17.115cm" fo:margin-left="0.22cm" fo:margin-top="0cm" fo:margin-bottom="0cm" table:align="left" style:writing-mode="lr-tb"/>
    </style:style>
    <style:style style:name="表格6.A" style:family="table-column">
      <style:table-column-properties style:column-width="8.562cm"/>
    </style:style>
    <style:style style:name="表格6.B" style:family="table-column">
      <style:table-column-properties style:column-width="8.551cm"/>
    </style:style>
    <style:style style:name="表格6.1" style:family="table-row">
      <style:table-row-properties style:min-row-height="1.268cm" fo:keep-together="auto"/>
    </style:style>
    <style:style style:name="表格6.A1" style:family="table-cell">
      <style:table-cell-properties fo:padding-left="0.018cm" fo:padding-right="0cm" fo:padding-top="0cm" fo:padding-bottom="0cm" fo:border-left="1pt solid #9bba58" fo:border-right="1pt solid #9bba58" fo:border-top="1pt solid #9bba58" fo:border-bottom="2.25pt solid #9bba58"/>
    </style:style>
    <style:style style:name="表格6.2" style:family="table-row">
      <style:table-row-properties style:min-row-height="21.594cm" fo:keep-together="auto"/>
    </style:style>
    <style:style style:name="表格6.A2" style:family="table-cell">
      <style:table-cell-properties fo:padding-left="0.018cm" fo:padding-right="0cm" fo:padding-top="0cm" fo:padding-bottom="0cm" fo:border-left="1pt solid #9bba58" fo:border-right="1pt solid #9bba58" fo:border-top="2.25pt solid #9bba58" fo:border-bottom="1pt solid #9bba58"/>
    </style:style>
    <style:style style:name="表格6.3" style:family="table-row">
      <style:table-row-properties style:min-row-height="1.272cm" fo:keep-together="auto"/>
    </style:style>
    <style:style style:name="表格6.A3" style:family="table-cell">
      <style:table-cell-properties fo:padding-left="0.018cm" fo:padding-right="0cm" fo:padding-top="0cm" fo:padding-bottom="0cm" fo:border="1pt solid #9bba58"/>
    </style:style>
    <style:style style:name="表格7" style:family="table" style:master-page-name="Converted6">
      <style:table-properties style:width="17.115cm" fo:margin-left="0.22cm" fo:margin-top="0cm" fo:margin-bottom="0cm" style:page-number="auto" table:align="left" style:writing-mode="lr-tb"/>
    </style:style>
    <style:style style:name="表格7.A" style:family="table-column">
      <style:table-column-properties style:column-width="8.562cm"/>
    </style:style>
    <style:style style:name="表格7.B" style:family="table-column">
      <style:table-column-properties style:column-width="8.551cm"/>
    </style:style>
    <style:style style:name="表格7.1" style:family="table-row">
      <style:table-row-properties style:min-row-height="1.268cm" fo:keep-together="auto"/>
    </style:style>
    <style:style style:name="表格7.A1" style:family="table-cell">
      <style:table-cell-properties fo:padding-left="0.018cm" fo:padding-right="0cm" fo:padding-top="0cm" fo:padding-bottom="0cm" fo:border-left="1pt solid #9bba58" fo:border-right="1pt solid #9bba58" fo:border-top="1pt solid #9bba58" fo:border-bottom="2.25pt solid #9bba58"/>
    </style:style>
    <style:style style:name="表格7.2" style:family="table-row">
      <style:table-row-properties style:min-row-height="8.892cm" fo:keep-together="auto"/>
    </style:style>
    <style:style style:name="表格7.A2" style:family="table-cell">
      <style:table-cell-properties fo:padding-left="0.018cm" fo:padding-right="0cm" fo:padding-top="0cm" fo:padding-bottom="0cm" fo:border-left="1pt solid #9bba58" fo:border-right="1pt solid #9bba58" fo:border-top="2.25pt solid #9bba58" fo:border-bottom="1pt solid #9bba58"/>
    </style:style>
    <style:style style:name="表格7.3" style:family="table-row">
      <style:table-row-properties style:min-row-height="5.084cm" fo:keep-together="auto"/>
    </style:style>
    <style:style style:name="表格7.A3" style:family="table-cell">
      <style:table-cell-properties fo:padding-left="0.018cm" fo:padding-right="0cm" fo:padding-top="0cm" fo:padding-bottom="0cm" fo:border="1pt solid #9bba58"/>
    </style:style>
    <style:style style:name="P1" style:family="paragraph" style:parent-style-name="Standard">
      <style:paragraph-properties fo:margin-top="0.016cm" fo:margin-bottom="0.002cm" loext:contextual-spacing="false" fo:line-height="100%"/>
      <style:text-properties fo:font-size="10pt" fo:font-weight="bold" style:font-size-asian="10pt" style:font-weight-asian="bold"/>
    </style:style>
    <style:style style:name="P2" style:family="paragraph" style:parent-style-name="Text_20_body" style:master-page-name="Standard">
      <style:paragraph-properties fo:margin-left="3.443cm" fo:margin-right="3.203cm" fo:text-align="center" style:justify-single-word="false" fo:text-indent="0cm" style:auto-text-indent="false" style:page-number="auto"/>
    </style:style>
    <style:style style:name="P3" style:family="paragraph" style:parent-style-name="Text_20_body">
      <style:paragraph-properties fo:margin-top="0cm" fo:margin-bottom="0cm" loext:contextual-spacing="false" fo:line-height="5%"/>
      <style:text-properties fo:font-size="10pt" fo:font-weight="normal" style:font-size-asian="10pt" style:font-weight-asian="normal"/>
    </style:style>
    <style:style style:name="P4" style:family="paragraph" style:parent-style-name="Frame_20_contents">
      <style:paragraph-properties fo:margin-left="0.106cm" fo:margin-right="0cm" fo:margin-top="0cm" fo:margin-bottom="0cm" loext:contextual-spacing="false" fo:line-height="0.393cm" fo:text-align="start" style:justify-single-word="false" fo:text-indent="0cm" style:auto-text-indent="false"/>
    </style:style>
    <style:style style:name="P5" style:family="paragraph" style:parent-style-name="Table_20_Paragraph">
      <style:paragraph-properties fo:margin-top="0.351cm" fo:margin-bottom="0cm" loext:contextual-spacing="false">
        <style:tab-stops>
          <style:tab-stop style:position="7.874cm"/>
        </style:tab-stops>
      </style:paragraph-properties>
    </style:style>
    <style:style style:name="P6" style:family="paragraph" style:parent-style-name="Table_20_Paragraph">
      <style:paragraph-properties fo:margin-top="0.293cm" fo:margin-bottom="0cm" loext:contextual-spacing="false">
        <style:tab-stops>
          <style:tab-stop style:position="7.865cm"/>
        </style:tab-stops>
      </style:paragraph-properties>
    </style:style>
    <style:style style:name="P7" style:family="paragraph" style:parent-style-name="Table_20_Paragraph">
      <style:paragraph-properties fo:margin-left="1.028cm" fo:margin-right="0.148cm" fo:margin-top="0.023cm" fo:margin-bottom="0cm" loext:contextual-spacing="false" fo:line-height="106%" fo:text-align="justify" style:justify-single-word="false" fo:text-indent="-0.84cm" style:auto-text-indent="false"/>
    </style:style>
    <style:style style:name="P8" style:family="paragraph" style:parent-style-name="Table_20_Paragraph">
      <style:paragraph-properties fo:margin-left="1.028cm" fo:margin-right="0.148cm" fo:margin-top="0.019cm" fo:margin-bottom="0cm" loext:contextual-spacing="false" fo:line-height="106%" fo:text-align="justify" style:justify-single-word="false" fo:text-indent="-0.84cm" style:auto-text-indent="false"/>
    </style:style>
    <style:style style:name="P9" style:family="paragraph" style:parent-style-name="Table_20_Paragraph">
      <style:paragraph-properties fo:margin-left="1.028cm" fo:margin-right="0.148cm" fo:margin-top="0.025cm" fo:margin-bottom="0cm" loext:contextual-spacing="false" fo:line-height="106%" fo:text-align="justify" style:justify-single-word="false" fo:text-indent="-0.84cm" style:auto-text-indent="false"/>
    </style:style>
    <style:style style:name="P10" style:family="paragraph" style:parent-style-name="Table_20_Paragraph">
      <style:paragraph-properties fo:margin-left="0.998cm" fo:margin-right="0.148cm" fo:margin-top="0.023cm" fo:margin-bottom="0cm" loext:contextual-spacing="false" fo:line-height="106%" fo:text-align="justify" style:justify-single-word="false" fo:text-indent="-0.81cm" style:auto-text-indent="false"/>
    </style:style>
    <style:style style:name="P11" style:family="paragraph" style:parent-style-name="Table_20_Paragraph">
      <style:paragraph-properties fo:margin-top="0.011cm" fo:margin-bottom="0cm" loext:contextual-spacing="false" fo:line-height="0.579cm"/>
    </style:style>
    <style:style style:name="P12" style:family="paragraph" style:parent-style-name="Table_20_Paragraph">
      <style:paragraph-properties fo:margin-left="0.189cm" fo:margin-right="0.15cm" fo:margin-top="0.019cm" fo:margin-bottom="0cm" loext:contextual-spacing="false" fo:line-height="106%" fo:text-align="justify" style:justify-single-word="false" fo:text-indent="0cm" style:auto-text-indent="false"/>
    </style:style>
    <style:style style:name="P13" style:family="paragraph" style:parent-style-name="Table_20_Paragraph">
      <style:paragraph-properties fo:margin-left="2.187cm" fo:margin-right="0.138cm" fo:margin-top="0.005cm" fo:margin-bottom="0cm" loext:contextual-spacing="false" fo:line-height="106%" fo:text-align="justify" style:justify-single-word="false" fo:text-indent="-1.245cm" style:auto-text-indent="false"/>
    </style:style>
    <style:style style:name="P14" style:family="paragraph" style:parent-style-name="Table_20_Paragraph">
      <style:paragraph-properties fo:margin-left="2.187cm" fo:margin-right="0.138cm" fo:margin-top="0.042cm" fo:margin-bottom="0cm" loext:contextual-spacing="false" fo:line-height="106%" fo:text-indent="-1.245cm" style:auto-text-indent="false"/>
    </style:style>
    <style:style style:name="P15" style:family="paragraph" style:parent-style-name="Table_20_Paragraph">
      <style:paragraph-properties fo:margin-left="2.187cm" fo:margin-right="0.138cm" fo:line-height="106%" fo:text-indent="-1.245cm" style:auto-text-indent="false"/>
    </style:style>
    <style:style style:name="P16" style:family="paragraph" style:parent-style-name="Table_20_Paragraph">
      <style:paragraph-properties fo:margin-left="2.187cm" fo:margin-right="0.153cm" fo:margin-top="0.005cm" fo:margin-bottom="0cm" loext:contextual-spacing="false" fo:line-height="106%" fo:text-indent="-1.245cm" style:auto-text-indent="false"/>
    </style:style>
    <style:style style:name="P17" style:family="paragraph" style:parent-style-name="Table_20_Paragraph">
      <style:paragraph-properties fo:margin-left="2.187cm" fo:margin-right="0.153cm" fo:margin-top="0.005cm" fo:margin-bottom="0cm" loext:contextual-spacing="false" fo:line-height="106%" fo:text-align="justify" style:justify-single-word="false" fo:text-indent="-1.245cm" style:auto-text-indent="false"/>
    </style:style>
    <style:style style:name="P18" style:family="paragraph" style:parent-style-name="Table_20_Paragraph">
      <style:paragraph-properties fo:margin-left="2.187cm" fo:margin-right="0.055cm" fo:line-height="106%" fo:text-align="justify" style:justify-single-word="false" fo:text-indent="-1.245cm" style:auto-text-indent="false"/>
    </style:style>
    <style:style style:name="P19" style:family="paragraph" style:parent-style-name="Table_20_Paragraph">
      <style:paragraph-properties fo:margin-left="1.002cm" fo:margin-right="0.168cm" fo:margin-top="0.007cm" fo:margin-bottom="0cm" loext:contextual-spacing="false" fo:line-height="106%" fo:text-indent="0cm" style:auto-text-indent="false"/>
    </style:style>
    <style:style style:name="P20" style:family="paragraph" style:parent-style-name="Table_20_Paragraph">
      <style:paragraph-properties fo:margin-left="1.002cm" fo:margin-right="0.168cm" fo:line-height="106%" fo:text-indent="0cm" style:auto-text-indent="false"/>
    </style:style>
    <style:style style:name="P21" style:family="paragraph" style:parent-style-name="Table_20_Paragraph">
      <style:paragraph-properties fo:margin-left="1.023cm" fo:margin-right="0.143cm" fo:margin-top="0.025cm" fo:margin-bottom="0cm" loext:contextual-spacing="false" fo:line-height="106%" fo:text-align="justify" style:justify-single-word="false" fo:text-indent="-0.836cm" style:auto-text-indent="false"/>
    </style:style>
    <style:style style:name="P22" style:family="paragraph" style:parent-style-name="Table_20_Paragraph">
      <style:paragraph-properties fo:margin-top="0.009cm" fo:margin-bottom="0cm" loext:contextual-spacing="false"/>
    </style:style>
    <style:style style:name="P23" style:family="paragraph" style:parent-style-name="Table_20_Paragraph">
      <style:paragraph-properties fo:margin-left="0.998cm" fo:margin-right="0.159cm" fo:margin-top="0.044cm" fo:margin-bottom="0cm" loext:contextual-spacing="false" fo:line-height="106%" fo:text-align="justify" style:justify-single-word="false" fo:text-indent="0cm" style:auto-text-indent="false"/>
    </style:style>
    <style:style style:name="P24" style:family="paragraph" style:parent-style-name="Table_20_Paragraph">
      <style:paragraph-properties fo:margin-left="0.998cm" fo:margin-right="0.143cm" fo:line-height="106%" fo:text-align="justify" style:justify-single-word="false" fo:text-indent="-0.81cm" style:auto-text-indent="false"/>
    </style:style>
    <style:style style:name="P25" style:family="paragraph" style:parent-style-name="Table_20_Paragraph">
      <style:paragraph-properties fo:margin-left="0.998cm" fo:margin-right="0cm" fo:margin-top="0.014cm" fo:margin-bottom="0cm" loext:contextual-spacing="false" fo:line-height="0.579cm" fo:text-indent="0cm" style:auto-text-indent="false"/>
    </style:style>
    <style:style style:name="P26" style:family="paragraph" style:parent-style-name="Table_20_Paragraph">
      <style:paragraph-properties fo:margin-top="0.353cm" fo:margin-bottom="0cm" loext:contextual-spacing="false">
        <style:tab-stops>
          <style:tab-stop style:position="7.874cm"/>
        </style:tab-stops>
      </style:paragraph-properties>
    </style:style>
    <style:style style:name="P27"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2pt" style:font-size-asian="12pt"/>
    </style:style>
    <style:style style:name="P28" style:family="paragraph" style:parent-style-name="Table_20_Paragraph">
      <style:paragraph-properties fo:margin-left="1.035cm" fo:margin-right="0cm" fo:margin-top="0.042cm" fo:margin-bottom="0cm" loext:contextual-spacing="false" fo:text-indent="0cm" style:auto-text-indent="false"/>
    </style:style>
    <style:style style:name="P29" style:family="paragraph" style:parent-style-name="Table_20_Paragraph">
      <style:paragraph-properties fo:margin-left="1.035cm" fo:margin-right="0cm" fo:margin-top="0.009cm" fo:margin-bottom="0cm" loext:contextual-spacing="false" fo:line-height="0.579cm" fo:text-indent="0cm" style:auto-text-indent="false"/>
    </style:style>
    <style:style style:name="P30" style:family="paragraph" style:parent-style-name="Table_20_Paragraph" style:master-page-name="Converted2">
      <style:paragraph-properties fo:margin-left="1.035cm" fo:margin-right="0cm" fo:margin-top="0.009cm" fo:margin-bottom="0cm" loext:contextual-spacing="false" fo:line-height="0.582cm" fo:text-indent="0cm" style:auto-text-indent="false" style:page-number="auto"/>
    </style:style>
    <style:style style:name="P31" style:family="paragraph" style:parent-style-name="Table_20_Paragraph">
      <style:paragraph-properties fo:margin-left="1.035cm" fo:margin-right="0.143cm" fo:margin-top="0.042cm" fo:margin-bottom="0cm" loext:contextual-spacing="false" fo:line-height="106%" fo:text-align="justify" style:justify-single-word="false" fo:text-indent="0cm" style:auto-text-indent="false"/>
    </style:style>
    <style:style style:name="P32" style:family="paragraph" style:parent-style-name="Table_20_Paragraph">
      <style:paragraph-properties fo:margin-left="0.926cm" fo:margin-right="0cm" fo:margin-top="0.005cm" fo:margin-bottom="0cm" loext:contextual-spacing="false" fo:text-indent="0cm" style:auto-text-indent="false"/>
    </style:style>
    <style:style style:name="P33" style:family="paragraph" style:parent-style-name="Table_20_Paragraph">
      <style:paragraph-properties fo:margin-left="2.187cm" fo:margin-right="0.093cm" fo:line-height="106%" fo:text-indent="-1.245cm" style:auto-text-indent="false"/>
    </style:style>
    <style:style style:name="P34" style:family="paragraph" style:parent-style-name="Table_20_Paragraph">
      <style:paragraph-properties fo:margin-left="1.092cm" fo:margin-right="-0.078cm" fo:margin-top="0.083cm" fo:margin-bottom="0cm" loext:contextual-spacing="false" fo:line-height="106%" fo:text-indent="-0.903cm" style:auto-text-indent="false"/>
    </style:style>
    <style:style style:name="P35" style:family="paragraph" style:parent-style-name="Table_20_Paragraph">
      <style:paragraph-properties fo:margin-left="1.092cm" fo:margin-right="0.148cm" fo:margin-top="0.018cm" fo:margin-bottom="0cm" loext:contextual-spacing="false" fo:line-height="106%" fo:text-align="justify" style:justify-single-word="false" fo:text-indent="-0.903cm" style:auto-text-indent="false"/>
    </style:style>
    <style:style style:name="P36" style:family="paragraph" style:parent-style-name="Table_20_Paragraph">
      <style:paragraph-properties fo:margin-left="1.092cm" fo:margin-right="0.148cm" fo:margin-top="0.012cm" fo:margin-bottom="0cm" loext:contextual-spacing="false" fo:line-height="106%" fo:text-align="justify" style:justify-single-word="false" fo:text-indent="-0.903cm" style:auto-text-indent="false"/>
    </style:style>
    <style:style style:name="P37" style:family="paragraph" style:parent-style-name="Table_20_Paragraph" style:master-page-name="Converted1">
      <style:paragraph-properties fo:margin-left="1.092cm" fo:margin-right="0cm" fo:margin-top="0.007cm" fo:margin-bottom="0cm" loext:contextual-spacing="false" fo:line-height="0.519cm" fo:text-indent="0cm" style:auto-text-indent="false" style:page-number="auto"/>
    </style:style>
    <style:style style:name="P38" style:family="paragraph" style:parent-style-name="Table_20_Paragraph">
      <style:paragraph-properties fo:margin-left="1.092cm" fo:margin-right="0.157cm" fo:margin-top="0.086cm" fo:margin-bottom="0cm" loext:contextual-spacing="false" fo:line-height="106%" fo:text-align="end" style:justify-single-word="false" fo:text-indent="0cm" style:auto-text-indent="false"/>
    </style:style>
    <style:style style:name="P39" style:family="paragraph" style:parent-style-name="Table_20_Paragraph">
      <style:paragraph-properties fo:margin-left="1.092cm" fo:margin-right="0.15cm" fo:line-height="106%" fo:text-align="justify" style:justify-single-word="false" fo:text-indent="-0.903cm" style:auto-text-indent="false"/>
    </style:style>
    <style:style style:name="P40" style:family="paragraph" style:parent-style-name="Table_20_Paragraph">
      <style:paragraph-properties fo:margin-top="0.005cm" fo:margin-bottom="0cm" loext:contextual-spacing="false" fo:line-height="0.582cm" fo:text-align="justify" style:justify-single-word="false"/>
    </style:style>
    <style:style style:name="P41" style:family="paragraph" style:parent-style-name="Table_20_Paragraph">
      <style:paragraph-properties fo:margin-left="2.094cm" fo:margin-right="0.152cm" fo:margin-top="0cm" fo:margin-bottom="0cm" loext:contextual-spacing="false" fo:line-height="106%" fo:text-align="justify" style:justify-single-word="false" fo:text-indent="-1.27cm" style:auto-text-indent="false"/>
    </style:style>
    <style:style style:name="P42" style:family="paragraph" style:parent-style-name="Table_20_Paragraph">
      <style:paragraph-properties fo:margin-left="2.094cm" fo:margin-right="0.069cm" fo:margin-top="0cm" fo:margin-bottom="0cm" loext:contextual-spacing="false" fo:line-height="106%" fo:text-align="justify" style:justify-single-word="false" fo:text-indent="-1.27cm" style:auto-text-indent="false"/>
    </style:style>
    <style:style style:name="P43" style:family="paragraph" style:parent-style-name="Table_20_Paragraph">
      <style:paragraph-properties fo:margin-left="2.094cm" fo:margin-right="0.132cm" fo:margin-top="0.007cm" fo:margin-bottom="0cm" loext:contextual-spacing="false" fo:line-height="106%" fo:text-align="end" style:justify-single-word="false" fo:text-indent="-1.27cm" style:auto-text-indent="false"/>
    </style:style>
    <style:style style:name="P44" style:family="paragraph" style:parent-style-name="Table_20_Paragraph">
      <style:paragraph-properties fo:margin-left="2.094cm" fo:margin-right="0.132cm" fo:margin-top="0.044cm" fo:margin-bottom="0cm" loext:contextual-spacing="false" fo:line-height="106%" fo:text-indent="-1.27cm" style:auto-text-indent="false"/>
    </style:style>
    <style:style style:name="P45" style:family="paragraph" style:parent-style-name="Table_20_Paragraph">
      <style:paragraph-properties fo:margin-left="2.094cm" fo:margin-right="0.132cm" fo:margin-top="0.023cm" fo:margin-bottom="0cm" loext:contextual-spacing="false" fo:line-height="106%" fo:text-align="justify" style:justify-single-word="false" fo:text-indent="-1.27cm" style:auto-text-indent="false"/>
    </style:style>
    <style:style style:name="P46" style:family="paragraph" style:parent-style-name="Table_20_Paragraph">
      <style:paragraph-properties fo:margin-left="2.094cm" fo:margin-right="0.132cm" fo:margin-top="0.011cm" fo:margin-bottom="0cm" loext:contextual-spacing="false" fo:line-height="106%" fo:text-align="justify" style:justify-single-word="false" fo:text-indent="-1.27cm" style:auto-text-indent="false"/>
    </style:style>
    <style:style style:name="P47" style:family="paragraph" style:parent-style-name="Table_20_Paragraph">
      <style:paragraph-properties fo:margin-left="2.094cm" fo:margin-right="0.132cm" fo:margin-top="0.012cm" fo:margin-bottom="0cm" loext:contextual-spacing="false" fo:line-height="106%" fo:text-align="justify" style:justify-single-word="false" fo:text-indent="-1.27cm" style:auto-text-indent="false"/>
    </style:style>
    <style:style style:name="P48" style:family="paragraph" style:parent-style-name="Table_20_Paragraph">
      <style:paragraph-properties fo:margin-left="2.094cm" fo:margin-right="0.132cm" fo:margin-top="0.014cm" fo:margin-bottom="0cm" loext:contextual-spacing="false" fo:line-height="106%" fo:text-indent="-1.27cm" style:auto-text-indent="false"/>
    </style:style>
    <style:style style:name="P49" style:family="paragraph" style:parent-style-name="Table_20_Paragraph">
      <style:paragraph-properties fo:margin-left="2.094cm" fo:margin-right="0.132cm" fo:line-height="106%" fo:text-align="justify" style:justify-single-word="false" fo:text-indent="0cm" style:auto-text-indent="false"/>
    </style:style>
    <style:style style:name="P50" style:family="paragraph" style:parent-style-name="Table_20_Paragraph">
      <style:paragraph-properties fo:margin-left="2.094cm" fo:margin-right="0.132cm" fo:margin-top="0.005cm" fo:margin-bottom="0cm" loext:contextual-spacing="false" fo:line-height="106%" fo:text-align="end" style:justify-single-word="false" fo:text-indent="0cm" style:auto-text-indent="false"/>
    </style:style>
    <style:style style:name="P51" style:family="paragraph" style:parent-style-name="Table_20_Paragraph">
      <style:paragraph-properties fo:margin-left="2.094cm" fo:margin-right="0.132cm" fo:margin-top="0.005cm" fo:margin-bottom="0cm" loext:contextual-spacing="false" fo:line-height="106%" fo:text-align="justify" style:justify-single-word="false" fo:text-indent="0cm" style:auto-text-indent="false"/>
    </style:style>
    <style:style style:name="P52" style:family="paragraph" style:parent-style-name="Table_20_Paragraph">
      <style:paragraph-properties fo:margin-left="2.094cm" fo:margin-right="0.132cm" fo:margin-top="0.002cm" fo:margin-bottom="0cm" loext:contextual-spacing="false" fo:line-height="106%" fo:text-align="justify" style:justify-single-word="false" fo:text-indent="0cm" style:auto-text-indent="false"/>
    </style:style>
    <style:style style:name="P53" style:family="paragraph" style:parent-style-name="Table_20_Paragraph">
      <style:paragraph-properties fo:margin-left="2.094cm" fo:margin-right="0.09cm" fo:line-height="106%" fo:text-align="justify" style:justify-single-word="false" fo:text-indent="0cm" style:auto-text-indent="false"/>
    </style:style>
    <style:style style:name="P54" style:family="paragraph" style:parent-style-name="Table_20_Paragraph">
      <style:paragraph-properties fo:margin-left="2.094cm" fo:margin-right="-0.078cm" fo:margin-top="0.009cm" fo:margin-bottom="0cm" loext:contextual-spacing="false" fo:line-height="0.579cm" fo:text-indent="0cm" style:auto-text-indent="false"/>
    </style:style>
    <style:style style:name="P55" style:family="paragraph" style:parent-style-name="Table_20_Paragraph">
      <style:paragraph-properties fo:margin-left="1.028cm" fo:margin-right="0.157cm" fo:margin-top="0.019cm" fo:margin-bottom="0cm" loext:contextual-spacing="false" fo:line-height="106%" fo:text-indent="-0.84cm" style:auto-text-indent="false"/>
    </style:style>
    <style:style style:name="P56" style:family="paragraph" style:parent-style-name="Table_20_Paragraph">
      <style:paragraph-properties fo:margin-left="1.035cm" fo:margin-right="0.139cm" fo:margin-top="0.019cm" fo:margin-bottom="0cm" loext:contextual-spacing="false" fo:line-height="106%" fo:text-align="justify" style:justify-single-word="false" fo:text-indent="-0.848cm" style:auto-text-indent="false"/>
    </style:style>
    <style:style style:name="P57" style:family="paragraph" style:parent-style-name="Table_20_Paragraph">
      <style:paragraph-properties fo:margin-top="0.023cm" fo:margin-bottom="0cm" loext:contextual-spacing="false"/>
    </style:style>
    <style:style style:name="P58" style:family="paragraph" style:parent-style-name="Table_20_Paragraph">
      <style:paragraph-properties fo:margin-left="2.094cm" fo:margin-right="0.067cm" fo:margin-top="0.018cm" fo:margin-bottom="0cm" loext:contextual-spacing="false" fo:line-height="106%" fo:text-align="justify" style:justify-single-word="false" fo:text-indent="-1.27cm" style:auto-text-indent="false"/>
    </style:style>
    <style:style style:name="P59" style:family="paragraph" style:parent-style-name="Table_20_Paragraph">
      <style:paragraph-properties fo:margin-left="2.094cm" fo:margin-right="0.09cm" fo:margin-top="0.014cm" fo:margin-bottom="0cm" loext:contextual-spacing="false" fo:line-height="106%" fo:text-align="justify" style:justify-single-word="false" fo:text-indent="-1.27cm" style:auto-text-indent="false"/>
    </style:style>
    <style:style style:name="P60" style:family="paragraph" style:parent-style-name="Table_20_Paragraph" style:master-page-name="Converted3">
      <style:paragraph-properties fo:margin-left="2.094cm" fo:margin-right="0cm" fo:margin-top="0.021cm" fo:margin-bottom="0cm" loext:contextual-spacing="false" fo:line-height="0.579cm" fo:text-indent="0cm" style:auto-text-indent="false" style:page-number="auto"/>
    </style:style>
    <style:style style:name="P61" style:family="paragraph" style:parent-style-name="Table_20_Paragraph">
      <style:paragraph-properties fo:margin-left="2.094cm" fo:margin-right="0cm" fo:margin-top="0.023cm" fo:margin-bottom="0cm" loext:contextual-spacing="false" fo:text-indent="0cm" style:auto-text-indent="false"/>
    </style:style>
    <style:style style:name="P62" style:family="paragraph" style:parent-style-name="Table_20_Paragraph">
      <style:paragraph-properties fo:margin-left="2.094cm" fo:margin-right="0cm" fo:margin-top="0.044cm" fo:margin-bottom="0cm" loext:contextual-spacing="false" fo:line-height="0.579cm" fo:text-indent="0cm" style:auto-text-indent="false"/>
    </style:style>
    <style:style style:name="P63" style:family="paragraph" style:parent-style-name="Table_20_Paragraph" style:master-page-name="Converted4">
      <style:paragraph-properties fo:margin-left="2.094cm" fo:margin-right="0cm" fo:margin-top="0.037cm" fo:margin-bottom="0cm" loext:contextual-spacing="false" fo:line-height="0.582cm" fo:text-indent="0cm" style:auto-text-indent="false" style:page-number="auto"/>
    </style:style>
    <style:style style:name="P64" style:family="paragraph" style:parent-style-name="Table_20_Paragraph">
      <style:paragraph-properties fo:margin-left="2.094cm" fo:margin-right="0cm" fo:margin-top="0.005cm" fo:margin-bottom="0cm" loext:contextual-spacing="false" fo:line-height="0.579cm" fo:text-indent="0cm" style:auto-text-indent="false"/>
    </style:style>
    <style:style style:name="P65" style:family="paragraph" style:parent-style-name="Table_20_Paragraph">
      <style:paragraph-properties fo:margin-left="1.101cm" fo:margin-right="0.15cm" fo:margin-top="0.019cm" fo:margin-bottom="0cm" loext:contextual-spacing="false" fo:line-height="106%" fo:text-align="justify" style:justify-single-word="false" fo:text-indent="-0.912cm" style:auto-text-indent="false"/>
    </style:style>
    <style:style style:name="P66" style:family="paragraph" style:parent-style-name="Table_20_Paragraph">
      <style:paragraph-properties fo:margin-left="1.035cm" fo:margin-right="0.109cm" fo:margin-top="0.019cm" fo:margin-bottom="0cm" loext:contextual-spacing="false" fo:line-height="106%" fo:text-align="justify" style:justify-single-word="false" fo:text-indent="-0.848cm" style:auto-text-indent="false"/>
    </style:style>
    <style:style style:name="P67" style:family="paragraph" style:parent-style-name="Table_20_Paragraph">
      <style:paragraph-properties fo:margin-top="0.014cm" fo:margin-bottom="0cm" loext:contextual-spacing="false"/>
    </style:style>
    <style:style style:name="P68" style:family="paragraph" style:parent-style-name="Table_20_Paragraph">
      <style:paragraph-properties fo:margin-left="0.824cm" fo:margin-right="0cm" fo:margin-top="0.042cm" fo:margin-bottom="0cm" loext:contextual-spacing="false" fo:text-indent="0cm" style:auto-text-indent="false"/>
    </style:style>
    <style:style style:name="P69" style:family="paragraph" style:parent-style-name="Table_20_Paragraph">
      <style:paragraph-properties fo:margin-left="2.094cm" fo:margin-right="0.048cm" fo:margin-top="0.044cm" fo:margin-bottom="0cm" loext:contextual-spacing="false" fo:line-height="106%" fo:text-align="justify" style:justify-single-word="false" fo:text-indent="0cm" style:auto-text-indent="false"/>
    </style:style>
    <style:style style:name="P70" style:family="paragraph" style:parent-style-name="Table_20_Paragraph">
      <style:paragraph-properties fo:margin-left="0.109cm" fo:margin-right="0cm" fo:margin-top="0.019cm" fo:margin-bottom="0cm" loext:contextual-spacing="false" fo:text-indent="0cm" style:auto-text-indent="false"/>
    </style:style>
    <style:style style:name="P71" style:family="paragraph" style:parent-style-name="Table_20_Paragraph">
      <style:paragraph-properties fo:margin-left="0.859cm" fo:margin-right="0cm" fo:margin-top="0.044cm" fo:margin-bottom="0cm" loext:contextual-spacing="false" fo:line-height="0.582cm" fo:text-indent="0cm" style:auto-text-indent="false"/>
    </style:style>
    <style:style style:name="P72" style:family="paragraph" style:parent-style-name="Table_20_Paragraph">
      <style:paragraph-properties fo:margin-left="0cm" fo:margin-right="0.155cm" fo:margin-top="0.019cm" fo:margin-bottom="0cm" loext:contextual-spacing="false" fo:text-align="end" style:justify-single-word="false" fo:text-indent="0cm" style:auto-text-indent="false"/>
    </style:style>
    <style:style style:name="P73" style:family="paragraph" style:parent-style-name="Table_20_Paragraph" style:master-page-name="Converted5">
      <style:paragraph-properties fo:margin-left="0cm" fo:margin-right="0.145cm" fo:margin-top="0.044cm" fo:margin-bottom="0cm" loext:contextual-spacing="false" fo:line-height="0.582cm" fo:text-align="end" style:justify-single-word="false" fo:text-indent="0cm" style:auto-text-indent="false" style:page-number="auto"/>
    </style:style>
    <style:style style:name="P74" style:family="paragraph" style:parent-style-name="Table_20_Paragraph">
      <style:paragraph-properties fo:margin-left="0.854cm" fo:margin-right="0.048cm" fo:margin-top="0.023cm" fo:margin-bottom="0cm" loext:contextual-spacing="false" fo:line-height="106%" fo:text-align="justify" style:justify-single-word="false" fo:text-indent="-0.005cm" style:auto-text-indent="false"/>
    </style:style>
    <style:style style:name="P75" style:family="paragraph" style:parent-style-name="Table_20_Paragraph">
      <style:paragraph-properties fo:margin-left="1.023cm" fo:margin-right="0.143cm" fo:margin-top="0.023cm" fo:margin-bottom="0cm" loext:contextual-spacing="false" fo:line-height="106%" fo:text-align="justify" style:justify-single-word="false" fo:text-indent="0cm" style:auto-text-indent="false"/>
    </style:style>
    <style:style style:name="P76" style:family="paragraph" style:parent-style-name="Table_20_Paragraph">
      <style:paragraph-properties fo:margin-left="1.023cm" fo:margin-right="0.143cm" fo:margin-top="0.009cm" fo:margin-bottom="0cm" loext:contextual-spacing="false" fo:line-height="106%" fo:text-align="justify" style:justify-single-word="false" fo:text-indent="-0.848cm" style:auto-text-indent="false"/>
    </style:style>
    <style:style style:name="P77" style:family="paragraph" style:parent-style-name="Table_20_Paragraph">
      <style:paragraph-properties fo:margin-left="1.023cm" fo:margin-right="0cm" fo:margin-top="0.011cm" fo:margin-bottom="0cm" loext:contextual-spacing="false" fo:text-indent="0cm" style:auto-text-indent="false"/>
    </style:style>
    <style:style style:name="P78" style:family="paragraph" style:parent-style-name="Table_20_Paragraph">
      <style:paragraph-properties fo:margin-left="1.023cm" fo:margin-right="0cm" fo:margin-top="0.044cm" fo:margin-bottom="0cm" loext:contextual-spacing="false" fo:line-height="0.579cm" fo:text-indent="0cm" style:auto-text-indent="false"/>
    </style:style>
    <style:style style:name="P79" style:family="paragraph" style:parent-style-name="Table_20_Paragraph">
      <style:paragraph-properties fo:margin-left="1.037cm" fo:margin-right="0.145cm" fo:margin-top="0.019cm" fo:margin-bottom="0cm" loext:contextual-spacing="false" fo:line-height="106%" fo:text-align="justify" style:justify-single-word="false" fo:text-indent="-0.848cm" style:auto-text-indent="false"/>
    </style:style>
    <style:style style:name="P80" style:family="paragraph" style:parent-style-name="Table_20_Paragraph">
      <style:paragraph-properties fo:margin-left="0.189cm" fo:margin-right="0.153cm" fo:margin-top="0.019cm" fo:margin-bottom="0cm" loext:contextual-spacing="false" fo:line-height="106%" fo:text-align="justify" style:justify-single-word="false" fo:text-indent="0cm" style:auto-text-indent="false"/>
    </style:style>
    <style:style style:name="P81" style:family="paragraph" style:parent-style-name="Table_20_Paragraph">
      <style:paragraph-properties fo:margin-top="0.012cm" fo:margin-bottom="0cm" loext:contextual-spacing="false" fo:line-height="0.582cm"/>
    </style:style>
    <style:style style:name="T1" style:family="text">
      <style:text-properties style:text-scale="95%"/>
    </style:style>
    <style:style style:name="T2" style:family="text">
      <style:text-properties fo:font-size="14pt" fo:font-weight="bold" style:font-size-asian="14pt" style:font-weight-asian="bold"/>
    </style:style>
    <style:style style:name="T3" style:family="text">
      <style:text-properties fo:font-size="12pt" style:font-size-asian="12pt"/>
    </style:style>
    <style:style style:name="T4" style:family="text">
      <style:text-properties fo:font-size="12pt" fo:letter-spacing="-0.002cm" style:font-size-asian="12pt"/>
    </style:style>
    <style:style style:name="T5" style:family="text">
      <style:text-properties fo:font-size="12pt" fo:letter-spacing="-0.127cm" style:font-size-asian="12pt"/>
    </style:style>
    <style:style style:name="T6" style:family="text">
      <style:text-properties fo:font-size="12pt" fo:letter-spacing="-0.014cm" style:font-size-asian="12pt"/>
    </style:style>
    <style:style style:name="T7" style:family="text">
      <style:text-properties fo:font-size="12pt" fo:letter-spacing="0.026cm" style:font-size-asian="12pt"/>
    </style:style>
    <style:style style:name="T8" style:family="text">
      <style:text-properties fo:font-size="12pt" fo:letter-spacing="-0.208cm" style:font-size-asian="12pt"/>
    </style:style>
    <style:style style:name="T9" style:family="text">
      <style:text-properties fo:font-size="12pt" fo:letter-spacing="0.019cm" style:font-size-asian="12pt"/>
    </style:style>
    <style:style style:name="T10" style:family="text">
      <style:text-properties fo:font-size="12pt" fo:letter-spacing="-0.011cm" style:font-size-asian="12pt"/>
    </style:style>
    <style:style style:name="T11" style:family="text">
      <style:text-properties fo:font-size="12pt" fo:letter-spacing="0.048cm" style:font-size-asian="12pt"/>
    </style:style>
    <style:style style:name="T12" style:family="text">
      <style:text-properties fo:font-size="12pt" fo:letter-spacing="-0.028cm" style:font-size-asian="12pt"/>
    </style:style>
    <style:style style:name="T13" style:family="text">
      <style:text-properties fo:font-size="12pt" fo:letter-spacing="-0.064cm" style:font-size-asian="12pt"/>
    </style:style>
    <style:style style:name="T14" style:family="text">
      <style:text-properties fo:font-size="12pt" fo:letter-spacing="-0.004cm" style:font-size-asian="12pt"/>
    </style:style>
    <style:style style:name="T15" style:family="text">
      <style:text-properties fo:font-size="12pt" fo:letter-spacing="0.004cm" style:font-size-asian="12pt"/>
    </style:style>
    <style:style style:name="T16" style:family="text">
      <style:text-properties fo:font-size="12pt" fo:letter-spacing="-0.021cm" style:font-size-asian="12pt"/>
    </style:style>
    <style:style style:name="T17" style:family="text">
      <style:text-properties fo:font-size="12pt" fo:letter-spacing="-0.005cm" style:font-size-asian="12pt"/>
    </style:style>
    <style:style style:name="T18" style:family="text">
      <style:text-properties fo:font-size="12pt" fo:letter-spacing="0.012cm" style:font-size-asian="12pt"/>
    </style:style>
    <style:style style:name="T19" style:family="text">
      <style:text-properties fo:font-size="12pt" fo:letter-spacing="0.011cm" style:font-size-asian="12pt"/>
    </style:style>
    <style:style style:name="T20" style:family="text">
      <style:text-properties fo:font-size="12pt" fo:letter-spacing="-0.016cm" style:font-size-asian="12pt"/>
    </style:style>
    <style:style style:name="T21" style:family="text">
      <style:text-properties fo:font-size="12pt" fo:letter-spacing="0.051cm" style:font-size-asian="12pt"/>
    </style:style>
    <style:style style:name="T22" style:family="text">
      <style:text-properties fo:font-size="12pt" fo:letter-spacing="-0.007cm" style:font-size-asian="12pt"/>
    </style:style>
    <style:style style:name="T23" style:family="text">
      <style:text-properties fo:font-size="12pt" fo:letter-spacing="0.025cm" style:font-size-asian="12pt"/>
    </style:style>
    <style:style style:name="T24" style:family="text">
      <style:text-properties fo:font-size="12pt" fo:letter-spacing="0.023cm" style:font-size-asian="12pt"/>
    </style:style>
    <style:style style:name="T25" style:family="text">
      <style:text-properties fo:font-size="12pt" fo:letter-spacing="0.06cm" style:font-size-asian="12pt"/>
    </style:style>
    <style:style style:name="T26" style:family="text">
      <style:text-properties fo:font-size="12pt" fo:letter-spacing="-0.025cm" style:font-size-asian="12pt"/>
    </style:style>
    <style:style style:name="T27" style:family="text">
      <style:text-properties fo:font-size="12pt" fo:letter-spacing="0.028cm" style:font-size-asian="12pt"/>
    </style:style>
    <style:style style:name="T28" style:family="text">
      <style:text-properties fo:font-size="12pt" fo:letter-spacing="0.007cm" style:font-size-asian="12pt"/>
    </style:style>
    <style:style style:name="T29" style:family="text">
      <style:text-properties fo:font-size="12pt" fo:letter-spacing="-0.199cm" style:font-size-asian="12pt"/>
    </style:style>
    <style:style style:name="T30" style:family="text">
      <style:text-properties fo:font-size="12pt" fo:letter-spacing="0.005cm" style:font-size-asian="12pt"/>
    </style:style>
    <style:style style:name="T31" style:family="text">
      <style:text-properties fo:font-size="12pt" fo:letter-spacing="-0.205cm" style:font-size-asian="12pt"/>
    </style:style>
    <style:style style:name="T32" style:family="text">
      <style:text-properties fo:font-size="12pt" fo:letter-spacing="0.032cm" style:font-size-asian="12pt"/>
    </style:style>
    <style:style style:name="T33" style:family="text">
      <style:text-properties fo:font-size="12pt" fo:letter-spacing="-0.034cm" style:font-size-asian="12pt"/>
    </style:style>
    <style:style style:name="T34" style:family="text">
      <style:text-properties fo:font-size="12pt" fo:letter-spacing="-0.226cm" style:font-size-asian="12pt"/>
    </style:style>
    <style:style style:name="T35" style:family="text">
      <style:text-properties style:font-name="Times New Roman" fo:font-size="12pt" style:font-name-asian="Times New Roman1" style:font-size-asian="12pt"/>
    </style:style>
    <style:style style:name="T36" style:family="text">
      <style:text-properties style:font-name="Times New Roman" fo:font-size="12pt" fo:letter-spacing="0.016cm" style:font-name-asian="Times New Roman1"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span text:style-name="T1">公務人員一般健康檢查實施要點逐點說明</text:span></text:p>
        <text:p text:style-name="P1"/>
      </text:section>
      <table:table table:name="表格1" table:style-name="表格1">
        <table:table-column table:style-name="表格1.A"/>
        <table:table-column table:style-name="表格1.B"/>
        <table:table-row table:style-name="表格1.1">
          <table:table-cell table:style-name="表格1.A1" office:value-type="string">
            <text:p text:style-name="P5"><text:span text:style-name="T2">規<text:tab/>定</text:span></text:p>
          </table:table-cell>
          <table:table-cell table:style-name="表格1.A1" office:value-type="string">
            <text:p text:style-name="P6"><text:span text:style-name="T2">說<text:tab/>明</text:span></text:p>
          </table:table-cell>
        </table:table-row>
        <table:table-row table:style-name="表格1.2">
          <table:table-cell table:style-name="表格1.A2" office:value-type="string">
            <text:p text:style-name="P7"><text:span text:style-name="T3">一、為實施公務人員一般健康檢查，以維護公務人員身心健康，特依公務人員安全及衛生防護辦法（以下簡稱本辦法）第十九條第二項規定訂定本要點。</text:span></text:p>
          </table:table-cell>
          <table:table-cell table:style-name="表格1.A2" office:value-type="string">
            <text:p text:style-name="P10"><text:span text:style-name="T3">一、按公務人員安全及衛生防護辦法（以下</text:span><text:span text:style-name="T4">簡稱本辦法</text:span><text:span text:style-name="T5">）</text:span><text:span text:style-name="T6">第十九條第二項規定︰「前</text:span><text:span text:style-name="T3">項一般健康檢查之對象、項目、方法、危害安全及衛生顧慮之環境，由公務人員保障暨培訓委員會會同衛生、環保等相關機關認定之。」</text:span></text:p>
            <text:p text:style-name="P11"><text:span text:style-name="T3">二、明定本要點之訂定目的。</text:span></text:p>
          </table:table-cell>
        </table:table-row>
        <table:table-row table:style-name="表格1.3">
          <table:table-cell table:style-name="表格1.A3" office:value-type="string">
            <text:p text:style-name="P8"><text:span text:style-name="T3">二、一般健康檢查依本要點規定實施之。但各機關現有規定優於本要點者，從其規定。</text:span></text:p>
          </table:table-cell>
          <table:table-cell table:style-name="表格1.A3" office:value-type="string">
            <text:p text:style-name="P12"><text:span text:style-name="T7">按公務人員為國家推動政策之重要人力資</text:span><text:span text:style-name="T3">源，各機關自得依其財政狀況，自行訂定加強保障所屬公務人員一般健康檢查之項目及次數等規定。爰參酌現行公務人員一般健康檢查相關規定，明定一般健康檢查依本要點實施之，但各機關現有規定優於本要點者，</text:span><text:span text:style-name="T8"> </text:span><text:span text:style-name="T3">從其規定，俾兼顧各機關實施公務人員一般</text:span></text:p>
            <text:p text:style-name="P11"><text:span text:style-name="T3">健康檢查之現況。</text:span></text:p>
          </table:table-cell>
        </table:table-row>
        <table:table-row table:style-name="表格1.4">
          <table:table-cell table:style-name="表格1.A3" office:value-type="string">
            <text:p text:style-name="P9"><text:span text:style-name="T3">三、一般健康檢查適用對象為本辦法第二條規定之人員，並依職務及年齡，區分如下︰</text:span></text:p>
            <text:p text:style-name="P13"><text:span text:style-name="T3">（一）中央三級機關（</text:span><text:span text:style-name="T9">構）</text:span><text:span text:style-name="T3">以上正副首</text:span><text:span text:style-name="T10">長、司處長或相當等級以上主管人員；直轄市、縣（市）一級機關首</text:span><text:span text:style-name="T11">長或一級單位主管以上人員。</text:span></text:p>
            <text:p text:style-name="P17"><text:span text:style-name="T3">（二</text:span><text:span text:style-name="T4">）</text:span><text:span text:style-name="T12">直轄市、縣</text:span><text:span text:style-name="T3">（市</text:span><text:span text:style-name="T13">）</text:span><text:span text:style-name="T14">一級機關副首長</text:span><text:span text:style-name="T15">或一級單位副主管、二級機關首</text:span><text:span text:style-name="T3">長、各區區長。</text:span></text:p>
            <text:p text:style-name="P16"><text:span text:style-name="T4">（三</text:span><text:span text:style-name="T3">）</text:span><text:span text:style-name="T16">前二款以外，適用本辦法之四十歲</text:span><text:span text:style-name="T3">以上人員。</text:span></text:p>
            <text:p text:style-name="P18"><text:span text:style-name="T3">（四）第一款及第二款以外，適用本辦</text:span><text:span text:style-name="T17">法，且從事重複性、輪班、夜間、</text:span><text:span text:style-name="T15">長時間工作等有危害安全及衛生</text:span><text:span text:style-name="T3">顧慮工作之未滿四十歲人員。</text:span></text:p>
            <text:p text:style-name="P19"><text:span text:style-name="T3">前項第三款之四十歲以上人員，指前一年度十二月三十一日止滿四十歲者。</text:span></text:p>
          </table:table-cell>
          <table:table-cell table:style-name="表格1.A3" office:value-type="string">
            <text:p text:style-name="P21"><text:span text:style-name="T3">一、為增進全體公務人員健康，擴大健康檢查實施對象，保障其權益。爰於第一項明定本要點之適用對象，並依職務、年齡及工作性質，區分為四類人員，俾利醫療資源之妥適運用，以及減輕國家財政之負擔。</text:span></text:p>
            <text:p text:style-name="P22"><text:span text:style-name="T3">二、第一項第一款及第二款所稱直轄市、縣</text:span></text:p>
            <text:p text:style-name="P23"><text:span text:style-name="T3">（市）人員，除直轄市政府、縣（市）</text:span><text:span text:style-name="T8"> </text:span><text:span text:style-name="T18">政府之公務人員外， 尚包括直轄市議</text:span><text:span text:style-name="T3">會、縣（市）議會之公務人員。</text:span></text:p>
            <text:p text:style-name="P24"><text:span text:style-name="T3">三、鑑於從事有危害安全及衛生顧慮工作之未滿四十歲人員，其健康受危害之風險程度相對較高，有必要予以納入一般健康檢查之適用對象；同時，亦應考量國家財政負擔，限縮其實施範圍。爰於第一項第四款明定從事重複性、輪班、夜間、長時間工作等有危害安全及衛生顧慮工作之未滿四十歲人員，為一般健康</text:span></text:p>
            <text:p text:style-name="P25"><text:span text:style-name="T3">檢查之適用對象。</text:span></text:p>
          </table:table-cell>
        </table:table-row>
      </table:table>
      <table:table table:name="表格2" table:style-name="表格2">
        <table:table-column table:style-name="表格2.A"/>
        <table:table-column table:style-name="表格2.B"/>
        <text:soft-page-break/>
        <table:table-row table:style-name="表格2.1">
          <table:table-cell table:style-name="表格2.A1" office:value-type="string">
            <text:p text:style-name="P26"><text:span text:style-name="T2">規<text:tab/>定</text:span></text:p>
          </table:table-cell>
          <table:table-cell table:style-name="表格2.A1" office:value-type="string">
            <text:p text:style-name="P6"><text:span text:style-name="T2">說<text:tab/>明</text:span></text:p>
          </table:table-cell>
        </table:table-row>
        <table:table-row table:style-name="表格2.2">
          <table:table-cell table:style-name="表格2.A2" office:value-type="string">
            <text:p text:style-name="P27"/>
          </table:table-cell>
          <table:table-cell table:style-name="表格2.A2" office:value-type="string">
            <text:p text:style-name="P10"><text:span text:style-name="T3">四、為利各機關預算之編列與執行，並避免發生四十歲應如何認定之疑義，爰於第二項明定四十歲以上人員，指前一年度十二月三十一日止，年滿四十歲之公務人員。</text:span></text:p>
            <text:p text:style-name="P22"><text:span text:style-name="T3">五、相關規定︰</text:span></text:p>
            <text:p text:style-name="P28"><text:span text:style-name="T3">職業安全衛生法第二十條第一項規定︰</text:span></text:p>
            <text:p text:style-name="P31"><text:span text:style-name="T19">「雇主於僱用勞工時， 應施行體格檢</text:span><text:span text:style-name="T3">查；對在職勞工應施行下列健康檢查：</text:span><text:span text:style-name="T8"> </text:span><text:span text:style-name="T3">一、一般健康檢查。二、從事特別危害健康作業者之特殊健康檢查。三、經中央主管機關指定為特定對象及特定項目</text:span></text:p>
            <text:p text:style-name="P29"><text:span text:style-name="T3">之健康檢查。」</text:span></text:p>
          </table:table-cell>
        </table:table-row>
        <table:table-row table:style-name="表格2.3">
          <table:table-cell table:style-name="表格2.A3" office:value-type="string">
            <text:p text:style-name="P8"><text:span text:style-name="T3">四、一般健康檢查之檢查項目，各機關得按適用對象之性別、職務或年齡，並參考附表訂定之。</text:span></text:p>
            <text:p text:style-name="P32"><text:span text:style-name="T20">一般健康檢查之實施次數，依下列規定︰</text:span></text:p>
            <text:p text:style-name="P14"><text:span text:style-name="T3">（一）前點第一項第一款人員︰每年實施一次。</text:span></text:p>
            <text:p text:style-name="P33"><text:span text:style-name="T3">（二）</text:span><text:span text:style-name="T21">前點第一項第二款及第三款人</text:span><text:span text:style-name="T3">員︰每二年實施一次。</text:span></text:p>
            <text:p text:style-name="P15"><text:span text:style-name="T3">（三）前點第一項第四款人員︰每三年實施一次。</text:span></text:p>
            <text:p text:style-name="P20"><text:span text:style-name="T3">前點第一項第四款人員，必要時，得增加一般健康檢查之檢查項目。</text:span></text:p>
            <text:p text:style-name="P20"><text:span text:style-name="T3">各機關辦理一般健康檢查時，得配合成人預防保健服務辦理之。</text:span></text:p>
          </table:table-cell>
          <table:table-cell table:style-name="表格2.A3" office:value-type="string">
            <text:p text:style-name="P34"><text:span text:style-name="T3">一、配合第三點第一項關於一般健康檢查之適用對象，依職務、年齡及工作性質區分為四類之規定，並參酌衛生福利部訂定之「醫事服務機構辦理預防保健服務</text:span><text:span text:style-name="T22">注意事項」之成人預防保健「健康加值」</text:span><text:span text:style-name="T3">方案，及勞工健康保護規則第十一條、第十二條規定，均依年齡而定有不同之檢查項目。同時考量各機關財政狀況。爰於第一項明定一般健康檢查之檢查項目，各機關得按適用對象之性別、職務或年齡，並參考附表訂定之。</text:span></text:p>
            <text:p text:style-name="P35"><text:span text:style-name="T3">二、考量國家財政負擔、各類職務人員之年齡、個人體質、所擔負工作之職責程度及其危害性差異等因素，於第二項明定第三點第一項所定四類人員實施健康檢查之年限及次數。又依本要點第二點之規定，各機關（構）如有優於本要點之規定者，仍可依其規定辦理。</text:span></text:p>
            <text:p text:style-name="P36"><text:span text:style-name="T3">三、第一項附表所定一般健康檢查項目，係適用於執行一般性職（勤）務之公務人員，對於第三點第一項第四款所定從事重複性、輪班、夜間、長時間工作等有</text:span></text:p>
            <text:p text:style-name="P37"><text:span text:style-name="T3">危害安全及衛生顧慮工作之未滿四十歲</text:span></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6"><text:span text:style-name="T2">規<text:tab/>定</text:span></text:p>
          </table:table-cell>
          <table:table-cell table:style-name="表格3.A1" office:value-type="string">
            <text:p text:style-name="P6"><text:span text:style-name="T2">說<text:tab/>明</text:span></text:p>
          </table:table-cell>
        </table:table-row>
        <table:table-row table:style-name="表格3.2">
          <table:table-cell table:style-name="表格3.A2" office:value-type="string">
            <text:p text:style-name="P27"/>
          </table:table-cell>
          <table:table-cell table:style-name="表格3.A2" office:value-type="string">
            <text:p text:style-name="P38"><text:span text:style-name="T3">人員，如有不足，必要時，得增加檢查項目，以符實需，爰於第三項明定之。</text:span></text:p>
            <text:p text:style-name="P39"><text:span text:style-name="T3">四、另為減輕國家財政負擔，避免醫療資源浪費，於第四項明定各機關辦理公務人員之一般健康檢查時，得配合成人預防保健服務辦理之。</text:span></text:p>
            <text:p text:style-name="P40"><text:span text:style-name="T3">五、相關規定及函釋︰</text:span></text:p>
            <text:p text:style-name="P41"><text:span text:style-name="T17">（一）衛生福利部訂定之「醫事服務機構</text:span><text:span text:style-name="T22">辦理預防保健服務注意事項」之成</text:span><text:span text:style-name="T3">人預防保健「健康加值」方案。</text:span></text:p>
            <text:p text:style-name="P42"><text:span text:style-name="T3">（二）</text:span><text:span text:style-name="T23">勞工健康保護規則第十一條第一</text:span><text:span text:style-name="T4">項規定︰「雇主對在職勞工，應依</text:span><text:span text:style-name="T23">下列規定，定期實施一般健康檢</text:span><text:span text:style-name="T4">查：一、年滿六十五歲者，每年檢查一次。二、四十歲以上未滿六十五歲者，每三年檢查一次。三、未</text:span><text:span text:style-name="T14">滿四十歲者，每五年檢查一次。」</text:span></text:p>
            <text:p text:style-name="P43"><text:span text:style-name="T3">（三）</text:span><text:span text:style-name="T24">行政院九十五年四月二十五日院授人給字第○九五○○六一九二</text:span></text:p>
            <text:p text:style-name="P49"><text:span text:style-name="T17">○號函，前行政院人事行政局八十</text:span><text:span text:style-name="T24">九年十一月九日八九台院人政給</text:span><text:span text:style-name="T3">字第二一一一三○號函：</text:span></text:p>
            <text:p text:style-name="P50"><text:span text:style-name="T24">有關自九十年一月一日起擴大辦</text:span><text:span text:style-name="T22">理公務人員健康檢查一案，規定︰</text:span></text:p>
            <text:p text:style-name="P53"><text:span text:style-name="T14">「一、檢查對象︰中央各機關編制內四十歲以上之公務人員。二、檢查項目：包括血液檢查、梅毒血清檢查等項目……。各機關得在上述</text:span><text:span text:style-name="T25">檢查項目內就公務人員個人體</text:span></text:p>
            <text:p text:style-name="P54"><text:span text:style-name="T26">質、年齡等視情況酌作篩選。……」</text:span></text:p>
          </table:table-cell>
        </table:table-row>
        <table:table-row table:style-name="表格3.3">
          <table:table-cell table:style-name="表格3.A3" office:value-type="string">
            <text:p text:style-name="P55"><text:span text:style-name="T3">五、一般健康檢查，應於中央衛生主管機關評鑑為合格之醫療機構實施之。</text:span></text:p>
          </table:table-cell>
          <table:table-cell table:style-name="表格3.A3" office:value-type="string">
            <text:p text:style-name="P56"><text:span text:style-name="T3">一、參酌辦理勞工體格與健康檢查醫療機構認可及管理辦法相關規定，並兼顧公務人員一般健康檢查之實施品質及其便利性，明定一般健康檢查，應於中央衛生</text:span><text:span text:style-name="T27">主管機關評鑑為合格之醫療機構實施</text:span></text:p>
            <text:p text:style-name="P30"><text:span text:style-name="T3">之。</text:span></text:p>
          </table:table-cell>
        </table:table-row>
      </table:table>
      <table:table table:name="表格4" table:style-name="表格4">
        <table:table-column table:style-name="表格4.A"/>
        <table:table-column table:style-name="表格4.B"/>
        <text:soft-page-break/>
        <table:table-row table:style-name="表格4.1">
          <table:table-cell table:style-name="表格4.A1" office:value-type="string">
            <text:p text:style-name="P26"><text:span text:style-name="T2">規<text:tab/>定</text:span></text:p>
          </table:table-cell>
          <table:table-cell table:style-name="表格4.A1" office:value-type="string">
            <text:p text:style-name="P6"><text:span text:style-name="T2">說<text:tab/>明</text:span></text:p>
          </table:table-cell>
        </table:table-row>
        <table:table-row table:style-name="表格4.2">
          <table:table-cell table:style-name="表格4.A2" office:value-type="string">
            <text:p text:style-name="P27"/>
          </table:table-cell>
          <table:table-cell table:style-name="表格4.A2" office:value-type="string">
            <text:p text:style-name="P57"><text:span text:style-name="T3">二、相關規定︰</text:span></text:p>
            <text:p text:style-name="P44"><text:span text:style-name="T3">（一）</text:span><text:span text:style-name="T24">辦理勞工體格與健康檢查醫療機構認可及管理辦法第四條規定︰</text:span></text:p>
            <text:p text:style-name="P52"><text:span text:style-name="T17">「符合下列條件者，得申請為辦理</text:span><text:span text:style-name="T24">勞工一般體格及健康檢查之認可</text:span><text:span text:style-name="T17">醫療機構：一、為全民健康保險特約醫療機構。二、自備辦理勞工健</text:span><text:span text:style-name="T24">康保護規則規定之一般體格及健</text:span><text:span text:style-name="T17">康檢查項目之檢驗（</text:span><text:span text:style-name="T14">查）設備及合</text:span><text:span text:style-name="T28">格 </text:span><text:span text:style-name="T35">X</text:span><text:span text:style-name="T36"> </text:span><text:span text:style-name="T3">光機。三、聘有醫師二名以上、醫事放射師（士</text:span><text:span text:style-name="T29">）</text:span><text:span text:style-name="T3">、醫事檢驗</text:span><text:span text:style-name="T17">師（生）及護理人員。四、二年內</text:span><text:span text:style-name="T3">未經撤銷或廢止認可。」</text:span></text:p>
            <text:p text:style-name="P58"><text:span text:style-name="T3">（二）</text:span><text:span text:style-name="T23">公教人員保險法第十三條第一項</text:span><text:span text:style-name="T4">序文規定︰「被保險人發生傷害事故或罹患疾病，經醫治終止後，身體仍遺留無法改善之障礙，而符合殘廢標準，並經中央衛生主管機關</text:span><text:span text:style-name="T23">評鑑合格之醫院鑑定為永久殘廢</text:span><text:span text:style-name="T4">者，按其確定成殘日當月往前推算</text:span><text:span text:style-name="T23">六個月之保險俸（</text:span><text:span text:style-name="T27">薪</text:span><text:span text:style-name="T23">）額之平均</text:span><text:span text:style-name="T14">數，依下列規定核給殘廢給付。」</text:span></text:p>
            <text:p text:style-name="P59"><text:span text:style-name="T3">（三）</text:span><text:span text:style-name="T23">公務人員因公傷殘死亡慰問金發</text:span><text:span text:style-name="T14">給辦法第八條第一項規定︰「慰問</text:span><text:span text:style-name="T23">金之申請程序及核定權責如下：</text:span><text:span text:style-name="T8"> </text:span><text:span text:style-name="T26">一、申請程序：</text:span><text:span text:style-name="T28">（</text:span><text:span text:style-name="T19">一）</text:span><text:span text:style-name="T30">公務人員因</text:span><text:span text:style-name="T14">公受傷者，應檢具公務人員因公受傷慰問金申請表一式一份，詳述事件發生經過，並檢附中央衛生主管</text:span><text:span text:style-name="T23">機關評鑑合格醫院出具之診斷證</text:span><text:span text:style-name="T28">明書（含住院或接受治療原因</text:span><text:span text:style-name="T31">）</text:span><text:span text:style-name="T3">，</text:span><text:span text:style-name="T23">向其服務機關學校申請核定後發</text:span><text:span text:style-name="T14">給。但依第四條第一項第一款第六</text:span><text:span text:style-name="T25">目申請受傷慰問金之人員及澎</text:span><text:span text:style-name="T22">湖、金門、馬祖等離島地區公務人</text:span></text:p>
            <text:p text:style-name="P60"><text:span text:style-name="T22">員，得以全民健康保險特約醫療院</text:span></text:p>
          </table:table-cell>
        </table:table-row>
      </table:table>
      <table:table table:name="表格5" table:style-name="表格5">
        <table:table-column table:style-name="表格5.A"/>
        <table:table-column table:style-name="表格5.B"/>
        <text:soft-page-break/>
        <table:table-row table:style-name="表格5.1">
          <table:table-cell table:style-name="表格5.A1" office:value-type="string">
            <text:p text:style-name="P26"><text:span text:style-name="T2">規<text:tab/>定</text:span></text:p>
          </table:table-cell>
          <table:table-cell table:style-name="表格5.A1" office:value-type="string">
            <text:p text:style-name="P6"><text:span text:style-name="T2">說<text:tab/>明</text:span></text:p>
          </table:table-cell>
        </table:table-row>
        <table:table-row table:style-name="表格5.2">
          <table:table-cell table:style-name="表格5.A2" office:value-type="string">
            <text:p text:style-name="P27"/>
          </table:table-cell>
          <table:table-cell table:style-name="表格5.A2" office:value-type="string">
            <text:p text:style-name="P61"><text:span text:style-name="T23">所出具含住院或接受治療原因之</text:span></text:p>
            <text:p text:style-name="P62"><text:span text:style-name="T3">診斷證明書為之。」</text:span></text:p>
          </table:table-cell>
        </table:table-row>
        <table:table-row table:style-name="表格5.3">
          <table:table-cell table:style-name="表格5.A3" office:value-type="string">
            <text:p text:style-name="P65"><text:span text:style-name="T3">六、公務人員實施一般健康檢查時，各機關</text:span><text:span text:style-name="T7">得依其檢附之證明文件，覈實給予公</text:span><text:span text:style-name="T3">假，最高給予二日。</text:span></text:p>
          </table:table-cell>
          <table:table-cell table:style-name="表格5.A3" office:value-type="string">
            <text:p text:style-name="P66"><text:span text:style-name="T3">一、按公務人員請假規則第四條規定之公假事由，雖未包括實施一般健康檢查，惟</text:span><text:span text:style-name="T32">為鼓勵公務人員踴躍實施一般健康檢</text:span><text:span text:style-name="T3">查，維護其身心健康，提升公務品質，</text:span><text:span text:style-name="T8"> </text:span><text:span text:style-name="T3">爰明定公務人員實施一般健康檢查時，</text:span><text:span text:style-name="T8"> </text:span><text:span text:style-name="T3">各機關得依其檢附之證明文件，覈實給予公假；並得視實際需要，最高給予二日。</text:span></text:p>
            <text:p text:style-name="P67"><text:span text:style-name="T3">二、相關規定及函釋︰</text:span></text:p>
            <text:p text:style-name="P68"><text:span text:style-name="T3">（一）</text:span><text:span text:style-name="T23">公務人員請假規則第四條規定︰</text:span></text:p>
            <text:p text:style-name="P69"><text:span text:style-name="T23">「公務人員有下列各款情事之一</text:span><text:span text:style-name="T4">者，給予公假。其期間由機關視實際需要定之：一、奉派參加政府召集之集會。二、參加政府舉辦與職</text:span><text:span text:style-name="T23">務有關之考試，經機關長官核准</text:span><text:span text:style-name="T33">者。三、依法受各種兵役召集。四、</text:span><text:span text:style-name="T23">參加政府依法主辦之各項投票。</text:span><text:span text:style-name="T4">五、因執行職務或上下班途中發生</text:span><text:span text:style-name="T3">危險以致傷病，必須休養或療治，</text:span><text:span text:style-name="T8"> </text:span><text:span text:style-name="T4">其期間在二年以內者。六、奉派或</text:span><text:span text:style-name="T23">奉准參加與其職務有關之訓練進</text:span><text:span text:style-name="T4">修，其期間在一年以內者。但公務人員訓練進修法規另有規定者，從其規定。七、奉派考察或參加國際</text:span><text:span text:style-name="T23">會議。八、應國內外機關團體邀</text:span><text:span text:style-name="T4">請，參加與其職務有關之各項會議</text:span><text:span text:style-name="T24">或活動，或基於法定義務出席作</text:span><text:span text:style-name="T33">證、答辯，經機關長官核准者。九、</text:span><text:span text:style-name="T4">參加本機關舉辦之活動，經機關長官核准者。十、因法定傳染病經各</text:span><text:span text:style-name="T23">級衛生主管機關認定應強制隔離</text:span><text:span text:style-name="T4">者。但因可歸責於當事人事由而罹病者，不在此限。十一、依考試院</text:span></text:p>
            <text:p text:style-name="P63"><text:span text:style-name="T3">訂定之激勵法規規定給假者。」</text:span></text:p>
          </table:table-cell>
        </table:table-row>
      </table:table>
      <table:table table:name="表格6" table:style-name="表格6">
        <table:table-column table:style-name="表格6.A"/>
        <table:table-column table:style-name="表格6.B"/>
        <text:soft-page-break/>
        <table:table-row table:style-name="表格6.1">
          <table:table-cell table:style-name="表格6.A1" office:value-type="string">
            <text:p text:style-name="P26"><text:span text:style-name="T2">規<text:tab/>定</text:span></text:p>
          </table:table-cell>
          <table:table-cell table:style-name="表格6.A1" office:value-type="string">
            <text:p text:style-name="P6"><text:span text:style-name="T2">說<text:tab/>明</text:span></text:p>
          </table:table-cell>
        </table:table-row>
        <table:table-row table:style-name="表格6.2">
          <table:table-cell table:style-name="表格6.A2" office:value-type="string">
            <text:p text:style-name="P27"/>
          </table:table-cell>
          <table:table-cell table:style-name="表格6.A2" office:value-type="string">
            <text:p text:style-name="P45"><text:span text:style-name="T3">（二）</text:span><text:span text:style-name="T24">行政院人事行政總處一○三年一</text:span><text:span text:style-name="T9">月十六日總處給字第一○三○○</text:span><text:span text:style-name="T8"> </text:span><text:span text:style-name="T3">二○七五二一號函：</text:span></text:p>
            <text:p text:style-name="P51"><text:span text:style-name="T24">有關辦理一○三年度行政院及所屬二級機關正副首長及司處長以上主管人員全身健康檢查，說明</text:span><text:span text:style-name="T17">七、規定︰「實際參加健康檢查人</text:span><text:span text:style-name="T24">員得以公假登記，並得視實際需</text:span><text:span text:style-name="T3">要，最高以二天為限。」</text:span></text:p>
            <text:p text:style-name="P46"><text:span text:style-name="T3">（三）</text:span><text:span text:style-name="T24">行政院九十七年十一月二十八日院授人給字第○九七○○二七五</text:span><text:span text:style-name="T3">九五號函：</text:span></text:p>
            <text:p text:style-name="P49"><text:span text:style-name="T24">有關補充規定各機關公務人員自費參加健康檢查給假事宜，說明</text:span><text:span text:style-name="T17">二、規定︰「……對於未滿四十歲公務人員自費參加健康檢查者，得</text:span><text:span text:style-name="T24">以每二年一次公假登記一天前往</text:span><text:span text:style-name="T17">受檢，並須受檢人檢附相關證明文</text:span><text:span text:style-name="T3">件。」</text:span></text:p>
            <text:p text:style-name="P47"><text:span text:style-name="T3">（四）</text:span><text:span text:style-name="T24">前行政院人事行政局八十九年十一月九日八九台院人政給字第二</text:span><text:span text:style-name="T17">一一一三○號函，有關自九十年一</text:span><text:span text:style-name="T24">月一日擴大辦理公務人員健康檢</text:span><text:span text:style-name="T17">查一案，規定︰「一、檢查對象︰</text:span><text:span text:style-name="T24">中央各機關編制內四十歲以上之</text:span><text:span text:style-name="T17">公務人員……五、實際參加健康檢查人員，得以公假登記，並以一天</text:span><text:span text:style-name="T3">為限。……」</text:span></text:p>
            <text:p text:style-name="P48"><text:span text:style-name="T3">（五）</text:span><text:span text:style-name="T24">臺南市政府及所屬機關學校公務</text:span><text:span text:style-name="T22">人員健康檢查補助原則六、規定︰</text:span></text:p>
            <text:p text:style-name="P49"><text:span text:style-name="T17">「依本原則參加健康檢查人員，檢查當日得覈實以公假登記，……受</text:span><text:span text:style-name="T24">檢人員有住院事實者，以二天為</text:span></text:p>
            <text:p text:style-name="P64"><text:span text:style-name="T3">限。」</text:span></text:p>
          </table:table-cell>
        </table:table-row>
        <table:table-row table:style-name="表格6.3">
          <table:table-cell table:style-name="表格6.A3" office:value-type="string">
            <text:p text:style-name="P70"><text:span text:style-name="T16">七、一般健康檢查之經費，在各機關年度預算</text:span></text:p>
            <text:p text:style-name="P71"><text:span text:style-name="T3">內支應。</text:span></text:p>
          </table:table-cell>
          <table:table-cell table:style-name="表格6.A3" office:value-type="string">
            <text:p text:style-name="P72"><text:span text:style-name="T3">一、本辦法第三十一條已規定︰「機關提供</text:span></text:p>
            <text:p text:style-name="P73"><text:span text:style-name="T3">公務人員執行職務安全及衛生防護措施</text:span></text:p>
          </table: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26"><text:span text:style-name="T2">規<text:tab/>定</text:span></text:p>
          </table:table-cell>
          <table:table-cell table:style-name="表格7.A1" office:value-type="string">
            <text:p text:style-name="P6"><text:span text:style-name="T2">說<text:tab/>明</text:span></text:p>
          </table:table-cell>
        </table:table-row>
        <table:table-row table:style-name="表格7.2">
          <table:table-cell table:style-name="表格7.A2" office:value-type="string">
            <text:p text:style-name="P74"><text:span text:style-name="T4">公務人員實施一般健康檢查後，應於實施</text:span><text:span text:style-name="T14">當年度申請檢查費用之補助。如於申請檢</text:span><text:span text:style-name="T4">查費用補助前，調任其他機關</text:span><text:span text:style-name="T3">（構）者，</text:span><text:span text:style-name="T8"> </text:span><text:span text:style-name="T4">其檢查費用仍由原任職機關</text:span><text:span text:style-name="T3">（構）補助。</text:span></text:p>
          </table:table-cell>
          <table:table-cell table:style-name="表格7.A2" office:value-type="string">
            <text:p text:style-name="P75"><text:span text:style-name="T3">所需經費，在各機關預算內支應。」而實施公務人員一般健康檢查，係為落實公務人員健康防護事項，所需經費自亦應由各機關支應，爰於第一項明定一般健康檢查之經費在各機關年度預算內支應。</text:span></text:p>
            <text:p text:style-name="P76"><text:span text:style-name="T3">二、為解決公務人員於原任職機關（構）實施一般健康檢查後，在申請檢查經費補</text:span><text:span text:style-name="T10">助前，調任他機關</text:span><text:span text:style-name="T3">（</text:span><text:span text:style-name="T15">構</text:span><text:span text:style-name="T34">）</text:span><text:span text:style-name="T17">，其經費核銷問</text:span><text:span text:style-name="T3">題，爰於第二項明定，公務人員應於實施一般健康檢查之當年度，申請檢查費</text:span><text:span text:style-name="T32">用之補助。如於申請前調任其他機關</text:span></text:p>
            <text:p text:style-name="P77"><text:span text:style-name="T3">（構）者，其檢查費用仍由原任職機關</text:span></text:p>
            <text:p text:style-name="P78"><text:span text:style-name="T3">（構）補助。</text:span></text:p>
          </table:table-cell>
        </table:table-row>
        <table:table-row table:style-name="表格7.3">
          <table:table-cell table:style-name="表格7.A3" office:value-type="string">
            <text:p text:style-name="P79"><text:span text:style-name="T3">八、本辦法第三十二條第一項規定之人員，</text:span><text:span text:style-name="T8"> </text:span><text:span text:style-name="T3">實施一般健康檢查，得由各機關比照本要點規定辦理之。</text:span></text:p>
          </table:table-cell>
          <table:table-cell table:style-name="表格7.A3" office:value-type="string">
            <text:p text:style-name="P80"><text:span text:style-name="T3">為保障本要點第三點規定以外人員之權益，</text:span><text:span text:style-name="T8"> </text:span><text:span text:style-name="T3">明定本辦法第三十二條第一項所定比照適用本辦法之人員︰政務人員、民選公職人員、依教育人員任用條例任用非屬本辦法第二條規定之教育人員、其他於各級政府機關、公立學校、公營事業機構依法令從事於公務之人員及軍職人員，如有實施一般健康檢查之</text:span></text:p>
            <text:p text:style-name="P81"><text:span text:style-name="T3">需要，得由各機關比照本要點規定辦理之。</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16cm" fo:margin-bottom="0cm" loext:contextual-spacing="false"/>
      <style:text-properties style:font-name="標楷體" fo:font-family="標楷體" style:font-family-generic="roman" style:font-pitch="variable" fo:font-size="18pt" fo:language="en" fo:country="US" fo:font-weight="bold" style:font-name-asian="標楷體1" style:font-family-asian="標楷體" style:font-family-generic-asian="system" style:font-pitch-asian="variable" style:font-size-asian="18pt" style:language-asian="zh" style:country-asian="TW" style:font-weight-asian="bold" style:font-name-complex="標楷體1" style:font-family-complex="標楷體" style:font-family-generic-complex="system" style:font-pitch-complex="variable" style:font-size-complex="18pt" style:language-complex="ar" style:country-complex="SA"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paragraph-properties fo:margin-left="0.189cm" fo:margin-right="0cm" fo:margin-top="0.004cm" fo:margin-bottom="0cm" loext:contextual-spacing="false" fo:text-indent="0cm" style:auto-text-indent="false"/>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line-height="5%"/>
      <style:text-properties fo:font-size="10pt" fo:font-weight="normal" style:font-size-asian="10pt" style:font-weight-asian="normal"/>
    </style:style>
    <style:style style:name="MP2" style:family="paragraph" style:parent-style-name="Frame_20_contents">
      <style:paragraph-properties fo:margin-left="0.106cm" fo:margin-right="0cm" fo:margin-top="0cm" fo:margin-bottom="0cm" loext:contextual-spacing="false" fo:line-height="0.393cm"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364cm" fo:margin-bottom="2.044cm" fo:margin-left="1.588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21.001cm" fo:page-height="29.7cm" style:num-format="1" style:print-orientation="portrait" fo:margin-top="2.505cm" fo:margin-bottom="2.044cm" fo:margin-left="1.588cm" fo:margin-right="1.834cm" style:writing-mode="lr-tb" style:layout-grid-color="#c0c0c0" style:layout-grid-lines="248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0.306cm" svg:y="27.129cm" svg:width="0.39cm" svg:height="0.423cm" draw:z-index="5"><draw:text-box><text:p text:style-name="MP2"><text:page-number text:select-page="current">6</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5T10:29:01</meta:creation-date>
    <dc:date>2021-09-15T10:29:01</dc:date>
    <meta:editing-duration>P0D</meta:editing-duration>
    <meta:generator>LibreOffice/5.1.2.2$Windows_x86 LibreOffice_project/d3bf12ecb743fc0d20e0be0c58ca359301eb705f</meta:generator>
    <meta:document-statistic meta:table-count="7" meta:image-count="0" meta:object-count="0" meta:page-count="7" meta:paragraph-count="96" meta:word-count="4369" meta:character-count="4407" meta:non-whitespace-character-count="4378"/>
    <meta:user-defined meta:name="AppVersion">12.0000</meta:user-defined>
    <meta:user-defined meta:name="Created" meta:value-type="date">2014-10-28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1-09-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