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6.211cm" fo:margin-right="0.739cm" fo:margin-top="0.032cm" fo:margin-bottom="0cm" loext:contextual-spacing="false" fo:line-height="118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1.342cm" fo:margin-right="0.737cm" fo:margin-top="0.09cm" fo:margin-bottom="0cm" loext:contextual-spacing="false" fo:line-height="125%" fo:text-align="justify" style:justify-single-word="false" fo:text-indent="-1.131cm" style:auto-text-indent="false"/>
    </style:style>
    <style:style style:name="P3" style:family="paragraph" style:parent-style-name="Text_20_body">
      <style:paragraph-properties fo:margin-left="1.342cm" fo:margin-right="0.737cm" fo:margin-top="0.004cm" fo:margin-bottom="0cm" loext:contextual-spacing="false" fo:line-height="126%" fo:text-indent="-1.131cm" style:auto-text-indent="false"/>
    </style:style>
    <style:style style:name="P4" style:family="paragraph" style:parent-style-name="Text_20_body">
      <style:paragraph-properties fo:margin-left="1.342cm" fo:margin-right="0.737cm" fo:margin-top="0.004cm" fo:margin-bottom="0cm" loext:contextual-spacing="false" fo:line-height="125%" fo:text-indent="-1.131cm" style:auto-text-indent="false"/>
    </style:style>
    <style:style style:name="P5" style:family="paragraph" style:parent-style-name="Text_20_body">
      <style:paragraph-properties fo:margin-left="1.342cm" fo:margin-right="0.737cm" fo:margin-top="0.005cm" fo:margin-bottom="0cm" loext:contextual-spacing="false" fo:line-height="125%" fo:text-indent="-1.131cm" style:auto-text-indent="false"/>
    </style:style>
    <style:style style:name="P6" style:family="paragraph" style:parent-style-name="Text_20_body">
      <style:paragraph-properties fo:margin-left="1.342cm" fo:margin-right="0.737cm" fo:line-height="125%" fo:text-indent="-1.131cm" style:auto-text-indent="false"/>
    </style:style>
    <style:style style:name="P7" style:family="paragraph" style:parent-style-name="Text_20_body">
      <style:paragraph-properties fo:margin-left="1.342cm" fo:margin-right="0.743cm" fo:line-height="125%" fo:text-indent="-1.131cm" style:auto-text-indent="false"/>
    </style:style>
    <style:style style:name="P8" style:family="paragraph" style:parent-style-name="Text_20_body">
      <style:paragraph-properties fo:margin-left="2.806cm" fo:margin-right="0.741cm" fo:line-height="125%" fo:text-indent="-1.75cm" style:auto-text-indent="false"/>
    </style:style>
    <style:style style:name="P9" style:family="paragraph" style:parent-style-name="Text_20_body">
      <style:paragraph-properties fo:margin-left="2.806cm" fo:margin-right="0.741cm" fo:line-height="125%" fo:text-align="justify" style:justify-single-word="false" fo:text-indent="-1.75cm" style:auto-text-indent="false"/>
    </style:style>
    <style:style style:name="P10" style:family="paragraph" style:parent-style-name="Text_20_body">
      <style:paragraph-properties fo:margin-left="2.806cm" fo:margin-right="0.741cm" fo:margin-top="0.198cm" fo:margin-bottom="0cm" loext:contextual-spacing="false" fo:line-height="125%" fo:text-align="justify" style:justify-single-word="false" fo:text-indent="-1.75cm" style:auto-text-indent="false"/>
    </style:style>
    <style:style style:name="P11" style:family="paragraph" style:parent-style-name="Text_20_body">
      <style:paragraph-properties fo:margin-left="1.058cm" fo:margin-right="0cm" fo:line-height="0.788cm" fo:text-indent="0cm" style:auto-text-indent="false"/>
    </style:style>
    <style:style style:name="P12" style:family="paragraph" style:parent-style-name="Text_20_body" style:master-page-name="Converted1">
      <style:paragraph-properties fo:margin-left="1.058cm" fo:margin-right="0cm" fo:margin-top="0.018cm" fo:margin-bottom="0cm" loext:contextual-spacing="false" fo:text-indent="0cm" style:auto-text-indent="false" style:page-number="auto"/>
    </style:style>
    <style:style style:name="P13" style:family="paragraph" style:parent-style-name="Text_20_body">
      <style:paragraph-properties fo:margin-left="1.058cm" fo:margin-right="0cm" fo:margin-top="0.004cm" fo:margin-bottom="0cm" loext:contextual-spacing="false" fo:text-indent="0cm" style:auto-text-indent="false"/>
    </style:style>
    <style:style style:name="P14" style:family="paragraph" style:parent-style-name="Text_20_body">
      <style:paragraph-properties fo:margin-top="0.005cm" fo:margin-bottom="0cm" loext:contextual-spacing="false" fo:line-height="125%"/>
    </style:style>
    <style:style style:name="P15" style:family="paragraph" style:parent-style-name="Text_20_body">
      <style:paragraph-properties fo:margin-left="1.342cm" fo:margin-right="0.175cm" fo:line-height="125%" fo:text-indent="-1.131cm" style:auto-text-indent="false"/>
    </style:style>
    <style:style style:name="P16" style:family="paragraph" style:parent-style-name="Text_20_body">
      <style:paragraph-properties fo:margin-left="1.342cm" fo:margin-right="0cm" fo:margin-top="0.002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2.806cm" fo:margin-right="0.743cm" fo:margin-top="0.198cm" fo:margin-bottom="0cm" loext:contextual-spacing="false" fo:line-height="125%" fo:text-indent="-1.75cm" style:auto-text-indent="false"/>
    </style:style>
    <style:style style:name="P18" style:family="paragraph" style:parent-style-name="Text_20_body">
      <style:paragraph-properties fo:margin-left="1.342cm" fo:margin-right="0.743cm" fo:margin-top="0.198cm" fo:margin-bottom="0cm" loext:contextual-spacing="false" fo:line-height="125%" fo:text-indent="0cm" style:auto-text-indent="false"/>
    </style:style>
    <style:style style:name="P19" style:family="paragraph" style:parent-style-name="Text_20_body">
      <style:paragraph-properties fo:margin-top="0.004cm" fo:margin-bottom="0cm" loext:contextual-spacing="false" fo:line-height="125%"/>
    </style:style>
    <style:style style:name="P20" style:family="paragraph" style:parent-style-name="Text_20_body">
      <style:paragraph-properties fo:margin-left="0.212cm" fo:margin-right="0cm" fo:margin-top="0.002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1.342cm" fo:margin-right="0.614cm" fo:margin-top="0.198cm" fo:margin-bottom="0cm" loext:contextual-spacing="false" fo:line-height="125%" fo:text-align="justify" style:justify-single-word="false" fo:text-indent="0cm" style:auto-text-indent="false"/>
    </style:style>
    <style:style style:name="P22" style:family="paragraph" style:parent-style-name="Title" style:master-page-name="Standard">
      <style:paragraph-properties style:page-number="auto"/>
    </style:style>
    <style:style style:name="T1" style:family="text">
      <style:text-properties fo:letter-spacing="-0.002cm"/>
    </style:style>
    <style:style style:name="T2" style:family="text">
      <style:text-properties fo:font-size="12pt" style:font-size-asian="12pt"/>
    </style:style>
    <style:style style:name="T3" style:family="text">
      <style:text-properties style:text-scale="95%"/>
    </style:style>
    <style:style style:name="T4" style:family="text">
      <style:text-properties fo:letter-spacing="0.002cm" style:text-scale="95%"/>
    </style:style>
    <style:style style:name="T5" style:family="text">
      <style:text-properties fo:letter-spacing="0.141cm" style:text-scale="95%"/>
    </style:style>
    <style:style style:name="T6" style:family="text">
      <style:text-properties fo:letter-spacing="0.113cm" style:text-scale="95%"/>
    </style:style>
    <style:style style:name="T7" style:family="text">
      <style:text-properties fo:letter-spacing="-0.019cm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><text:span text:style-name="T1">公務人員一般健康檢查實施要點</text:span></text:p>
        <text:p text:style-name="P1"><text:span text:style-name="T2">中華民國一○三年十月二十七日公務人員保障暨培訓委員會公保字第一○三一○六○四六六號函</text:span></text:p>
        <text:p text:style-name="P2"><text:span text:style-name="T3">一、為實施公務人員一般健康檢查，以維護公務人員身心健</text:span><text:span text:style-name="T4"> </text:span><text:span text:style-name="T3">康，特依公務人員安全及衛生防護辦法（以下簡稱本辦</text:span><text:span text:style-name="T4"> </text:span>法）第十九條第二項規定訂定本要點。</text:p>
        <text:p text:style-name="P3"><text:span text:style-name="T3">二、一般健康檢查依本要點規定實施之。但各機關現有規定</text:span><text:span text:style-name="T4"> </text:span>優於本要點者，從其規定。</text:p>
        <text:p text:style-name="P7"><text:span text:style-name="T3">三、一般健康檢查適用對象為本辦法第二條規定之人員，並</text:span><text:span text:style-name="T4"> </text:span>依職務及年齡，區分如下︰</text:p>
        <text:p text:style-name="P9"><text:span text:style-name="T3">（一）中央三級機關（構）以上正副首長、司處長或相</text:span><text:span text:style-name="T5"> </text:span><text:span text:style-name="T3">當等級以上主管人員；直轄市、縣（市）一級機</text:span><text:span text:style-name="T4"> </text:span>關首長或一級單位主管以上人員。</text:p>
        <text:p text:style-name="P8"><text:span text:style-name="T3">（二）直轄市、縣（市）一級機關副首長或一級單位副</text:span><text:span text:style-name="T6"> </text:span>主管、二級機關首長、各區區長。</text:p>
        <text:p text:style-name="P11">（三）前二款以外，適用本辦法之四十歲以上人員。</text:p>
        <text:p text:style-name="P10"><text:span text:style-name="T3">（四）第一款及第二款以外，適用本辦法，且從事重複</text:span><text:span text:style-name="T5"> </text:span><text:span text:style-name="T3">性、輪班、夜間、長時間工作等有危害安全及衛</text:span><text:span text:style-name="T4"> </text:span>生顧慮工作之未滿四十歲人員。</text:p>
        <text:p text:style-name="P14"><text:span text:style-name="T3">前項第三款之四十歲以上人員，指前一年度十二月三十</text:span><text:span text:style-name="T4"> </text:span>一日止滿四十歲者。</text:p>
        <text:p text:style-name="P15"><text:span text:style-name="T3">四、一般健康檢查之檢查項目，各機關得按適用對象之性別、</text:span><text:span text:style-name="T4"> </text:span>職務或年齡，並參考附表訂定之。</text:p>
        <text:p text:style-name="P16">一般健康檢查之實施次數，依下列規定︰</text:p>
      </text:section>
      <text:p text:style-name="P12">（一）前點第一項第一款人員︰每年實施一次。</text:p>
      <text:p text:style-name="P17"><text:span text:style-name="T3">（二） 前點第一項第二款及第三款人員︰每二年實施一</text:span>次。</text:p>
      <text:p text:style-name="P13"><text:span text:style-name="T3">（三）</text:span><text:span text:style-name="T7"> 前點第一項第四款人員︰每三年實施一次。</text:span></text:p>
      <text:p text:style-name="P18"><text:span text:style-name="T3">前點第一項第四款人員，必要時，得增加一般健康檢查</text:span><text:span text:style-name="T4"> </text:span>之檢查項目。</text:p>
      <text:p text:style-name="P19"><text:span text:style-name="T3">各機關辦理一般健康檢查時，得配合成人預防保健服務</text:span><text:span text:style-name="T4"> </text:span>辦理之。</text:p>
      <text:p text:style-name="P5"><text:span text:style-name="T3">五、一般健康檢查，應於中央衛生主管機關評鑑為合格之醫</text:span><text:span text:style-name="T4"> </text:span>療機構實施之。</text:p>
      <text:p text:style-name="P6"><text:span text:style-name="T3">六、公務人員實施一般健康檢查時，各機關得依其檢附之證</text:span><text:span text:style-name="T4"> </text:span>明文件，覈實給予公假，最高給予二日。</text:p>
      <text:p text:style-name="P20">七、一般健康檢查之經費，在各機關年度預算內支應。</text:p>
      <text:p text:style-name="P21">公務人員實施一般健康檢查後，應於實施當年度申請檢查費用之補助。如於申請檢查費用補助前，調任其他機<text:span text:style-name="T3">關（構）者，其檢查費用仍由原任職機關（構）補助。</text:span></text:p>
      <text:p text:style-name="P4"><text:span text:style-name="T3">八、本辦法第三十二條第一項規定之人員，實施一般健康檢</text:span><text:span text:style-name="T4"> </text:span>查，得由各機關比照本要點規定辦理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42cm" fo:margin-right="0.737cm" fo:text-indent="0cm" style:auto-text-indent="false"/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2.574cm" fo:margin-right="3.101cm" fo:margin-top="0.005cm" fo:margin-bottom="0cm" loext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標楷體1" style:font-family-complex="標楷體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963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2.963cm" fo:margin-right="2.434cm" style:writing-mode="lr-tb" style:layout-grid-color="#c0c0c0" style:layout-grid-lines="264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0:28:28</meta:creation-date>
    <dc:date>2021-09-15T10:28:28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817" meta:character-count="835" meta:non-whitespace-character-count="817"/>
    <meta:user-defined meta:name="AppVersion">12.0000</meta:user-defined>
    <meta:user-defined meta:name="Created" meta:value-type="date">2014-10-2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