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251cm" fo:margin-left="0.192cm" fo:margin-top="0cm" fo:margin-bottom="0cm" table:align="left" style:writing-mode="lr-tb"/>
    </style:style>
    <style:style style:name="表格1.A" style:family="table-column">
      <style:table-column-properties style:column-width="4.999cm"/>
    </style:style>
    <style:style style:name="表格1.B" style:family="table-column">
      <style:table-column-properties style:column-width="5.756cm"/>
    </style:style>
    <style:style style:name="表格1.C" style:family="table-column">
      <style:table-column-properties style:column-width="5.496cm"/>
    </style:style>
    <style:style style:name="表格1.1" style:family="table-row">
      <style:table-row-properties style:min-row-height="0.811cm" fo:keep-together="auto"/>
    </style:style>
    <style:style style:name="表格1.A1" style:family="table-cell">
      <style:table-cell-properties fo:padding-left="0.009cm" fo:padding-right="0cm" fo:padding-top="0cm" fo:padding-bottom="0cm" fo:border="0.5pt solid #000001"/>
    </style:style>
    <style:style style:name="表格1.2" style:family="table-row">
      <style:table-row-properties style:min-row-height="22.345cm" fo:keep-together="auto"/>
    </style:style>
    <style:style style:name="表格2" style:family="table">
      <style:table-properties style:width="16.251cm" fo:margin-left="0.192cm" fo:margin-top="0cm" fo:margin-bottom="0cm" table:align="left" style:writing-mode="lr-tb"/>
    </style:style>
    <style:style style:name="表格2.A" style:family="table-column">
      <style:table-column-properties style:column-width="4.999cm"/>
    </style:style>
    <style:style style:name="表格2.B" style:family="table-column">
      <style:table-column-properties style:column-width="5.756cm"/>
    </style:style>
    <style:style style:name="表格2.C" style:family="table-column">
      <style:table-column-properties style:column-width="5.496cm"/>
    </style:style>
    <style:style style:name="表格2.1" style:family="table-row">
      <style:table-row-properties style:min-row-height="0.811cm" fo:keep-together="auto"/>
    </style:style>
    <style:style style:name="表格2.A1" style:family="table-cell">
      <style:table-cell-properties fo:padding-left="0.009cm" fo:padding-right="0cm" fo:padding-top="0cm" fo:padding-bottom="0cm" fo:border="0.5pt solid #000001"/>
    </style:style>
    <style:style style:name="表格2.2" style:family="table-row">
      <style:table-row-properties style:min-row-height="5.505cm" fo:keep-together="auto"/>
    </style:style>
    <style:style style:name="表格2.3" style:family="table-row">
      <style:table-row-properties style:min-row-height="18.175cm" fo:keep-together="auto"/>
    </style:style>
    <style:style style:name="表格3" style:family="table">
      <style:table-properties style:width="16.251cm" fo:margin-left="0.192cm" fo:margin-top="0cm" fo:margin-bottom="0cm" table:align="left" style:writing-mode="lr-tb"/>
    </style:style>
    <style:style style:name="表格3.A" style:family="table-column">
      <style:table-column-properties style:column-width="4.999cm"/>
    </style:style>
    <style:style style:name="表格3.B" style:family="table-column">
      <style:table-column-properties style:column-width="5.756cm"/>
    </style:style>
    <style:style style:name="表格3.C" style:family="table-column">
      <style:table-column-properties style:column-width="5.496cm"/>
    </style:style>
    <style:style style:name="表格3.1" style:family="table-row">
      <style:table-row-properties style:min-row-height="0.811cm" fo:keep-together="auto"/>
    </style:style>
    <style:style style:name="表格3.A1" style:family="table-cell">
      <style:table-cell-properties fo:padding-left="0.009cm" fo:padding-right="0cm" fo:padding-top="0cm" fo:padding-bottom="0cm" fo:border="0.5pt solid #000001"/>
    </style:style>
    <style:style style:name="表格3.2" style:family="table-row">
      <style:table-row-properties style:min-row-height="12.432cm" fo:keep-together="auto"/>
    </style:style>
    <style:style style:name="表格3.3" style:family="table-row">
      <style:table-row-properties style:min-row-height="11.015cm" fo:keep-together="auto"/>
    </style:style>
    <style:style style:name="表格4" style:family="table">
      <style:table-properties style:width="16.251cm" fo:margin-left="0.192cm" fo:margin-top="0cm" fo:margin-bottom="0cm" table:align="left" style:writing-mode="lr-tb"/>
    </style:style>
    <style:style style:name="表格4.A" style:family="table-column">
      <style:table-column-properties style:column-width="4.999cm"/>
    </style:style>
    <style:style style:name="表格4.B" style:family="table-column">
      <style:table-column-properties style:column-width="5.756cm"/>
    </style:style>
    <style:style style:name="表格4.C" style:family="table-column">
      <style:table-column-properties style:column-width="5.496cm"/>
    </style:style>
    <style:style style:name="表格4.1" style:family="table-row">
      <style:table-row-properties style:min-row-height="0.811cm" fo:keep-together="auto"/>
    </style:style>
    <style:style style:name="表格4.A1" style:family="table-cell">
      <style:table-cell-properties fo:padding-left="0.009cm" fo:padding-right="0cm" fo:padding-top="0cm" fo:padding-bottom="0cm" fo:border="0.5pt solid #000001"/>
    </style:style>
    <style:style style:name="表格4.2" style:family="table-row">
      <style:table-row-properties style:min-row-height="6.608cm" fo:keep-together="auto"/>
    </style:style>
    <style:style style:name="表格4.3" style:family="table-row">
      <style:table-row-properties style:min-row-height="17.073cm" fo:keep-together="auto"/>
    </style:style>
    <style:style style:name="表格5" style:family="table">
      <style:table-properties style:width="16.251cm" fo:margin-left="0.192cm" fo:margin-top="0cm" fo:margin-bottom="0cm" table:align="left" style:writing-mode="lr-tb"/>
    </style:style>
    <style:style style:name="表格5.A" style:family="table-column">
      <style:table-column-properties style:column-width="4.999cm"/>
    </style:style>
    <style:style style:name="表格5.B" style:family="table-column">
      <style:table-column-properties style:column-width="5.756cm"/>
    </style:style>
    <style:style style:name="表格5.C" style:family="table-column">
      <style:table-column-properties style:column-width="5.496cm"/>
    </style:style>
    <style:style style:name="表格5.1" style:family="table-row">
      <style:table-row-properties style:min-row-height="0.811cm" fo:keep-together="auto"/>
    </style:style>
    <style:style style:name="表格5.A1" style:family="table-cell">
      <style:table-cell-properties fo:padding-left="0.009cm" fo:padding-right="0cm" fo:padding-top="0cm" fo:padding-bottom="0cm" fo:border="0.5pt solid #000001"/>
    </style:style>
    <style:style style:name="表格5.2" style:family="table-row">
      <style:table-row-properties style:min-row-height="4.219cm" fo:keep-together="auto"/>
    </style:style>
    <style:style style:name="表格5.3" style:family="table-row">
      <style:table-row-properties style:min-row-height="19.279cm" fo:keep-together="auto"/>
    </style:style>
    <style:style style:name="表格6" style:family="table">
      <style:table-properties style:width="16.251cm" fo:margin-left="0.192cm" fo:margin-top="0cm" fo:margin-bottom="0cm" table:align="left" style:writing-mode="lr-tb"/>
    </style:style>
    <style:style style:name="表格6.A" style:family="table-column">
      <style:table-column-properties style:column-width="4.999cm"/>
    </style:style>
    <style:style style:name="表格6.B" style:family="table-column">
      <style:table-column-properties style:column-width="5.756cm"/>
    </style:style>
    <style:style style:name="表格6.C" style:family="table-column">
      <style:table-column-properties style:column-width="5.496cm"/>
    </style:style>
    <style:style style:name="表格6.1" style:family="table-row">
      <style:table-row-properties style:min-row-height="0.811cm" fo:keep-together="auto"/>
    </style:style>
    <style:style style:name="表格6.A1" style:family="table-cell">
      <style:table-cell-properties fo:padding-left="0.009cm" fo:padding-right="0cm" fo:padding-top="0cm" fo:padding-bottom="0cm" fo:border="0.5pt solid #000001"/>
    </style:style>
    <style:style style:name="表格6.2" style:family="table-row">
      <style:table-row-properties style:min-row-height="7.158cm" fo:keep-together="auto"/>
    </style:style>
    <style:style style:name="表格6.3" style:family="table-row">
      <style:table-row-properties style:min-row-height="13.767cm" fo:keep-together="auto"/>
    </style:style>
    <style:style style:name="表格6.4" style:family="table-row">
      <style:table-row-properties style:min-row-height="2.753cm" fo:keep-together="auto"/>
    </style:style>
    <style:style style:name="表格7" style:family="table">
      <style:table-properties style:width="16.251cm" fo:margin-left="0.192cm" fo:margin-top="0cm" fo:margin-bottom="0cm" table:align="left" style:writing-mode="lr-tb"/>
    </style:style>
    <style:style style:name="表格7.A" style:family="table-column">
      <style:table-column-properties style:column-width="4.999cm"/>
    </style:style>
    <style:style style:name="表格7.B" style:family="table-column">
      <style:table-column-properties style:column-width="5.756cm"/>
    </style:style>
    <style:style style:name="表格7.C" style:family="table-column">
      <style:table-column-properties style:column-width="5.496cm"/>
    </style:style>
    <style:style style:name="表格7.1" style:family="table-row">
      <style:table-row-properties style:min-row-height="0.811cm" fo:keep-together="auto"/>
    </style:style>
    <style:style style:name="表格7.A1" style:family="table-cell">
      <style:table-cell-properties fo:padding-left="0.009cm" fo:padding-right="0cm" fo:padding-top="0cm" fo:padding-bottom="0cm" fo:border="0.5pt solid #000001"/>
    </style:style>
    <style:style style:name="表格7.2" style:family="table-row">
      <style:table-row-properties style:min-row-height="23.682cm" fo:keep-together="auto"/>
    </style:style>
    <style:style style:name="表格8" style:family="table">
      <style:table-properties style:width="16.251cm" fo:margin-left="0.192cm" fo:margin-top="0cm" fo:margin-bottom="0cm" table:align="left" style:writing-mode="lr-tb"/>
    </style:style>
    <style:style style:name="表格8.A" style:family="table-column">
      <style:table-column-properties style:column-width="4.999cm"/>
    </style:style>
    <style:style style:name="表格8.B" style:family="table-column">
      <style:table-column-properties style:column-width="5.756cm"/>
    </style:style>
    <style:style style:name="表格8.C" style:family="table-column">
      <style:table-column-properties style:column-width="5.496cm"/>
    </style:style>
    <style:style style:name="表格8.1" style:family="table-row">
      <style:table-row-properties style:min-row-height="0.811cm" fo:keep-together="auto"/>
    </style:style>
    <style:style style:name="表格8.A1" style:family="table-cell">
      <style:table-cell-properties fo:padding-left="0.009cm" fo:padding-right="0cm" fo:padding-top="0cm" fo:padding-bottom="0cm" fo:border="0.5pt solid #000001"/>
    </style:style>
    <style:style style:name="表格8.2" style:family="table-row">
      <style:table-row-properties style:min-row-height="12.666cm" fo:keep-together="auto"/>
    </style:style>
    <style:style style:name="表格8.3" style:family="table-row">
      <style:table-row-properties style:min-row-height="11.015cm" fo:keep-together="auto"/>
    </style:style>
    <style:style style:name="表格9" style:family="table">
      <style:table-properties style:width="16.251cm" fo:margin-left="0.192cm" fo:margin-top="0cm" fo:margin-bottom="0cm" table:align="left" style:writing-mode="lr-tb"/>
    </style:style>
    <style:style style:name="表格9.A" style:family="table-column">
      <style:table-column-properties style:column-width="4.999cm"/>
    </style:style>
    <style:style style:name="表格9.B" style:family="table-column">
      <style:table-column-properties style:column-width="5.756cm"/>
    </style:style>
    <style:style style:name="表格9.C" style:family="table-column">
      <style:table-column-properties style:column-width="5.496cm"/>
    </style:style>
    <style:style style:name="表格9.1" style:family="table-row">
      <style:table-row-properties style:min-row-height="0.811cm" fo:keep-together="auto"/>
    </style:style>
    <style:style style:name="表格9.A1" style:family="table-cell">
      <style:table-cell-properties fo:padding-left="0.009cm" fo:padding-right="0cm" fo:padding-top="0cm" fo:padding-bottom="0cm" fo:border="0.5pt solid #000001"/>
    </style:style>
    <style:style style:name="表格9.2" style:family="table-row">
      <style:table-row-properties style:min-row-height="7.158cm" fo:keep-together="auto"/>
    </style:style>
    <style:style style:name="表格9.3" style:family="table-row">
      <style:table-row-properties style:min-row-height="16.522cm" fo:keep-together="auto"/>
    </style:style>
    <style:style style:name="表格10" style:family="table">
      <style:table-properties style:width="16.251cm" fo:margin-left="0.192cm" fo:margin-top="0cm" fo:margin-bottom="0cm" table:align="left" style:writing-mode="lr-tb"/>
    </style:style>
    <style:style style:name="表格10.A" style:family="table-column">
      <style:table-column-properties style:column-width="4.999cm"/>
    </style:style>
    <style:style style:name="表格10.B" style:family="table-column">
      <style:table-column-properties style:column-width="5.756cm"/>
    </style:style>
    <style:style style:name="表格10.C" style:family="table-column">
      <style:table-column-properties style:column-width="5.496cm"/>
    </style:style>
    <style:style style:name="表格10.1" style:family="table-row">
      <style:table-row-properties style:min-row-height="0.811cm" fo:keep-together="auto"/>
    </style:style>
    <style:style style:name="表格10.A1" style:family="table-cell">
      <style:table-cell-properties fo:padding-left="0.009cm" fo:padding-right="0cm" fo:padding-top="0cm" fo:padding-bottom="0cm" fo:border="0.5pt solid #000001"/>
    </style:style>
    <style:style style:name="表格10.2" style:family="table-row">
      <style:table-row-properties style:min-row-height="23.682cm" fo:keep-together="auto"/>
    </style:style>
    <style:style style:name="表格11" style:family="table">
      <style:table-properties style:width="16.251cm" fo:margin-left="0.192cm" fo:margin-top="0cm" fo:margin-bottom="0cm" table:align="left" style:writing-mode="lr-tb"/>
    </style:style>
    <style:style style:name="表格11.A" style:family="table-column">
      <style:table-column-properties style:column-width="4.999cm"/>
    </style:style>
    <style:style style:name="表格11.B" style:family="table-column">
      <style:table-column-properties style:column-width="5.756cm"/>
    </style:style>
    <style:style style:name="表格11.C" style:family="table-column">
      <style:table-column-properties style:column-width="5.496cm"/>
    </style:style>
    <style:style style:name="表格11.1" style:family="table-row">
      <style:table-row-properties style:min-row-height="0.811cm" fo:keep-together="auto"/>
    </style:style>
    <style:style style:name="表格11.A1" style:family="table-cell">
      <style:table-cell-properties fo:padding-left="0.009cm" fo:padding-right="0cm" fo:padding-top="0cm" fo:padding-bottom="0cm" fo:border="0.5pt solid #000001"/>
    </style:style>
    <style:style style:name="表格11.2" style:family="table-row">
      <style:table-row-properties style:min-row-height="23.446cm" fo:keep-together="auto"/>
    </style:style>
    <style:style style:name="表格12" style:family="table">
      <style:table-properties style:width="16.251cm" fo:margin-left="0.192cm" fo:margin-top="0cm" fo:margin-bottom="0cm" table:align="left" style:writing-mode="lr-tb"/>
    </style:style>
    <style:style style:name="表格12.A" style:family="table-column">
      <style:table-column-properties style:column-width="4.999cm"/>
    </style:style>
    <style:style style:name="表格12.B" style:family="table-column">
      <style:table-column-properties style:column-width="5.756cm"/>
    </style:style>
    <style:style style:name="表格12.C" style:family="table-column">
      <style:table-column-properties style:column-width="5.496cm"/>
    </style:style>
    <style:style style:name="表格12.1" style:family="table-row">
      <style:table-row-properties style:min-row-height="0.811cm" fo:keep-together="auto"/>
    </style:style>
    <style:style style:name="表格12.A1" style:family="table-cell">
      <style:table-cell-properties fo:padding-left="0.009cm" fo:padding-right="0cm" fo:padding-top="0cm" fo:padding-bottom="0cm" fo:border="0.5pt solid #000001"/>
    </style:style>
    <style:style style:name="表格12.2" style:family="table-row">
      <style:table-row-properties style:min-row-height="6.608cm" fo:keep-together="auto"/>
    </style:style>
    <style:style style:name="表格12.3" style:family="table-row">
      <style:table-row-properties style:min-row-height="16.522cm" fo:keep-together="auto"/>
    </style:style>
    <style:style style:name="表格13" style:family="table">
      <style:table-properties style:width="16.251cm" fo:margin-left="0.192cm" fo:margin-top="0cm" fo:margin-bottom="0cm" table:align="left" style:writing-mode="lr-tb"/>
    </style:style>
    <style:style style:name="表格13.A" style:family="table-column">
      <style:table-column-properties style:column-width="4.999cm"/>
    </style:style>
    <style:style style:name="表格13.B" style:family="table-column">
      <style:table-column-properties style:column-width="5.756cm"/>
    </style:style>
    <style:style style:name="表格13.C" style:family="table-column">
      <style:table-column-properties style:column-width="5.496cm"/>
    </style:style>
    <style:style style:name="表格13.1" style:family="table-row">
      <style:table-row-properties style:min-row-height="0.811cm" fo:keep-together="auto"/>
    </style:style>
    <style:style style:name="表格13.A1" style:family="table-cell">
      <style:table-cell-properties fo:padding-left="0.009cm" fo:padding-right="0cm" fo:padding-top="0cm" fo:padding-bottom="0cm" fo:border="0.5pt solid #000001"/>
    </style:style>
    <style:style style:name="表格13.2" style:family="table-row">
      <style:table-row-properties style:min-row-height="23.682cm" fo:keep-together="auto"/>
    </style:style>
    <style:style style:name="表格14" style:family="table">
      <style:table-properties style:width="16.251cm" fo:margin-left="0.192cm" fo:margin-top="0cm" fo:margin-bottom="0cm" table:align="left" style:writing-mode="lr-tb"/>
    </style:style>
    <style:style style:name="表格14.A" style:family="table-column">
      <style:table-column-properties style:column-width="4.999cm"/>
    </style:style>
    <style:style style:name="表格14.B" style:family="table-column">
      <style:table-column-properties style:column-width="5.756cm"/>
    </style:style>
    <style:style style:name="表格14.C" style:family="table-column">
      <style:table-column-properties style:column-width="5.496cm"/>
    </style:style>
    <style:style style:name="表格14.1" style:family="table-row">
      <style:table-row-properties style:min-row-height="0.811cm" fo:keep-together="auto"/>
    </style:style>
    <style:style style:name="表格14.A1" style:family="table-cell">
      <style:table-cell-properties fo:padding-left="0.009cm" fo:padding-right="0cm" fo:padding-top="0cm" fo:padding-bottom="0cm" fo:border="0.5pt solid #000001"/>
    </style:style>
    <style:style style:name="表格14.2" style:family="table-row">
      <style:table-row-properties style:min-row-height="23.763cm" fo:keep-together="auto"/>
    </style:style>
    <style:style style:name="表格15" style:family="table">
      <style:table-properties style:width="16.251cm" fo:margin-left="0.192cm" fo:margin-top="0cm" fo:margin-bottom="0cm" table:align="left" style:writing-mode="lr-tb"/>
    </style:style>
    <style:style style:name="表格15.A" style:family="table-column">
      <style:table-column-properties style:column-width="4.999cm"/>
    </style:style>
    <style:style style:name="表格15.B" style:family="table-column">
      <style:table-column-properties style:column-width="5.756cm"/>
    </style:style>
    <style:style style:name="表格15.C" style:family="table-column">
      <style:table-column-properties style:column-width="5.496cm"/>
    </style:style>
    <style:style style:name="表格15.1" style:family="table-row">
      <style:table-row-properties style:min-row-height="0.811cm" fo:keep-together="auto"/>
    </style:style>
    <style:style style:name="表格15.A1" style:family="table-cell">
      <style:table-cell-properties fo:padding-left="0.009cm" fo:padding-right="0cm" fo:padding-top="0cm" fo:padding-bottom="0cm" fo:border="0.5pt solid #000001"/>
    </style:style>
    <style:style style:name="表格15.2" style:family="table-row">
      <style:table-row-properties style:min-row-height="23.763cm" fo:keep-together="auto"/>
    </style:style>
    <style:style style:name="表格16" style:family="table">
      <style:table-properties style:width="16.251cm" fo:margin-left="0.192cm" fo:margin-top="0cm" fo:margin-bottom="0cm" table:align="left" style:writing-mode="lr-tb"/>
    </style:style>
    <style:style style:name="表格16.A" style:family="table-column">
      <style:table-column-properties style:column-width="4.999cm"/>
    </style:style>
    <style:style style:name="表格16.B" style:family="table-column">
      <style:table-column-properties style:column-width="5.756cm"/>
    </style:style>
    <style:style style:name="表格16.C" style:family="table-column">
      <style:table-column-properties style:column-width="5.496cm"/>
    </style:style>
    <style:style style:name="表格16.1" style:family="table-row">
      <style:table-row-properties style:min-row-height="0.811cm" fo:keep-together="auto"/>
    </style:style>
    <style:style style:name="表格16.A1" style:family="table-cell">
      <style:table-cell-properties fo:padding-left="0.009cm" fo:padding-right="0cm" fo:padding-top="0cm" fo:padding-bottom="0cm" fo:border="0.5pt solid #000001"/>
    </style:style>
    <style:style style:name="表格16.2" style:family="table-row">
      <style:table-row-properties style:min-row-height="23.682cm" fo:keep-together="auto"/>
    </style:style>
    <style:style style:name="表格17" style:family="table">
      <style:table-properties style:width="16.251cm" fo:margin-left="0.192cm" fo:margin-top="0cm" fo:margin-bottom="0cm" table:align="left" style:writing-mode="lr-tb"/>
    </style:style>
    <style:style style:name="表格17.A" style:family="table-column">
      <style:table-column-properties style:column-width="4.999cm"/>
    </style:style>
    <style:style style:name="表格17.B" style:family="table-column">
      <style:table-column-properties style:column-width="5.756cm"/>
    </style:style>
    <style:style style:name="表格17.C" style:family="table-column">
      <style:table-column-properties style:column-width="5.496cm"/>
    </style:style>
    <style:style style:name="表格17.1" style:family="table-row">
      <style:table-row-properties style:min-row-height="0.811cm" fo:keep-together="auto"/>
    </style:style>
    <style:style style:name="表格17.A1" style:family="table-cell">
      <style:table-cell-properties fo:padding-left="0.009cm" fo:padding-right="0cm" fo:padding-top="0cm" fo:padding-bottom="0cm" fo:border="0.5pt solid #000001"/>
    </style:style>
    <style:style style:name="表格17.2" style:family="table-row">
      <style:table-row-properties style:min-row-height="4.404cm" fo:keep-together="auto"/>
    </style:style>
    <style:style style:name="表格17.3" style:family="table-row">
      <style:table-row-properties style:min-row-height="19.276cm" fo:keep-together="auto"/>
    </style:style>
    <style:style style:name="表格18" style:family="table">
      <style:table-properties style:width="16.251cm" fo:margin-left="0.192cm" fo:margin-top="0cm" fo:margin-bottom="0cm" table:align="left" style:writing-mode="lr-tb"/>
    </style:style>
    <style:style style:name="表格18.A" style:family="table-column">
      <style:table-column-properties style:column-width="4.999cm"/>
    </style:style>
    <style:style style:name="表格18.B" style:family="table-column">
      <style:table-column-properties style:column-width="5.756cm"/>
    </style:style>
    <style:style style:name="表格18.C" style:family="table-column">
      <style:table-column-properties style:column-width="5.496cm"/>
    </style:style>
    <style:style style:name="表格18.1" style:family="table-row">
      <style:table-row-properties style:min-row-height="0.811cm" fo:keep-together="auto"/>
    </style:style>
    <style:style style:name="表格18.A1" style:family="table-cell">
      <style:table-cell-properties fo:padding-left="0.009cm" fo:padding-right="0cm" fo:padding-top="0cm" fo:padding-bottom="0cm" fo:border="0.5pt solid #000001"/>
    </style:style>
    <style:style style:name="表格18.2" style:family="table-row">
      <style:table-row-properties style:min-row-height="2.75cm" fo:keep-together="auto"/>
    </style:style>
    <style:style style:name="表格18.3" style:family="table-row">
      <style:table-row-properties style:min-row-height="9.364cm" fo:keep-together="auto"/>
    </style:style>
    <style:style style:name="表格18.4" style:family="table-row">
      <style:table-row-properties style:min-row-height="11.566cm" fo:keep-together="auto"/>
    </style:style>
    <style:style style:name="表格19" style:family="table">
      <style:table-properties style:width="16.251cm" fo:margin-left="0.192cm" fo:margin-top="0cm" fo:margin-bottom="0cm" table:align="left" style:writing-mode="lr-tb"/>
    </style:style>
    <style:style style:name="表格19.A" style:family="table-column">
      <style:table-column-properties style:column-width="4.999cm"/>
    </style:style>
    <style:style style:name="表格19.B" style:family="table-column">
      <style:table-column-properties style:column-width="5.756cm"/>
    </style:style>
    <style:style style:name="表格19.C" style:family="table-column">
      <style:table-column-properties style:column-width="5.496cm"/>
    </style:style>
    <style:style style:name="表格19.1" style:family="table-row">
      <style:table-row-properties style:min-row-height="0.811cm" fo:keep-together="auto"/>
    </style:style>
    <style:style style:name="表格19.A1" style:family="table-cell">
      <style:table-cell-properties fo:padding-left="0.009cm" fo:padding-right="0cm" fo:padding-top="0cm" fo:padding-bottom="0cm" fo:border="0.5pt solid #000001"/>
    </style:style>
    <style:style style:name="表格19.2" style:family="table-row">
      <style:table-row-properties style:min-row-height="3.854cm" fo:keep-together="auto"/>
    </style:style>
    <style:style style:name="表格19.3" style:family="table-row">
      <style:table-row-properties style:min-row-height="3.852cm" fo:keep-together="auto"/>
    </style:style>
    <style:style style:name="表格19.4" style:family="table-row">
      <style:table-row-properties style:min-row-height="7.712cm" fo:keep-together="auto"/>
    </style:style>
    <style:style style:name="表格19.5" style:family="table-row">
      <style:table-row-properties style:min-row-height="7.158cm" fo:keep-together="auto"/>
    </style:style>
    <style:style style:name="表格20" style:family="table">
      <style:table-properties style:width="16.251cm" fo:margin-left="0.192cm" fo:margin-top="0cm" fo:margin-bottom="0cm" table:align="left" style:writing-mode="lr-tb"/>
    </style:style>
    <style:style style:name="表格20.A" style:family="table-column">
      <style:table-column-properties style:column-width="4.999cm"/>
    </style:style>
    <style:style style:name="表格20.B" style:family="table-column">
      <style:table-column-properties style:column-width="5.756cm"/>
    </style:style>
    <style:style style:name="表格20.C" style:family="table-column">
      <style:table-column-properties style:column-width="5.496cm"/>
    </style:style>
    <style:style style:name="表格20.1" style:family="table-row">
      <style:table-row-properties style:min-row-height="0.811cm" fo:keep-together="auto"/>
    </style:style>
    <style:style style:name="表格20.A1" style:family="table-cell">
      <style:table-cell-properties fo:padding-left="0.009cm" fo:padding-right="0cm" fo:padding-top="0cm" fo:padding-bottom="0cm" fo:border="0.5pt solid #000001"/>
    </style:style>
    <style:style style:name="表格20.2" style:family="table-row">
      <style:table-row-properties style:min-row-height="14.868cm" fo:keep-together="auto"/>
    </style:style>
    <style:style style:name="表格20.3" style:family="table-row">
      <style:table-row-properties style:min-row-height="8.812cm" fo:keep-together="auto"/>
    </style:style>
    <style:style style:name="表格21" style:family="table">
      <style:table-properties style:width="16.251cm" fo:margin-left="0.192cm" fo:margin-top="0cm" fo:margin-bottom="0cm" table:align="left" style:writing-mode="lr-tb"/>
    </style:style>
    <style:style style:name="表格21.A" style:family="table-column">
      <style:table-column-properties style:column-width="4.999cm"/>
    </style:style>
    <style:style style:name="表格21.B" style:family="table-column">
      <style:table-column-properties style:column-width="5.756cm"/>
    </style:style>
    <style:style style:name="表格21.C" style:family="table-column">
      <style:table-column-properties style:column-width="5.496cm"/>
    </style:style>
    <style:style style:name="表格21.1" style:family="table-row">
      <style:table-row-properties style:min-row-height="0.811cm" fo:keep-together="auto"/>
    </style:style>
    <style:style style:name="表格21.A1" style:family="table-cell">
      <style:table-cell-properties fo:padding-left="0.009cm" fo:padding-right="0cm" fo:padding-top="0cm" fo:padding-bottom="0cm" fo:border="0.5pt solid #000001"/>
    </style:style>
    <style:style style:name="表格21.2" style:family="table-row">
      <style:table-row-properties style:min-row-height="6.608cm" fo:keep-together="auto"/>
    </style:style>
    <style:style style:name="表格21.3" style:family="table-row">
      <style:table-row-properties style:min-row-height="11.014cm" fo:keep-together="auto"/>
    </style:style>
    <style:style style:name="表格21.4" style:family="table-row">
      <style:table-row-properties style:min-row-height="6.057cm" fo:keep-together="auto"/>
    </style:style>
    <style:style style:name="表格22" style:family="table">
      <style:table-properties style:width="16.251cm" fo:margin-left="0.192cm" fo:margin-top="0cm" fo:margin-bottom="0cm" table:align="left" style:writing-mode="lr-tb"/>
    </style:style>
    <style:style style:name="表格22.A" style:family="table-column">
      <style:table-column-properties style:column-width="4.999cm"/>
    </style:style>
    <style:style style:name="表格22.B" style:family="table-column">
      <style:table-column-properties style:column-width="5.756cm"/>
    </style:style>
    <style:style style:name="表格22.C" style:family="table-column">
      <style:table-column-properties style:column-width="5.496cm"/>
    </style:style>
    <style:style style:name="表格22.1" style:family="table-row">
      <style:table-row-properties style:min-row-height="0.811cm" fo:keep-together="auto"/>
    </style:style>
    <style:style style:name="表格22.A1" style:family="table-cell">
      <style:table-cell-properties fo:padding-left="0.009cm" fo:padding-right="0cm" fo:padding-top="0cm" fo:padding-bottom="0cm" fo:border="0.5pt solid #000001"/>
    </style:style>
    <style:style style:name="表格22.2" style:family="table-row">
      <style:table-row-properties style:min-row-height="9.359cm" fo:keep-together="auto"/>
    </style:style>
    <style:style style:name="表格22.3" style:family="table-row">
      <style:table-row-properties style:min-row-height="14.321cm" fo:keep-together="auto"/>
    </style:style>
    <style:style style:name="表格23" style:family="table">
      <style:table-properties style:width="16.251cm" fo:margin-left="0.192cm" fo:margin-top="0cm" fo:margin-bottom="0cm" table:align="left" style:writing-mode="lr-tb"/>
    </style:style>
    <style:style style:name="表格23.A" style:family="table-column">
      <style:table-column-properties style:column-width="4.999cm"/>
    </style:style>
    <style:style style:name="表格23.B" style:family="table-column">
      <style:table-column-properties style:column-width="5.756cm"/>
    </style:style>
    <style:style style:name="表格23.C" style:family="table-column">
      <style:table-column-properties style:column-width="5.496cm"/>
    </style:style>
    <style:style style:name="表格23.1" style:family="table-row">
      <style:table-row-properties style:min-row-height="0.811cm" fo:keep-together="auto"/>
    </style:style>
    <style:style style:name="表格23.A1" style:family="table-cell">
      <style:table-cell-properties fo:padding-left="0.009cm" fo:padding-right="0cm" fo:padding-top="0cm" fo:padding-bottom="0cm" fo:border="0.5pt solid #000001"/>
    </style:style>
    <style:style style:name="表格23.2" style:family="table-row">
      <style:table-row-properties style:min-row-height="6.055cm" fo:keep-together="auto"/>
    </style:style>
    <style:style style:name="表格23.3" style:family="table-row">
      <style:table-row-properties style:min-row-height="2.752cm" fo:keep-together="auto"/>
    </style:style>
    <style:style style:name="表格23.4" style:family="table-row">
      <style:table-row-properties style:min-row-height="14.871cm" fo:keep-together="auto"/>
    </style:style>
    <style:style style:name="表格24" style:family="table">
      <style:table-properties style:width="16.251cm" fo:margin-left="0.192cm" fo:margin-top="0cm" fo:margin-bottom="0cm" table:align="left" style:writing-mode="lr-tb"/>
    </style:style>
    <style:style style:name="表格24.A" style:family="table-column">
      <style:table-column-properties style:column-width="4.999cm"/>
    </style:style>
    <style:style style:name="表格24.B" style:family="table-column">
      <style:table-column-properties style:column-width="5.756cm"/>
    </style:style>
    <style:style style:name="表格24.C" style:family="table-column">
      <style:table-column-properties style:column-width="5.496cm"/>
    </style:style>
    <style:style style:name="表格24.1" style:family="table-row">
      <style:table-row-properties style:min-row-height="0.811cm" fo:keep-together="auto"/>
    </style:style>
    <style:style style:name="表格24.A1" style:family="table-cell">
      <style:table-cell-properties fo:padding-left="0.009cm" fo:padding-right="0cm" fo:padding-top="0cm" fo:padding-bottom="0cm" fo:border="0.5pt solid #000001"/>
    </style:style>
    <style:style style:name="表格24.2" style:family="table-row">
      <style:table-row-properties style:min-row-height="3.3cm" fo:keep-together="auto"/>
    </style:style>
    <style:style style:name="表格24.3" style:family="table-row">
      <style:table-row-properties style:min-row-height="20.38cm" fo:keep-together="auto"/>
    </style:style>
    <style:style style:name="表格25" style:family="table">
      <style:table-properties style:width="16.251cm" fo:margin-left="0.192cm" fo:margin-top="0cm" fo:margin-bottom="0cm" table:align="left" style:writing-mode="lr-tb"/>
    </style:style>
    <style:style style:name="表格25.A" style:family="table-column">
      <style:table-column-properties style:column-width="4.999cm"/>
    </style:style>
    <style:style style:name="表格25.B" style:family="table-column">
      <style:table-column-properties style:column-width="5.756cm"/>
    </style:style>
    <style:style style:name="表格25.C" style:family="table-column">
      <style:table-column-properties style:column-width="5.496cm"/>
    </style:style>
    <style:style style:name="表格25.1" style:family="table-row">
      <style:table-row-properties style:min-row-height="0.811cm" fo:keep-together="auto"/>
    </style:style>
    <style:style style:name="表格25.A1" style:family="table-cell">
      <style:table-cell-properties fo:padding-left="0.009cm" fo:padding-right="0cm" fo:padding-top="0cm" fo:padding-bottom="0cm" fo:border="0.5pt solid #000001"/>
    </style:style>
    <style:style style:name="表格25.2" style:family="table-row">
      <style:table-row-properties style:min-row-height="15.418cm" fo:keep-together="auto"/>
    </style:style>
    <style:style style:name="表格25.3" style:family="table-row">
      <style:table-row-properties style:min-row-height="6.608cm" fo:keep-together="auto"/>
    </style:style>
    <style:style style:name="表格25.4" style:family="table-row">
      <style:table-row-properties style:min-row-height="1.653cm" fo:keep-together="auto"/>
    </style:style>
    <style:style style:name="表格26" style:family="table">
      <style:table-properties style:width="16.251cm" fo:margin-left="0.192cm" fo:margin-top="0cm" fo:margin-bottom="0cm" table:align="left" style:writing-mode="lr-tb"/>
    </style:style>
    <style:style style:name="表格26.A" style:family="table-column">
      <style:table-column-properties style:column-width="4.999cm"/>
    </style:style>
    <style:style style:name="表格26.B" style:family="table-column">
      <style:table-column-properties style:column-width="5.756cm"/>
    </style:style>
    <style:style style:name="表格26.C" style:family="table-column">
      <style:table-column-properties style:column-width="5.496cm"/>
    </style:style>
    <style:style style:name="表格26.1" style:family="table-row">
      <style:table-row-properties style:min-row-height="0.811cm" fo:keep-together="auto"/>
    </style:style>
    <style:style style:name="表格26.A1" style:family="table-cell">
      <style:table-cell-properties fo:padding-left="0.009cm" fo:padding-right="0cm" fo:padding-top="0cm" fo:padding-bottom="0cm" fo:border="0.5pt solid #000001"/>
    </style:style>
    <style:style style:name="表格26.2" style:family="table-row">
      <style:table-row-properties style:min-row-height="0.549cm" fo:keep-together="auto"/>
    </style:style>
    <style:style style:name="表格26.3" style:family="table-row">
      <style:table-row-properties style:min-row-height="3.306cm" fo:keep-together="auto"/>
    </style:style>
    <style:style style:name="表格26.4" style:family="table-row">
      <style:table-row-properties style:min-row-height="19.826cm" fo:keep-together="auto"/>
    </style:style>
    <style:style style:name="表格27" style:family="table">
      <style:table-properties style:width="16.251cm" fo:margin-left="0.192cm" fo:margin-top="0cm" fo:margin-bottom="0cm" table:align="left" style:writing-mode="lr-tb"/>
    </style:style>
    <style:style style:name="表格27.A" style:family="table-column">
      <style:table-column-properties style:column-width="4.999cm"/>
    </style:style>
    <style:style style:name="表格27.B" style:family="table-column">
      <style:table-column-properties style:column-width="5.756cm"/>
    </style:style>
    <style:style style:name="表格27.C" style:family="table-column">
      <style:table-column-properties style:column-width="5.496cm"/>
    </style:style>
    <style:style style:name="表格27.1" style:family="table-row">
      <style:table-row-properties style:min-row-height="0.811cm" fo:keep-together="auto"/>
    </style:style>
    <style:style style:name="表格27.A1" style:family="table-cell">
      <style:table-cell-properties fo:padding-left="0.009cm" fo:padding-right="0cm" fo:padding-top="0cm" fo:padding-bottom="0cm" fo:border="0.5pt solid #000001"/>
    </style:style>
    <style:style style:name="表格27.2" style:family="table-row">
      <style:table-row-properties style:min-row-height="23.682cm" fo:keep-together="auto"/>
    </style:style>
    <style:style style:name="表格28" style:family="table">
      <style:table-properties style:width="16.251cm" fo:margin-left="0.192cm" fo:margin-top="0cm" fo:margin-bottom="0cm" table:align="left" style:writing-mode="lr-tb"/>
    </style:style>
    <style:style style:name="表格28.A" style:family="table-column">
      <style:table-column-properties style:column-width="4.999cm"/>
    </style:style>
    <style:style style:name="表格28.B" style:family="table-column">
      <style:table-column-properties style:column-width="5.756cm"/>
    </style:style>
    <style:style style:name="表格28.C" style:family="table-column">
      <style:table-column-properties style:column-width="5.496cm"/>
    </style:style>
    <style:style style:name="表格28.1" style:family="table-row">
      <style:table-row-properties style:min-row-height="0.811cm" fo:keep-together="auto"/>
    </style:style>
    <style:style style:name="表格28.A1" style:family="table-cell">
      <style:table-cell-properties fo:padding-left="0.009cm" fo:padding-right="0cm" fo:padding-top="0cm" fo:padding-bottom="0cm" fo:border="0.5pt solid #000001"/>
    </style:style>
    <style:style style:name="表格28.2" style:family="table-row">
      <style:table-row-properties style:min-row-height="23.763cm" fo:keep-together="auto"/>
    </style:style>
    <style:style style:name="表格29" style:family="table">
      <style:table-properties style:width="16.251cm" fo:margin-left="0.192cm" fo:margin-top="0cm" fo:margin-bottom="0cm" table:align="left" style:writing-mode="lr-tb"/>
    </style:style>
    <style:style style:name="表格29.A" style:family="table-column">
      <style:table-column-properties style:column-width="4.999cm"/>
    </style:style>
    <style:style style:name="表格29.B" style:family="table-column">
      <style:table-column-properties style:column-width="5.756cm"/>
    </style:style>
    <style:style style:name="表格29.C" style:family="table-column">
      <style:table-column-properties style:column-width="5.496cm"/>
    </style:style>
    <style:style style:name="表格29.1" style:family="table-row">
      <style:table-row-properties style:min-row-height="0.811cm" fo:keep-together="auto"/>
    </style:style>
    <style:style style:name="表格29.A1" style:family="table-cell">
      <style:table-cell-properties fo:padding-left="0.009cm" fo:padding-right="0cm" fo:padding-top="0cm" fo:padding-bottom="0cm" fo:border="0.5pt solid #000001"/>
    </style:style>
    <style:style style:name="表格29.2" style:family="table-row">
      <style:table-row-properties style:min-row-height="14.868cm" fo:keep-together="auto"/>
    </style:style>
    <style:style style:name="表格29.3" style:family="table-row">
      <style:table-row-properties style:min-row-height="8.812cm" fo:keep-together="auto"/>
    </style:style>
    <style:style style:name="表格30" style:family="table" style:master-page-name="Converted29">
      <style:table-properties style:width="16.251cm" fo:margin-left="0.192cm" fo:margin-top="0cm" fo:margin-bottom="0cm" style:page-number="auto" table:align="left" style:writing-mode="lr-tb"/>
    </style:style>
    <style:style style:name="表格30.A" style:family="table-column">
      <style:table-column-properties style:column-width="4.999cm"/>
    </style:style>
    <style:style style:name="表格30.B" style:family="table-column">
      <style:table-column-properties style:column-width="5.756cm"/>
    </style:style>
    <style:style style:name="表格30.C" style:family="table-column">
      <style:table-column-properties style:column-width="5.496cm"/>
    </style:style>
    <style:style style:name="表格30.1" style:family="table-row">
      <style:table-row-properties style:min-row-height="0.811cm" fo:keep-together="auto"/>
    </style:style>
    <style:style style:name="表格30.A1" style:family="table-cell">
      <style:table-cell-properties fo:padding-left="0.009cm" fo:padding-right="0cm" fo:padding-top="0cm" fo:padding-bottom="0cm" fo:border="0.5pt solid #000001"/>
    </style:style>
    <style:style style:name="表格30.2" style:family="table-row">
      <style:table-row-properties style:min-row-height="2.402cm" fo:keep-together="auto"/>
    </style:style>
    <style:style style:name="P1" style:family="paragraph" style:parent-style-name="Text_20_body">
      <style:paragraph-properties fo:line-height="5%"/>
      <style:text-properties fo:font-size="7.5pt" style:font-size-asian="7.5pt"/>
    </style:style>
    <style:style style:name="P2" style:family="paragraph" style:parent-style-name="Text_20_body" style:master-page-name="Standard">
      <style:paragraph-properties fo:margin-left="3.207cm" fo:margin-right="3.23cm" fo:margin-top="0.004cm" fo:margin-bottom="0cm" loext:contextual-spacing="false" fo:text-align="center" style:justify-single-word="false" fo:text-indent="0cm" style:auto-text-indent="false" style:page-number="auto"/>
    </style:style>
    <style:style style:name="P3" style:family="paragraph" style:parent-style-name="Text_20_body">
      <style:paragraph-properties fo:margin-top="0.018cm" fo:margin-bottom="0cm" loext:contextual-spacing="false"/>
      <style:text-properties fo:font-size="5.5pt" style:font-size-asian="5.5pt"/>
    </style:style>
    <style:style style:name="P4" style:family="paragraph" style:parent-style-name="Table_20_Paragraph">
      <style:paragraph-properties fo:line-height="0.543cm"/>
    </style:style>
    <style:style style:name="P5" style:family="paragraph" style:parent-style-name="Table_20_Paragraph">
      <style:paragraph-properties fo:line-height="0.563cm"/>
    </style:style>
    <style:style style:name="P6" style:family="paragraph" style:parent-style-name="Table_20_Paragraph">
      <style:paragraph-properties fo:line-height="0.561cm"/>
    </style:style>
    <style:style style:name="P7" style:family="paragraph" style:parent-style-name="Table_20_Paragraph">
      <style:paragraph-properties fo:line-height="0.51cm"/>
    </style:style>
    <style:style style:name="P8" style:family="paragraph" style:parent-style-name="Table_20_Paragraph">
      <style:paragraph-properties fo:line-height="0.51cm" fo:text-align="justify" style:justify-single-word="false"/>
    </style:style>
    <style:style style:name="P9" style:family="paragraph" style:parent-style-name="Table_20_Paragraph">
      <style:paragraph-properties fo:line-height="0.55cm"/>
    </style:style>
    <style:style style:name="P10" style:family="paragraph" style:parent-style-name="Table_20_Paragraph">
      <style:paragraph-properties fo:line-height="0.55cm" fo:text-align="justify" style:justify-single-word="false"/>
    </style:style>
    <style:style style:name="P11" style:family="paragraph" style:parent-style-name="Table_20_Paragraph">
      <style:paragraph-properties fo:line-height="0.542cm"/>
    </style:style>
    <style:style style:name="P12" style:family="paragraph" style:parent-style-name="Table_20_Paragraph">
      <style:paragraph-properties fo:line-height="0.542cm" fo:text-align="justify" style:justify-single-word="false"/>
    </style:style>
    <style:style style:name="P13" style:family="paragraph" style:parent-style-name="Table_20_Paragraph">
      <style:paragraph-properties fo:line-height="0.545cm"/>
    </style:style>
    <style:style style:name="P14" style:family="paragraph" style:parent-style-name="Table_20_Paragraph">
      <style:paragraph-properties fo:line-height="0.545cm" fo:text-align="justify" style:justify-single-word="false"/>
    </style:style>
    <style:style style:name="P15" style:family="paragraph" style:parent-style-name="Table_20_Paragraph">
      <style:paragraph-properties fo:line-height="0.57cm"/>
    </style:style>
    <style:style style:name="P16" style:family="paragraph" style:parent-style-name="Table_20_Paragraph">
      <style:paragraph-properties fo:line-height="0.538cm"/>
    </style:style>
    <style:style style:name="P17" style:family="paragraph" style:parent-style-name="Table_20_Paragraph">
      <style:paragraph-properties fo:line-height="0.552cm" fo:text-align="justify" style:justify-single-word="false"/>
    </style:style>
    <style:style style:name="P18" style:family="paragraph" style:parent-style-name="Table_20_Paragraph">
      <style:paragraph-properties fo:line-height="0.519cm"/>
    </style:style>
    <style:style style:name="P19" style:family="paragraph" style:parent-style-name="Table_20_Paragraph">
      <style:paragraph-properties fo:line-height="0.506cm"/>
    </style:style>
    <style:style style:name="P20" style:family="paragraph" style:parent-style-name="Table_20_Paragraph">
      <style:paragraph-properties fo:line-height="0.503cm"/>
    </style:style>
    <style:style style:name="P21" style:family="paragraph" style:parent-style-name="Table_20_Paragraph">
      <style:paragraph-properties fo:line-height="0.54cm"/>
    </style:style>
    <style:style style:name="P22" style:family="paragraph" style:parent-style-name="Table_20_Paragraph">
      <style:paragraph-properties fo:line-height="0.572cm"/>
    </style:style>
    <style:style style:name="P23" style:family="paragraph" style:parent-style-name="Table_20_Paragraph">
      <style:paragraph-properties fo:line-height="0.515cm"/>
    </style:style>
    <style:style style:name="P24" style:family="paragraph" style:parent-style-name="Table_20_Paragraph">
      <style:paragraph-properties fo:margin-left="0.189cm" fo:margin-right="0cm" fo:margin-top="0.109cm" fo:margin-bottom="0cm" loext:contextual-spacing="false" fo:text-indent="0cm" style:auto-text-indent="false">
        <style:tab-stops>
          <style:tab-stop style:position="1.586cm"/>
          <style:tab-stop style:position="2.983cm"/>
          <style:tab-stop style:position="4.383cm"/>
        </style:tab-stops>
      </style:paragraph-properties>
    </style:style>
    <style:style style:name="P25" style:family="paragraph" style:parent-style-name="Table_20_Paragraph">
      <style:paragraph-properties fo:margin-left="0.189cm" fo:margin-right="0cm" fo:margin-top="0.109cm" fo:margin-bottom="0cm" loext:contextual-spacing="false" fo:text-indent="0cm" style:auto-text-indent="false">
        <style:tab-stops>
          <style:tab-stop style:position="1.836cm"/>
          <style:tab-stop style:position="3.485cm"/>
          <style:tab-stop style:position="5.133cm"/>
        </style:tab-stops>
      </style:paragraph-properties>
    </style:style>
    <style:style style:name="P26" style:family="paragraph" style:parent-style-name="Table_20_Paragraph">
      <style:paragraph-properties fo:margin-left="0.189cm" fo:margin-right="0cm" fo:line-height="0.55cm" fo:text-indent="0cm" style:auto-text-indent="false"/>
    </style:style>
    <style:style style:name="P27" style:family="paragraph" style:parent-style-name="Table_20_Paragraph">
      <style:paragraph-properties fo:margin-left="0.189cm" fo:margin-right="0cm" fo:line-height="0.55cm" fo:text-align="justify" style:justify-single-word="false" fo:text-indent="0cm" style:auto-text-indent="false"/>
    </style:style>
    <style:style style:name="P28" style:family="paragraph" style:parent-style-name="Table_20_Paragraph">
      <style:paragraph-properties fo:margin-left="0.189cm" fo:margin-right="0cm" fo:line-height="0.55cm" fo:text-indent="0cm" style:auto-text-indent="false">
        <style:tab-stops>
          <style:tab-stop style:position="2.983cm"/>
        </style:tab-stops>
      </style:paragraph-properties>
    </style:style>
    <style:style style:name="P29" style:family="paragraph" style:parent-style-name="Table_20_Paragraph">
      <style:paragraph-properties fo:margin-left="0.185cm" fo:margin-right="0cm" fo:margin-top="0.109cm" fo:margin-bottom="0cm" loext:contextual-spacing="false" fo:text-indent="0cm" style:auto-text-indent="false">
        <style:tab-stops>
          <style:tab-stop style:position="4.877cm"/>
        </style:tab-stops>
      </style:paragraph-properties>
    </style:style>
    <style:style style:name="P30" style:family="paragraph" style:parent-style-name="Table_20_Paragraph">
      <style:paragraph-properties fo:margin-left="0.185cm" fo:margin-right="0cm" fo:line-height="0.545cm" fo:text-indent="0cm" style:auto-text-indent="false"/>
    </style:style>
    <style:style style:name="P31" style:family="paragraph" style:parent-style-name="Table_20_Paragraph">
      <style:paragraph-properties fo:margin-left="0.185cm" fo:margin-right="0cm" fo:line-height="0.55cm" fo:text-indent="0cm" style:auto-text-indent="false"/>
    </style:style>
    <style:style style:name="P32" style:family="paragraph" style:parent-style-name="Table_20_Paragraph">
      <style:paragraph-properties fo:margin-left="0.185cm" fo:margin-right="0cm" fo:line-height="0.55cm" fo:text-align="justify" style:justify-single-word="false" fo:text-indent="0cm" style:auto-text-indent="false"/>
    </style:style>
    <style:style style:name="P33" style:family="paragraph" style:parent-style-name="Table_20_Paragraph">
      <style:paragraph-properties fo:margin-left="0.185cm" fo:margin-right="0cm" fo:line-height="0.542cm" fo:text-indent="0cm" style:auto-text-indent="false"/>
    </style:style>
    <style:style style:name="P34" style:family="paragraph" style:parent-style-name="Table_20_Paragraph">
      <style:paragraph-properties fo:margin-left="0.185cm" fo:margin-right="0cm" fo:line-height="0.542cm" fo:text-align="justify" style:justify-single-word="false" fo:text-indent="0cm" style:auto-text-indent="false"/>
    </style:style>
    <style:style style:name="P35" style:family="paragraph" style:parent-style-name="Table_20_Paragraph">
      <style:paragraph-properties fo:margin-left="0.185cm" fo:margin-right="0cm" fo:line-height="0.554cm" fo:text-align="justify" style:justify-single-word="false" fo:text-indent="0cm" style:auto-text-indent="false"/>
    </style:style>
    <style:style style:name="P36" style:family="paragraph" style:parent-style-name="Table_20_Paragraph">
      <style:paragraph-properties fo:margin-left="0.185cm" fo:margin-right="0cm" fo:line-height="0.552cm" fo:text-indent="0cm" style:auto-text-indent="false"/>
    </style:style>
    <style:style style:name="P37" style:family="paragraph" style:parent-style-name="Table_20_Paragraph">
      <style:paragraph-properties fo:margin-left="0.185cm" fo:margin-right="0cm" fo:line-height="0.543cm" fo:text-align="justify" style:justify-single-word="false" fo:text-indent="0cm" style:auto-text-indent="false"/>
    </style:style>
    <style:style style:name="P38" style:family="paragraph" style:parent-style-name="Table_20_Paragraph">
      <style:paragraph-properties fo:margin-left="0.185cm" fo:margin-right="0cm" fo:line-height="0.508cm" fo:text-indent="0cm" style:auto-text-indent="false"/>
    </style:style>
    <style:style style:name="P39" style:family="paragraph" style:parent-style-name="Table_20_Paragraph">
      <style:paragraph-properties fo:margin-left="0.185cm" fo:margin-right="0cm" fo:line-height="0.57cm" fo:text-indent="0cm" style:auto-text-indent="false"/>
    </style:style>
    <style:style style:name="P40" style:family="paragraph" style:parent-style-name="Table_20_Paragraph">
      <style:paragraph-properties fo:margin-left="0.185cm" fo:margin-right="0cm" fo:line-height="0.538cm" fo:text-indent="0cm" style:auto-text-indent="false"/>
    </style:style>
    <style:style style:name="P41" style:family="paragraph" style:parent-style-name="Table_20_Paragraph">
      <style:paragraph-properties fo:margin-left="0.185cm" fo:margin-right="0cm" fo:line-height="0.504cm" fo:text-indent="0cm" style:auto-text-indent="false"/>
    </style:style>
    <style:style style:name="P42" style:family="paragraph" style:parent-style-name="Table_20_Paragraph">
      <style:paragraph-properties fo:margin-left="0.185cm" fo:margin-right="0cm" fo:line-height="0.563cm" fo:text-indent="0cm" style:auto-text-indent="false"/>
    </style:style>
    <style:style style:name="P43" style:family="paragraph" style:parent-style-name="Table_20_Paragraph" style:master-page-name="Converted8">
      <style:paragraph-properties fo:margin-left="0.185cm" fo:margin-right="0cm" fo:line-height="0.51cm" fo:text-align="justify" style:justify-single-word="false" fo:text-indent="0cm" style:auto-text-indent="false" style:page-number="auto"/>
    </style:style>
    <style:style style:name="P44" style:family="paragraph" style:parent-style-name="Table_20_Paragraph">
      <style:paragraph-properties fo:margin-left="0.185cm" fo:margin-right="0cm" fo:margin-top="0.286cm" fo:margin-bottom="0cm" loext:contextual-spacing="false" fo:line-height="0.572cm" fo:text-indent="0cm" style:auto-text-indent="false"/>
    </style:style>
    <style:style style:name="P45" style:family="paragraph" style:parent-style-name="Table_20_Paragraph">
      <style:paragraph-properties fo:margin-left="0.185cm" fo:margin-right="0cm" fo:margin-top="0.293cm" fo:margin-bottom="0cm" loext:contextual-spacing="false" fo:line-height="0.572cm" fo:text-indent="0cm" style:auto-text-indent="false"/>
    </style:style>
    <style:style style:name="P46" style:family="paragraph" style:parent-style-name="Table_20_Paragraph" style:master-page-name="Converted23">
      <style:paragraph-properties fo:margin-left="0.185cm" fo:margin-right="0cm" fo:line-height="0.564cm" fo:text-indent="0cm" style:auto-text-indent="false" style:page-number="auto"/>
    </style:style>
    <style:style style:name="P47" style:family="paragraph" style:parent-style-name="Table_20_Paragraph" style:master-page-name="Converted24">
      <style:paragraph-properties fo:margin-left="0.185cm" fo:margin-right="0cm" fo:line-height="0.503cm" fo:text-indent="0cm" style:auto-text-indent="false" style:page-number="auto"/>
    </style:style>
    <style:style style:name="P48" style:family="paragraph" style:parent-style-name="Table_20_Paragraph">
      <style:paragraph-properties fo:margin-left="0.185cm" fo:margin-right="0cm" fo:margin-top="0.277cm" fo:margin-bottom="0cm" loext:contextual-spacing="false" fo:line-height="0.572cm" fo:text-indent="0cm" style:auto-text-indent="false"/>
    </style:style>
    <style:style style:name="P49" style:family="paragraph" style:parent-style-name="Table_20_Paragraph">
      <style:paragraph-properties fo:margin-left="0.612cm" fo:margin-right="0.173cm" fo:margin-top="0.007cm" fo:margin-bottom="0cm" loext:contextual-spacing="false" fo:line-height="92%" fo:text-align="justify" style:justify-single-word="false" fo:text-indent="-0.423cm" style:auto-text-indent="false"/>
    </style:style>
    <style:style style:name="P50" style:family="paragraph" style:parent-style-name="Table_20_Paragraph">
      <style:paragraph-properties fo:margin-left="0.612cm" fo:margin-right="0.127cm" fo:line-height="92%" fo:text-align="justify" style:justify-single-word="false" fo:text-indent="0cm" style:auto-text-indent="false"/>
    </style:style>
    <style:style style:name="P51" style:family="paragraph" style:parent-style-name="Table_20_Paragraph">
      <style:paragraph-properties fo:margin-left="0.612cm" fo:margin-right="0.127cm" fo:margin-top="0.004cm" fo:margin-bottom="0cm" loext:contextual-spacing="false" fo:line-height="92%" fo:text-align="justify" style:justify-single-word="false" fo:text-indent="0cm" style:auto-text-indent="false"/>
    </style:style>
    <style:style style:name="P52" style:family="paragraph" style:parent-style-name="Table_20_Paragraph">
      <style:paragraph-properties fo:margin-left="0.612cm" fo:margin-right="0.139cm" fo:margin-top="0.009cm" fo:margin-bottom="0cm" loext:contextual-spacing="false" fo:line-height="92%" fo:text-align="justify" style:justify-single-word="false" fo:text-indent="0cm" style:auto-text-indent="false"/>
    </style:style>
    <style:style style:name="P53" style:family="paragraph" style:parent-style-name="Table_20_Paragraph">
      <style:paragraph-properties fo:margin-left="0.612cm" fo:margin-right="0.139cm" fo:line-height="92%" fo:text-indent="0cm" style:auto-text-indent="false"/>
    </style:style>
    <style:style style:name="P54" style:family="paragraph" style:parent-style-name="Table_20_Paragraph">
      <style:paragraph-properties fo:margin-left="0.612cm" fo:margin-right="0.139cm" fo:line-height="92%" fo:text-align="justify" style:justify-single-word="false" fo:text-indent="0cm" style:auto-text-indent="false"/>
    </style:style>
    <style:style style:name="P55" style:family="paragraph" style:parent-style-name="Table_20_Paragraph">
      <style:paragraph-properties fo:margin-left="0.612cm" fo:margin-right="0.139cm" fo:margin-top="0.007cm" fo:margin-bottom="0cm" loext:contextual-spacing="false" fo:line-height="92%" fo:text-align="justify" style:justify-single-word="false" fo:text-indent="0cm" style:auto-text-indent="false"/>
    </style:style>
    <style:style style:name="P56" style:family="paragraph" style:parent-style-name="Table_20_Paragraph">
      <style:paragraph-properties fo:margin-left="0.612cm" fo:margin-right="0.139cm" fo:margin-top="0.004cm" fo:margin-bottom="0cm" loext:contextual-spacing="false" fo:line-height="92%" fo:text-indent="0cm" style:auto-text-indent="false"/>
    </style:style>
    <style:style style:name="P57" style:family="paragraph" style:parent-style-name="Table_20_Paragraph">
      <style:paragraph-properties fo:margin-left="0.612cm" fo:margin-right="0.139cm" fo:margin-top="0.011cm" fo:margin-bottom="0cm" loext:contextual-spacing="false" fo:line-height="92%" fo:text-indent="0.889cm" style:auto-text-indent="false"/>
    </style:style>
    <style:style style:name="P58" style:family="paragraph" style:parent-style-name="Table_20_Paragraph">
      <style:paragraph-properties fo:margin-left="0.612cm" fo:margin-right="0.139cm" fo:margin-top="0.009cm" fo:margin-bottom="0cm" loext:contextual-spacing="false" fo:line-height="92%" fo:text-align="justify" style:justify-single-word="false" fo:text-indent="0.889cm" style:auto-text-indent="false"/>
    </style:style>
    <style:style style:name="P59" style:family="paragraph" style:parent-style-name="Table_20_Paragraph">
      <style:paragraph-properties fo:margin-left="0.612cm" fo:margin-right="0.139cm" fo:margin-top="0.002cm" fo:margin-bottom="0cm" loext:contextual-spacing="false" fo:line-height="92%" fo:text-align="justify" style:justify-single-word="false" fo:text-indent="0.889cm" style:auto-text-indent="false"/>
    </style:style>
    <style:style style:name="P60" style:family="paragraph" style:parent-style-name="Table_20_Paragraph">
      <style:paragraph-properties fo:margin-left="0.612cm" fo:margin-right="0.139cm" fo:line-height="92%" fo:text-align="justify" style:justify-single-word="false" fo:text-indent="0.889cm" style:auto-text-indent="false"/>
    </style:style>
    <style:style style:name="P61" style:family="paragraph" style:parent-style-name="Table_20_Paragraph">
      <style:paragraph-properties fo:margin-left="0.612cm" fo:margin-right="0.139cm" fo:margin-top="0.004cm" fo:margin-bottom="0cm" loext:contextual-spacing="false" fo:line-height="92%" fo:text-align="justify" style:justify-single-word="false" fo:text-indent="0.889cm" style:auto-text-indent="false"/>
    </style:style>
    <style:style style:name="P62" style:family="paragraph" style:parent-style-name="Table_20_Paragraph">
      <style:paragraph-properties fo:margin-left="1.108cm" fo:margin-right="0.127cm" fo:margin-top="0.007cm" fo:margin-bottom="0cm" loext:contextual-spacing="false" fo:line-height="92%" fo:text-align="justify" style:justify-single-word="false" fo:text-indent="-0.924cm" style:auto-text-indent="false"/>
    </style:style>
    <style:style style:name="P63" style:family="paragraph" style:parent-style-name="Table_20_Paragraph">
      <style:paragraph-properties fo:margin-left="1.108cm" fo:margin-right="0.173cm" fo:margin-top="0.004cm" fo:margin-bottom="0cm" loext:contextual-spacing="false" fo:line-height="92%" fo:text-align="justify" style:justify-single-word="false" fo:text-indent="0cm" style:auto-text-indent="false"/>
    </style:style>
    <style:style style:name="P64" style:family="paragraph" style:parent-style-name="Table_20_Paragraph">
      <style:paragraph-properties fo:margin-left="1.104cm" fo:margin-right="0.173cm" fo:line-height="92%" fo:text-align="justify" style:justify-single-word="false" fo:text-indent="-0.919cm" style:auto-text-indent="false"/>
    </style:style>
    <style:style style:name="P65" style:family="paragraph" style:parent-style-name="Table_20_Paragraph">
      <style:paragraph-properties fo:margin-left="1.104cm" fo:margin-right="0.173cm" fo:margin-top="0.002cm" fo:margin-bottom="0cm" loext:contextual-spacing="false" fo:line-height="92%" fo:text-align="justify" style:justify-single-word="false" fo:text-indent="-0.919cm" style:auto-text-indent="false"/>
    </style:style>
    <style:style style:name="P66" style:family="paragraph" style:parent-style-name="Table_20_Paragraph">
      <style:paragraph-properties fo:margin-left="1.104cm" fo:margin-right="0.173cm" fo:margin-top="0.007cm" fo:margin-bottom="0cm" loext:contextual-spacing="false" fo:line-height="92%" fo:text-align="justify" style:justify-single-word="false" fo:text-indent="-0.919cm" style:auto-text-indent="false"/>
    </style:style>
    <style:style style:name="P67" style:family="paragraph" style:parent-style-name="Table_20_Paragraph">
      <style:paragraph-properties fo:margin-left="0.609cm" fo:margin-right="0.173cm" fo:margin-top="0.007cm" fo:margin-bottom="0cm" loext:contextual-spacing="false" fo:line-height="92%" fo:text-align="justify" style:justify-single-word="false" fo:text-indent="-0.423cm" style:auto-text-indent="false"/>
    </style:style>
    <style:style style:name="P68" style:family="paragraph" style:parent-style-name="Table_20_Paragraph">
      <style:paragraph-properties fo:margin-left="0.609cm" fo:margin-right="0.173cm" fo:margin-top="0.002cm" fo:margin-bottom="0cm" loext:contextual-spacing="false" fo:line-height="92%" fo:text-align="justify" style:justify-single-word="false" fo:text-indent="-0.423cm" style:auto-text-indent="false"/>
    </style:style>
    <style:style style:name="P69" style:family="paragraph" style:parent-style-name="Table_20_Paragraph">
      <style:paragraph-properties fo:margin-left="0.609cm" fo:margin-right="0.173cm" fo:margin-top="0.009cm" fo:margin-bottom="0cm" loext:contextual-spacing="false" fo:line-height="92%" fo:text-align="justify" style:justify-single-word="false" fo:text-indent="-0.423cm" style:auto-text-indent="false"/>
    </style:style>
    <style:style style:name="P70" style:family="paragraph" style:parent-style-name="Table_20_Paragraph">
      <style:paragraph-properties fo:margin-left="0.609cm" fo:margin-right="0.173cm" fo:line-height="92%" fo:text-align="justify" style:justify-single-word="false" fo:text-indent="-0.423cm" style:auto-text-indent="false"/>
    </style:style>
    <style:style style:name="P71" style:family="paragraph" style:parent-style-name="Table_20_Paragraph">
      <style:paragraph-properties fo:margin-left="0.609cm" fo:margin-right="0cm" fo:line-height="0.54cm" fo:text-indent="0cm" style:auto-text-indent="false"/>
    </style:style>
    <style:style style:name="P72" style:family="paragraph" style:parent-style-name="Table_20_Paragraph">
      <style:paragraph-properties fo:margin-left="0.609cm" fo:margin-right="0cm" fo:line-height="0.563cm" fo:text-indent="0cm" style:auto-text-indent="false"/>
    </style:style>
    <style:style style:name="P73" style:family="paragraph" style:parent-style-name="Table_20_Paragraph">
      <style:paragraph-properties fo:margin-left="0.609cm" fo:margin-right="0cm" fo:line-height="0.51cm" fo:text-indent="0cm" style:auto-text-indent="false"/>
    </style:style>
    <style:style style:name="P74" style:family="paragraph" style:parent-style-name="Table_20_Paragraph">
      <style:paragraph-properties fo:margin-left="0.609cm" fo:margin-right="0cm" fo:line-height="0.55cm" fo:text-indent="0cm" style:auto-text-indent="false"/>
    </style:style>
    <style:style style:name="P75" style:family="paragraph" style:parent-style-name="Table_20_Paragraph">
      <style:paragraph-properties fo:margin-left="0.609cm" fo:margin-right="0cm" fo:line-height="0.542cm" fo:text-indent="0cm" style:auto-text-indent="false"/>
    </style:style>
    <style:style style:name="P76" style:family="paragraph" style:parent-style-name="Table_20_Paragraph">
      <style:paragraph-properties fo:margin-left="0.609cm" fo:margin-right="0cm" fo:line-height="0.542cm" fo:text-align="justify" style:justify-single-word="false" fo:text-indent="0cm" style:auto-text-indent="false"/>
    </style:style>
    <style:style style:name="P77" style:family="paragraph" style:parent-style-name="Table_20_Paragraph">
      <style:paragraph-properties fo:margin-left="0.609cm" fo:margin-right="0cm" fo:line-height="0.508cm" fo:text-indent="0cm" style:auto-text-indent="false"/>
    </style:style>
    <style:style style:name="P78" style:family="paragraph" style:parent-style-name="Table_20_Paragraph">
      <style:paragraph-properties fo:margin-left="0.609cm" fo:margin-right="0cm" fo:line-height="0.506cm" fo:text-indent="0cm" style:auto-text-indent="false"/>
    </style:style>
    <style:style style:name="P79" style:family="paragraph" style:parent-style-name="Table_20_Paragraph">
      <style:paragraph-properties fo:margin-left="0.609cm" fo:margin-right="0cm" fo:line-height="0.552cm" fo:text-indent="0cm" style:auto-text-indent="false"/>
    </style:style>
    <style:style style:name="P80" style:family="paragraph" style:parent-style-name="Table_20_Paragraph">
      <style:paragraph-properties fo:margin-left="0.609cm" fo:margin-right="0cm" fo:line-height="0.543cm" fo:text-indent="0cm" style:auto-text-indent="false"/>
    </style:style>
    <style:style style:name="P81" style:family="paragraph" style:parent-style-name="Table_20_Paragraph">
      <style:paragraph-properties fo:margin-left="0.609cm" fo:margin-right="0cm" fo:line-height="0.545cm" fo:text-indent="0cm" style:auto-text-indent="false"/>
    </style:style>
    <style:style style:name="P82" style:family="paragraph" style:parent-style-name="Table_20_Paragraph">
      <style:paragraph-properties fo:margin-left="0.609cm" fo:margin-right="0cm" fo:line-height="0.503cm" fo:text-indent="0cm" style:auto-text-indent="false"/>
    </style:style>
    <style:style style:name="P83" style:family="paragraph" style:parent-style-name="Table_20_Paragraph">
      <style:paragraph-properties fo:margin-left="0.609cm" fo:margin-right="0cm" fo:line-height="0.561cm" fo:text-indent="0cm" style:auto-text-indent="false"/>
    </style:style>
    <style:style style:name="P84" style:family="paragraph" style:parent-style-name="Table_20_Paragraph" style:master-page-name="Converted1">
      <style:paragraph-properties fo:margin-left="0.609cm" fo:margin-right="0cm" fo:line-height="0.519cm" fo:text-indent="0cm" style:auto-text-indent="false" style:page-number="auto"/>
    </style:style>
    <style:style style:name="P85" style:family="paragraph" style:parent-style-name="Table_20_Paragraph" style:master-page-name="Converted6">
      <style:paragraph-properties fo:margin-left="0.609cm" fo:margin-right="0cm" fo:line-height="0.51cm" fo:text-indent="0cm" style:auto-text-indent="false" style:page-number="auto"/>
    </style:style>
    <style:style style:name="P86" style:family="paragraph" style:parent-style-name="Table_20_Paragraph" style:master-page-name="Converted10">
      <style:paragraph-properties fo:margin-left="0.609cm" fo:margin-right="0cm" fo:line-height="0.504cm" fo:text-indent="0cm" style:auto-text-indent="false" style:page-number="auto"/>
    </style:style>
    <style:style style:name="P87" style:family="paragraph" style:parent-style-name="Table_20_Paragraph">
      <style:paragraph-properties fo:margin-left="1.54cm" fo:margin-right="0.173cm" fo:margin-top="0.259cm" fo:margin-bottom="0cm" loext:contextual-spacing="false" fo:line-height="0.55cm" fo:text-align="justify" style:justify-single-word="false" fo:text-indent="-1.355cm" style:auto-text-indent="false"/>
    </style:style>
    <style:style style:name="P88" style:family="paragraph" style:parent-style-name="Table_20_Paragraph">
      <style:paragraph-properties fo:margin-left="0cm" fo:margin-right="0cm" fo:text-indent="0cm" style:auto-text-indent="false"/>
      <style:text-properties style:font-name="Times New Roman" fo:font-size="12pt" style:font-size-asian="12pt"/>
    </style:style>
    <style:style style:name="P89" style:family="paragraph" style:parent-style-name="Table_20_Paragraph">
      <style:paragraph-properties fo:margin-left="0cm" fo:margin-right="0cm" fo:text-indent="0cm" style:auto-text-indent="false"/>
      <style:text-properties style:font-name="Times New Roman" fo:font-size="11pt" style:font-size-asian="11pt"/>
    </style:style>
    <style:style style:name="P90" style:family="paragraph" style:parent-style-name="Table_20_Paragraph">
      <style:paragraph-properties fo:margin-left="1.54cm" fo:margin-right="0.169cm" fo:margin-top="0.007cm" fo:margin-bottom="0cm" loext:contextual-spacing="false" fo:line-height="92%" fo:text-align="justify" style:justify-single-word="false" fo:text-indent="0cm" style:auto-text-indent="false"/>
    </style:style>
    <style:style style:name="P91" style:family="paragraph" style:parent-style-name="Table_20_Paragraph">
      <style:paragraph-properties fo:margin-left="0.609cm" fo:margin-right="0.173cm" fo:line-height="92%" fo:text-align="justify" style:justify-single-word="false" fo:text-indent="0.859cm" style:auto-text-indent="false"/>
    </style:style>
    <style:style style:name="P92" style:family="paragraph" style:parent-style-name="Table_20_Paragraph">
      <style:paragraph-properties fo:margin-left="0.609cm" fo:margin-right="0.173cm" fo:margin-top="0.004cm" fo:margin-bottom="0cm" loext:contextual-spacing="false" fo:line-height="92%" fo:text-align="justify" style:justify-single-word="false" fo:text-indent="0.859cm" style:auto-text-indent="false"/>
    </style:style>
    <style:style style:name="P93" style:family="paragraph" style:parent-style-name="Table_20_Paragraph">
      <style:paragraph-properties fo:margin-left="0.612cm" fo:margin-right="0.171cm" fo:margin-top="0.007cm" fo:margin-bottom="0cm" loext:contextual-spacing="false" fo:line-height="92%" fo:text-indent="-0.423cm" style:auto-text-indent="false"/>
    </style:style>
    <style:style style:name="P94" style:family="paragraph" style:parent-style-name="Table_20_Paragraph">
      <style:paragraph-properties fo:margin-left="0.612cm" fo:margin-right="0.171cm" fo:margin-top="0.007cm" fo:margin-bottom="0cm" loext:contextual-spacing="false" fo:line-height="92%" fo:text-align="justify" style:justify-single-word="false" fo:text-indent="-0.423cm" style:auto-text-indent="false"/>
    </style:style>
    <style:style style:name="P95" style:family="paragraph" style:parent-style-name="Table_20_Paragraph">
      <style:paragraph-properties fo:margin-left="0.612cm" fo:margin-right="0.171cm" fo:margin-top="0.007cm" fo:margin-bottom="0cm" loext:contextual-spacing="false" fo:line-height="92%" fo:text-indent="-0.423cm" style:auto-text-indent="false">
        <style:tab-stops>
          <style:tab-stop style:position="3.055cm"/>
        </style:tab-stops>
      </style:paragraph-properties>
    </style:style>
    <style:style style:name="P96" style:family="paragraph" style:parent-style-name="Table_20_Paragraph">
      <style:paragraph-properties fo:margin-left="0.612cm" fo:margin-right="0.171cm" fo:margin-top="0.012cm" fo:margin-bottom="0cm" loext:contextual-spacing="false" fo:line-height="92%" fo:text-align="justify" style:justify-single-word="false" fo:text-indent="-0.423cm" style:auto-text-indent="false"/>
    </style:style>
    <style:style style:name="P97" style:family="paragraph" style:parent-style-name="Table_20_Paragraph">
      <style:paragraph-properties fo:margin-left="0.612cm" fo:margin-right="0.171cm" fo:margin-top="0.004cm" fo:margin-bottom="0cm" loext:contextual-spacing="false" fo:line-height="93%" fo:text-indent="-0.423cm" style:auto-text-indent="false"/>
    </style:style>
    <style:style style:name="P98" style:family="paragraph" style:parent-style-name="Table_20_Paragraph">
      <style:paragraph-properties fo:margin-left="1.543cm" fo:margin-right="0cm" fo:line-height="0.542cm" fo:text-indent="0cm" style:auto-text-indent="false"/>
    </style:style>
    <style:style style:name="P99" style:family="paragraph" style:parent-style-name="Table_20_Paragraph">
      <style:paragraph-properties fo:margin-left="1.543cm" fo:margin-right="0cm" fo:line-height="0.54cm" fo:text-indent="0cm" style:auto-text-indent="false"/>
    </style:style>
    <style:style style:name="P100" style:family="paragraph" style:parent-style-name="Table_20_Paragraph">
      <style:paragraph-properties fo:margin-left="0.612cm" fo:margin-right="0.176cm" fo:margin-top="0.009cm" fo:margin-bottom="0cm" loext:contextual-spacing="false" fo:line-height="92%" fo:text-align="justify" style:justify-single-word="false" fo:text-indent="0cm" style:auto-text-indent="false"/>
    </style:style>
    <style:style style:name="P101" style:family="paragraph" style:parent-style-name="Table_20_Paragraph">
      <style:paragraph-properties fo:margin-left="0.612cm" fo:margin-right="0.176cm" fo:line-height="93%" fo:text-indent="0cm" style:auto-text-indent="false"/>
    </style:style>
    <style:style style:name="P102" style:family="paragraph" style:parent-style-name="Table_20_Paragraph">
      <style:paragraph-properties fo:margin-left="1.104cm" fo:margin-right="0.127cm" fo:margin-top="0.007cm" fo:margin-bottom="0cm" loext:contextual-spacing="false" fo:line-height="92%" fo:text-align="justify" style:justify-single-word="false" fo:text-indent="-0.919cm" style:auto-text-indent="false"/>
    </style:style>
    <style:style style:name="P103" style:family="paragraph" style:parent-style-name="Table_20_Paragraph">
      <style:paragraph-properties fo:margin-left="1.104cm" fo:margin-right="0.127cm" fo:margin-top="0.004cm" fo:margin-bottom="0cm" loext:contextual-spacing="false" fo:line-height="92%" fo:text-align="justify" style:justify-single-word="false" fo:text-indent="-0.919cm" style:auto-text-indent="false"/>
    </style:style>
    <style:style style:name="P104" style:family="paragraph" style:parent-style-name="Table_20_Paragraph">
      <style:paragraph-properties fo:margin-left="1.104cm" fo:margin-right="0.127cm" fo:margin-top="0.009cm" fo:margin-bottom="0cm" loext:contextual-spacing="false" fo:line-height="92%" fo:text-align="justify" style:justify-single-word="false" fo:text-indent="-0.919cm" style:auto-text-indent="false"/>
    </style:style>
    <style:style style:name="P105" style:family="paragraph" style:parent-style-name="Table_20_Paragraph">
      <style:paragraph-properties fo:margin-left="1.104cm" fo:margin-right="0.127cm" fo:line-height="92%" fo:text-align="justify" style:justify-single-word="false" fo:text-indent="-0.919cm" style:auto-text-indent="false"/>
    </style:style>
    <style:style style:name="P106" style:family="paragraph" style:parent-style-name="Table_20_Paragraph">
      <style:paragraph-properties fo:margin-left="1.104cm" fo:margin-right="0.127cm" fo:margin-top="0.002cm" fo:margin-bottom="0cm" loext:contextual-spacing="false" fo:line-height="92%" fo:text-align="justify" style:justify-single-word="false" fo:text-indent="-0.919cm" style:auto-text-indent="false"/>
    </style:style>
    <style:style style:name="P107" style:family="paragraph" style:parent-style-name="Table_20_Paragraph">
      <style:paragraph-properties fo:margin-left="1.104cm" fo:margin-right="0.176cm" fo:margin-top="0.009cm" fo:margin-bottom="0cm" loext:contextual-spacing="false" fo:line-height="92%" fo:text-align="justify" style:justify-single-word="false" fo:text-indent="0cm" style:auto-text-indent="false"/>
    </style:style>
    <style:style style:name="P108" style:family="paragraph" style:parent-style-name="Table_20_Paragraph">
      <style:paragraph-properties fo:margin-left="1.104cm" fo:margin-right="0.176cm" fo:margin-top="0.002cm" fo:margin-bottom="0cm" loext:contextual-spacing="false" fo:line-height="92%" fo:text-align="justify" style:justify-single-word="false" fo:text-indent="0cm" style:auto-text-indent="false"/>
    </style:style>
    <style:style style:name="P109" style:family="paragraph" style:parent-style-name="Table_20_Paragraph">
      <style:paragraph-properties fo:margin-left="1.104cm" fo:margin-right="0.178cm" fo:line-height="92%" fo:text-align="justify" style:justify-single-word="false" fo:text-indent="0cm" style:auto-text-indent="false"/>
    </style:style>
    <style:style style:name="P110" style:family="paragraph" style:parent-style-name="Table_20_Paragraph">
      <style:paragraph-properties fo:margin-left="1.104cm" fo:margin-right="0.178cm" fo:margin-top="0.007cm" fo:margin-bottom="0cm" loext:contextual-spacing="false" fo:line-height="92%" fo:text-align="justify" style:justify-single-word="false" fo:text-indent="0cm" style:auto-text-indent="false"/>
    </style:style>
    <style:style style:name="P111" style:family="paragraph" style:parent-style-name="Table_20_Paragraph">
      <style:paragraph-properties fo:margin-left="1.104cm" fo:margin-right="0.173cm" fo:margin-top="0.002cm" fo:margin-bottom="0cm" loext:contextual-spacing="false" fo:line-height="92%" fo:text-align="justify" style:justify-single-word="false" fo:text-indent="0cm" style:auto-text-indent="false"/>
    </style:style>
    <style:style style:name="P112" style:family="paragraph" style:parent-style-name="Table_20_Paragraph">
      <style:paragraph-properties fo:margin-left="1.104cm" fo:margin-right="0.173cm" fo:line-height="92%" fo:text-align="justify" style:justify-single-word="false" fo:text-indent="0cm" style:auto-text-indent="false"/>
    </style:style>
    <style:style style:name="P113" style:family="paragraph" style:parent-style-name="Table_20_Paragraph">
      <style:paragraph-properties fo:margin-left="1.104cm" fo:margin-right="0.173cm" fo:margin-top="0.007cm" fo:margin-bottom="0cm" loext:contextual-spacing="false" fo:line-height="92%" fo:text-align="justify" style:justify-single-word="false" fo:text-indent="0cm" style:auto-text-indent="false"/>
    </style:style>
    <style:style style:name="P114" style:family="paragraph" style:parent-style-name="Table_20_Paragraph">
      <style:paragraph-properties fo:margin-left="1.104cm" fo:margin-right="0.173cm" fo:margin-top="0.004cm" fo:margin-bottom="0cm" loext:contextual-spacing="false" fo:line-height="92%" fo:text-align="justify" style:justify-single-word="false" fo:text-indent="0cm" style:auto-text-indent="false"/>
    </style:style>
    <style:style style:name="P115" style:family="paragraph" style:parent-style-name="Table_20_Paragraph">
      <style:paragraph-properties fo:margin-left="1.104cm" fo:margin-right="0.173cm" fo:margin-top="0.009cm" fo:margin-bottom="0cm" loext:contextual-spacing="false" fo:line-height="92%" fo:text-align="justify" style:justify-single-word="false" fo:text-indent="0cm" style:auto-text-indent="false"/>
    </style:style>
    <style:style style:name="P116" style:family="paragraph" style:parent-style-name="Table_20_Paragraph">
      <style:paragraph-properties fo:margin-left="0.609cm" fo:margin-right="0.175cm" fo:margin-top="0.007cm" fo:margin-bottom="0cm" loext:contextual-spacing="false" fo:line-height="92%" fo:text-indent="0cm" style:auto-text-indent="false"/>
    </style:style>
    <style:style style:name="P117" style:family="paragraph" style:parent-style-name="Table_20_Paragraph">
      <style:paragraph-properties fo:margin-left="0.609cm" fo:margin-right="0.175cm" fo:margin-top="0.007cm" fo:margin-bottom="0cm" loext:contextual-spacing="false" fo:line-height="92%" fo:text-align="end" style:justify-single-word="false" fo:text-indent="0cm" style:auto-text-indent="false"/>
    </style:style>
    <style:style style:name="P118" style:family="paragraph" style:parent-style-name="Table_20_Paragraph">
      <style:paragraph-properties fo:margin-left="0.609cm" fo:margin-right="0.175cm" fo:margin-top="0.004cm" fo:margin-bottom="0cm" loext:contextual-spacing="false" fo:line-height="92%" fo:text-indent="0cm" style:auto-text-indent="false"/>
    </style:style>
    <style:style style:name="P119" style:family="paragraph" style:parent-style-name="Table_20_Paragraph">
      <style:paragraph-properties fo:margin-left="0.609cm" fo:margin-right="0.175cm" fo:margin-top="0.004cm" fo:margin-bottom="0cm" loext:contextual-spacing="false" fo:line-height="92%" fo:text-align="justify" style:justify-single-word="false" fo:text-indent="0cm" style:auto-text-indent="false"/>
    </style:style>
    <style:style style:name="P120" style:family="paragraph" style:parent-style-name="Table_20_Paragraph">
      <style:paragraph-properties fo:margin-left="0.609cm" fo:margin-right="0.175cm" fo:line-height="92%" fo:text-indent="0cm" style:auto-text-indent="false"/>
    </style:style>
    <style:style style:name="P121" style:family="paragraph" style:parent-style-name="Table_20_Paragraph">
      <style:paragraph-properties fo:margin-left="0.609cm" fo:margin-right="0.175cm" fo:line-height="92%" fo:text-align="justify" style:justify-single-word="false" fo:text-indent="0cm" style:auto-text-indent="false"/>
    </style:style>
    <style:style style:name="P122" style:family="paragraph" style:parent-style-name="Table_20_Paragraph">
      <style:paragraph-properties fo:margin-left="0.609cm" fo:margin-right="0.175cm" fo:line-height="92%" fo:text-align="center" style:justify-single-word="false" fo:text-indent="0cm" style:auto-text-indent="false"/>
    </style:style>
    <style:style style:name="P123" style:family="paragraph" style:parent-style-name="Table_20_Paragraph">
      <style:paragraph-properties fo:margin-left="0.609cm" fo:margin-right="0.175cm" fo:line-height="0.545cm" fo:text-align="end" style:justify-single-word="false" fo:text-indent="0cm" style:auto-text-indent="false"/>
    </style:style>
    <style:style style:name="P124" style:family="paragraph" style:parent-style-name="Table_20_Paragraph">
      <style:paragraph-properties fo:margin-left="0.609cm" fo:margin-right="0.175cm" fo:margin-top="0.009cm" fo:margin-bottom="0cm" loext:contextual-spacing="false" fo:line-height="92%" fo:text-align="justify" style:justify-single-word="false" fo:text-indent="0cm" style:auto-text-indent="false"/>
    </style:style>
    <style:style style:name="P125" style:family="paragraph" style:parent-style-name="Table_20_Paragraph">
      <style:paragraph-properties fo:margin-left="0.609cm" fo:margin-right="0.175cm" fo:margin-top="0.011cm" fo:margin-bottom="0cm" loext:contextual-spacing="false" fo:line-height="92%" fo:text-indent="0cm" style:auto-text-indent="false"/>
    </style:style>
    <style:style style:name="P126" style:family="paragraph" style:parent-style-name="Table_20_Paragraph">
      <style:paragraph-properties fo:margin-left="0.609cm" fo:margin-right="0.115cm" fo:line-height="92%" fo:text-indent="0.889cm" style:auto-text-indent="false"/>
    </style:style>
    <style:style style:name="P127" style:family="paragraph" style:parent-style-name="Table_20_Paragraph">
      <style:paragraph-properties fo:margin-left="0.609cm" fo:margin-right="0.115cm" fo:line-height="92%" fo:text-align="justify" style:justify-single-word="false" fo:text-indent="0.889cm" style:auto-text-indent="false"/>
    </style:style>
    <style:style style:name="P128" style:family="paragraph" style:parent-style-name="Table_20_Paragraph">
      <style:paragraph-properties fo:margin-left="0.609cm" fo:margin-right="0.115cm" fo:margin-top="0.004cm" fo:margin-bottom="0cm" loext:contextual-spacing="false" fo:line-height="92%" fo:text-align="justify" style:justify-single-word="false" fo:text-indent="0.889cm" style:auto-text-indent="false"/>
    </style:style>
    <style:style style:name="P129" style:family="paragraph" style:parent-style-name="Table_20_Paragraph">
      <style:paragraph-properties fo:margin-left="0.609cm" fo:margin-right="0.115cm" fo:margin-top="0.002cm" fo:margin-bottom="0cm" loext:contextual-spacing="false" fo:line-height="92%" fo:text-align="justify" style:justify-single-word="false" fo:text-indent="0.889cm" style:auto-text-indent="false"/>
    </style:style>
    <style:style style:name="P130" style:family="paragraph" style:parent-style-name="Table_20_Paragraph">
      <style:paragraph-properties fo:margin-left="1.549cm" fo:margin-right="0.182cm" fo:margin-top="0.318cm" fo:margin-bottom="0cm" loext:contextual-spacing="false" fo:line-height="92%" fo:text-align="justify" style:justify-single-word="false" fo:text-indent="-1.363cm" style:auto-text-indent="false"/>
    </style:style>
    <style:style style:name="P131" style:family="paragraph" style:parent-style-name="Table_20_Paragraph">
      <style:paragraph-properties fo:margin-left="0.612cm" fo:margin-right="0.168cm" fo:margin-top="0.004cm" fo:margin-bottom="0cm" loext:contextual-spacing="false" fo:line-height="92%" fo:text-align="justify" style:justify-single-word="false" fo:text-indent="0.887cm" style:auto-text-indent="false"/>
    </style:style>
    <style:style style:name="P132" style:family="paragraph" style:parent-style-name="Table_20_Paragraph">
      <style:paragraph-properties fo:margin-left="0.612cm" fo:margin-right="0.168cm" fo:margin-top="0.007cm" fo:margin-bottom="0cm" loext:contextual-spacing="false" fo:line-height="92%" fo:text-align="justify" style:justify-single-word="false" fo:text-indent="0.887cm" style:auto-text-indent="false"/>
    </style:style>
    <style:style style:name="P133" style:family="paragraph" style:parent-style-name="Table_20_Paragraph">
      <style:paragraph-properties fo:margin-left="0.612cm" fo:margin-right="0.168cm" fo:margin-top="0.009cm" fo:margin-bottom="0cm" loext:contextual-spacing="false" fo:line-height="92%" fo:text-indent="0.887cm" style:auto-text-indent="false"/>
    </style:style>
    <style:style style:name="P134" style:family="paragraph" style:parent-style-name="Table_20_Paragraph">
      <style:paragraph-properties fo:margin-left="0.612cm" fo:margin-right="0.168cm" fo:line-height="92%" fo:text-align="justify" style:justify-single-word="false" fo:text-indent="0.887cm" style:auto-text-indent="false"/>
    </style:style>
    <style:style style:name="P135" style:family="paragraph" style:parent-style-name="Table_20_Paragraph">
      <style:paragraph-properties fo:margin-left="0cm" fo:margin-right="0.182cm" fo:line-height="0.542cm" fo:text-align="end" style:justify-single-word="false" fo:text-indent="0cm" style:auto-text-indent="false"/>
    </style:style>
    <style:style style:name="P136" style:family="paragraph" style:parent-style-name="Table_20_Paragraph">
      <style:paragraph-properties fo:margin-left="0cm" fo:margin-right="0.139cm" fo:line-height="0.519cm" fo:text-align="end" style:justify-single-word="false" fo:text-indent="0cm" style:auto-text-indent="false"/>
    </style:style>
    <style:style style:name="P137" style:family="paragraph" style:parent-style-name="Table_20_Paragraph">
      <style:paragraph-properties fo:margin-left="0.185cm" fo:margin-right="0.166cm" fo:margin-top="0.007cm" fo:margin-bottom="0cm" loext:contextual-spacing="false" fo:line-height="92%" fo:text-align="justify" style:justify-single-word="false" fo:text-indent="0cm" style:auto-text-indent="false"/>
    </style:style>
    <style:style style:name="P138" style:family="paragraph" style:parent-style-name="Table_20_Paragraph" style:master-page-name="Converted2">
      <style:paragraph-properties fo:margin-left="0.185cm" fo:margin-right="0.166cm" fo:margin-top="0.007cm" fo:margin-bottom="0cm" loext:contextual-spacing="false" fo:line-height="92%" fo:text-align="justify" style:justify-single-word="false" fo:text-indent="0cm" style:auto-text-indent="false" style:page-number="auto"/>
    </style:style>
    <style:style style:name="P139" style:family="paragraph" style:parent-style-name="Table_20_Paragraph" style:master-page-name="Converted18">
      <style:paragraph-properties fo:margin-left="0.185cm" fo:margin-right="0.166cm" fo:margin-top="0.007cm" fo:margin-bottom="0cm" loext:contextual-spacing="false" fo:line-height="92%" fo:text-align="justify" style:justify-single-word="false" fo:text-indent="0cm" style:auto-text-indent="false" style:page-number="auto"/>
    </style:style>
    <style:style style:name="P140" style:family="paragraph" style:parent-style-name="Table_20_Paragraph">
      <style:paragraph-properties fo:margin-left="0.185cm" fo:margin-right="0.166cm" fo:line-height="92%" fo:text-align="justify" style:justify-single-word="false" fo:text-indent="0cm" style:auto-text-indent="false"/>
    </style:style>
    <style:style style:name="P141" style:family="paragraph" style:parent-style-name="Table_20_Paragraph">
      <style:paragraph-properties fo:margin-left="0.612cm" fo:margin-right="0.127cm" fo:margin-top="0.007cm" fo:margin-bottom="0cm" loext:contextual-spacing="false" fo:line-height="92%" fo:text-indent="-0.423cm" style:auto-text-indent="false"/>
    </style:style>
    <style:style style:name="P142" style:family="paragraph" style:parent-style-name="Table_20_Paragraph">
      <style:paragraph-properties fo:margin-left="0.612cm" fo:margin-right="0.127cm" fo:margin-top="0.007cm" fo:margin-bottom="0cm" loext:contextual-spacing="false" fo:line-height="92%" fo:text-align="justify" style:justify-single-word="false" fo:text-indent="-0.423cm" style:auto-text-indent="false"/>
    </style:style>
    <style:style style:name="P143" style:family="paragraph" style:parent-style-name="Table_20_Paragraph">
      <style:paragraph-properties fo:margin-left="0.612cm" fo:margin-right="0.173cm" fo:margin-top="0.009cm" fo:margin-bottom="0cm" loext:contextual-spacing="false" fo:line-height="92%" fo:text-align="justify" style:justify-single-word="false" fo:text-indent="0.972cm" style:auto-text-indent="false"/>
    </style:style>
    <style:style style:name="P144" style:family="paragraph" style:parent-style-name="Table_20_Paragraph">
      <style:paragraph-properties fo:margin-left="0.612cm" fo:margin-right="0.173cm" fo:line-height="92%" fo:text-align="justify" style:justify-single-word="false" fo:text-indent="0.972cm" style:auto-text-indent="false"/>
    </style:style>
    <style:style style:name="P145" style:family="paragraph" style:parent-style-name="Table_20_Paragraph">
      <style:paragraph-properties fo:margin-left="0.612cm" fo:margin-right="0.173cm" fo:margin-top="0.004cm" fo:margin-bottom="0cm" loext:contextual-spacing="false" fo:line-height="92%" fo:text-align="justify" style:justify-single-word="false" fo:text-indent="0.972cm" style:auto-text-indent="false"/>
    </style:style>
    <style:style style:name="P146" style:family="paragraph" style:parent-style-name="Table_20_Paragraph">
      <style:paragraph-properties fo:margin-left="0.612cm" fo:margin-right="0.139cm" fo:margin-top="0.007cm" fo:margin-bottom="0cm" loext:contextual-spacing="false" fo:line-height="92%" fo:text-align="justify" style:justify-single-word="false" fo:text-indent="-0.423cm" style:auto-text-indent="false"/>
    </style:style>
    <style:style style:name="P147" style:family="paragraph" style:parent-style-name="Table_20_Paragraph">
      <style:paragraph-properties fo:margin-left="0.612cm" fo:margin-right="0.139cm" fo:margin-top="0.012cm" fo:margin-bottom="0cm" loext:contextual-spacing="false" fo:line-height="92%" fo:text-align="justify" style:justify-single-word="false" fo:text-indent="-0.423cm" style:auto-text-indent="false"/>
    </style:style>
    <style:style style:name="P148" style:family="paragraph" style:parent-style-name="Table_20_Paragraph">
      <style:paragraph-properties fo:margin-left="0.612cm" fo:margin-right="0.139cm" fo:margin-top="0.004cm" fo:margin-bottom="0cm" loext:contextual-spacing="false" fo:line-height="93%" fo:text-indent="-0.423cm" style:auto-text-indent="false"/>
    </style:style>
    <style:style style:name="P149" style:family="paragraph" style:parent-style-name="Table_20_Paragraph">
      <style:paragraph-properties fo:margin-left="0.642cm" fo:margin-right="0.18cm" fo:margin-top="0.004cm" fo:margin-bottom="0cm" loext:contextual-spacing="false" fo:line-height="92%" fo:text-align="justify" style:justify-single-word="false" fo:text-indent="0.896cm" style:auto-text-indent="false"/>
    </style:style>
    <style:style style:name="P150" style:family="paragraph" style:parent-style-name="Table_20_Paragraph">
      <style:paragraph-properties fo:margin-left="0.612cm" fo:margin-right="0.139cm" fo:line-height="92%" fo:text-align="justify" style:justify-single-word="false" fo:text-indent="0.905cm" style:auto-text-indent="false"/>
    </style:style>
    <style:style style:name="P151" style:family="paragraph" style:parent-style-name="Table_20_Paragraph">
      <style:paragraph-properties fo:margin-left="1.095cm" fo:margin-right="0.118cm" fo:margin-top="0.007cm" fo:margin-bottom="0cm" loext:contextual-spacing="false" fo:line-height="92%" fo:text-align="justify" style:justify-single-word="false" fo:text-indent="-0.91cm" style:auto-text-indent="false"/>
    </style:style>
    <style:style style:name="P152" style:family="paragraph" style:parent-style-name="Table_20_Paragraph">
      <style:paragraph-properties fo:margin-left="1.095cm" fo:margin-right="0.118cm" fo:margin-top="0.004cm" fo:margin-bottom="0cm" loext:contextual-spacing="false" fo:line-height="92%" fo:text-align="justify" style:justify-single-word="false" fo:text-indent="-0.91cm" style:auto-text-indent="false"/>
    </style:style>
    <style:style style:name="P153" style:family="paragraph" style:parent-style-name="Table_20_Paragraph">
      <style:paragraph-properties fo:margin-left="1.095cm" fo:margin-right="0.118cm" fo:margin-top="0.002cm" fo:margin-bottom="0cm" loext:contextual-spacing="false" fo:line-height="92%" fo:text-align="justify" style:justify-single-word="false" fo:text-indent="0cm" style:auto-text-indent="false"/>
    </style:style>
    <style:style style:name="P154" style:family="paragraph" style:parent-style-name="Table_20_Paragraph">
      <style:paragraph-properties fo:margin-left="1.095cm" fo:margin-right="0.118cm" fo:margin-top="0.007cm" fo:margin-bottom="0cm" loext:contextual-spacing="false" fo:line-height="92%" fo:text-align="justify" style:justify-single-word="false" fo:text-indent="0cm" style:auto-text-indent="false"/>
    </style:style>
    <style:style style:name="P155" style:family="paragraph" style:parent-style-name="Table_20_Paragraph">
      <style:paragraph-properties fo:margin-left="1.095cm" fo:margin-right="0.118cm" fo:margin-top="0.004cm" fo:margin-bottom="0cm" loext:contextual-spacing="false" fo:line-height="92%" fo:text-align="justify" style:justify-single-word="false" fo:text-indent="0cm" style:auto-text-indent="false"/>
    </style:style>
    <style:style style:name="P156" style:family="paragraph" style:parent-style-name="Table_20_Paragraph">
      <style:paragraph-properties fo:margin-left="1.095cm" fo:margin-right="0cm" fo:line-height="0.572cm" fo:text-indent="0cm" style:auto-text-indent="false"/>
    </style:style>
    <style:style style:name="P157" style:family="paragraph" style:parent-style-name="Table_20_Paragraph" style:master-page-name="Converted3">
      <style:paragraph-properties fo:margin-left="1.095cm" fo:margin-right="0cm" fo:line-height="0.508cm" fo:text-align="justify" style:justify-single-word="false" fo:text-indent="0cm" style:auto-text-indent="false" style:page-number="auto"/>
    </style:style>
    <style:style style:name="P158" style:family="paragraph" style:parent-style-name="Table_20_Paragraph" style:master-page-name="Converted25">
      <style:paragraph-properties fo:margin-left="1.095cm" fo:margin-right="0cm" fo:line-height="0.51cm" fo:text-align="justify" style:justify-single-word="false" fo:text-indent="0cm" style:auto-text-indent="false" style:page-number="auto"/>
    </style:style>
    <style:style style:name="P159" style:family="paragraph" style:parent-style-name="Table_20_Paragraph" style:master-page-name="Converted26">
      <style:paragraph-properties fo:margin-left="1.095cm" fo:margin-right="0cm" fo:line-height="0.51cm" fo:text-align="justify" style:justify-single-word="false" fo:text-indent="0cm" style:auto-text-indent="false" style:page-number="auto"/>
    </style:style>
    <style:style style:name="P160" style:family="paragraph" style:parent-style-name="Table_20_Paragraph">
      <style:paragraph-properties fo:margin-left="0.612cm" fo:margin-right="0.169cm" fo:margin-top="0.012cm" fo:margin-bottom="0cm" loext:contextual-spacing="false" fo:line-height="92%" fo:text-align="justify" style:justify-single-word="false" fo:text-indent="-0.423cm" style:auto-text-indent="false"/>
    </style:style>
    <style:style style:name="P161" style:family="paragraph" style:parent-style-name="Table_20_Paragraph">
      <style:paragraph-properties fo:margin-left="1.104cm" fo:margin-right="0cm" fo:line-height="0.542cm" fo:text-indent="0cm" style:auto-text-indent="false"/>
    </style:style>
    <style:style style:name="P162" style:family="paragraph" style:parent-style-name="Table_20_Paragraph">
      <style:paragraph-properties fo:margin-left="1.104cm" fo:margin-right="0cm" fo:line-height="0.55cm" fo:text-indent="0cm" style:auto-text-indent="false"/>
    </style:style>
    <style:style style:name="P163" style:family="paragraph" style:parent-style-name="Table_20_Paragraph">
      <style:paragraph-properties fo:margin-left="1.104cm" fo:margin-right="0cm" fo:line-height="0.51cm" fo:text-indent="0cm" style:auto-text-indent="false"/>
    </style:style>
    <style:style style:name="P164" style:family="paragraph" style:parent-style-name="Table_20_Paragraph">
      <style:paragraph-properties fo:margin-left="1.104cm" fo:margin-right="0cm" fo:line-height="0.506cm" fo:text-indent="0cm" style:auto-text-indent="false"/>
    </style:style>
    <style:style style:name="P165" style:family="paragraph" style:parent-style-name="Table_20_Paragraph" style:master-page-name="Converted5">
      <style:paragraph-properties fo:margin-left="1.104cm" fo:margin-right="0cm" fo:line-height="0.51cm" fo:text-align="justify" style:justify-single-word="false" fo:text-indent="0cm" style:auto-text-indent="false" style:page-number="auto"/>
    </style:style>
    <style:style style:name="P166" style:family="paragraph" style:parent-style-name="Table_20_Paragraph" style:master-page-name="Converted11">
      <style:paragraph-properties fo:margin-left="1.104cm" fo:margin-right="0cm" fo:line-height="0.519cm" fo:text-indent="0cm" style:auto-text-indent="false" style:page-number="auto"/>
    </style:style>
    <style:style style:name="P167" style:family="paragraph" style:parent-style-name="Table_20_Paragraph" style:master-page-name="Converted12">
      <style:paragraph-properties fo:margin-left="1.104cm" fo:margin-right="0cm" fo:line-height="0.51cm" fo:text-align="justify" style:justify-single-word="false" fo:text-indent="0cm" style:auto-text-indent="false" style:page-number="auto"/>
    </style:style>
    <style:style style:name="P168" style:family="paragraph" style:parent-style-name="Table_20_Paragraph" style:master-page-name="Converted20">
      <style:paragraph-properties fo:margin-left="1.104cm" fo:margin-right="0cm" fo:line-height="0.51cm" fo:text-align="justify" style:justify-single-word="false" fo:text-indent="0cm" style:auto-text-indent="false" style:page-number="auto"/>
    </style:style>
    <style:style style:name="P169" style:family="paragraph" style:parent-style-name="Table_20_Paragraph" style:master-page-name="Converted21">
      <style:paragraph-properties fo:margin-left="1.104cm" fo:margin-right="0cm" fo:line-height="0.51cm" fo:text-align="justify" style:justify-single-word="false" fo:text-indent="0cm" style:auto-text-indent="false" style:page-number="auto"/>
    </style:style>
    <style:style style:name="P170" style:family="paragraph" style:parent-style-name="Table_20_Paragraph">
      <style:paragraph-properties fo:margin-left="1.498cm" fo:margin-right="0cm" fo:line-height="0.542cm" fo:text-indent="0cm" style:auto-text-indent="false"/>
    </style:style>
    <style:style style:name="P171" style:family="paragraph" style:parent-style-name="Table_20_Paragraph" style:master-page-name="Converted4">
      <style:paragraph-properties fo:margin-left="1.498cm" fo:margin-right="0cm" fo:line-height="0.51cm" fo:text-indent="0cm" style:auto-text-indent="false" style:page-number="auto"/>
    </style:style>
    <style:style style:name="P172" style:family="paragraph" style:parent-style-name="Table_20_Paragraph" style:master-page-name="Converted13">
      <style:paragraph-properties fo:margin-left="1.498cm" fo:margin-right="0cm" fo:line-height="0.506cm" fo:text-indent="0cm" style:auto-text-indent="false" style:page-number="auto"/>
    </style:style>
    <style:style style:name="P173" style:family="paragraph" style:parent-style-name="Table_20_Paragraph" style:master-page-name="Converted15">
      <style:paragraph-properties fo:margin-left="1.498cm" fo:margin-right="0cm" fo:line-height="0.51cm" fo:text-indent="0cm" style:auto-text-indent="false" style:page-number="auto"/>
    </style:style>
    <style:style style:name="P174" style:family="paragraph" style:parent-style-name="Table_20_Paragraph">
      <style:paragraph-properties fo:margin-left="0.609cm" fo:margin-right="0.173cm" fo:margin-top="0.007cm" fo:margin-bottom="0cm" loext:contextual-spacing="false" fo:line-height="92%" fo:text-align="justify" style:justify-single-word="false" fo:text-indent="0cm" style:auto-text-indent="false"/>
    </style:style>
    <style:style style:name="P175" style:family="paragraph" style:parent-style-name="Table_20_Paragraph">
      <style:paragraph-properties fo:margin-left="0.609cm" fo:margin-right="0.173cm" fo:line-height="92%" fo:text-align="end" style:justify-single-word="false" fo:text-indent="0cm" style:auto-text-indent="false"/>
    </style:style>
    <style:style style:name="P176" style:family="paragraph" style:parent-style-name="Table_20_Paragraph">
      <style:paragraph-properties fo:margin-left="0.609cm" fo:margin-right="0.173cm" fo:margin-top="0.009cm" fo:margin-bottom="0cm" loext:contextual-spacing="false" fo:line-height="92%" fo:text-align="end" style:justify-single-word="false" fo:text-indent="0cm" style:auto-text-indent="false"/>
    </style:style>
    <style:style style:name="P177" style:family="paragraph" style:parent-style-name="Table_20_Paragraph">
      <style:paragraph-properties fo:margin-left="0.185cm" fo:margin-right="2.676cm" fo:margin-top="0.002cm" fo:margin-bottom="0cm" loext:contextual-spacing="false" fo:line-height="92%" fo:text-indent="0cm" style:auto-text-indent="false"/>
    </style:style>
    <style:style style:name="P178" style:family="paragraph" style:parent-style-name="Table_20_Paragraph">
      <style:paragraph-properties fo:margin-left="0.185cm" fo:margin-right="2.676cm" fo:line-height="93%" fo:text-align="justify" style:justify-single-word="false" fo:text-indent="0cm" style:auto-text-indent="false"/>
    </style:style>
    <style:style style:name="P179" style:family="paragraph" style:parent-style-name="Table_20_Paragraph">
      <style:paragraph-properties fo:margin-left="1.104cm" fo:margin-right="0.175cm" fo:margin-top="0.009cm" fo:margin-bottom="0cm" loext:contextual-spacing="false" fo:line-height="92%" fo:text-align="justify" style:justify-single-word="false" fo:text-indent="-0.919cm" style:auto-text-indent="false"/>
    </style:style>
    <style:style style:name="P180" style:family="paragraph" style:parent-style-name="Table_20_Paragraph">
      <style:paragraph-properties fo:margin-left="1.104cm" fo:margin-right="0.175cm" fo:margin-top="0.007cm" fo:margin-bottom="0cm" loext:contextual-spacing="false" fo:line-height="92%" fo:text-align="justify" style:justify-single-word="false" fo:text-indent="-0.919cm" style:auto-text-indent="false"/>
    </style:style>
    <style:style style:name="P181" style:family="paragraph" style:parent-style-name="Table_20_Paragraph">
      <style:paragraph-properties fo:margin-left="1.104cm" fo:margin-right="0.175cm" fo:margin-top="0.002cm" fo:margin-bottom="0cm" loext:contextual-spacing="false" fo:line-height="92%" fo:text-align="justify" style:justify-single-word="false" fo:text-indent="-0.919cm" style:auto-text-indent="false"/>
    </style:style>
    <style:style style:name="P182" style:family="paragraph" style:parent-style-name="Table_20_Paragraph">
      <style:paragraph-properties fo:margin-left="0.612cm" fo:margin-right="0.178cm" fo:margin-top="0.007cm" fo:margin-bottom="0cm" loext:contextual-spacing="false" fo:line-height="92%" fo:text-align="justify" style:justify-single-word="false" fo:text-indent="0cm" style:auto-text-indent="false"/>
    </style:style>
    <style:style style:name="P183" style:family="paragraph" style:parent-style-name="Table_20_Paragraph">
      <style:paragraph-properties fo:margin-left="0.612cm" fo:margin-right="0.178cm" fo:margin-top="0.009cm" fo:margin-bottom="0cm" loext:contextual-spacing="false" fo:line-height="92%" fo:text-align="justify" style:justify-single-word="false" fo:text-indent="0cm" style:auto-text-indent="false"/>
    </style:style>
    <style:style style:name="P184" style:family="paragraph" style:parent-style-name="Table_20_Paragraph">
      <style:paragraph-properties fo:margin-left="0.612cm" fo:margin-right="0.178cm" fo:line-height="92%" fo:text-align="justify" style:justify-single-word="false" fo:text-indent="0cm" style:auto-text-indent="false"/>
    </style:style>
    <style:style style:name="P185" style:family="paragraph" style:parent-style-name="Table_20_Paragraph">
      <style:paragraph-properties fo:margin-left="0.612cm" fo:margin-right="0.178cm" fo:line-height="0.55cm" fo:text-align="end" style:justify-single-word="false" fo:text-indent="0cm" style:auto-text-indent="false"/>
    </style:style>
    <style:style style:name="P186" style:family="paragraph" style:parent-style-name="Table_20_Paragraph">
      <style:paragraph-properties fo:margin-left="0.612cm" fo:margin-right="0.178cm" fo:margin-top="0.004cm" fo:margin-bottom="0cm" loext:contextual-spacing="false" fo:line-height="93%" fo:text-indent="0cm" style:auto-text-indent="false"/>
    </style:style>
    <style:style style:name="P187" style:family="paragraph" style:parent-style-name="Table_20_Paragraph">
      <style:paragraph-properties fo:margin-left="0.612cm" fo:margin-right="0.168cm" fo:line-height="92%" fo:text-align="justify" style:justify-single-word="false" fo:text-indent="0.811cm" style:auto-text-indent="false"/>
    </style:style>
    <style:style style:name="P188" style:family="paragraph" style:parent-style-name="Table_20_Paragraph">
      <style:paragraph-properties fo:margin-left="1.104cm" fo:margin-right="0.127cm" fo:margin-top="0.007cm" fo:margin-bottom="0cm" loext:contextual-spacing="false" fo:line-height="92%" fo:text-align="justify" style:justify-single-word="false" fo:text-indent="0cm" style:auto-text-indent="false"/>
    </style:style>
    <style:style style:name="P189" style:family="paragraph" style:parent-style-name="Table_20_Paragraph">
      <style:paragraph-properties fo:margin-left="1.104cm" fo:margin-right="0.127cm" fo:margin-top="0.004cm" fo:margin-bottom="0cm" loext:contextual-spacing="false" fo:line-height="92%" fo:text-align="justify" style:justify-single-word="false" fo:text-indent="0cm" style:auto-text-indent="false"/>
    </style:style>
    <style:style style:name="P190" style:family="paragraph" style:parent-style-name="Table_20_Paragraph">
      <style:paragraph-properties fo:margin-left="1.104cm" fo:margin-right="0.127cm" fo:line-height="92%" fo:text-align="justify" style:justify-single-word="false" fo:text-indent="0cm" style:auto-text-indent="false"/>
    </style:style>
    <style:style style:name="P191" style:family="paragraph" style:parent-style-name="Table_20_Paragraph">
      <style:paragraph-properties fo:margin-left="1.104cm" fo:margin-right="0.127cm" fo:margin-top="0.009cm" fo:margin-bottom="0cm" loext:contextual-spacing="false" fo:line-height="92%" fo:text-align="justify" style:justify-single-word="false" fo:text-indent="0cm" style:auto-text-indent="false"/>
    </style:style>
    <style:style style:name="P192" style:family="paragraph" style:parent-style-name="Table_20_Paragraph">
      <style:paragraph-properties fo:margin-left="0.185cm" fo:margin-right="0.173cm" fo:margin-top="0.009cm" fo:margin-bottom="0cm" loext:contextual-spacing="false" fo:line-height="92%" fo:text-align="justify" style:justify-single-word="false" fo:text-indent="0cm" style:auto-text-indent="false"/>
    </style:style>
    <style:style style:name="P193" style:family="paragraph" style:parent-style-name="Table_20_Paragraph">
      <style:paragraph-properties fo:margin-left="1.455cm" fo:margin-right="0.171cm" fo:margin-top="0.007cm" fo:margin-bottom="0cm" loext:contextual-spacing="false" fo:line-height="92%" fo:text-align="justify" style:justify-single-word="false" fo:text-indent="-1.27cm" style:auto-text-indent="false"/>
    </style:style>
    <style:style style:name="P194" style:family="paragraph" style:parent-style-name="Table_20_Paragraph">
      <style:paragraph-properties fo:margin-left="1.455cm" fo:margin-right="0.171cm" fo:margin-top="0.312cm" fo:margin-bottom="0cm" loext:contextual-spacing="false" fo:line-height="93%" fo:text-indent="-1.27cm" style:auto-text-indent="false"/>
    </style:style>
    <style:style style:name="P195" style:family="paragraph" style:parent-style-name="Table_20_Paragraph">
      <style:paragraph-properties fo:margin-left="1.455cm" fo:margin-right="0.171cm" fo:margin-top="0.319cm" fo:margin-bottom="0cm" loext:contextual-spacing="false" fo:line-height="92%" fo:text-indent="-1.27cm" style:auto-text-indent="false"/>
    </style:style>
    <style:style style:name="P196" style:family="paragraph" style:parent-style-name="Table_20_Paragraph">
      <style:paragraph-properties fo:margin-left="0.609cm" fo:margin-right="0.171cm" fo:line-height="92%" fo:text-align="justify" style:justify-single-word="false" fo:text-indent="0.847cm" style:auto-text-indent="false"/>
    </style:style>
    <style:style style:name="P197" style:family="paragraph" style:parent-style-name="Table_20_Paragraph">
      <style:paragraph-properties fo:margin-left="0.609cm" fo:margin-right="0.171cm" fo:margin-top="0.002cm" fo:margin-bottom="0cm" loext:contextual-spacing="false" fo:line-height="92%" fo:text-align="justify" style:justify-single-word="false" fo:text-indent="0.847cm" style:auto-text-indent="false"/>
    </style:style>
    <style:style style:name="P198" style:family="paragraph" style:parent-style-name="Table_20_Paragraph">
      <style:paragraph-properties fo:margin-left="0.612cm" fo:margin-right="0.115cm" fo:margin-top="0.009cm" fo:margin-bottom="0cm" loext:contextual-spacing="false" fo:line-height="92%" fo:text-align="justify" style:justify-single-word="false" fo:text-indent="0.93cm" style:auto-text-indent="false"/>
    </style:style>
    <style:style style:name="P199" style:family="paragraph" style:parent-style-name="Table_20_Paragraph">
      <style:paragraph-properties fo:margin-left="0.612cm" fo:margin-right="0.139cm" fo:margin-top="0.004cm" fo:margin-bottom="0cm" loext:contextual-spacing="false" fo:line-height="92%" fo:text-align="justify" style:justify-single-word="false" fo:text-indent="0.931cm" style:auto-text-indent="false"/>
    </style:style>
    <style:style style:name="P200" style:family="paragraph" style:parent-style-name="Table_20_Paragraph">
      <style:paragraph-properties fo:margin-left="1.032cm" fo:margin-right="0.166cm" fo:margin-top="0.007cm" fo:margin-bottom="0cm" loext:contextual-spacing="false" fo:line-height="92%" fo:text-align="justify" style:justify-single-word="false" fo:text-indent="-0.847cm" style:auto-text-indent="false"/>
    </style:style>
    <style:style style:name="P201" style:family="paragraph" style:parent-style-name="Table_20_Paragraph">
      <style:paragraph-properties fo:margin-left="1.032cm" fo:margin-right="0.166cm" fo:line-height="92%" fo:text-align="justify" style:justify-single-word="false" fo:text-indent="-0.847cm" style:auto-text-indent="false"/>
    </style:style>
    <style:style style:name="P202" style:family="paragraph" style:parent-style-name="Table_20_Paragraph">
      <style:paragraph-properties fo:margin-left="1.032cm" fo:margin-right="0.166cm" fo:margin-top="0.009cm" fo:margin-bottom="0cm" loext:contextual-spacing="false" fo:line-height="92%" fo:text-align="justify" style:justify-single-word="false" fo:text-indent="-0.847cm" style:auto-text-indent="false"/>
    </style:style>
    <style:style style:name="P203" style:family="paragraph" style:parent-style-name="Table_20_Paragraph">
      <style:paragraph-properties fo:margin-left="1.032cm" fo:margin-right="0.166cm" fo:line-height="92%" fo:text-align="justify" style:justify-single-word="false" fo:text-indent="0cm" style:auto-text-indent="false"/>
    </style:style>
    <style:style style:name="P204" style:family="paragraph" style:parent-style-name="Table_20_Paragraph">
      <style:paragraph-properties fo:margin-left="1.032cm" fo:margin-right="0.166cm" fo:margin-top="0.007cm" fo:margin-bottom="0cm" loext:contextual-spacing="false" fo:line-height="92%" fo:text-indent="0cm" style:auto-text-indent="false"/>
    </style:style>
    <style:style style:name="P205" style:family="paragraph" style:parent-style-name="Table_20_Paragraph">
      <style:paragraph-properties fo:margin-left="1.032cm" fo:margin-right="0cm" fo:line-height="0.545cm" fo:text-indent="0cm" style:auto-text-indent="false"/>
    </style:style>
    <style:style style:name="P206" style:family="paragraph" style:parent-style-name="Table_20_Paragraph" style:master-page-name="Converted7">
      <style:paragraph-properties fo:margin-left="1.032cm" fo:margin-right="0cm" fo:line-height="0.512cm" fo:text-indent="0cm" style:auto-text-indent="false" style:page-number="auto"/>
    </style:style>
    <style:style style:name="P207" style:family="paragraph" style:parent-style-name="Table_20_Paragraph" style:master-page-name="Converted28">
      <style:paragraph-properties fo:margin-left="1.032cm" fo:margin-right="0cm" fo:line-height="0.51cm" fo:text-indent="0cm" style:auto-text-indent="false" style:page-number="auto"/>
    </style:style>
    <style:style style:name="P208" style:family="paragraph" style:parent-style-name="Table_20_Paragraph">
      <style:paragraph-properties fo:margin-left="0.185cm" fo:margin-right="2.748cm" fo:margin-top="0.007cm" fo:margin-bottom="0cm" loext:contextual-spacing="false" fo:line-height="92%" fo:text-indent="0cm" style:auto-text-indent="false"/>
    </style:style>
    <style:style style:name="P209" style:family="paragraph" style:parent-style-name="Table_20_Paragraph">
      <style:paragraph-properties fo:margin-left="0.609cm" fo:margin-right="0.175cm" fo:line-height="92%" fo:text-align="justify" style:justify-single-word="false" fo:text-indent="-0.423cm" style:auto-text-indent="false"/>
    </style:style>
    <style:style style:name="P210" style:family="paragraph" style:parent-style-name="Table_20_Paragraph">
      <style:paragraph-properties fo:margin-left="0.609cm" fo:margin-right="0.175cm" fo:margin-top="0.004cm" fo:margin-bottom="0cm" loext:contextual-spacing="false" fo:line-height="92%" fo:text-align="justify" style:justify-single-word="false" fo:text-indent="-0.423cm" style:auto-text-indent="false"/>
    </style:style>
    <style:style style:name="P211" style:family="paragraph" style:parent-style-name="Table_20_Paragraph">
      <style:paragraph-properties fo:margin-left="0.697cm" fo:margin-right="0.127cm" fo:margin-top="0.007cm" fo:margin-bottom="0cm" loext:contextual-spacing="false" fo:line-height="92%" fo:text-align="justify" style:justify-single-word="false" fo:text-indent="-0.508cm" style:auto-text-indent="false"/>
    </style:style>
    <style:style style:name="P212" style:family="paragraph" style:parent-style-name="Table_20_Paragraph">
      <style:paragraph-properties fo:margin-left="0.697cm" fo:margin-right="0.127cm" fo:line-height="92%" fo:text-align="justify" style:justify-single-word="false" fo:text-indent="0cm" style:auto-text-indent="false"/>
    </style:style>
    <style:style style:name="P213" style:family="paragraph" style:parent-style-name="Table_20_Paragraph">
      <style:paragraph-properties fo:margin-left="0.612cm" fo:margin-right="0.111cm" fo:margin-top="0.004cm" fo:margin-bottom="0cm" loext:contextual-spacing="false" fo:line-height="92%" fo:text-align="justify" style:justify-single-word="false" fo:text-indent="0.845cm" style:auto-text-indent="false"/>
    </style:style>
    <style:style style:name="P214" style:family="paragraph" style:parent-style-name="Table_20_Paragraph">
      <style:paragraph-properties fo:margin-left="0.612cm" fo:margin-right="0.111cm" fo:line-height="92%" fo:text-indent="0.845cm" style:auto-text-indent="false"/>
    </style:style>
    <style:style style:name="P215" style:family="paragraph" style:parent-style-name="Table_20_Paragraph">
      <style:paragraph-properties fo:margin-left="0.612cm" fo:margin-right="0.111cm" fo:line-height="92%" fo:text-align="justify" style:justify-single-word="false" fo:text-indent="0.845cm" style:auto-text-indent="false"/>
    </style:style>
    <style:style style:name="P216" style:family="paragraph" style:parent-style-name="Table_20_Paragraph">
      <style:paragraph-properties fo:margin-left="0.612cm" fo:margin-right="0.111cm" fo:margin-top="0.002cm" fo:margin-bottom="0cm" loext:contextual-spacing="false" fo:line-height="92%" fo:text-align="justify" style:justify-single-word="false" fo:text-indent="0.845cm" style:auto-text-indent="false"/>
    </style:style>
    <style:style style:name="P217" style:family="paragraph" style:parent-style-name="Table_20_Paragraph">
      <style:paragraph-properties fo:margin-left="0.612cm" fo:margin-right="0.139cm" fo:margin-top="0.004cm" fo:margin-bottom="0cm" loext:contextual-spacing="false" fo:line-height="92%" fo:text-align="justify" style:justify-single-word="false" fo:text-indent="0.847cm" style:auto-text-indent="false"/>
    </style:style>
    <style:style style:name="P218" style:family="paragraph" style:parent-style-name="Table_20_Paragraph">
      <style:paragraph-properties fo:margin-left="0.612cm" fo:margin-right="0.139cm" fo:line-height="92%" fo:text-align="justify" style:justify-single-word="false" fo:text-indent="0.847cm" style:auto-text-indent="false"/>
    </style:style>
    <style:style style:name="P219" style:family="paragraph" style:parent-style-name="Table_20_Paragraph">
      <style:paragraph-properties fo:margin-left="0.612cm" fo:margin-right="0.139cm" fo:margin-top="0.009cm" fo:margin-bottom="0cm" loext:contextual-spacing="false" fo:line-height="92%" fo:text-align="justify" style:justify-single-word="false" fo:text-indent="0.847cm" style:auto-text-indent="false"/>
    </style:style>
    <style:style style:name="P220" style:family="paragraph" style:parent-style-name="Table_20_Paragraph">
      <style:paragraph-properties fo:margin-left="0.612cm" fo:margin-right="0.139cm" fo:margin-top="0.002cm" fo:margin-bottom="0cm" loext:contextual-spacing="false" fo:line-height="92%" fo:text-align="justify" style:justify-single-word="false" fo:text-indent="0.847cm" style:auto-text-indent="false"/>
    </style:style>
    <style:style style:name="P221" style:family="paragraph" style:parent-style-name="Table_20_Paragraph">
      <style:paragraph-properties fo:margin-left="0.609cm" fo:margin-right="0.169cm" fo:line-height="92%" fo:text-align="justify" style:justify-single-word="false" fo:text-indent="-0.423cm" style:auto-text-indent="false"/>
    </style:style>
    <style:style style:name="P222" style:family="paragraph" style:parent-style-name="Table_20_Paragraph">
      <style:paragraph-properties fo:margin-left="0.609cm" fo:margin-right="0.169cm" fo:margin-top="0.009cm" fo:margin-bottom="0cm" loext:contextual-spacing="false" fo:line-height="92%" fo:text-align="justify" style:justify-single-word="false" fo:text-indent="-0.423cm" style:auto-text-indent="false"/>
    </style:style>
    <style:style style:name="P223" style:family="paragraph" style:parent-style-name="Table_20_Paragraph">
      <style:paragraph-properties fo:margin-left="1.54cm" fo:margin-right="0.173cm" fo:margin-top="0.009cm" fo:margin-bottom="0cm" loext:contextual-spacing="false" fo:line-height="92%" fo:text-align="justify" style:justify-single-word="false" fo:text-indent="0cm" style:auto-text-indent="false"/>
    </style:style>
    <style:style style:name="P224" style:family="paragraph" style:parent-style-name="Table_20_Paragraph" style:list-style-name="WWNum1">
      <style:paragraph-properties fo:margin-left="1.54cm" fo:margin-right="0.173cm" fo:margin-top="0.004cm" fo:margin-bottom="0cm" loext:contextual-spacing="false" fo:line-height="92%" fo:text-align="justify" style:justify-single-word="false" fo:text-indent="0cm" style:auto-text-indent="false">
        <style:tab-stops>
          <style:tab-stop style:position="2.02cm"/>
        </style:tab-stops>
      </style:paragraph-properties>
    </style:style>
    <style:style style:name="P225" style:family="paragraph" style:parent-style-name="Table_20_Paragraph">
      <style:paragraph-properties fo:margin-left="1.54cm" fo:margin-right="0.173cm" fo:margin-top="0.007cm" fo:margin-bottom="0cm" loext:contextual-spacing="false" fo:line-height="92%" fo:text-align="justify" style:justify-single-word="false" fo:text-indent="0cm" style:auto-text-indent="false"/>
    </style:style>
    <style:style style:name="P226" style:family="paragraph" style:parent-style-name="Table_20_Paragraph">
      <style:paragraph-properties fo:margin-left="1.54cm" fo:margin-right="0cm" fo:line-height="0.542cm" fo:text-indent="0cm" style:auto-text-indent="false"/>
    </style:style>
    <style:style style:name="P227" style:family="paragraph" style:parent-style-name="Table_20_Paragraph">
      <style:paragraph-properties fo:margin-left="1.54cm" fo:margin-right="0cm" fo:line-height="0.55cm" fo:text-indent="0cm" style:auto-text-indent="false"/>
    </style:style>
    <style:style style:name="P228" style:family="paragraph" style:parent-style-name="Table_20_Paragraph">
      <style:paragraph-properties fo:margin-left="1.54cm" fo:margin-right="0cm" fo:line-height="0.545cm" fo:text-indent="0cm" style:auto-text-indent="false"/>
    </style:style>
    <style:style style:name="P229" style:family="paragraph" style:parent-style-name="Table_20_Paragraph">
      <style:paragraph-properties fo:margin-left="1.54cm" fo:margin-right="0cm" fo:line-height="0.515cm" fo:text-indent="0cm" style:auto-text-indent="false"/>
    </style:style>
    <style:style style:name="P230" style:family="paragraph" style:parent-style-name="Table_20_Paragraph" style:master-page-name="Converted9">
      <style:paragraph-properties fo:margin-left="1.54cm" fo:margin-right="0cm" fo:line-height="0.51cm" fo:text-indent="0cm" style:auto-text-indent="false" style:page-number="auto"/>
    </style:style>
    <style:style style:name="P231" style:family="paragraph" style:parent-style-name="Table_20_Paragraph" style:master-page-name="Converted27">
      <style:paragraph-properties fo:margin-left="1.54cm" fo:margin-right="0cm" fo:line-height="0.506cm" fo:text-indent="0cm" style:auto-text-indent="false" style:page-number="auto"/>
    </style:style>
    <style:style style:name="P232" style:family="paragraph" style:parent-style-name="Table_20_Paragraph">
      <style:paragraph-properties fo:margin-left="1.54cm" fo:margin-right="0.173cm" fo:margin-top="0.009cm" fo:margin-bottom="0cm" loext:contextual-spacing="false" fo:line-height="92%" fo:text-indent="-0.931cm" style:auto-text-indent="false"/>
    </style:style>
    <style:style style:name="P233" style:family="paragraph" style:parent-style-name="Table_20_Paragraph">
      <style:paragraph-properties fo:margin-left="1.54cm" fo:margin-right="0.173cm" fo:line-height="92%" fo:text-indent="-0.931cm" style:auto-text-indent="false"/>
    </style:style>
    <style:style style:name="P234" style:family="paragraph" style:parent-style-name="Table_20_Paragraph">
      <style:paragraph-properties fo:margin-left="1.54cm" fo:margin-right="0.173cm" fo:line-height="92%" fo:text-align="justify" style:justify-single-word="false" fo:text-indent="-0.931cm" style:auto-text-indent="false"/>
    </style:style>
    <style:style style:name="P235" style:family="paragraph" style:parent-style-name="Table_20_Paragraph">
      <style:paragraph-properties fo:margin-left="1.54cm" fo:margin-right="0.173cm" fo:margin-top="0.004cm" fo:margin-bottom="0cm" loext:contextual-spacing="false" fo:line-height="92%" fo:text-align="justify" style:justify-single-word="false" fo:text-indent="-0.931cm" style:auto-text-indent="false"/>
    </style:style>
    <style:style style:name="P236" style:family="paragraph" style:parent-style-name="Table_20_Paragraph">
      <style:paragraph-properties fo:margin-left="1.54cm" fo:margin-right="0.173cm" fo:margin-top="0.007cm" fo:margin-bottom="0cm" loext:contextual-spacing="false" fo:line-height="92%" fo:text-align="justify" style:justify-single-word="false" fo:text-indent="-0.931cm" style:auto-text-indent="false"/>
    </style:style>
    <style:style style:name="P237" style:family="paragraph" style:parent-style-name="Table_20_Paragraph">
      <style:paragraph-properties fo:margin-left="1.54cm" fo:margin-right="0.169cm" fo:margin-top="0.009cm" fo:margin-bottom="0cm" loext:contextual-spacing="false" fo:line-height="92%" fo:text-align="justify" style:justify-single-word="false" fo:text-indent="-0.931cm" style:auto-text-indent="false"/>
    </style:style>
    <style:style style:name="P238" style:family="paragraph" style:parent-style-name="Table_20_Paragraph">
      <style:paragraph-properties fo:margin-left="0.739cm" fo:margin-right="0.009cm" fo:margin-top="0.009cm" fo:margin-bottom="0cm" loext:contextual-spacing="false" fo:line-height="92%" fo:text-indent="-0.423cm" style:auto-text-indent="false"/>
    </style:style>
    <style:style style:name="P239" style:family="paragraph" style:parent-style-name="Table_20_Paragraph">
      <style:paragraph-properties fo:margin-left="0.739cm" fo:margin-right="0.171cm" fo:margin-top="0.004cm" fo:margin-bottom="0cm" loext:contextual-spacing="false" fo:line-height="92%" fo:text-align="justify" style:justify-single-word="false" fo:text-indent="0.947cm" style:auto-text-indent="false"/>
    </style:style>
    <style:style style:name="P240" style:family="paragraph" style:parent-style-name="Table_20_Paragraph">
      <style:paragraph-properties fo:margin-left="0.739cm" fo:margin-right="0cm" fo:line-height="0.563cm" fo:text-indent="0cm" style:auto-text-indent="false"/>
    </style:style>
    <style:style style:name="P241" style:family="paragraph" style:parent-style-name="Table_20_Paragraph">
      <style:paragraph-properties fo:margin-left="1.54cm" fo:margin-right="0.166cm" fo:margin-top="0.305cm" fo:margin-bottom="0cm" loext:contextual-spacing="false" fo:line-height="92%" fo:text-indent="-1.355cm" style:auto-text-indent="false"/>
    </style:style>
    <style:style style:name="P242" style:family="paragraph" style:parent-style-name="Table_20_Paragraph">
      <style:paragraph-properties fo:margin-left="0.609cm" fo:margin-right="0.208cm" fo:line-height="93%" fo:text-indent="0cm" style:auto-text-indent="false"/>
    </style:style>
    <style:style style:name="P243" style:family="paragraph" style:parent-style-name="Table_20_Paragraph" style:master-page-name="Converted14">
      <style:paragraph-properties fo:margin-left="0.609cm" fo:margin-right="0.208cm" fo:line-height="0.506cm" fo:text-align="end" style:justify-single-word="false" fo:text-indent="0cm" style:auto-text-indent="false" style:page-number="auto"/>
    </style:style>
    <style:style style:name="P244" style:family="paragraph" style:parent-style-name="Table_20_Paragraph">
      <style:paragraph-properties fo:margin-left="0.612cm" fo:margin-right="0.556cm" fo:margin-top="0.007cm" fo:margin-bottom="0cm" loext:contextual-spacing="false" fo:line-height="92%" fo:text-align="end" style:justify-single-word="false" fo:text-indent="-0.423cm" style:auto-text-indent="false"/>
    </style:style>
    <style:style style:name="P245" style:family="paragraph" style:parent-style-name="Table_20_Paragraph">
      <style:paragraph-properties fo:margin-left="0.612cm" fo:margin-right="0.513cm" fo:line-height="92%" fo:text-align="end" style:justify-single-word="false" fo:text-indent="0cm" style:auto-text-indent="false"/>
    </style:style>
    <style:style style:name="P246" style:family="paragraph" style:parent-style-name="Table_20_Paragraph">
      <style:paragraph-properties fo:margin-left="0.612cm" fo:margin-right="0.556cm" fo:margin-top="0.004cm" fo:margin-bottom="0cm" loext:contextual-spacing="false" fo:line-height="92%" fo:text-align="end" style:justify-single-word="false" fo:text-indent="0cm" style:auto-text-indent="false"/>
    </style:style>
    <style:style style:name="P247" style:family="paragraph" style:parent-style-name="Table_20_Paragraph">
      <style:paragraph-properties fo:margin-left="0.612cm" fo:margin-right="0.556cm" fo:line-height="92%" fo:text-align="justify" style:justify-single-word="false" fo:text-indent="0cm" style:auto-text-indent="false"/>
    </style:style>
    <style:style style:name="P248" style:family="paragraph" style:parent-style-name="Table_20_Paragraph">
      <style:paragraph-properties fo:margin-left="0.612cm" fo:margin-right="0.513cm" fo:margin-top="0.009cm" fo:margin-bottom="0cm" loext:contextual-spacing="false" fo:line-height="92%" fo:text-align="justify" style:justify-single-word="false" fo:text-indent="0.887cm" style:auto-text-indent="false"/>
    </style:style>
    <style:style style:name="P249" style:family="paragraph" style:parent-style-name="Table_20_Paragraph">
      <style:paragraph-properties fo:margin-left="1.104cm" fo:margin-right="0.176cm" fo:margin-top="0.002cm" fo:margin-bottom="0cm" loext:contextual-spacing="false" fo:line-height="92%" fo:text-align="justify" style:justify-single-word="false" fo:text-indent="-0.919cm" style:auto-text-indent="false"/>
    </style:style>
    <style:style style:name="P250" style:family="paragraph" style:parent-style-name="Table_20_Paragraph">
      <style:paragraph-properties fo:margin-left="1.104cm" fo:margin-right="0.176cm" fo:line-height="92%" fo:text-align="justify" style:justify-single-word="false" fo:text-indent="-0.919cm" style:auto-text-indent="false"/>
    </style:style>
    <style:style style:name="P251" style:family="paragraph" style:parent-style-name="Table_20_Paragraph">
      <style:paragraph-properties fo:margin-left="1.967cm" fo:margin-right="0.115cm" fo:margin-top="0.011cm" fo:margin-bottom="0cm" loext:contextual-spacing="false" fo:line-height="92%" fo:text-indent="0cm" style:auto-text-indent="false"/>
    </style:style>
    <style:style style:name="P252" style:family="paragraph" style:parent-style-name="Table_20_Paragraph">
      <style:paragraph-properties fo:margin-left="1.967cm" fo:margin-right="0.115cm" fo:margin-top="0.011cm" fo:margin-bottom="0cm" loext:contextual-spacing="false" fo:line-height="92%" fo:text-align="justify" style:justify-single-word="false" fo:text-indent="0cm" style:auto-text-indent="false"/>
    </style:style>
    <style:style style:name="P253" style:family="paragraph" style:parent-style-name="Table_20_Paragraph">
      <style:paragraph-properties fo:margin-left="1.967cm" fo:margin-right="0.115cm" fo:margin-top="0.009cm" fo:margin-bottom="0cm" loext:contextual-spacing="false" fo:line-height="92%" fo:text-align="justify" style:justify-single-word="false" fo:text-indent="0cm" style:auto-text-indent="false"/>
    </style:style>
    <style:style style:name="P254" style:family="paragraph" style:parent-style-name="Table_20_Paragraph">
      <style:paragraph-properties fo:margin-left="1.543cm" fo:margin-right="0.178cm" fo:line-height="92%" fo:text-indent="-0.931cm" style:auto-text-indent="false"/>
    </style:style>
    <style:style style:name="P255" style:family="paragraph" style:parent-style-name="Table_20_Paragraph">
      <style:paragraph-properties fo:margin-left="1.967cm" fo:margin-right="0cm" fo:line-height="0.55cm" fo:text-indent="0cm" style:auto-text-indent="false"/>
    </style:style>
    <style:style style:name="P256" style:family="paragraph" style:parent-style-name="Table_20_Paragraph">
      <style:paragraph-properties fo:margin-left="1.967cm" fo:margin-right="0cm" fo:line-height="0.572cm" fo:text-indent="0cm" style:auto-text-indent="false"/>
    </style:style>
    <style:style style:name="P257" style:family="paragraph" style:parent-style-name="Table_20_Paragraph">
      <style:paragraph-properties fo:margin-left="1.104cm" fo:margin-right="0.175cm" fo:margin-top="0.007cm" fo:margin-bottom="0cm" loext:contextual-spacing="false" fo:line-height="92%" fo:text-align="justify" style:justify-single-word="false" fo:text-indent="0cm" style:auto-text-indent="false"/>
    </style:style>
    <style:style style:name="P258" style:family="paragraph" style:parent-style-name="Table_20_Paragraph">
      <style:paragraph-properties fo:margin-left="0.609cm" fo:margin-right="0.173cm" fo:margin-top="0.009cm" fo:margin-bottom="0cm" loext:contextual-spacing="false" fo:line-height="92%" fo:text-align="justify" style:justify-single-word="false" fo:text-indent="0.847cm" style:auto-text-indent="false"/>
    </style:style>
    <style:style style:name="P259" style:family="paragraph" style:parent-style-name="Table_20_Paragraph">
      <style:paragraph-properties fo:margin-left="0.676cm" fo:margin-right="0.136cm" fo:margin-top="0.009cm" fo:margin-bottom="0cm" loext:contextual-spacing="false" fo:line-height="92%" fo:text-align="justify" style:justify-single-word="false" fo:text-indent="-0.423cm" style:auto-text-indent="false"/>
    </style:style>
    <style:style style:name="P260" style:family="paragraph" style:parent-style-name="Table_20_Paragraph">
      <style:paragraph-properties fo:margin-left="1.498cm" fo:margin-right="0.115cm" fo:line-height="92%" fo:text-indent="-0.889cm" style:auto-text-indent="false"/>
    </style:style>
    <style:style style:name="P261" style:family="paragraph" style:parent-style-name="Table_20_Paragraph">
      <style:paragraph-properties fo:margin-left="1.498cm" fo:margin-right="0.115cm" fo:line-height="92%" fo:text-align="justify" style:justify-single-word="false" fo:text-indent="-0.889cm" style:auto-text-indent="false"/>
    </style:style>
    <style:style style:name="P262" style:family="paragraph" style:parent-style-name="Table_20_Paragraph">
      <style:paragraph-properties fo:margin-left="1.498cm" fo:margin-right="0.115cm" fo:margin-top="0.004cm" fo:margin-bottom="0cm" loext:contextual-spacing="false" fo:line-height="92%" fo:text-indent="-0.889cm" style:auto-text-indent="false"/>
    </style:style>
    <style:style style:name="P263" style:family="paragraph" style:parent-style-name="Table_20_Paragraph">
      <style:paragraph-properties fo:margin-left="1.498cm" fo:margin-right="0.115cm" fo:margin-top="0.009cm" fo:margin-bottom="0cm" loext:contextual-spacing="false" fo:line-height="92%" fo:text-align="justify" style:justify-single-word="false" fo:text-indent="-0.889cm" style:auto-text-indent="false"/>
    </style:style>
    <style:style style:name="P264" style:family="paragraph" style:parent-style-name="Table_20_Paragraph">
      <style:paragraph-properties fo:margin-left="0.609cm" fo:margin-right="0.175cm" fo:margin-top="0.007cm" fo:margin-bottom="0cm" loext:contextual-spacing="false" fo:line-height="92%" fo:text-indent="0.889cm" style:auto-text-indent="false"/>
    </style:style>
    <style:style style:name="P265" style:family="paragraph" style:parent-style-name="Table_20_Paragraph">
      <style:paragraph-properties fo:margin-left="1.498cm" fo:margin-right="0.175cm" fo:margin-top="0.009cm" fo:margin-bottom="0cm" loext:contextual-spacing="false" fo:line-height="92%" fo:text-indent="-0.889cm" style:auto-text-indent="false"/>
    </style:style>
    <style:style style:name="P266" style:family="paragraph" style:parent-style-name="Table_20_Paragraph">
      <style:paragraph-properties fo:margin-left="1.498cm" fo:margin-right="0.175cm" fo:line-height="92%" fo:text-indent="-0.889cm" style:auto-text-indent="false"/>
    </style:style>
    <style:style style:name="P267" style:family="paragraph" style:parent-style-name="Table_20_Paragraph">
      <style:paragraph-properties fo:margin-left="0.642cm" fo:margin-right="0.169cm" fo:margin-top="0.002cm" fo:margin-bottom="0cm" loext:contextual-spacing="false" fo:line-height="92%" fo:text-align="justify" style:justify-single-word="false" fo:text-indent="0.887cm" style:auto-text-indent="false"/>
    </style:style>
    <style:style style:name="P268" style:family="paragraph" style:parent-style-name="Table_20_Paragraph">
      <style:paragraph-properties fo:margin-left="0.642cm" fo:margin-right="0.148cm" fo:line-height="92%" fo:text-align="justify" style:justify-single-word="false" fo:text-indent="0.889cm" style:auto-text-indent="false"/>
    </style:style>
    <style:style style:name="P269" style:family="paragraph" style:parent-style-name="Table_20_Paragraph">
      <style:paragraph-properties fo:margin-left="1.485cm" fo:margin-right="0.115cm" fo:margin-top="0.009cm" fo:margin-bottom="0cm" loext:contextual-spacing="false" fo:line-height="92%" fo:text-align="justify" style:justify-single-word="false" fo:text-indent="-0.877cm" style:auto-text-indent="false"/>
    </style:style>
    <style:style style:name="P270" style:family="paragraph" style:parent-style-name="Table_20_Paragraph">
      <style:paragraph-properties fo:margin-left="1.485cm" fo:margin-right="0.115cm" fo:line-height="92%" fo:text-align="justify" style:justify-single-word="false" fo:text-indent="-0.877cm" style:auto-text-indent="false"/>
    </style:style>
    <style:style style:name="P271" style:family="paragraph" style:parent-style-name="Table_20_Paragraph">
      <style:paragraph-properties fo:margin-left="1.485cm" fo:margin-right="0.115cm" fo:margin-top="0.002cm" fo:margin-bottom="0cm" loext:contextual-spacing="false" fo:line-height="92%" fo:text-align="justify" style:justify-single-word="false" fo:text-indent="-0.877cm" style:auto-text-indent="false"/>
    </style:style>
    <style:style style:name="P272" style:family="paragraph" style:parent-style-name="Table_20_Paragraph">
      <style:paragraph-properties fo:margin-left="1.485cm" fo:margin-right="0.115cm" fo:margin-top="0.004cm" fo:margin-bottom="0cm" loext:contextual-spacing="false" fo:line-height="92%" fo:text-align="justify" style:justify-single-word="false" fo:text-indent="-0.877cm" style:auto-text-indent="false"/>
    </style:style>
    <style:style style:name="P273" style:family="paragraph" style:parent-style-name="Table_20_Paragraph">
      <style:paragraph-properties fo:margin-left="1.485cm" fo:margin-right="0.115cm" fo:margin-top="0.007cm" fo:margin-bottom="0cm" loext:contextual-spacing="false" fo:line-height="92%" fo:text-align="justify" style:justify-single-word="false" fo:text-indent="-0.877cm" style:auto-text-indent="false"/>
    </style:style>
    <style:style style:name="P274" style:family="paragraph" style:parent-style-name="Table_20_Paragraph">
      <style:paragraph-properties fo:margin-left="1.485cm" fo:margin-right="0.115cm" fo:margin-top="0.004cm" fo:margin-bottom="0cm" loext:contextual-spacing="false" fo:line-height="92%" fo:text-align="justify" style:justify-single-word="false" fo:text-indent="0cm" style:auto-text-indent="false"/>
    </style:style>
    <style:style style:name="P275" style:family="paragraph" style:parent-style-name="Table_20_Paragraph">
      <style:paragraph-properties fo:margin-left="1.485cm" fo:margin-right="0.115cm" fo:line-height="92%" fo:text-align="justify" style:justify-single-word="false" fo:text-indent="0cm" style:auto-text-indent="false"/>
    </style:style>
    <style:style style:name="P276" style:family="paragraph" style:parent-style-name="Table_20_Paragraph">
      <style:paragraph-properties fo:margin-left="1.485cm" fo:margin-right="0.115cm" fo:margin-top="0.009cm" fo:margin-bottom="0cm" loext:contextual-spacing="false" fo:line-height="92%" fo:text-indent="0cm" style:auto-text-indent="false"/>
    </style:style>
    <style:style style:name="P277" style:family="paragraph" style:parent-style-name="Table_20_Paragraph">
      <style:paragraph-properties fo:margin-left="0.609cm" fo:margin-right="0.559cm" fo:line-height="92%" fo:text-indent="0cm" style:auto-text-indent="false"/>
    </style:style>
    <style:style style:name="P278" style:family="paragraph" style:parent-style-name="Table_20_Paragraph">
      <style:paragraph-properties fo:margin-left="1.485cm" fo:margin-right="0.169cm" fo:line-height="92%" fo:text-align="justify" style:justify-single-word="false" fo:text-indent="-0.877cm" style:auto-text-indent="false"/>
    </style:style>
    <style:style style:name="P279" style:family="paragraph" style:parent-style-name="Table_20_Paragraph">
      <style:paragraph-properties fo:margin-left="1.485cm" fo:margin-right="0.169cm" fo:margin-top="0.004cm" fo:margin-bottom="0cm" loext:contextual-spacing="false" fo:line-height="93%" fo:text-indent="-0.877cm" style:auto-text-indent="false"/>
    </style:style>
    <style:style style:name="P280" style:family="paragraph" style:parent-style-name="Table_20_Paragraph">
      <style:paragraph-properties fo:margin-left="1.501cm" fo:margin-right="0.168cm" fo:line-height="92%" fo:text-align="justify" style:justify-single-word="false" fo:text-indent="-0.894cm" style:auto-text-indent="false"/>
    </style:style>
    <style:style style:name="P281" style:family="paragraph" style:parent-style-name="Table_20_Paragraph">
      <style:paragraph-properties fo:margin-left="1.485cm" fo:margin-right="0.136cm" fo:line-height="92%" fo:text-align="justify" style:justify-single-word="false" fo:text-indent="-0.877cm" style:auto-text-indent="false"/>
    </style:style>
    <style:style style:name="P282" style:family="paragraph" style:parent-style-name="Table_20_Paragraph">
      <style:paragraph-properties fo:margin-left="1.485cm" fo:margin-right="0.171cm" fo:line-height="92%" fo:text-align="justify" style:justify-single-word="false" fo:text-indent="0cm" style:auto-text-indent="false"/>
    </style:style>
    <style:style style:name="P283" style:family="paragraph" style:parent-style-name="Table_20_Paragraph">
      <style:paragraph-properties fo:margin-left="1.485cm" fo:margin-right="0.145cm" fo:margin-top="0.004cm" fo:margin-bottom="0cm" loext:contextual-spacing="false" fo:line-height="92%" fo:text-indent="-0.877cm" style:auto-text-indent="false"/>
    </style:style>
    <style:style style:name="P284" style:family="paragraph" style:parent-style-name="Table_20_Paragraph">
      <style:paragraph-properties fo:margin-left="1.485cm" fo:margin-right="0.145cm" fo:margin-top="0.004cm" fo:margin-bottom="0cm" loext:contextual-spacing="false" fo:line-height="92%" fo:text-align="justify" style:justify-single-word="false" fo:text-indent="-0.877cm" style:auto-text-indent="false"/>
    </style:style>
    <style:style style:name="P285" style:family="paragraph" style:parent-style-name="Table_20_Paragraph">
      <style:paragraph-properties fo:margin-left="1.485cm" fo:margin-right="0.145cm" fo:line-height="92%" fo:text-indent="-0.877cm" style:auto-text-indent="false"/>
    </style:style>
    <style:style style:name="P286" style:family="paragraph" style:parent-style-name="Table_20_Paragraph">
      <style:paragraph-properties fo:margin-left="1.485cm" fo:margin-right="0.145cm" fo:line-height="92%" fo:text-align="justify" style:justify-single-word="false" fo:text-indent="-0.877cm" style:auto-text-indent="false"/>
    </style:style>
    <style:style style:name="P287" style:family="paragraph" style:parent-style-name="Table_20_Paragraph">
      <style:paragraph-properties fo:margin-left="1.485cm" fo:margin-right="0.145cm" fo:margin-top="0.009cm" fo:margin-bottom="0cm" loext:contextual-spacing="false" fo:line-height="92%" fo:text-align="justify" style:justify-single-word="false" fo:text-indent="-0.877cm" style:auto-text-indent="false"/>
    </style:style>
    <style:style style:name="P288" style:family="paragraph" style:parent-style-name="Table_20_Paragraph">
      <style:paragraph-properties fo:margin-left="0.609cm" fo:margin-right="1.312cm" fo:line-height="92%" fo:text-indent="0cm" style:auto-text-indent="false"/>
    </style:style>
    <style:style style:name="P289" style:family="paragraph" style:parent-style-name="Table_20_Paragraph">
      <style:paragraph-properties fo:margin-left="0.612cm" fo:margin-right="0.173cm" fo:margin-top="0.009cm" fo:margin-bottom="0cm" loext:contextual-spacing="false" fo:line-height="92%" fo:text-align="justify" style:justify-single-word="false" fo:text-indent="0.847cm" style:auto-text-indent="false"/>
    </style:style>
    <style:style style:name="P290" style:family="paragraph" style:parent-style-name="Table_20_Paragraph">
      <style:paragraph-properties fo:margin-left="1.074cm" fo:margin-right="0.127cm" fo:margin-top="0.007cm" fo:margin-bottom="0cm" loext:contextual-spacing="false" fo:line-height="92%" fo:text-align="justify" style:justify-single-word="false" fo:text-indent="-0.889cm" style:auto-text-indent="false"/>
    </style:style>
    <style:style style:name="P291" style:family="paragraph" style:parent-style-name="Table_20_Paragraph" style:master-page-name="Converted16">
      <style:paragraph-properties fo:margin-left="1.074cm" fo:margin-right="0.182cm" fo:margin-top="0.004cm" fo:margin-bottom="0cm" loext:contextual-spacing="false" fo:line-height="92%" fo:text-align="justify" style:justify-single-word="false" fo:text-indent="-0.889cm" style:auto-text-indent="false" style:page-number="auto"/>
    </style:style>
    <style:style style:name="P292" style:family="paragraph" style:parent-style-name="Table_20_Paragraph">
      <style:paragraph-properties fo:margin-left="1.074cm" fo:margin-right="0.182cm" fo:margin-top="0.007cm" fo:margin-bottom="0cm" loext:contextual-spacing="false" fo:line-height="92%" fo:text-align="justify" style:justify-single-word="false" fo:text-indent="-0.889cm" style:auto-text-indent="false"/>
    </style:style>
    <style:style style:name="P293" style:family="paragraph" style:parent-style-name="Table_20_Paragraph">
      <style:paragraph-properties fo:margin-left="1.074cm" fo:margin-right="0.182cm" fo:margin-top="0.002cm" fo:margin-bottom="0cm" loext:contextual-spacing="false" fo:line-height="92%" fo:text-align="justify" style:justify-single-word="false" fo:text-indent="-0.889cm" style:auto-text-indent="false"/>
    </style:style>
    <style:style style:name="P294" style:family="paragraph" style:parent-style-name="Table_20_Paragraph">
      <style:paragraph-properties fo:margin-left="0.185cm" fo:margin-right="0.169cm" fo:margin-top="0.012cm" fo:margin-bottom="0cm" loext:contextual-spacing="false" fo:line-height="92%" fo:text-indent="0cm" style:auto-text-indent="false"/>
    </style:style>
    <style:style style:name="P295" style:family="paragraph" style:parent-style-name="Table_20_Paragraph" style:master-page-name="Converted17">
      <style:paragraph-properties fo:margin-left="0.185cm" fo:margin-right="0.169cm" fo:margin-top="0.007cm" fo:margin-bottom="0cm" loext:contextual-spacing="false" fo:line-height="92%" fo:text-align="justify" style:justify-single-word="false" fo:text-indent="0cm" style:auto-text-indent="false" style:page-number="auto"/>
    </style:style>
    <style:style style:name="P296" style:family="paragraph" style:parent-style-name="Table_20_Paragraph" style:master-page-name="Converted19">
      <style:paragraph-properties fo:margin-left="0.185cm" fo:margin-right="0.169cm" fo:margin-top="0.007cm" fo:margin-bottom="0cm" loext:contextual-spacing="false" fo:line-height="92%" fo:text-align="justify" style:justify-single-word="false" fo:text-indent="0cm" style:auto-text-indent="false" style:page-number="auto"/>
    </style:style>
    <style:style style:name="P297" style:family="paragraph" style:parent-style-name="Table_20_Paragraph">
      <style:paragraph-properties fo:margin-left="0.185cm" fo:margin-right="0.169cm" fo:margin-top="0.319cm" fo:margin-bottom="0cm" loext:contextual-spacing="false" fo:line-height="92%" fo:text-indent="0cm" style:auto-text-indent="false"/>
    </style:style>
    <style:style style:name="P298" style:family="paragraph" style:parent-style-name="Table_20_Paragraph">
      <style:paragraph-properties fo:margin-left="1.459cm" fo:margin-right="0.111cm" fo:margin-top="0.009cm" fo:margin-bottom="0cm" loext:contextual-spacing="false" fo:line-height="92%" fo:text-align="justify" style:justify-single-word="false" fo:text-indent="-0.847cm" style:auto-text-indent="false"/>
    </style:style>
    <style:style style:name="P299" style:family="paragraph" style:parent-style-name="Table_20_Paragraph">
      <style:paragraph-properties fo:margin-left="1.459cm" fo:margin-right="0.111cm" fo:margin-top="0.004cm" fo:margin-bottom="0cm" loext:contextual-spacing="false" fo:line-height="92%" fo:text-align="justify" style:justify-single-word="false" fo:text-indent="-0.847cm" style:auto-text-indent="false"/>
    </style:style>
    <style:style style:name="P300" style:family="paragraph" style:parent-style-name="Table_20_Paragraph">
      <style:paragraph-properties fo:margin-left="1.459cm" fo:margin-right="0.111cm" fo:line-height="92%" fo:text-align="justify" style:justify-single-word="false" fo:text-indent="-0.847cm" style:auto-text-indent="false"/>
    </style:style>
    <style:style style:name="P301" style:family="paragraph" style:parent-style-name="Table_20_Paragraph">
      <style:paragraph-properties fo:margin-left="1.459cm" fo:margin-right="0cm" fo:line-height="0.51cm" fo:text-indent="0cm" style:auto-text-indent="false"/>
    </style:style>
    <style:style style:name="P302" style:family="paragraph" style:parent-style-name="Table_20_Paragraph">
      <style:paragraph-properties fo:margin-left="1.459cm" fo:margin-right="0cm" fo:line-height="0.542cm" fo:text-indent="0cm" style:auto-text-indent="false"/>
    </style:style>
    <style:style style:name="P303" style:family="paragraph" style:parent-style-name="Table_20_Paragraph">
      <style:paragraph-properties fo:margin-left="0.612cm" fo:margin-right="0.176cm" fo:margin-top="0.007cm" fo:margin-bottom="0cm" loext:contextual-spacing="false" fo:line-height="92%" fo:text-align="justify" style:justify-single-word="false" fo:text-indent="-0.423cm" style:auto-text-indent="false"/>
    </style:style>
    <style:style style:name="P304" style:family="paragraph" style:parent-style-name="Table_20_Paragraph">
      <style:paragraph-properties fo:margin-left="1.459cm" fo:margin-right="0.139cm" fo:line-height="92%" fo:text-align="justify" style:justify-single-word="false" fo:text-indent="-0.847cm" style:auto-text-indent="false"/>
    </style:style>
    <style:style style:name="P305" style:family="paragraph" style:parent-style-name="Table_20_Paragraph">
      <style:paragraph-properties fo:margin-left="1.459cm" fo:margin-right="0.139cm" fo:margin-top="0.004cm" fo:margin-bottom="0cm" loext:contextual-spacing="false" fo:line-height="92%" fo:text-align="justify" style:justify-single-word="false" fo:text-indent="-0.847cm" style:auto-text-indent="false"/>
    </style:style>
    <style:style style:name="P306" style:family="paragraph" style:parent-style-name="Table_20_Paragraph">
      <style:paragraph-properties fo:margin-left="1.459cm" fo:margin-right="0.173cm" fo:line-height="92%" fo:text-align="justify" style:justify-single-word="false" fo:text-indent="0cm" style:auto-text-indent="false"/>
    </style:style>
    <style:style style:name="P307" style:family="paragraph" style:parent-style-name="Table_20_Paragraph">
      <style:paragraph-properties fo:margin-left="0.609cm" fo:margin-right="0.462cm" fo:line-height="92%" fo:text-indent="0.004cm" style:auto-text-indent="false"/>
    </style:style>
    <style:style style:name="P308" style:family="paragraph" style:parent-style-name="Table_20_Paragraph">
      <style:paragraph-properties fo:margin-left="1.459cm" fo:margin-right="0.178cm" fo:margin-top="0.007cm" fo:margin-bottom="0cm" loext:contextual-spacing="false" fo:line-height="92%" fo:text-indent="-0.847cm" style:auto-text-indent="false"/>
    </style:style>
    <style:style style:name="P309" style:family="paragraph" style:parent-style-name="Table_20_Paragraph">
      <style:paragraph-properties fo:margin-left="0.753cm" fo:margin-right="0.168cm" fo:margin-top="0.009cm" fo:margin-bottom="0cm" loext:contextual-spacing="false" fo:line-height="92%" fo:text-align="justify" style:justify-single-word="false" fo:text-indent="0.845cm" style:auto-text-indent="false"/>
    </style:style>
    <style:style style:name="P310" style:family="paragraph" style:parent-style-name="Table_20_Paragraph">
      <style:paragraph-properties fo:margin-left="0.753cm" fo:margin-right="0cm" fo:line-height="0.51cm" fo:text-indent="0cm" style:auto-text-indent="false"/>
    </style:style>
    <style:style style:name="P311" style:family="paragraph" style:parent-style-name="Table_20_Paragraph">
      <style:paragraph-properties fo:margin-left="1.095cm" fo:margin-right="0.169cm" fo:margin-top="0.004cm" fo:margin-bottom="0cm" loext:contextual-spacing="false" fo:line-height="93%" fo:text-indent="-0.91cm" style:auto-text-indent="false"/>
    </style:style>
    <style:style style:name="P312" style:family="paragraph" style:parent-style-name="Table_20_Paragraph">
      <style:paragraph-properties fo:margin-left="1.095cm" fo:margin-right="0.169cm" fo:margin-top="0.007cm" fo:margin-bottom="0cm" loext:contextual-spacing="false" fo:line-height="92%" fo:text-align="justify" style:justify-single-word="false" fo:text-indent="-0.91cm" style:auto-text-indent="false"/>
    </style:style>
    <style:style style:name="P313" style:family="paragraph" style:parent-style-name="Table_20_Paragraph">
      <style:paragraph-properties fo:margin-left="1.095cm" fo:margin-right="0.169cm" fo:line-height="92%" fo:text-align="justify" style:justify-single-word="false" fo:text-indent="-0.91cm" style:auto-text-indent="false"/>
    </style:style>
    <style:style style:name="P314" style:family="paragraph" style:parent-style-name="Table_20_Paragraph">
      <style:paragraph-properties fo:margin-left="0.609cm" fo:margin-right="0.982cm" fo:margin-top="0.002cm" fo:margin-bottom="0cm" loext:contextual-spacing="false" fo:line-height="92%" fo:text-indent="0cm" style:auto-text-indent="false"/>
    </style:style>
    <style:style style:name="P315" style:family="paragraph" style:parent-style-name="Table_20_Paragraph">
      <style:paragraph-properties fo:margin-left="1.586cm" fo:margin-right="0.173cm" fo:line-height="92%" fo:text-align="justify" style:justify-single-word="false" fo:text-indent="-0.979cm" style:auto-text-indent="false"/>
    </style:style>
    <style:style style:name="P316" style:family="paragraph" style:parent-style-name="Table_20_Paragraph">
      <style:paragraph-properties fo:margin-left="1.485cm" fo:margin-right="0.173cm" fo:margin-top="0.002cm" fo:margin-bottom="0cm" loext:contextual-spacing="false" fo:line-height="92%" fo:text-align="justify" style:justify-single-word="false" fo:text-indent="0cm" style:auto-text-indent="false"/>
    </style:style>
    <style:style style:name="P317" style:family="paragraph" style:parent-style-name="Table_20_Paragraph">
      <style:paragraph-properties fo:margin-left="1.485cm" fo:margin-right="0.173cm" fo:line-height="92%" fo:text-align="justify" style:justify-single-word="false" fo:text-indent="0cm" style:auto-text-indent="false"/>
    </style:style>
    <style:style style:name="P318" style:family="paragraph" style:parent-style-name="Table_20_Paragraph">
      <style:paragraph-properties fo:margin-left="1.485cm" fo:margin-right="0.173cm" fo:margin-top="0.007cm" fo:margin-bottom="0cm" loext:contextual-spacing="false" fo:line-height="92%" fo:text-indent="0cm" style:auto-text-indent="false"/>
    </style:style>
    <style:style style:name="P319" style:family="paragraph" style:parent-style-name="Table_20_Paragraph">
      <style:paragraph-properties fo:margin-left="1.485cm" fo:margin-right="0.173cm" fo:margin-top="0.009cm" fo:margin-bottom="0cm" loext:contextual-spacing="false" fo:line-height="92%" fo:text-align="justify" style:justify-single-word="false" fo:text-indent="0cm" style:auto-text-indent="false"/>
    </style:style>
    <style:style style:name="P320" style:family="paragraph" style:parent-style-name="Table_20_Paragraph">
      <style:paragraph-properties fo:margin-left="1.485cm" fo:margin-right="0cm" fo:line-height="0.542cm" fo:text-indent="0cm" style:auto-text-indent="false"/>
    </style:style>
    <style:style style:name="P321" style:family="paragraph" style:parent-style-name="Table_20_Paragraph">
      <style:paragraph-properties fo:margin-left="1.485cm" fo:margin-right="0cm" fo:line-height="0.51cm" fo:text-indent="0cm" style:auto-text-indent="false"/>
    </style:style>
    <style:style style:name="P322" style:family="paragraph" style:parent-style-name="Table_20_Paragraph">
      <style:paragraph-properties fo:margin-left="1.485cm" fo:margin-right="0cm" fo:line-height="0.55cm" fo:text-indent="0cm" style:auto-text-indent="false"/>
    </style:style>
    <style:style style:name="P323" style:family="paragraph" style:parent-style-name="Table_20_Paragraph">
      <style:paragraph-properties fo:margin-left="1.485cm" fo:margin-right="0cm" fo:line-height="0.506cm" fo:text-indent="0cm" style:auto-text-indent="false"/>
    </style:style>
    <style:style style:name="P324" style:family="paragraph" style:parent-style-name="Table_20_Paragraph">
      <style:paragraph-properties fo:margin-left="1.485cm" fo:margin-right="0cm" fo:line-height="0.563cm" fo:text-indent="0cm" style:auto-text-indent="false"/>
    </style:style>
    <style:style style:name="P325" style:family="paragraph" style:parent-style-name="Table_20_Paragraph">
      <style:paragraph-properties fo:margin-left="1.485cm" fo:margin-right="0cm" fo:line-height="0.543cm" fo:text-indent="0cm" style:auto-text-indent="false"/>
    </style:style>
    <style:style style:name="P326" style:family="paragraph" style:parent-style-name="Table_20_Paragraph">
      <style:paragraph-properties fo:margin-left="0.609cm" fo:margin-right="1.736cm" fo:margin-top="0.009cm" fo:margin-bottom="0cm" loext:contextual-spacing="false" fo:line-height="92%" fo:text-indent="0cm" style:auto-text-indent="false"/>
    </style:style>
    <style:style style:name="P327" style:family="paragraph" style:parent-style-name="Table_20_Paragraph">
      <style:paragraph-properties fo:margin-left="0.612cm" fo:margin-right="0.18cm" fo:margin-top="0.009cm" fo:margin-bottom="0cm" loext:contextual-spacing="false" fo:line-height="92%" fo:text-indent="0.923cm" style:auto-text-indent="false">
        <style:tab-stops>
          <style:tab-stop style:position="1.459cm"/>
        </style:tab-stops>
      </style:paragraph-properties>
    </style:style>
    <style:style style:name="P328" style:family="paragraph" style:parent-style-name="Table_20_Paragraph">
      <style:paragraph-properties fo:margin-left="0.587cm" fo:margin-right="0.466cm" fo:line-height="92%" fo:text-indent="0.021cm" style:auto-text-indent="false"/>
    </style:style>
    <style:style style:name="P329" style:family="paragraph" style:parent-style-name="Table_20_Paragraph">
      <style:paragraph-properties fo:margin-left="0.587cm" fo:margin-right="0cm" fo:line-height="0.545cm" fo:text-indent="0cm" style:auto-text-indent="false"/>
    </style:style>
    <style:style style:name="P330" style:family="paragraph" style:parent-style-name="Table_20_Paragraph">
      <style:paragraph-properties fo:margin-left="0.612cm" fo:margin-right="0.123cm" fo:margin-top="0.007cm" fo:margin-bottom="0cm" loext:contextual-spacing="false" fo:line-height="92%" fo:text-align="justify" style:justify-single-word="false" fo:text-indent="-0.423cm" style:auto-text-indent="false"/>
    </style:style>
    <style:style style:name="P331" style:family="paragraph" style:parent-style-name="Table_20_Paragraph">
      <style:paragraph-properties fo:margin-left="0.612cm" fo:margin-right="0.123cm" fo:margin-top="0.012cm" fo:margin-bottom="0cm" loext:contextual-spacing="false" fo:line-height="92%" fo:text-align="justify" style:justify-single-word="false" fo:text-indent="-0.423cm" style:auto-text-indent="false"/>
    </style:style>
    <style:style style:name="P332" style:family="paragraph" style:parent-style-name="Table_20_Paragraph">
      <style:paragraph-properties fo:margin-left="0.612cm" fo:margin-right="0.127cm" fo:margin-top="0.011cm" fo:margin-bottom="0cm" loext:contextual-spacing="false" fo:line-height="92%" fo:text-align="justify" style:justify-single-word="false" fo:text-indent="0.887cm" style:auto-text-indent="false"/>
    </style:style>
    <style:style style:name="P333" style:family="paragraph" style:parent-style-name="Table_20_Paragraph">
      <style:paragraph-properties fo:margin-left="0.609cm" fo:margin-right="0.168cm" fo:line-height="92%" fo:text-align="justify" style:justify-single-word="false" fo:text-indent="0.887cm" style:auto-text-indent="false"/>
    </style:style>
    <style:style style:name="P334" style:family="paragraph" style:parent-style-name="Table_20_Paragraph">
      <style:paragraph-properties fo:margin-left="0.609cm" fo:margin-right="0.168cm" fo:margin-top="0.004cm" fo:margin-bottom="0cm" loext:contextual-spacing="false" fo:line-height="92%" fo:text-align="justify" style:justify-single-word="false" fo:text-indent="0.887cm" style:auto-text-indent="false"/>
    </style:style>
    <style:style style:name="P335" style:family="paragraph" style:parent-style-name="Table_20_Paragraph">
      <style:paragraph-properties fo:margin-left="0.609cm" fo:margin-right="0.145cm" fo:line-height="92%" fo:text-align="justify" style:justify-single-word="false" fo:text-indent="0.889cm" style:auto-text-indent="false"/>
    </style:style>
    <style:style style:name="P336" style:family="paragraph" style:parent-style-name="Table_20_Paragraph">
      <style:paragraph-properties fo:margin-left="0.609cm" fo:margin-right="0.145cm" fo:line-height="93%" fo:text-align="justify" style:justify-single-word="false" fo:text-indent="0.889cm" style:auto-text-indent="false"/>
    </style:style>
    <style:style style:name="P337" style:family="paragraph" style:parent-style-name="Table_20_Paragraph">
      <style:paragraph-properties fo:margin-left="1.104cm" fo:margin-right="0.178cm" fo:margin-top="0.007cm" fo:margin-bottom="0cm" loext:contextual-spacing="false" fo:line-height="92%" fo:text-align="justify" style:justify-single-word="false" fo:text-indent="-0.919cm" style:auto-text-indent="false"/>
    </style:style>
    <style:style style:name="P338" style:family="paragraph" style:parent-style-name="Table_20_Paragraph">
      <style:paragraph-properties fo:margin-left="1.104cm" fo:margin-right="0.178cm" fo:margin-top="0.004cm" fo:margin-bottom="0cm" loext:contextual-spacing="false" fo:line-height="93%" fo:text-align="justify" style:justify-single-word="false" fo:text-indent="-0.919cm" style:auto-text-indent="false"/>
    </style:style>
    <style:style style:name="P339" style:family="paragraph" style:parent-style-name="Table_20_Paragraph">
      <style:paragraph-properties fo:margin-left="1.104cm" fo:margin-right="0.178cm" fo:line-height="92%" fo:text-align="justify" style:justify-single-word="false" fo:text-indent="-0.919cm" style:auto-text-indent="false"/>
    </style:style>
    <style:style style:name="P340" style:family="paragraph" style:parent-style-name="Table_20_Paragraph">
      <style:paragraph-properties fo:margin-left="0.609cm" fo:margin-right="0.106cm" fo:margin-top="0.007cm" fo:margin-bottom="0cm" loext:contextual-spacing="false" fo:line-height="92%" fo:text-align="justify" style:justify-single-word="false" fo:text-indent="0.887cm" style:auto-text-indent="false"/>
    </style:style>
    <style:style style:name="P341" style:family="paragraph" style:parent-style-name="Table_20_Paragraph">
      <style:paragraph-properties fo:margin-left="0.609cm" fo:margin-right="0.145cm" fo:margin-top="0.007cm" fo:margin-bottom="0cm" loext:contextual-spacing="false" fo:line-height="92%" fo:text-align="justify" style:justify-single-word="false" fo:text-indent="0cm" style:auto-text-indent="false"/>
    </style:style>
    <style:style style:name="P342" style:family="paragraph" style:parent-style-name="Table_20_Paragraph">
      <style:paragraph-properties fo:margin-left="0cm" fo:margin-right="0.169cm" fo:line-height="0.55cm" fo:text-align="end" style:justify-single-word="false" fo:text-indent="0cm" style:auto-text-indent="false"/>
    </style:style>
    <style:style style:name="P343" style:family="paragraph" style:parent-style-name="Table_20_Paragraph">
      <style:paragraph-properties fo:margin-left="0cm" fo:margin-right="0.169cm" fo:line-height="0.54cm" fo:text-align="end" style:justify-single-word="false" fo:text-indent="0cm" style:auto-text-indent="false"/>
    </style:style>
    <style:style style:name="P344" style:family="paragraph" style:parent-style-name="Table_20_Paragraph">
      <style:paragraph-properties fo:margin-left="0cm" fo:margin-right="0.115cm" fo:line-height="0.519cm" fo:text-align="end" style:justify-single-word="false" fo:text-indent="0cm" style:auto-text-indent="false"/>
    </style:style>
    <style:style style:name="P345" style:family="paragraph" style:parent-style-name="Table_20_Paragraph">
      <style:paragraph-properties fo:margin-left="0.609cm" fo:margin-right="0.466cm" fo:margin-top="0.009cm" fo:margin-bottom="0cm" loext:contextual-spacing="false" fo:line-height="92%" fo:text-indent="0cm" style:auto-text-indent="false"/>
    </style:style>
    <style:style style:name="P346" style:family="paragraph" style:parent-style-name="Table_20_Paragraph">
      <style:paragraph-properties fo:margin-left="0.642cm" fo:margin-right="0.148cm" fo:line-height="92%" fo:text-indent="0.847cm" style:auto-text-indent="false"/>
    </style:style>
    <style:style style:name="P347" style:family="paragraph" style:parent-style-name="Table_20_Paragraph">
      <style:paragraph-properties fo:margin-left="0.642cm" fo:margin-right="0.148cm" fo:line-height="92%" fo:text-align="justify" style:justify-single-word="false" fo:text-indent="0.847cm" style:auto-text-indent="false"/>
    </style:style>
    <style:style style:name="P348" style:family="paragraph" style:parent-style-name="Table_20_Paragraph">
      <style:paragraph-properties fo:margin-left="0.642cm" fo:margin-right="0.148cm" fo:margin-top="0.004cm" fo:margin-bottom="0cm" loext:contextual-spacing="false" fo:line-height="92%" fo:text-align="justify" style:justify-single-word="false" fo:text-indent="0.847cm" style:auto-text-indent="false"/>
    </style:style>
    <style:style style:name="P349" style:family="paragraph" style:parent-style-name="Table_20_Paragraph">
      <style:paragraph-properties fo:margin-left="0.185cm" fo:margin-right="0.176cm" fo:margin-top="0.007cm" fo:margin-bottom="0cm" loext:contextual-spacing="false" fo:line-height="92%" fo:text-indent="0cm" style:auto-text-indent="false"/>
    </style:style>
    <style:style style:name="P350" style:family="paragraph" style:parent-style-name="Table_20_Paragraph">
      <style:paragraph-properties fo:margin-left="0.185cm" fo:margin-right="0.175cm" fo:margin-top="0.012cm" fo:margin-bottom="0cm" loext:contextual-spacing="false" fo:line-height="92%" fo:text-align="justify" style:justify-single-word="false" fo:text-indent="0cm" style:auto-text-indent="false"/>
    </style:style>
    <style:style style:name="P351" style:family="paragraph" style:parent-style-name="Table_20_Paragraph" style:master-page-name="Converted22">
      <style:paragraph-properties fo:margin-left="0.185cm" fo:margin-right="0.175cm" fo:margin-top="0.012cm" fo:margin-bottom="0cm" loext:contextual-spacing="false" fo:line-height="92%" fo:text-indent="0cm" style:auto-text-indent="false" style:page-number="auto"/>
    </style:style>
    <style:style style:name="P352" style:family="paragraph" style:parent-style-name="Table_20_Paragraph">
      <style:paragraph-properties fo:margin-left="0.185cm" fo:margin-right="0.175cm" fo:line-height="92%" fo:text-align="justify" style:justify-single-word="false" fo:text-indent="0cm" style:auto-text-indent="false"/>
    </style:style>
    <style:style style:name="P353" style:family="paragraph" style:parent-style-name="Table_20_Paragraph">
      <style:paragraph-properties fo:margin-left="0.185cm" fo:margin-right="0.175cm" fo:margin-top="0.007cm" fo:margin-bottom="0cm" loext:contextual-spacing="false" fo:line-height="92%" fo:text-align="justify" style:justify-single-word="false" fo:text-indent="0cm" style:auto-text-indent="false"/>
    </style:style>
    <style:style style:name="P354" style:family="paragraph" style:parent-style-name="Table_20_Paragraph">
      <style:paragraph-properties fo:margin-left="0.185cm" fo:margin-right="0.175cm" fo:margin-top="0.004cm" fo:margin-bottom="0cm" loext:contextual-spacing="false" fo:line-height="93%" fo:text-indent="0cm" style:auto-text-indent="false"/>
    </style:style>
    <style:style style:name="P355" style:family="paragraph" style:parent-style-name="Table_20_Paragraph">
      <style:paragraph-properties fo:margin-left="0.612cm" fo:margin-right="0.175cm" fo:line-height="92%" fo:text-indent="0cm" style:auto-text-indent="false"/>
    </style:style>
    <style:style style:name="P356" style:family="paragraph" style:parent-style-name="Table_20_Paragraph">
      <style:paragraph-properties fo:margin-left="1.51cm" fo:margin-right="0.169cm" fo:line-height="93%" fo:text-indent="-0.903cm" style:auto-text-indent="false"/>
    </style:style>
    <style:style style:name="P357" style:family="paragraph" style:parent-style-name="Table_20_Paragraph">
      <style:paragraph-properties fo:margin-left="1.51cm" fo:margin-right="0.169cm" fo:line-height="92%" fo:text-indent="-0.903cm" style:auto-text-indent="false"/>
    </style:style>
    <style:style style:name="P358" style:family="paragraph" style:parent-style-name="Table_20_Paragraph">
      <style:paragraph-properties fo:margin-left="1.51cm" fo:margin-right="0.169cm" fo:line-height="92%" fo:text-align="justify" style:justify-single-word="false" fo:text-indent="-0.903cm" style:auto-text-indent="false"/>
    </style:style>
    <style:style style:name="P359" style:family="paragraph" style:parent-style-name="Table_20_Paragraph">
      <style:paragraph-properties fo:margin-left="1.51cm" fo:margin-right="0.169cm" fo:margin-top="0.009cm" fo:margin-bottom="0cm" loext:contextual-spacing="false" fo:line-height="92%" fo:text-align="justify" style:justify-single-word="false" fo:text-indent="-0.903cm" style:auto-text-indent="false"/>
    </style:style>
    <style:style style:name="P360" style:family="paragraph" style:parent-style-name="Table_20_Paragraph">
      <style:paragraph-properties fo:margin-left="1.51cm" fo:margin-right="0.169cm" fo:margin-top="0.004cm" fo:margin-bottom="0cm" loext:contextual-spacing="false" fo:line-height="92%" fo:text-align="justify" style:justify-single-word="false" fo:text-indent="-0.903cm" style:auto-text-indent="false"/>
    </style:style>
    <style:style style:name="P361" style:family="paragraph" style:parent-style-name="Table_20_Paragraph">
      <style:paragraph-properties fo:margin-left="1.51cm" fo:margin-right="0cm" fo:line-height="0.542cm" fo:text-indent="0cm" style:auto-text-indent="false"/>
    </style:style>
    <style:style style:name="P362" style:family="paragraph" style:parent-style-name="Table_20_Paragraph">
      <style:paragraph-properties fo:margin-left="1.51cm" fo:margin-right="0cm" fo:line-height="0.55cm" fo:text-indent="0cm" style:auto-text-indent="false"/>
    </style:style>
    <style:style style:name="P363" style:family="paragraph" style:parent-style-name="Table_20_Paragraph">
      <style:paragraph-properties fo:margin-left="1.51cm" fo:margin-right="0cm" fo:line-height="0.51cm" fo:text-indent="0cm" style:auto-text-indent="false"/>
    </style:style>
    <style:style style:name="P364" style:family="paragraph" style:parent-style-name="Table_20_Paragraph">
      <style:paragraph-properties fo:margin-left="1.51cm" fo:margin-right="0.115cm" fo:line-height="92%" fo:text-align="justify" style:justify-single-word="false" fo:text-indent="-0.903cm" style:auto-text-indent="false"/>
    </style:style>
    <style:style style:name="P365" style:family="paragraph" style:parent-style-name="Table_20_Paragraph">
      <style:paragraph-properties fo:margin-left="1.51cm" fo:margin-right="0.166cm" fo:margin-top="0.002cm" fo:margin-bottom="0cm" loext:contextual-spacing="false" fo:line-height="92%" fo:text-align="justify" style:justify-single-word="false" fo:text-indent="-0.903cm" style:auto-text-indent="false"/>
    </style:style>
    <style:style style:name="P366" style:family="paragraph" style:parent-style-name="Table_20_Paragraph">
      <style:paragraph-properties fo:margin-left="1.51cm" fo:margin-right="0.169cm" fo:line-height="92%" fo:text-align="justify" style:justify-single-word="false" fo:text-indent="0cm" style:auto-text-indent="false"/>
    </style:style>
    <style:style style:name="P367" style:family="paragraph" style:parent-style-name="Table_20_Paragraph">
      <style:paragraph-properties fo:margin-left="0cm" fo:margin-right="0.173cm" fo:line-height="0.519cm" fo:text-align="end" style:justify-single-word="false" fo:text-indent="0cm" style:auto-text-indent="false"/>
    </style:style>
    <style:style style:name="P368" style:family="paragraph" style:parent-style-name="Table_20_Paragraph">
      <style:paragraph-properties fo:margin-left="1.51cm" fo:margin-right="0.145cm" fo:margin-top="0.009cm" fo:margin-bottom="0cm" loext:contextual-spacing="false" fo:line-height="92%" fo:text-indent="-0.903cm" style:auto-text-indent="false"/>
    </style:style>
    <style:style style:name="P369" style:family="paragraph" style:parent-style-name="Table_20_Paragraph">
      <style:paragraph-properties fo:margin-left="1.51cm" fo:margin-right="0.145cm" fo:line-height="93%" fo:text-indent="-0.903cm" style:auto-text-indent="false"/>
    </style:style>
    <style:style style:name="P370" style:family="paragraph" style:parent-style-name="Table_20_Paragraph">
      <style:paragraph-properties fo:margin-left="1.51cm" fo:margin-right="0.145cm" fo:line-height="92%" fo:text-indent="-0.903cm" style:auto-text-indent="false"/>
    </style:style>
    <style:style style:name="P371" style:family="paragraph" style:parent-style-name="Table_20_Paragraph">
      <style:paragraph-properties fo:margin-left="1.51cm" fo:margin-right="0.145cm" fo:line-height="92%" fo:text-align="justify" style:justify-single-word="false" fo:text-indent="-0.903cm" style:auto-text-indent="false"/>
    </style:style>
    <style:style style:name="P372" style:family="paragraph" style:parent-style-name="Table_20_Paragraph">
      <style:paragraph-properties fo:margin-left="1.51cm" fo:margin-right="0.145cm" fo:margin-top="0.004cm" fo:margin-bottom="0cm" loext:contextual-spacing="false" fo:line-height="92%" fo:text-indent="-0.903cm" style:auto-text-indent="false"/>
    </style:style>
    <style:style style:name="P373" style:family="paragraph" style:parent-style-name="Table_20_Paragraph">
      <style:paragraph-properties fo:margin-left="0.609cm" fo:margin-right="0.145cm" fo:line-height="92%" fo:text-indent="0.901cm" style:auto-text-indent="false"/>
    </style:style>
    <style:style style:name="P374" style:family="paragraph" style:parent-style-name="Table_20_Paragraph">
      <style:paragraph-properties fo:margin-left="1.51cm" fo:margin-right="0.145cm" fo:line-height="92%" fo:text-indent="0cm" style:auto-text-indent="false"/>
    </style:style>
    <style:style style:name="P375" style:family="paragraph" style:parent-style-name="Table_20_Paragraph">
      <style:paragraph-properties fo:margin-left="1.51cm" fo:margin-right="0.145cm" fo:line-height="92%" fo:text-align="justify" style:justify-single-word="false" fo:text-indent="0cm" style:auto-text-indent="false"/>
    </style:style>
    <style:style style:name="P376" style:family="paragraph" style:parent-style-name="Table_20_Paragraph">
      <style:paragraph-properties fo:margin-left="1.51cm" fo:margin-right="0.168cm" fo:margin-top="0.002cm" fo:margin-bottom="0cm" loext:contextual-spacing="false" fo:line-height="92%" fo:text-align="justify" style:justify-single-word="false" fo:text-indent="-0.903cm" style:auto-text-indent="false"/>
    </style:style>
    <style:style style:name="P377" style:family="paragraph" style:parent-style-name="Table_20_Paragraph">
      <style:paragraph-properties fo:margin-left="1.543cm" fo:margin-right="0.115cm" fo:line-height="92%" fo:text-align="justify" style:justify-single-word="false" fo:text-indent="-1.355cm" style:auto-text-indent="false"/>
    </style:style>
    <style:style style:name="P378" style:family="paragraph" style:parent-style-name="Table_20_Paragraph">
      <style:paragraph-properties fo:margin-left="1.543cm" fo:margin-right="0.148cm" fo:margin-top="0.009cm" fo:margin-bottom="0cm" loext:contextual-spacing="false" fo:line-height="92%" fo:text-align="justify" style:justify-single-word="false" fo:text-indent="-1.355cm" style:auto-text-indent="false"/>
    </style:style>
    <style:style style:name="P379" style:family="paragraph" style:parent-style-name="Table_20_Paragraph">
      <style:paragraph-properties fo:margin-left="0cm" fo:margin-right="0.171cm" fo:line-height="0.55cm" fo:text-align="end" style:justify-single-word="false" fo:text-indent="0cm" style:auto-text-indent="false"/>
    </style:style>
    <style:style style:name="P380" style:family="paragraph" style:parent-style-name="Table_20_Paragraph">
      <style:paragraph-properties fo:margin-left="0.609cm" fo:margin-right="0.169cm" fo:margin-top="0.007cm" fo:margin-bottom="0cm" loext:contextual-spacing="false" fo:line-height="92%" fo:text-indent="-0.42cm" style:auto-text-indent="false"/>
    </style:style>
    <style:style style:name="P381" style:family="paragraph" style:parent-style-name="Table_20_Paragraph">
      <style:paragraph-properties fo:margin-left="1.51cm" fo:margin-right="0.173cm" fo:line-height="92%" fo:text-align="justify" style:justify-single-word="false" fo:text-indent="0cm" style:auto-text-indent="false"/>
    </style:style>
    <style:style style:name="P382" style:family="paragraph" style:parent-style-name="Table_20_Paragraph">
      <style:paragraph-properties fo:margin-left="1.51cm" fo:margin-right="0.173cm" fo:margin-top="0.009cm" fo:margin-bottom="0cm" loext:contextual-spacing="false" fo:line-height="92%" fo:text-indent="0cm" style:auto-text-indent="false"/>
    </style:style>
    <style:style style:name="P383" style:family="paragraph" style:parent-style-name="Table_20_Paragraph">
      <style:paragraph-properties fo:margin-left="1.095cm" fo:margin-right="0.173cm" fo:line-height="92%" fo:text-align="justify" style:justify-single-word="false" fo:text-indent="-0.91cm" style:auto-text-indent="false"/>
    </style:style>
    <style:style style:name="P384" style:family="paragraph" style:parent-style-name="Table_20_Paragraph">
      <style:paragraph-properties fo:margin-left="1.095cm" fo:margin-right="0.176cm" fo:margin-top="0.002cm" fo:margin-bottom="0cm" loext:contextual-spacing="false" fo:line-height="92%" fo:text-align="justify" style:justify-single-word="false" fo:text-indent="0cm" style:auto-text-indent="false"/>
    </style:style>
    <style:style style:name="P385" style:family="paragraph" style:parent-style-name="Table_20_Paragraph">
      <style:paragraph-properties fo:margin-left="1.095cm" fo:margin-right="0.176cm" fo:margin-top="0.007cm" fo:margin-bottom="0cm" loext:contextual-spacing="false" fo:line-height="92%" fo:text-indent="0cm" style:auto-text-indent="false"/>
    </style:style>
    <style:style style:name="P386" style:family="paragraph" style:parent-style-name="Table_20_Paragraph">
      <style:paragraph-properties fo:margin-left="1.095cm" fo:margin-right="0.169cm" fo:line-height="92%" fo:text-align="justify" style:justify-single-word="false" fo:text-indent="0cm" style:auto-text-indent="false"/>
    </style:style>
    <style:style style:name="P387" style:family="paragraph" style:parent-style-name="Table_20_Paragraph">
      <style:paragraph-properties fo:margin-left="1.095cm" fo:margin-right="0.171cm" fo:margin-top="0.002cm" fo:margin-bottom="0cm" loext:contextual-spacing="false" fo:line-height="92%" fo:text-align="justify" style:justify-single-word="false" fo:text-indent="-0.91cm" style:auto-text-indent="false"/>
    </style:style>
    <style:style style:name="P388" style:family="paragraph" style:parent-style-name="Table_20_Paragraph">
      <style:paragraph-properties fo:margin-left="1.54cm" fo:margin-right="0.175cm" fo:margin-top="0.004cm" fo:margin-bottom="0cm" loext:contextual-spacing="false" fo:line-height="92%" fo:text-indent="-0.931cm" style:auto-text-indent="false"/>
    </style:style>
    <style:style style:name="P389" style:family="paragraph" style:parent-style-name="Table_20_Paragraph">
      <style:paragraph-properties fo:margin-left="1.54cm" fo:margin-right="0.175cm" fo:margin-top="0.009cm" fo:margin-bottom="0cm" loext:contextual-spacing="false" fo:line-height="92%" fo:text-indent="-0.931cm" style:auto-text-indent="false"/>
    </style:style>
    <style:style style:name="P390" style:family="paragraph" style:parent-style-name="Table_20_Paragraph">
      <style:paragraph-properties fo:margin-left="0.589cm" fo:margin-right="0.161cm" fo:line-height="0.545cm" fo:text-align="center" style:justify-single-word="false" fo:text-indent="0cm" style:auto-text-indent="false"/>
    </style:style>
    <style:style style:name="P391" style:family="paragraph" style:parent-style-name="Table_20_Paragraph">
      <style:paragraph-properties fo:margin-left="0.642cm" fo:margin-right="0.148cm" fo:line-height="92%" fo:text-indent="0cm" style:auto-text-indent="false"/>
    </style:style>
    <style:style style:name="P392" style:family="paragraph" style:parent-style-name="Table_20_Paragraph">
      <style:paragraph-properties fo:margin-left="0.642cm" fo:margin-right="0cm" fo:line-height="0.51cm" fo:text-indent="0cm" style:auto-text-indent="false"/>
    </style:style>
    <style:style style:name="P393" style:family="paragraph" style:parent-style-name="Table_20_Paragraph">
      <style:paragraph-properties fo:margin-left="0.642cm" fo:margin-right="0cm" fo:line-height="0.57cm" fo:text-indent="0cm" style:auto-text-indent="false"/>
    </style:style>
    <style:style style:name="P394" style:family="paragraph" style:parent-style-name="Frame_20_contents">
      <style:paragraph-properties fo:margin-left="0.106cm" fo:margin-right="0cm" fo:margin-top="0.099cm" fo:margin-bottom="0cm" loext:contextual-spacing="false" fo:text-align="start" style:justify-single-word="false" fo:text-indent="0cm" style:auto-text-indent="false"/>
    </style:style>
    <style:style style:name="T1" style:family="text">
      <style:text-properties fo:font-size="12pt" style:font-size-asian="12pt"/>
    </style:style>
    <style:style style:name="T2" style:family="text">
      <style:text-properties fo:font-size="12pt" style:font-size-asian="12pt" style:text-scale="95%"/>
    </style:style>
    <style:style style:name="T3" style:family="text">
      <style:text-properties fo:font-size="12pt" fo:letter-spacing="0.032cm" style:font-size-asian="12pt"/>
    </style:style>
    <style:style style:name="T4" style:family="text">
      <style:text-properties fo:font-size="12pt" fo:letter-spacing="0.032cm" style:font-size-asian="12pt" style:text-scale="95%"/>
    </style:style>
    <style:style style:name="T5" style:family="text">
      <style:text-properties fo:font-size="12pt" fo:letter-spacing="0.032cm" style:text-underline-style="solid" style:text-underline-width="auto" style:text-underline-color="font-color" style:font-size-asian="12pt"/>
    </style:style>
    <style:style style:name="T6" style:family="text">
      <style:text-properties fo:font-size="12pt" fo:letter-spacing="0.023cm" style:font-size-asian="12pt"/>
    </style:style>
    <style:style style:name="T7" style:family="text">
      <style:text-properties fo:font-size="12pt" fo:letter-spacing="0.023cm" style:font-size-asian="12pt" style:text-scale="95%"/>
    </style:style>
    <style:style style:name="T8" style:family="text">
      <style:text-properties fo:font-size="12pt" fo:letter-spacing="0.023cm" style:text-underline-style="solid" style:text-underline-width="auto" style:text-underline-color="font-color" style:font-size-asian="12pt"/>
    </style:style>
    <style:style style:name="T9" style:family="text">
      <style:text-properties fo:font-size="12pt" fo:letter-spacing="0.023cm" style:text-underline-style="solid" style:text-underline-width="auto" style:text-underline-color="font-color" style:font-size-asian="12pt" style:text-scale="95%"/>
    </style:style>
    <style:style style:name="T10" style:family="text">
      <style:text-properties fo:font-size="12pt" style:text-underline-style="solid" style:text-underline-width="auto" style:text-underline-color="font-color" style:font-size-asian="12pt"/>
    </style:style>
    <style:style style:name="T11" style:family="text">
      <style:text-properties fo:font-size="12pt" fo:letter-spacing="-0.062cm" style:text-underline-style="solid" style:text-underline-width="auto" style:text-underline-color="font-color" style:font-size-asian="12pt"/>
    </style:style>
    <style:style style:name="T12" style:family="text">
      <style:text-properties fo:font-size="12pt" fo:letter-spacing="-0.062cm" style:font-size-asian="12pt"/>
    </style:style>
    <style:style style:name="T13" style:family="text">
      <style:text-properties fo:font-size="12pt" fo:letter-spacing="0.009cm" style:text-underline-style="solid" style:text-underline-width="auto" style:text-underline-color="font-color" style:font-size-asian="12pt"/>
    </style:style>
    <style:style style:name="T14" style:family="text">
      <style:text-properties fo:font-size="12pt" fo:letter-spacing="0.009cm" style:font-size-asian="12pt"/>
    </style:style>
    <style:style style:name="T15" style:family="text">
      <style:text-properties fo:font-size="12pt" fo:letter-spacing="-0.393cm" style:text-underline-style="solid" style:text-underline-width="auto" style:text-underline-color="font-color" style:font-size-asian="12pt"/>
    </style:style>
    <style:style style:name="T16" style:family="text">
      <style:text-properties fo:font-size="12pt" fo:letter-spacing="0.034cm" style:text-underline-style="solid" style:text-underline-width="auto" style:text-underline-color="font-color" style:font-size-asian="12pt"/>
    </style:style>
    <style:style style:name="T17" style:family="text">
      <style:text-properties fo:font-size="12pt" fo:letter-spacing="0.034cm" style:font-size-asian="12pt"/>
    </style:style>
    <style:style style:name="T18" style:family="text">
      <style:text-properties fo:font-size="12pt" fo:letter-spacing="0.037cm" style:font-size-asian="12pt"/>
    </style:style>
    <style:style style:name="T19" style:family="text">
      <style:text-properties fo:font-size="12pt" fo:letter-spacing="0.037cm" style:text-underline-style="solid" style:text-underline-width="auto" style:text-underline-color="font-color" style:font-size-asian="12pt"/>
    </style:style>
    <style:style style:name="T20" style:family="text">
      <style:text-properties fo:font-size="12pt" fo:letter-spacing="0.037cm" style:text-underline-style="solid" style:text-underline-width="auto" style:text-underline-color="font-color" style:font-size-asian="12pt" style:text-scale="95%"/>
    </style:style>
    <style:style style:name="T21" style:family="text">
      <style:text-properties fo:font-size="12pt" fo:letter-spacing="0.026cm" style:font-size-asian="12pt"/>
    </style:style>
    <style:style style:name="T22" style:family="text">
      <style:text-properties fo:font-size="12pt" fo:letter-spacing="0.026cm" style:font-size-asian="12pt" style:text-scale="95%"/>
    </style:style>
    <style:style style:name="T23" style:family="text">
      <style:text-properties fo:font-size="12pt" fo:letter-spacing="0.026cm" style:text-underline-style="solid" style:text-underline-width="auto" style:text-underline-color="font-color" style:font-size-asian="12pt"/>
    </style:style>
    <style:style style:name="T24" style:family="text">
      <style:text-properties fo:font-size="12pt" fo:letter-spacing="0.025cm" style:text-underline-style="solid" style:text-underline-width="auto" style:text-underline-color="font-color" style:font-size-asian="12pt"/>
    </style:style>
    <style:style style:name="T25" style:family="text">
      <style:text-properties fo:font-size="12pt" fo:letter-spacing="0.025cm" style:text-underline-style="solid" style:text-underline-width="auto" style:text-underline-color="font-color" style:font-size-asian="12pt" style:text-scale="95%"/>
    </style:style>
    <style:style style:name="T26" style:family="text">
      <style:text-properties fo:font-size="12pt" fo:letter-spacing="0.025cm" style:font-size-asian="12pt"/>
    </style:style>
    <style:style style:name="T27" style:family="text">
      <style:text-properties fo:font-size="12pt" fo:letter-spacing="0.025cm" style:font-size-asian="12pt" style:text-scale="95%"/>
    </style:style>
    <style:style style:name="T28" style:family="text">
      <style:text-properties fo:font-size="12pt" fo:letter-spacing="-0.395cm" style:text-underline-style="solid" style:text-underline-width="auto" style:text-underline-color="font-color" style:font-size-asian="12pt" style:text-scale="95%"/>
    </style:style>
    <style:style style:name="T29" style:family="text">
      <style:text-properties fo:font-size="12pt" fo:letter-spacing="0.014cm" style:font-size-asian="12pt"/>
    </style:style>
    <style:style style:name="T30" style:family="text">
      <style:text-properties fo:font-size="12pt" fo:letter-spacing="0.014cm" style:font-size-asian="12pt" style:text-scale="95%"/>
    </style:style>
    <style:style style:name="T31" style:family="text">
      <style:text-properties fo:font-size="12pt" fo:letter-spacing="0.014cm" style:text-underline-style="solid" style:text-underline-width="auto" style:text-underline-color="font-color" style:font-size-asian="12pt"/>
    </style:style>
    <style:style style:name="T32" style:family="text">
      <style:text-properties fo:font-size="12pt" fo:letter-spacing="0.041cm" style:font-size-asian="12pt"/>
    </style:style>
    <style:style style:name="T33" style:family="text">
      <style:text-properties fo:font-size="12pt" fo:letter-spacing="0.041cm" style:font-size-asian="12pt" style:text-scale="95%"/>
    </style:style>
    <style:style style:name="T34" style:family="text">
      <style:text-properties fo:font-size="12pt" fo:letter-spacing="0.041cm" style:text-underline-style="solid" style:text-underline-width="auto" style:text-underline-color="font-color" style:font-size-asian="12pt"/>
    </style:style>
    <style:style style:name="T35" style:family="text">
      <style:text-properties fo:font-size="12pt" fo:letter-spacing="0.041cm" style:text-underline-style="solid" style:text-underline-width="auto" style:text-underline-color="font-color" style:font-size-asian="12pt" style:text-scale="95%"/>
    </style:style>
    <style:style style:name="T36" style:family="text">
      <style:text-properties fo:font-size="12pt" fo:letter-spacing="0.042cm" style:font-size-asian="12pt"/>
    </style:style>
    <style:style style:name="T37" style:family="text">
      <style:text-properties fo:font-size="12pt" fo:letter-spacing="0.042cm" style:text-underline-style="solid" style:text-underline-width="auto" style:text-underline-color="font-color" style:font-size-asian="12pt"/>
    </style:style>
    <style:style style:name="T38" style:family="text">
      <style:text-properties fo:font-size="12pt" fo:letter-spacing="0.021cm" style:font-size-asian="12pt"/>
    </style:style>
    <style:style style:name="T39" style:family="text">
      <style:text-properties fo:font-size="12pt" fo:letter-spacing="0.021cm" style:font-size-asian="12pt" style:text-scale="95%"/>
    </style:style>
    <style:style style:name="T40" style:family="text">
      <style:text-properties fo:font-size="12pt" fo:letter-spacing="0.021cm" style:text-underline-style="solid" style:text-underline-width="auto" style:text-underline-color="font-color" style:font-size-asian="12pt"/>
    </style:style>
    <style:style style:name="T41" style:family="text">
      <style:text-properties fo:font-size="12pt" fo:letter-spacing="-0.208cm" style:font-size-asian="12pt"/>
    </style:style>
    <style:style style:name="T42" style:family="text">
      <style:text-properties fo:font-size="12pt" fo:letter-spacing="0.011cm" style:font-size-asian="12pt"/>
    </style:style>
    <style:style style:name="T43" style:family="text">
      <style:text-properties fo:font-size="12pt" fo:letter-spacing="0.035cm" style:font-size-asian="12pt"/>
    </style:style>
    <style:style style:name="T44" style:family="text">
      <style:text-properties fo:font-size="12pt" fo:letter-spacing="0.035cm" style:text-underline-style="solid" style:text-underline-width="auto" style:text-underline-color="font-color" style:font-size-asian="12pt"/>
    </style:style>
    <style:style style:name="T45" style:family="text">
      <style:text-properties fo:font-size="12pt" fo:letter-spacing="0.035cm" style:text-underline-style="solid" style:text-underline-width="auto" style:text-underline-color="font-color" style:font-size-asian="12pt" style:text-scale="95%"/>
    </style:style>
    <style:style style:name="T46" style:family="text">
      <style:text-properties fo:font-size="12pt" fo:letter-spacing="0.016cm" style:font-size-asian="12pt"/>
    </style:style>
    <style:style style:name="T47" style:family="text">
      <style:text-properties fo:font-size="12pt" fo:letter-spacing="0.016cm" style:font-size-asian="12pt" style:text-scale="95%"/>
    </style:style>
    <style:style style:name="T48" style:family="text">
      <style:text-properties fo:font-size="12pt" fo:letter-spacing="0.012cm" style:font-size-asian="12pt"/>
    </style:style>
    <style:style style:name="T49" style:family="text">
      <style:text-properties fo:font-size="12pt" fo:letter-spacing="0.012cm" style:font-size-asian="12pt" style:text-scale="95%"/>
    </style:style>
    <style:style style:name="T50" style:family="text">
      <style:text-properties fo:font-size="12pt" fo:letter-spacing="0.012cm" style:text-underline-style="solid" style:text-underline-width="auto" style:text-underline-color="font-color" style:font-size-asian="12pt"/>
    </style:style>
    <style:style style:name="T51" style:family="text">
      <style:text-properties fo:font-size="12pt" fo:letter-spacing="-0.196cm" style:font-size-asian="12pt" style:text-scale="95%"/>
    </style:style>
    <style:style style:name="T52" style:family="text">
      <style:text-properties fo:font-size="12pt" fo:letter-spacing="-0.012cm" style:font-size-asian="12pt"/>
    </style:style>
    <style:style style:name="T53" style:family="text">
      <style:text-properties fo:font-size="12pt" fo:letter-spacing="0.055cm" style:font-size-asian="12pt"/>
    </style:style>
    <style:style style:name="T54" style:family="text">
      <style:text-properties fo:font-size="12pt" fo:letter-spacing="0.055cm" style:text-underline-style="solid" style:text-underline-width="auto" style:text-underline-color="font-color" style:font-size-asian="12pt"/>
    </style:style>
    <style:style style:name="T55" style:family="text">
      <style:text-properties fo:font-size="12pt" fo:letter-spacing="0.019cm" style:font-size-asian="12pt"/>
    </style:style>
    <style:style style:name="T56" style:family="text">
      <style:text-properties fo:font-size="12pt" fo:letter-spacing="0.019cm" style:font-size-asian="12pt" style:text-scale="95%"/>
    </style:style>
    <style:style style:name="T57" style:family="text">
      <style:text-properties fo:font-size="12pt" fo:letter-spacing="0.019cm" style:text-underline-style="solid" style:text-underline-width="auto" style:text-underline-color="font-color" style:font-size-asian="12pt"/>
    </style:style>
    <style:style style:name="T58" style:family="text">
      <style:text-properties fo:font-size="12pt" fo:letter-spacing="0.044cm" style:font-size-asian="12pt"/>
    </style:style>
    <style:style style:name="T59" style:family="text">
      <style:text-properties fo:font-size="12pt" fo:letter-spacing="0.044cm" style:text-underline-style="solid" style:text-underline-width="auto" style:text-underline-color="font-color" style:font-size-asian="12pt"/>
    </style:style>
    <style:style style:name="T60" style:family="text">
      <style:text-properties fo:font-size="12pt" fo:letter-spacing="0.028cm" style:font-size-asian="12pt"/>
    </style:style>
    <style:style style:name="T61" style:family="text">
      <style:text-properties fo:font-size="12pt" fo:letter-spacing="0.028cm" style:font-size-asian="12pt" style:text-scale="95%"/>
    </style:style>
    <style:style style:name="T62" style:family="text">
      <style:text-properties fo:font-size="12pt" fo:letter-spacing="0.028cm" style:text-underline-style="solid" style:text-underline-width="auto" style:text-underline-color="font-color" style:font-size-asian="12pt"/>
    </style:style>
    <style:style style:name="T63" style:family="text">
      <style:text-properties fo:font-size="12pt" fo:letter-spacing="0.028cm" style:text-underline-style="solid" style:text-underline-width="auto" style:text-underline-color="font-color" style:font-size-asian="12pt" style:text-scale="95%"/>
    </style:style>
    <style:style style:name="T64" style:family="text">
      <style:text-properties fo:font-size="12pt" fo:letter-spacing="0.076cm" style:font-size-asian="12pt"/>
    </style:style>
    <style:style style:name="T65" style:family="text">
      <style:text-properties fo:font-size="12pt" fo:letter-spacing="-0.388cm" style:text-underline-style="solid" style:text-underline-width="auto" style:text-underline-color="font-color" style:font-size-asian="12pt"/>
    </style:style>
    <style:style style:name="T66" style:family="text">
      <style:text-properties fo:font-size="12pt" fo:letter-spacing="-0.388cm" style:text-underline-style="solid" style:text-underline-width="auto" style:text-underline-color="font-color" style:font-size-asian="12pt" style:text-scale="95%"/>
    </style:style>
    <style:style style:name="T67" style:family="text">
      <style:text-properties fo:font-size="12pt" fo:letter-spacing="0.046cm" style:text-underline-style="solid" style:text-underline-width="auto" style:text-underline-color="font-color" style:font-size-asian="12pt"/>
    </style:style>
    <style:style style:name="T68" style:family="text">
      <style:text-properties fo:font-size="12pt" fo:letter-spacing="0.046cm" style:text-underline-style="solid" style:text-underline-width="auto" style:text-underline-color="font-color" style:font-size-asian="12pt" style:text-scale="95%"/>
    </style:style>
    <style:style style:name="T69" style:family="text">
      <style:text-properties fo:font-size="12pt" fo:letter-spacing="0.046cm" style:font-size-asian="12pt"/>
    </style:style>
    <style:style style:name="T70" style:family="text">
      <style:text-properties fo:font-size="12pt" fo:letter-spacing="0.046cm" style:font-size-asian="12pt" style:text-scale="95%"/>
    </style:style>
    <style:style style:name="T71" style:family="text">
      <style:text-properties fo:font-size="12pt" fo:letter-spacing="0.039cm" style:font-size-asian="12pt"/>
    </style:style>
    <style:style style:name="T72" style:family="text">
      <style:text-properties fo:font-size="12pt" fo:letter-spacing="0.039cm" style:font-size-asian="12pt" style:text-scale="95%"/>
    </style:style>
    <style:style style:name="T73" style:family="text">
      <style:text-properties fo:font-size="12pt" fo:letter-spacing="0.039cm" style:text-underline-style="solid" style:text-underline-width="auto" style:text-underline-color="font-color" style:font-size-asian="12pt"/>
    </style:style>
    <style:style style:name="T74" style:family="text">
      <style:text-properties fo:font-size="12pt" fo:letter-spacing="0.039cm" style:text-underline-style="solid" style:text-underline-width="auto" style:text-underline-color="font-color" style:font-size-asian="12pt" style:text-scale="95%"/>
    </style:style>
    <style:style style:name="T75" style:family="text">
      <style:text-properties fo:font-size="12pt" fo:letter-spacing="-0.016cm" style:text-underline-style="solid" style:text-underline-width="auto" style:text-underline-color="font-color" style:font-size-asian="12pt"/>
    </style:style>
    <style:style style:name="T76" style:family="text">
      <style:text-properties fo:font-size="12pt" fo:letter-spacing="0.048cm" style:text-underline-style="solid" style:text-underline-width="auto" style:text-underline-color="font-color" style:font-size-asian="12pt"/>
    </style:style>
    <style:style style:name="T77" style:family="text">
      <style:text-properties fo:font-size="12pt" fo:letter-spacing="0.048cm" style:text-underline-style="solid" style:text-underline-width="auto" style:text-underline-color="font-color" style:font-size-asian="12pt" style:text-scale="95%"/>
    </style:style>
    <style:style style:name="T78" style:family="text">
      <style:text-properties fo:font-size="12pt" fo:letter-spacing="0.048cm" style:font-size-asian="12pt"/>
    </style:style>
    <style:style style:name="T79" style:family="text">
      <style:text-properties fo:font-size="12pt" fo:letter-spacing="0.048cm" style:font-size-asian="12pt" style:text-scale="95%"/>
    </style:style>
    <style:style style:name="T80" style:family="text">
      <style:text-properties fo:font-size="12pt" fo:letter-spacing="0.002cm" style:font-size-asian="12pt"/>
    </style:style>
    <style:style style:name="T81" style:family="text">
      <style:text-properties fo:font-size="12pt" fo:letter-spacing="0.002cm" style:text-underline-style="solid" style:text-underline-width="auto" style:text-underline-color="font-color" style:font-size-asian="12pt"/>
    </style:style>
    <style:style style:name="T82" style:family="text">
      <style:text-properties fo:font-size="12pt" fo:letter-spacing="0.058cm" style:font-size-asian="12pt"/>
    </style:style>
    <style:style style:name="T83" style:family="text">
      <style:text-properties fo:font-size="12pt" fo:letter-spacing="0.058cm" style:text-underline-style="solid" style:text-underline-width="auto" style:text-underline-color="font-color" style:font-size-asian="12pt"/>
    </style:style>
    <style:style style:name="T84" style:family="text">
      <style:text-properties fo:font-size="12pt" fo:letter-spacing="0.056cm" style:font-size-asian="12pt"/>
    </style:style>
    <style:style style:name="T85" style:family="text">
      <style:text-properties fo:font-size="12pt" fo:letter-spacing="0.056cm" style:text-underline-style="solid" style:text-underline-width="auto" style:text-underline-color="font-color" style:font-size-asian="12pt"/>
    </style:style>
    <style:style style:name="T86" style:family="text">
      <style:text-properties fo:font-size="12pt" fo:letter-spacing="-0.198cm" style:font-size-asian="12pt" style:text-scale="95%"/>
    </style:style>
    <style:style style:name="T87" style:family="text">
      <style:text-properties fo:font-size="12pt" fo:letter-spacing="0.004cm" style:font-size-asian="12pt"/>
    </style:style>
    <style:style style:name="T88" style:family="text">
      <style:text-properties fo:font-size="12pt" fo:letter-spacing="-0.002cm" style:font-size-asian="12pt"/>
    </style:style>
    <style:style style:name="T89" style:family="text">
      <style:text-properties fo:font-size="12pt" fo:letter-spacing="-0.002cm" style:text-underline-style="solid" style:text-underline-width="auto" style:text-underline-color="font-color" style:font-size-asian="12pt"/>
    </style:style>
    <style:style style:name="T90" style:family="text">
      <style:text-properties fo:font-size="12pt" fo:letter-spacing="0.064cm" style:font-size-asian="12pt"/>
    </style:style>
    <style:style style:name="T91" style:family="text">
      <style:text-properties fo:font-size="12pt" fo:letter-spacing="0.064cm" style:font-size-asian="12pt" style:text-scale="95%"/>
    </style:style>
    <style:style style:name="T92" style:family="text">
      <style:text-properties fo:font-size="12pt" fo:letter-spacing="0.064cm" style:text-underline-style="solid" style:text-underline-width="auto" style:text-underline-color="font-color" style:font-size-asian="12pt"/>
    </style:style>
    <style:style style:name="T93" style:family="text">
      <style:text-properties fo:font-size="12pt" fo:letter-spacing="0.053cm" style:text-underline-style="solid" style:text-underline-width="auto" style:text-underline-color="font-color" style:font-size-asian="12pt" style:text-scale="95%"/>
    </style:style>
    <style:style style:name="T94" style:family="text">
      <style:text-properties fo:font-size="12pt" fo:letter-spacing="0.053cm" style:font-size-asian="12pt"/>
    </style:style>
    <style:style style:name="T95" style:family="text">
      <style:text-properties fo:font-size="12pt" fo:letter-spacing="-0.056cm" style:font-size-asian="12pt"/>
    </style:style>
    <style:style style:name="T96" style:family="text">
      <style:text-properties fo:font-size="12pt" fo:letter-spacing="-0.039cm" style:font-size-asian="12pt"/>
    </style:style>
    <style:style style:name="T97" style:family="text">
      <style:text-properties fo:font-size="12pt" fo:letter-spacing="-0.079cm" style:font-size-asian="12pt"/>
    </style:style>
    <style:style style:name="T98" style:family="text">
      <style:text-properties fo:font-size="12pt" fo:letter-spacing="-0.206cm" style:font-size-asian="12pt"/>
    </style:style>
    <style:style style:name="T99" style:family="text">
      <style:text-properties fo:font-size="12pt" fo:letter-spacing="-0.005cm" style:font-size-asian="12pt"/>
    </style:style>
    <style:style style:name="T100" style:family="text">
      <style:text-properties fo:font-size="12pt" fo:letter-spacing="-0.053cm" style:font-size-asian="12pt"/>
    </style:style>
    <style:style style:name="T101" style:family="text">
      <style:text-properties fo:font-size="12pt" fo:letter-spacing="-0.004cm" style:font-size-asian="12pt"/>
    </style:style>
    <style:style style:name="T102" style:family="text">
      <style:text-properties fo:font-size="12pt" fo:letter-spacing="-0.004cm" style:text-underline-style="solid" style:text-underline-width="auto" style:text-underline-color="font-color" style:font-size-asian="12pt"/>
    </style:style>
    <style:style style:name="T103" style:family="text">
      <style:text-properties fo:font-size="12pt" fo:letter-spacing="0.051cm" style:font-size-asian="12pt"/>
    </style:style>
    <style:style style:name="T104" style:family="text">
      <style:text-properties fo:font-size="12pt" fo:letter-spacing="0.051cm" style:text-underline-style="solid" style:text-underline-width="auto" style:text-underline-color="font-color" style:font-size-asian="12pt"/>
    </style:style>
    <style:style style:name="T105" style:family="text">
      <style:text-properties fo:font-size="12pt" fo:letter-spacing="-0.055cm" style:font-size-asian="12pt"/>
    </style:style>
    <style:style style:name="T106" style:family="text">
      <style:text-properties fo:font-size="12pt" fo:letter-spacing="0.005cm" style:font-size-asian="12pt"/>
    </style:style>
    <style:style style:name="T107" style:family="text">
      <style:text-properties fo:font-size="12pt" fo:letter-spacing="-0.046cm" style:text-underline-style="solid" style:text-underline-width="auto" style:text-underline-color="font-color" style:font-size-asian="12pt"/>
    </style:style>
    <style:style style:name="T108" style:family="text">
      <style:text-properties fo:font-size="12pt" fo:letter-spacing="-0.399cm" style:text-underline-style="solid" style:text-underline-width="auto" style:text-underline-color="font-color" style:font-size-asian="12pt" style:text-scale="95%"/>
    </style:style>
    <style:style style:name="T109" style:family="text">
      <style:text-properties fo:font-size="12pt" fo:letter-spacing="0.007cm" style:font-size-asian="12pt"/>
    </style:style>
    <style:style style:name="T110" style:family="text">
      <style:text-properties fo:font-size="12pt" fo:letter-spacing="0.007cm" style:text-underline-style="solid" style:text-underline-width="auto" style:text-underline-color="font-color" style:font-size-asian="12pt"/>
    </style:style>
    <style:style style:name="T111" style:family="text">
      <style:text-properties fo:font-size="12pt" fo:letter-spacing="-0.007cm" style:font-size-asian="12pt"/>
    </style:style>
    <style:style style:name="T112" style:family="text">
      <style:text-properties fo:font-size="12pt" fo:letter-spacing="0.018cm" style:font-size-asian="12pt"/>
    </style:style>
    <style:style style:name="T113" style:family="text">
      <style:text-properties fo:font-size="12pt" fo:letter-spacing="-0.423cm" style:text-underline-style="solid" style:text-underline-width="auto" style:text-underline-color="font-color" style:font-size-asian="12pt"/>
    </style:style>
    <style:style style:name="T114" style:family="text">
      <style:text-properties fo:font-size="12pt" fo:letter-spacing="-0.423cm" style:text-underline-style="solid" style:text-underline-width="auto" style:text-underline-color="font-color" style:font-size-asian="12pt" style:text-scale="95%"/>
    </style:style>
    <style:style style:name="T115" style:family="text">
      <style:text-properties fo:font-size="12pt" fo:letter-spacing="0.03cm" style:font-size-asian="12pt"/>
    </style:style>
    <style:style style:name="T116" style:family="text">
      <style:text-properties fo:font-size="12pt" fo:letter-spacing="0.03cm" style:text-underline-style="solid" style:text-underline-width="auto" style:text-underline-color="font-color" style:font-size-asian="12pt" style:text-scale="95%"/>
    </style:style>
    <style:style style:name="T117" style:family="text">
      <style:text-properties fo:font-size="12pt" fo:letter-spacing="-0.06cm" style:font-size-asian="12pt" style:text-scale="95%"/>
    </style:style>
    <style:style style:name="T118" style:family="text">
      <style:text-properties fo:font-size="12pt" fo:letter-spacing="0.049cm" style:font-size-asian="12pt"/>
    </style:style>
    <style:style style:name="T119" style:family="text">
      <style:text-properties fo:font-size="12pt" fo:letter-spacing="0.049cm" style:font-size-asian="12pt" style:text-scale="95%"/>
    </style:style>
    <style:style style:name="T120" style:family="text">
      <style:text-properties fo:font-size="12pt" fo:letter-spacing="0.049cm" style:text-underline-style="solid" style:text-underline-width="auto" style:text-underline-color="font-color" style:font-size-asian="12pt"/>
    </style:style>
    <style:style style:name="T121" style:family="text">
      <style:text-properties fo:font-size="12pt" fo:letter-spacing="-0.4cm" style:text-underline-style="solid" style:text-underline-width="auto" style:text-underline-color="font-color" style:font-size-asian="12pt"/>
    </style:style>
    <style:style style:name="T122" style:family="text">
      <style:text-properties fo:font-size="12pt" fo:letter-spacing="-0.4cm" style:text-underline-style="solid" style:text-underline-width="auto" style:text-underline-color="font-color" style:font-size-asian="12pt" style:text-scale="95%"/>
    </style:style>
    <style:style style:name="T123" style:family="text">
      <style:text-properties fo:font-size="12pt" fo:letter-spacing="-0.071cm" style:text-underline-style="solid" style:text-underline-width="auto" style:text-underline-color="font-color" style:font-size-asian="12pt" style:text-scale="95%"/>
    </style:style>
    <style:style style:name="T124" style:family="text">
      <style:text-properties fo:font-size="12pt" fo:letter-spacing="0.06cm" style:font-size-asian="12pt"/>
    </style:style>
    <style:style style:name="T125" style:family="text">
      <style:text-properties fo:font-size="12pt" fo:letter-spacing="-0.011cm" style:font-size-asian="12pt"/>
    </style:style>
    <style:style style:name="T126" style:family="text">
      <style:text-properties fo:font-size="12pt" fo:letter-spacing="-0.166cm" style:font-size-asian="12pt"/>
    </style:style>
    <style:style style:name="T127" style:family="text">
      <style:text-properties fo:font-size="12pt" fo:letter-spacing="0.31cm" style:font-size-asian="12pt"/>
    </style:style>
    <style:style style:name="T128" style:family="text">
      <style:text-properties fo:font-size="12pt" fo:letter-spacing="-0.392cm" style:text-underline-style="solid" style:text-underline-width="auto" style:text-underline-color="font-color" style:font-size-asian="12pt"/>
    </style:style>
    <style:style style:name="T129" style:family="text">
      <style:text-properties fo:font-size="12pt" fo:letter-spacing="-0.386cm" style:font-size-asian="12pt"/>
    </style:style>
    <style:style style:name="T130" style:family="text">
      <style:text-properties fo:font-size="12pt" fo:letter-spacing="-0.058cm" style:font-size-asian="12pt"/>
    </style:style>
    <style:style style:name="T131" style:family="text">
      <style:text-properties fo:font-size="12pt" fo:letter-spacing="-0.041cm" style:font-size-asian="12pt"/>
    </style:style>
    <style:style style:name="T132" style:family="text">
      <style:text-properties fo:font-size="12pt" fo:letter-spacing="-0.413cm" style:text-underline-style="solid" style:text-underline-width="auto" style:text-underline-color="font-color" style:font-size-asian="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公務人員保障法修正部分條文對照表</text:p>
        <text:p text:style-name="P3"/>
      </text:section>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text:span text:style-name="T1">修<text:tab/>正<text:tab/>條<text:tab/>文</text:span></text:p>
          </table:table-cell>
          <table:table-cell table:style-name="表格1.A1" office:value-type="string">
            <text:p text:style-name="P25"><text:span text:style-name="T1">現<text:tab/>行<text:tab/>條<text:tab/>文</text:span></text:p>
          </table:table-cell>
          <table:table-cell table:style-name="表格1.A1" office:value-type="string">
            <text:p text:style-name="P29"><text:span text:style-name="T1">說<text:tab/>明</text:span></text:p>
          </table:table-cell>
        </table:table-row>
        <table:table-row table:style-name="表格1.2">
          <table:table-cell table:style-name="表格1.A1" office:value-type="string">
            <text:p text:style-name="P49"><text:span text:style-name="T3">第三條 本法所稱公務</text:span><text:span text:style-name="T7">人員， 係指法定機關</text:span></text:p>
            <text:p text:style-name="P50"><text:span text:style-name="T10">（</text:span><text:span text:style-name="T11"> 構</text:span><text:span text:style-name="T10">）</text:span><text:span text:style-name="T13"> 及公立學校依</text:span><text:span text:style-name="T15">公務</text:span><text:span text:style-name="T16">人員任用法律任用之</text:span><text:span text:style-name="T10">有給專任人員。</text:span></text:p>
          </table:table-cell>
          <table:table-cell table:style-name="表格1.A1" office:value-type="string">
            <text:p text:style-name="P27"><text:span text:style-name="T18">第三條 本法所稱公務人員</text:span></text:p>
            <text:p text:style-name="P52"><text:span text:style-name="T21">，係指法定機關依法任用之有給專任人員及公立學校編制內依法任用之職員</text:span></text:p>
            <text:p text:style-name="P4"><text:span text:style-name="T1">。</text:span></text:p>
            <text:p text:style-name="P57"><text:span text:style-name="T25">前項公務人員不包括</text:span><text:span text:style-name="T28">政務</text:span><text:span text:style-name="T23">人員及民選公職人員</text:span></text:p>
            <text:p text:style-name="P5"><text:span text:style-name="T10">。</text:span></text:p>
          </table:table-cell>
          <table:table-cell table:style-name="表格1.A1" office:value-type="string">
            <text:p text:style-name="P62"><text:span text:style-name="T29">一、 為明確定義本法之適</text:span><text:span text:style-name="T22">用對象， 係指法定機</text:span><text:span text:style-name="T32">關或公法人依公務人員任用法及依該法第三十二條、第三十三</text:span><text:span text:style-name="T36">所定之任用法律，依</text:span><text:span text:style-name="T39">法任用， 且定有官職</text:span></text:p>
            <text:p text:style-name="P63"><text:span text:style-name="T32">、等級之常任文官；</text:span><text:span text:style-name="T41"> </text:span><text:span text:style-name="T32">且公立學校編制內依</text:span><text:span text:style-name="T42">法任用之職員， 亦係</text:span><text:span text:style-name="T32">依公務人員任用法任</text:span><text:span text:style-name="T42">用之人員， 爰精簡文字， 將第一項規定酌</text:span><text:span text:style-name="T1">作文字修正。</text:span></text:p>
            <text:p text:style-name="P64"><text:span text:style-name="T43">二、政務人員及民選公職</text:span><text:span text:style-name="T32">人員本非本法之適用</text:span><text:span text:style-name="T42">對象， 爰刪除第二項</text:span><text:span text:style-name="T1">規定。</text:span></text:p>
            <text:p text:style-name="P30"><text:span text:style-name="T14">三、相關條文</text:span></text:p>
            <text:p text:style-name="P31"><text:span text:style-name="T1">（一）公務人員任用法</text:span></text:p>
            <text:p text:style-name="P67"><text:span text:style-name="T1">第一條 公務人員之任用，</text:span><text:span text:style-name="T41"> </text:span><text:span text:style-name="T1">依本法行之。</text:span></text:p>
            <text:p text:style-name="P68"><text:span text:style-name="T1">第三十二條 司法人員、審計人員、主計人員、關務人員、外交領事人員及警察人員之任用，均另以法律定之。但有關任用資格之規定，不得與本法牴觸</text:span></text:p>
            <text:p text:style-name="P71"><text:span text:style-name="T1">。</text:span></text:p>
            <text:p text:style-name="P69"><text:span text:style-name="T1">第三十三條 教育人員、醫事人員、交通事業人員及公營事業人員之任用，均另以法律定之。</text:span></text:p>
            <text:p text:style-name="P68"><text:span text:style-name="T1">第三十六條 各機關以契約定期聘用之專業或技術人員，其聘用另以法律定之</text:span></text:p>
            <text:p text:style-name="P72"><text:span text:style-name="T1">。</text:span></text:p>
            <text:p text:style-name="P87"><text:span text:style-name="T1">（二）參考考試院與行政院</text:span><text:span text:style-name="T36">於一百零一年三月</text:span><text:span text:style-name="T32">二十七日會銜函請</text:span></text:p>
          </table:table-cell>
        </table:table-row>
      </table:table>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text:span text:style-name="T1">修<text:tab/>正<text:tab/>條<text:tab/>文</text:span></text:p>
          </table:table-cell>
          <table:table-cell table:style-name="表格2.A1" office:value-type="string">
            <text:p text:style-name="P25"><text:span text:style-name="T1">現<text:tab/>行<text:tab/>條<text:tab/>文</text:span></text:p>
          </table:table-cell>
          <table:table-cell table:style-name="表格2.A1" office:value-type="string">
            <text:p text:style-name="P29"><text:span text:style-name="T1">說<text:tab/>明</text:span></text:p>
          </table:table-cell>
        </table:table-row>
        <text:soft-page-break/>
        <table:table-row table:style-name="表格2.2">
          <table:table-cell table:style-name="表格2.A1" office:value-type="string">
            <text:p text:style-name="P88"/>
          </table:table-cell>
          <table:table-cell table:style-name="表格2.A1" office:value-type="string">
            <text:p text:style-name="P88"/>
          </table:table-cell>
          <table:table-cell table:style-name="表格2.A1" office:value-type="string">
            <text:p text:style-name="P90"><text:span text:style-name="T36">立法院審議之公務人員基準法草案第二條第一項之立法</text:span><text:span text:style-name="T1">意旨</text:span></text:p>
            <text:p text:style-name="P91"><text:span text:style-name="T1">本法所稱公務人員，</text:span><text:span text:style-name="T41"> </text:span><text:span text:style-name="T1">指於各級政府機關、公立學校（以下簡稱各機關）</text:span><text:span text:style-name="T41"> </text:span><text:span text:style-name="T1">擔任組織法規所定編制內職務支領俸（薪）給之人</text:span></text:p>
            <text:p text:style-name="P73"><text:span text:style-name="T1">員。</text:span></text:p>
          </table:table-cell>
        </table:table-row>
        <table:table-row table:style-name="表格2.3">
          <table:table-cell table:style-name="表格2.A1" office:value-type="string">
            <text:p text:style-name="P94"><text:span text:style-name="T3">第九條之一 公務人員</text:span><text:span text:style-name="T7">非依法律， 不得予以</text:span><text:span text:style-name="T1">停職。</text:span></text:p>
            <text:p text:style-name="P98"><text:span text:style-name="T32">公務人員於停職</text:span></text:p>
            <text:p text:style-name="P100"><text:span text:style-name="T32">、休職或留職停薪期</text:span><text:span text:style-name="T7">間， 仍具公務人員身</text:span><text:span text:style-name="T18">分。但不得執行職務</text:span></text:p>
            <text:p text:style-name="P6"><text:span text:style-name="T1">。</text:span></text:p>
          </table:table-cell>
          <table:table-cell table:style-name="表格2.A1" office:value-type="string">
            <text:p text:style-name="P88"/>
          </table:table-cell>
          <table:table-cell table:style-name="表格2.A1" office:value-type="string">
            <text:p text:style-name="P102"><text:span text:style-name="T43">一、第一項由第十條第一</text:span><text:span text:style-name="T46">項移列， 並新增第二</text:span><text:span text:style-name="T1">項。</text:span></text:p>
            <text:p text:style-name="P34"><text:span text:style-name="T43">二、原第十條第一項規定</text:span></text:p>
            <text:p text:style-name="P107"><text:span text:style-name="T32">︰「公務人員非依法</text:span><text:span text:style-name="T42">律， 不得予以停職。</text:span></text:p>
            <text:p text:style-name="P109"><text:span text:style-name="T32">」係為保障公務人員服公職權利之原則性</text:span><text:span text:style-name="T7">規範， 其與同條第二</text:span><text:span text:style-name="T32">項至第四項所定之停職事由消滅後如何復</text:span><text:span text:style-name="T48">職之執行規定， 尚有</text:span><text:span text:style-name="T7">差異， 爰將其移列至</text:span><text:span text:style-name="T1">本條第一項。</text:span></text:p>
            <text:p text:style-name="P103"><text:span text:style-name="T43">三、依法停職、休職或申</text:span><text:span text:style-name="T32">請留職停薪之公務人員，其公務人員之身</text:span><text:span text:style-name="T29">分， 並不因停職、休</text:span><text:span text:style-name="T32">職或留職停薪期間暫時停止執行職務而喪</text:span><text:span text:style-name="T29">失； 其於停職、休職或留職停薪期間， 相</text:span><text:span text:style-name="T32">關權利義務應回歸各該人事法規規範。爰</text:span><text:span text:style-name="T36">於第二項明定上開人</text:span><text:span text:style-name="T32">員仍具公務人員身分</text:span></text:p>
            <text:p text:style-name="P111"><text:span text:style-name="T7">， 惟不得執行職務，</text:span><text:span text:style-name="T51"> </text:span><text:span text:style-name="T1">俾資明確。</text:span></text:p>
            <text:p text:style-name="P33"><text:span text:style-name="T14">四、相關條文</text:span></text:p>
            <text:p text:style-name="P31"><text:span text:style-name="T1">（一）</text:span><text:span text:style-name="T52"> 公務員懲戒法</text:span></text:p>
            <text:p text:style-name="P31"><text:span text:style-name="T46">第十四條 休職，休其現職</text:span></text:p>
            <text:p text:style-name="P74"><text:span text:style-name="T1">，停發俸（薪）給，並不</text:span></text:p>
            <text:p text:style-name="P84"><text:span text:style-name="T1">得申請退休、退伍或在其</text:span></text:p>
          </table:table-cell>
        </table:table-row>
      </table:table>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text:span text:style-name="T1">修<text:tab/>正<text:tab/>條<text:tab/>文</text:span></text:p>
          </table:table-cell>
          <table:table-cell table:style-name="表格3.A1" office:value-type="string">
            <text:p text:style-name="P25"><text:span text:style-name="T1">現<text:tab/>行<text:tab/>條<text:tab/>文</text:span></text:p>
          </table:table-cell>
          <table:table-cell table:style-name="表格3.A1" office:value-type="string">
            <text:p text:style-name="P29"><text:span text:style-name="T1">說<text:tab/>明</text:span></text:p>
          </table:table-cell>
        </table:table-row>
        <text:soft-page-break/>
        <table:table-row table:style-name="表格3.2">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116"><text:span text:style-name="T1">他機關任職；其期間為六個月以上、三年以下。</text:span></text:p>
            <text:p text:style-name="P127"><text:span text:style-name="T53">休職期滿，許其回</text:span><text:span text:style-name="T1">復原職務或相當之其他職務。自復職之日起，二年內不得晉敘、陞任或遷調主管職務。</text:span></text:p>
            <text:p text:style-name="P128"><text:span text:style-name="T53">前項復職，得於休</text:span><text:span text:style-name="T1">職期滿前三十日內提出申請，並準用公務人員保障法之復職規定辦理。</text:span></text:p>
            <text:p text:style-name="P130"><text:span text:style-name="T1">（二）</text:span><text:span text:style-name="T55"> 參考考試院與行政</text:span><text:span text:style-name="T36">院於一百零一年三月二十七日會銜函請立法院審議之公務人員基準法草案第十二條之立法意</text:span><text:span text:style-name="T1">旨</text:span></text:p>
            <text:p text:style-name="P91"><text:span text:style-name="T1">公務人員於休職、停職或留職停薪期間，仍具公務人員身分。但不得執</text:span></text:p>
            <text:p text:style-name="P73"><text:span text:style-name="T1">行職務。</text:span></text:p>
          </table:table-cell>
        </table:table-row>
        <table:table-row table:style-name="表格3.3">
          <table:table-cell table:style-name="表格3.A1" office:value-type="string">
            <text:p text:style-name="P49"><text:span text:style-name="T3">第十條 經依法停職之</text:span><text:span text:style-name="T42">公務人員， 於停職事</text:span><text:span text:style-name="T32">由消滅後三個月內，</text:span><text:span text:style-name="T41"> </text:span><text:span text:style-name="T48">得申請復職； 服務機關或其上級機關， 除</text:span><text:span text:style-name="T32">法律另有規定者外，</text:span><text:span text:style-name="T41"> </text:span><text:span text:style-name="T48">應許其復職， 並自受</text:span><text:span text:style-name="T32">理之日起三十日內通</text:span><text:span text:style-name="T1">知其復職。</text:span></text:p>
            <text:p text:style-name="P131"><text:span text:style-name="T58">依前項規定復職</text:span><text:span text:style-name="T48">之公務人員， 服務機</text:span><text:span text:style-name="T32">關或其上級機關應回復原職務或與原職務職等相當或與其原敘職等俸級相當之其他</text:span><text:span text:style-name="T61">職務； 如仍無法回復</text:span><text:span text:style-name="T48">職務時， 應依公務人</text:span><text:span text:style-name="T32">員任用法及公務人員俸給法有關調任之規</text:span></text:p>
            <text:p text:style-name="P7"><text:span text:style-name="T1">定辦理。</text:span></text:p>
          </table:table-cell>
          <table:table-cell table:style-name="表格3.A1" office:value-type="string">
            <text:p text:style-name="P26"><text:span text:style-name="T64">第十條 </text:span><text:span text:style-name="T40">公務人員非依法律</text:span></text:p>
            <text:p text:style-name="P9"><text:span text:style-name="T10">，不得予以停職。</text:span></text:p>
            <text:p text:style-name="P58"><text:span text:style-name="T26">經依法停職之公務人</text:span><text:span text:style-name="T21">員，於停職事由消滅後三個月內，得申請復職；服務機關或其上級機關，除法律另有規定者外，應許其復職，並自受理之日起</text:span><text:span text:style-name="T1">三十日內通知其復職。</text:span></text:p>
            <text:p text:style-name="P59"><text:span text:style-name="T26">依前項規定復職之公</text:span><text:span text:style-name="T21">務人員，服務機關或其上級機關應回復原職務或與原職務職等相當或與其原敘職等俸級相當之其他職務；如仍無法回復職務時</text:span></text:p>
            <text:p text:style-name="P54"><text:span text:style-name="T21">，應依公務人員任用法及公務人員俸給法有關調任</text:span><text:span text:style-name="T1">之規定辦理。</text:span></text:p>
            <text:p text:style-name="P135"><text:span text:style-name="T26">經依法停職之公務人</text:span></text:p>
            <text:p text:style-name="P136"><text:span text:style-name="T21">員，於停職事由消滅後三</text:span></text:p>
          </table:table-cell>
          <table:table-cell table:style-name="表格3.A1" office:value-type="string">
            <text:p text:style-name="P138"><text:span text:style-name="T1">第一項移列第九條之一第一項，原第二項至第四項，項次變更為第一項至第三項。</text:span></text:p>
          </table:table-cell>
        </table:table-row>
      </table:table>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4"><text:span text:style-name="T1">修<text:tab/>正<text:tab/>條<text:tab/>文</text:span></text:p>
          </table:table-cell>
          <table:table-cell table:style-name="表格4.A1" office:value-type="string">
            <text:p text:style-name="P25"><text:span text:style-name="T1">現<text:tab/>行<text:tab/>條<text:tab/>文</text:span></text:p>
          </table:table-cell>
          <table:table-cell table:style-name="表格4.A1" office:value-type="string">
            <text:p text:style-name="P29"><text:span text:style-name="T1">說<text:tab/>明</text:span></text:p>
          </table:table-cell>
        </table:table-row>
        <text:soft-page-break/>
        <table:table-row table:style-name="表格4.2">
          <table:table-cell table:style-name="表格4.A1" office:value-type="string">
            <text:p text:style-name="P132"><text:span text:style-name="T58">經依法停職之公</text:span><text:span text:style-name="T48">務人員， 於停職事由</text:span><text:span text:style-name="T29">消滅後三個月內， 未</text:span><text:span text:style-name="T48">申請復職者， 服務機</text:span><text:span text:style-name="T32">關或其上級機關人事</text:span><text:span text:style-name="T29">單位應負責查催； 如</text:span><text:span text:style-name="T32">仍未於接到查催通知之日起三十日內申請</text:span><text:span text:style-name="T61">復職， 除有不可歸責</text:span><text:span text:style-name="T32">於該公務人員之事由</text:span><text:span text:style-name="T1">外，視為辭職。</text:span></text:p>
          </table:table-cell>
          <table:table-cell table:style-name="表格4.A1" office:value-type="string">
            <text:p text:style-name="P55"><text:span text:style-name="T21">個月內，未申請復職者，</text:span><text:span text:style-name="T41"> </text:span><text:span text:style-name="T21">服務機關或其上級機關人事單位應負責查催；如仍未於接到查催通知之日起三十日內申請復職，除有不可歸責於該公務人員之</text:span><text:span text:style-name="T1">事由外，視為辭職。</text:span></text:p>
          </table:table-cell>
          <table:table-cell table:style-name="表格4.A1" office:value-type="string">
            <text:p text:style-name="P88"/>
          </table:table-cell>
        </table:table-row>
        <table:table-row table:style-name="表格4.3">
          <table:table-cell table:style-name="表格4.A1" office:value-type="string">
            <text:p text:style-name="P142"><text:span text:style-name="T43">第十一條 受停職處分</text:span><text:span text:style-name="T33">之公務人員， </text:span><text:span text:style-name="T20">其停職</text:span><text:span text:style-name="T66">處</text:span><text:span text:style-name="T67">分經撤銷者</text:span><text:span text:style-name="T69">，除得依</text:span><text:span text:style-name="T71">法另為處理者外，其服務機關或其上級機</text:span><text:span text:style-name="T48">關應予復職， 並準用</text:span><text:span text:style-name="T71">前條第二項之規定</text:span></text:p>
            <text:p text:style-name="P4"><text:span text:style-name="T1">。</text:span></text:p>
            <text:p text:style-name="P143"><text:span text:style-name="T17">前項之公務人員</text:span><text:span text:style-name="T42">於復職報到前， 仍視</text:span><text:span text:style-name="T1">為停職。</text:span></text:p>
            <text:p text:style-name="P144"><text:span text:style-name="T17">依第一項應予復</text:span><text:span text:style-name="T42">職之公務人員， 於接</text:span><text:span text:style-name="T48">獲復職令後， 應於三</text:span><text:span text:style-name="T36">十日內報到</text:span><text:span text:style-name="T75">， 並於復</text:span><text:span text:style-name="T65">職</text:span><text:span text:style-name="T31">報到後， 回復其應有</text:span><text:span text:style-name="T76">之權益</text:span><text:span text:style-name="T80">； 其未於期限</text:span><text:span text:style-name="T48">內報到者， 除經核准</text:span><text:span text:style-name="T71">延長或有不可歸責於</text:span><text:span text:style-name="T17">該公務人員之事由外</text:span><text:span text:style-name="T1">，視為辭職。</text:span></text:p>
          </table:table-cell>
          <table:table-cell table:style-name="表格4.A1" office:value-type="string">
            <text:p text:style-name="P146"><text:span text:style-name="T55">第十一條 受停職處分之公</text:span><text:span text:style-name="T21">務人員，經依法提起救濟而撤銷原行政處分者，除得依法另為處理者外，其服務機關或其上級機關應予復職，並準用前條第二</text:span><text:span text:style-name="T1">項之規定。</text:span></text:p>
            <text:p text:style-name="P149"><text:span text:style-name="T55">前項之公務人員於復</text:span><text:span text:style-name="T1">職報到前，仍視為停職。</text:span></text:p>
            <text:p text:style-name="P150"><text:span text:style-name="T6">依第一項應予復職之</text:span><text:span text:style-name="T21">公務人員，於接獲復職令後，應於三十日內報到；</text:span><text:span text:style-name="T41"> </text:span><text:span text:style-name="T21">其未於期限內報到者，除經核准延長或有不可歸責於該公務人員之事由</text:span><text:span text:style-name="T62">者</text:span><text:span text:style-name="T1">外</text:span></text:p>
            <text:p text:style-name="P6"><text:span text:style-name="T1">，視為辭職。</text:span></text:p>
          </table:table-cell>
          <table:table-cell table:style-name="表格4.A1" office:value-type="string">
            <text:p text:style-name="P151"><text:span text:style-name="T43">一、按停職處分之撤銷，</text:span><text:span text:style-name="T41"> </text:span><text:span text:style-name="T32">不限於依法提起救濟</text:span><text:span text:style-name="T46">而撤銷之情形， 亦包</text:span><text:span text:style-name="T32">括權責機關依行政程</text:span><text:span text:style-name="T58">序法第一百十七條規</text:span><text:span text:style-name="T29">定， 本於職權而撤銷</text:span><text:span text:style-name="T32">之情形。為周全保障受停職處分公務人員</text:span><text:span text:style-name="T29">復職之權利， 爰將第</text:span><text:span text:style-name="T32">一項所定「經依法提起救濟而撤銷原行政</text:span><text:span text:style-name="T29">處分者」， 修正為「</text:span><text:span text:style-name="T32">其停職處分經撤銷者</text:span></text:p>
            <text:p text:style-name="P153"><text:span text:style-name="T58">」，俾使經服務機關</text:span><text:span text:style-name="T32">或上級機關依職權撤</text:span><text:span text:style-name="T58">銷停職處分而應予復</text:span><text:span text:style-name="T29">職之情形， 亦納入規</text:span><text:span text:style-name="T1">範。</text:span></text:p>
            <text:p text:style-name="P152"><text:span text:style-name="T43">二、又受停職處分之公務</text:span><text:span text:style-name="T29">人員， 其違法停職處分既經撤銷， 依行政</text:span><text:span text:style-name="T32">程序法第一百十八條本文規定，該停職處分即溯及既往失其效</text:span><text:span text:style-name="T7">力。職此， 原受停職</text:span><text:span text:style-name="T58">處分之公務人員於辦</text:span><text:span text:style-name="T46">理復職報到後， 其相</text:span><text:span text:style-name="T29">關權益應予回復， 如</text:span><text:span text:style-name="T32">任職年資、休假年資及退休年資等權益，</text:span></text:p>
            <text:p text:style-name="P157"><text:span text:style-name="T32">應均不受該違法停職</text:span></text:p>
          </table:table-cell>
        </table:table-row>
      </table:table>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4"><text:span text:style-name="T1">修<text:tab/>正<text:tab/>條<text:tab/>文</text:span></text:p>
          </table:table-cell>
          <table:table-cell table:style-name="表格5.A1" office:value-type="string">
            <text:p text:style-name="P25"><text:span text:style-name="T1">現<text:tab/>行<text:tab/>條<text:tab/>文</text:span></text:p>
          </table:table-cell>
          <table:table-cell table:style-name="表格5.A1" office:value-type="string">
            <text:p text:style-name="P29"><text:span text:style-name="T1">說<text:tab/>明</text:span></text:p>
          </table:table-cell>
        </table:table-row>
        <text:soft-page-break/>
        <table:table-row table:style-name="表格5.2">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154"><text:span text:style-name="T29">處分之影響， 爰於第</text:span><text:span text:style-name="T32">三項增列「並於復職</text:span><text:span text:style-name="T29">報到後， 回復其應有</text:span><text:span text:style-name="T36">之權益」等文字，俾</text:span><text:span text:style-name="T32">符本法保障公務人員</text:span><text:span text:style-name="T1">權益之立法意旨。</text:span></text:p>
          </table:table-cell>
        </table:table-row>
        <table:table-row table:style-name="表格5.3">
          <table:table-cell table:style-name="表格5.A1" office:value-type="string">
            <text:p text:style-name="P160"><text:span text:style-name="T3">第十一條之一 留職停</text:span><text:span text:style-name="T32">薪原因消滅後或期間</text:span><text:span text:style-name="T7">屆滿， 有關復職之事</text:span><text:span text:style-name="T48">項， 除法規另有規定</text:span><text:span text:style-name="T61">者外， 準用第十條之</text:span><text:span text:style-name="T1">規定。</text:span></text:p>
          </table:table-cell>
          <table:table-cell table:style-name="表格5.A1" office:value-type="string">
            <text:p text:style-name="P88"/>
          </table:table-cell>
          <table:table-cell table:style-name="表格5.A1" office:value-type="string">
            <text:p text:style-name="P35"><text:span text:style-name="T43">一、</text:span><text:span text:style-name="T10">本條新增</text:span><text:span text:style-name="T1">。</text:span></text:p>
            <text:p text:style-name="P104"><text:span text:style-name="T43">二、為保障留職停薪之公</text:span><text:span text:style-name="T29">務人員， 於留職停薪</text:span><text:span text:style-name="T32">原因消滅後或期間屆</text:span><text:span text:style-name="T46">滿之復職權益， 爰明</text:span><text:span text:style-name="T32">定留職停薪公務人員</text:span></text:p>
            <text:p text:style-name="P112"><text:span text:style-name="T7">， 有關復職之事項，</text:span><text:span text:style-name="T51"> </text:span><text:span text:style-name="T71">除法規另有規定者外</text:span></text:p>
            <text:p text:style-name="P161"><text:span text:style-name="T29">， 準用第十條之規定</text:span></text:p>
            <text:p text:style-name="P162"><text:span text:style-name="T1">。</text:span></text:p>
            <text:p text:style-name="P36"><text:span text:style-name="T14">三、相關條文</text:span></text:p>
            <text:p text:style-name="P36"><text:span text:style-name="T1">公務人員留職停薪辦法</text:span></text:p>
            <text:p text:style-name="P69"><text:span text:style-name="T1">第七條 留職停薪人員除其他法律別有規定外，應於留職停薪期間屆滿之次日復職。但其留職停薪屆滿前原因消失後，應即申請復職。</text:span></text:p>
            <text:p text:style-name="P126"><text:span text:style-name="T53">留職停薪人員於留</text:span><text:span text:style-name="T1">職停薪期間或屆滿之次日</text:span></text:p>
            <text:p text:style-name="P75"><text:span text:style-name="T1">，因辭職或其他事由離職</text:span></text:p>
            <text:p text:style-name="P116"><text:span text:style-name="T1">，不受前項應申請復職之限制。</text:span></text:p>
            <text:p text:style-name="P127"><text:span text:style-name="T53">留職停薪人員服務</text:span><text:span text:style-name="T1">機關應於留職停薪期間屆滿前三十日預為通知留職停薪人員；留職停薪人員</text:span></text:p>
            <text:p text:style-name="P119"><text:span text:style-name="T1">，應於留職停薪期間屆滿前二十日內，向服務機關申請復職；逾期未復職者</text:span></text:p>
            <text:p text:style-name="P121"><text:span text:style-name="T1">，除有不可歸責於留職停薪人員之事由外，視同辭職，並以留職停薪屆滿之次日為辭職生效日。</text:span></text:p>
            <text:p text:style-name="P171"><text:span text:style-name="T82">留職停薪人員於留</text:span></text:p>
          </table:table-cell>
        </table:table-row>
      </table:table>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4"><text:span text:style-name="T1">修<text:tab/>正<text:tab/>條<text:tab/>文</text:span></text:p>
          </table:table-cell>
          <table:table-cell table:style-name="表格6.A1" office:value-type="string">
            <text:p text:style-name="P25"><text:span text:style-name="T1">現<text:tab/>行<text:tab/>條<text:tab/>文</text:span></text:p>
          </table:table-cell>
          <table:table-cell table:style-name="表格6.A1" office:value-type="string">
            <text:p text:style-name="P29"><text:span text:style-name="T1">說<text:tab/>明</text:span></text:p>
          </table:table-cell>
        </table:table-row>
        <text:soft-page-break/>
        <table:table-row table:style-name="表格6.2">
          <table:table-cell table:style-name="表格6.A1" office:value-type="string">
            <text:p text:style-name="P88"/>
          </table:table-cell>
          <table:table-cell table:style-name="表格6.A1" office:value-type="string">
            <text:p text:style-name="P88"/>
          </table:table-cell>
          <table:table-cell table:style-name="表格6.A1" office:value-type="string">
            <text:p text:style-name="P174"><text:span text:style-name="T1">職停薪期間因留職停薪原因消失，應於原因消失之日起二十日內，向服務機關申請復職，服務機關應於受理之日起三十日內通知其復職；如未申請復職者，服務機關應即查處，</text:span><text:span text:style-name="T41"> </text:span><text:span text:style-name="T1">並通知於十日內復職；逾期未復職者，除有不可歸責於留職停薪人員之事由外，視同辭職，並以留職停薪原因消失之次日為辭</text:span></text:p>
            <text:p text:style-name="P77"><text:span text:style-name="T1">職生效日。</text:span></text:p>
          </table:table-cell>
        </table:table-row>
        <table:table-row table:style-name="表格6.3">
          <table:table-cell table:style-name="表格6.A1" office:value-type="string">
            <text:p text:style-name="P142"><text:span text:style-name="T43">第十一條之二 經依法</text:span><text:span text:style-name="T29">休職之公務人員， 有</text:span><text:span text:style-name="T22">關復職之事項， 除法</text:span><text:span text:style-name="T7">律另有規定者外， 準</text:span><text:span text:style-name="T1">用第十條之規定。</text:span></text:p>
          </table:table-cell>
          <table:table-cell table:style-name="表格6.A1" office:value-type="string">
            <text:p text:style-name="P88"/>
          </table:table-cell>
          <table:table-cell table:style-name="表格6.A1" office:value-type="string">
            <text:p text:style-name="P32"><text:span text:style-name="T43">一、</text:span><text:span text:style-name="T10">本條新增</text:span><text:span text:style-name="T1">。</text:span></text:p>
            <text:p text:style-name="P104"><text:span text:style-name="T43">二、為保障經依法休職之</text:span><text:span text:style-name="T46">公務人員， 於休職期</text:span><text:span text:style-name="T29">滿後之復職權益， 爰</text:span><text:span text:style-name="T32">明定經依法休職之公</text:span><text:span text:style-name="T29">務人員， 有關復職之事項， 除法律另有規定者外， 準用第十條</text:span><text:span text:style-name="T1">之規定。</text:span></text:p>
            <text:p text:style-name="P177"><text:span text:style-name="T14">三、相關條文</text:span><text:span text:style-name="T1">公務員懲戒法</text:span></text:p>
            <text:p text:style-name="P33"><text:span text:style-name="T46">第十四條 休職，休其現職</text:span></text:p>
            <text:p text:style-name="P124"><text:span text:style-name="T1">，停發俸（薪）給，並不得申請退休、退伍或在其他機關任職；其期間為六個月以上、三年以下。</text:span></text:p>
            <text:p text:style-name="P127"><text:span text:style-name="T53">休職期滿，許其回</text:span><text:span text:style-name="T1">復原職務或相當之其他職務。自復職之日起，二年內不得晉敘、陞任或遷調主管職務。</text:span></text:p>
            <text:p text:style-name="P129"><text:span text:style-name="T53">前項復職，得於休</text:span><text:span text:style-name="T1">職期滿前三十日內提出申請，並準用公務人員保障</text:span></text:p>
            <text:p text:style-name="P78"><text:span text:style-name="T1">法之復職規定辦理。</text:span></text:p>
          </table:table-cell>
        </table:table-row>
        <table:table-row table:style-name="表格6.4">
          <table:table-cell table:style-name="表格6.A1" office:value-type="string">
            <text:p text:style-name="P94"><text:span text:style-name="T3">第十二條之一 公務人</text:span><text:span text:style-name="T7">員之辭職， 應以書面</text:span><text:span text:style-name="T32">為之。除有危害國家</text:span><text:span text:style-name="T71">安全之虞或法律另有</text:span></text:p>
            <text:p text:style-name="P8"><text:span text:style-name="T48">規定者外， 服務機關</text:span></text:p>
          </table:table-cell>
          <table:table-cell table:style-name="表格6.A1" office:value-type="string">
            <text:p text:style-name="P88"/>
          </table:table-cell>
          <table:table-cell table:style-name="表格6.A1" office:value-type="string">
            <text:p text:style-name="P32"><text:span text:style-name="T43">一、</text:span><text:span text:style-name="T10">本條新增</text:span><text:span text:style-name="T1">。</text:span></text:p>
            <text:p text:style-name="P179"><text:span text:style-name="T43">二、憲法明定人民有服公</text:span><text:span text:style-name="T42">職之權利， 亦應肯定</text:span><text:span text:style-name="T71">人民有不服公職之權</text:span></text:p>
            <text:p text:style-name="P165"><text:span text:style-name="T32">利。為避免公務人員</text:span></text:p>
          </table:table-cell>
        </table:table-row>
      </table:table>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4"><text:span text:style-name="T1">修<text:tab/>正<text:tab/>條<text:tab/>文</text:span></text:p>
          </table:table-cell>
          <table:table-cell table:style-name="表格7.A1" office:value-type="string">
            <text:p text:style-name="P25"><text:span text:style-name="T1">現<text:tab/>行<text:tab/>條<text:tab/>文</text:span></text:p>
          </table:table-cell>
          <table:table-cell table:style-name="表格7.A1" office:value-type="string">
            <text:p text:style-name="P29"><text:span text:style-name="T1">說<text:tab/>明</text:span></text:p>
          </table:table-cell>
        </table:table-row>
        <text:soft-page-break/>
        <table:table-row table:style-name="表格7.2">
          <table:table-cell table:style-name="表格7.A1" office:value-type="string">
            <text:p text:style-name="P182"><text:span text:style-name="T32">或其上級機關不得拒</text:span><text:span text:style-name="T1">絶之。</text:span></text:p>
            <text:p text:style-name="P187"><text:span text:style-name="T84">服務機關或其上</text:span><text:span text:style-name="T32">級機關應於收受辭職書之次日起三十日內為准駁之決定。逾期</text:span><text:span text:style-name="T48">未為決定者， 視為同意辭職， 並以期滿之</text:span><text:span text:style-name="T32">次日為生效日。但公務人員指定之離職日</text:span><text:span text:style-name="T48">逾三十日者， 以該日</text:span><text:span text:style-name="T1">為生效日。</text:span></text:p>
          </table:table-cell>
          <table:table-cell table:style-name="表格7.A1" office:value-type="string">
            <text:p text:style-name="P88"/>
          </table:table-cell>
          <table:table-cell table:style-name="表格7.A1" office:value-type="string">
            <text:p text:style-name="P188"><text:span text:style-name="T36">受限機關首長領導統</text:span><text:span text:style-name="T7">御權， 無法依其生涯</text:span><text:span text:style-name="T32">規劃或個人意願行使</text:span><text:span text:style-name="T29">不服公職之權利， 爰</text:span><text:span text:style-name="T32">於第一項明定，公務</text:span><text:span text:style-name="T29">人員之辭職， 應以書</text:span><text:span text:style-name="T32">面為之。除有危害國家安全之虞或法律另</text:span><text:span text:style-name="T29">有規定者外， 服務機</text:span><text:span text:style-name="T32">關或其上級機關不得</text:span><text:span text:style-name="T1">拒絕之。</text:span></text:p>
            <text:p text:style-name="P65"><text:span text:style-name="T43">三、為給予機關長官或上</text:span><text:span text:style-name="T48">級機關相當時間， 以</text:span><text:span text:style-name="T32">考量核定並覓遞補人選，以免影響公務運作。又為免機關長官或其上級機關逾期未</text:span><text:span text:style-name="T42">為決定， 致影響公務</text:span><text:span text:style-name="T48">人員之辭職權利， 爰</text:span><text:span text:style-name="T32">應予視為同意辭職，</text:span><text:span text:style-name="T41"> </text:span><text:span text:style-name="T32">並以期滿之次日為生效日期。另公務人員</text:span><text:span text:style-name="T48">簽提辭職書日期， 與</text:span><text:span text:style-name="T32">其擬辭職生效日期，</text:span><text:span text:style-name="T41"> </text:span><text:span text:style-name="T32">相隔如逾三十日者，</text:span><text:span text:style-name="T41"> </text:span><text:span text:style-name="T32">以該日期為生效日期</text:span><text:span text:style-name="T42">以為周全， 爰於第二</text:span><text:span text:style-name="T32">項明定辭職之辦理程</text:span><text:span text:style-name="T1">序及生效日期。</text:span></text:p>
            <text:p text:style-name="P37"><text:span text:style-name="T14">四、相關條文</text:span></text:p>
            <text:p text:style-name="P192"><text:span text:style-name="T1">（一）公務人員交代條例</text:span><text:span text:style-name="T80"> </text:span><text:span text:style-name="T29">第六條 經管人員應移交之</text:span></text:p>
            <text:p text:style-name="P118"><text:span text:style-name="T1">事項，按其經管財務或事務分別造冊，其種類名稱</text:span></text:p>
            <text:p text:style-name="P121"><text:span text:style-name="T1">，由各機關依各經管人員職掌範圍及其經管情形，</text:span><text:span text:style-name="T41"> </text:span><text:span text:style-name="T1">分別規定之。</text:span></text:p>
            <text:p text:style-name="P70"><text:span text:style-name="T1">第八條 公務人員之交接，</text:span><text:span text:style-name="T41"> </text:span><text:span text:style-name="T1">如發生爭執，應由移交人或接收人會同監交人擬具處理意見，呈報其上級主管機關或本機關首長核定</text:span></text:p>
            <text:p text:style-name="P85"><text:span text:style-name="T1">之。</text:span></text:p>
          </table:table-cell>
        </table:table-row>
      </table:table>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4"><text:span text:style-name="T1">修<text:tab/>正<text:tab/>條<text:tab/>文</text:span></text:p>
          </table:table-cell>
          <table:table-cell table:style-name="表格8.A1" office:value-type="string">
            <text:p text:style-name="P25"><text:span text:style-name="T1">現<text:tab/>行<text:tab/>條<text:tab/>文</text:span></text:p>
          </table:table-cell>
          <table:table-cell table:style-name="表格8.A1" office:value-type="string">
            <text:p text:style-name="P29"><text:span text:style-name="T1">說<text:tab/>明</text:span></text:p>
          </table:table-cell>
        </table:table-row>
        <text:soft-page-break/>
        <table:table-row table:style-name="表格8.2">
          <table:table-cell table:style-name="表格8.A1" office:value-type="string">
            <text:p text:style-name="P88"/>
          </table:table-cell>
          <table:table-cell table:style-name="表格8.A1" office:value-type="string">
            <text:p text:style-name="P88"/>
          </table:table-cell>
          <table:table-cell table:style-name="表格8.A1" office:value-type="string">
            <text:p text:style-name="P193"><text:span text:style-name="T1">（二）參考考試院與行政院於一百零一年三月二十七日會銜函請立法院審議之公務人員基準法草案第十五條之立法意旨</text:span></text:p>
            <text:p text:style-name="P196"><text:span text:style-name="T1">公務人員之辭職，除有危害國家安全之虞或法律、契約另有規定或訂定外，機關長官或其上級機關不得拒絶。</text:span></text:p>
            <text:p text:style-name="P197"><text:span text:style-name="T1">辭職應以書面為之，</text:span><text:span text:style-name="T41"> </text:span><text:span text:style-name="T1">機關長官或其上級機關並應於收受辭職書之次日起一個月內核准，或認有前項得拒絕辭職之情形者，</text:span><text:span text:style-name="T41"> </text:span><text:span text:style-name="T1">於一個月內敍明理由拒絕之；逾期未為核准或拒絕者，視為照准，並以期滿之次日為生效日期。但公務人員指定離職生效日期為一個月之後者，以該日</text:span></text:p>
            <text:p text:style-name="P73"><text:span text:style-name="T1">期為生效日期。</text:span></text:p>
          </table:table-cell>
        </table:table-row>
        <table:table-row table:style-name="表格8.3">
          <table:table-cell table:style-name="表格8.A1" office:value-type="string">
            <text:p text:style-name="P94"><text:span text:style-name="T3">第十七條 公務人員對</text:span><text:span text:style-name="T32">於長官監督範圍內所</text:span><text:span text:style-name="T71">發之命令有服從義務</text:span></text:p>
            <text:p text:style-name="P12"><text:span text:style-name="T48">， 如認為該命令違法</text:span></text:p>
            <text:p text:style-name="P100"><text:span text:style-name="T7">， 應負報告之義務；</text:span><text:span text:style-name="T86"> </text:span><text:span text:style-name="T32">該管長官如認其命令</text:span><text:span text:style-name="T42">並未違法， 而以書面</text:span><text:span text:style-name="T37">署名</text:span><text:span text:style-name="T87">下達時， 公務人</text:span><text:span text:style-name="T48">員即應服從； 其因此所生之責任， 由該長</text:span><text:span text:style-name="T32">官負之。但其命令有</text:span><text:span text:style-name="T48">違反刑事法律者， 公</text:span><text:span text:style-name="T18">務人員無服從之義務</text:span></text:p>
            <text:p text:style-name="P13"><text:span text:style-name="T1">。</text:span></text:p>
            <text:p text:style-name="P198"><text:span text:style-name="T69">前項情形，該管長官非以書面</text:span><text:span text:style-name="T67">署名</text:span><text:span text:style-name="T1">下</text:span><text:span text:style-name="T48">達命令者， 公務人員</text:span><text:span text:style-name="T69">得請求其以書面</text:span><text:span text:style-name="T67">署名</text:span><text:span text:style-name="T4">為之， 該管長官拒絕</text:span></text:p>
            <text:p text:style-name="P8"><text:span text:style-name="T48">時， 視為撤回其命令</text:span></text:p>
          </table:table-cell>
          <table:table-cell table:style-name="表格8.A1" office:value-type="string">
            <text:p text:style-name="P146"><text:span text:style-name="T55">第十七條 公務人員對於長</text:span><text:span text:style-name="T21">官監督範圍內所發之命令有服從義務，如認為該命令違法，應負報告之義務</text:span></text:p>
            <text:p text:style-name="P53"><text:span text:style-name="T21">；該管長官如認其命令並未違法，而以書面下達時</text:span></text:p>
            <text:p text:style-name="P54"><text:span text:style-name="T21">，公務人員即應服從；其因此所生之責任，由該長官負之。但其命令有違反刑事法律者，公務人員無</text:span><text:span text:style-name="T1">服從之義務。</text:span></text:p>
            <text:p text:style-name="P199"><text:span text:style-name="T26">前項情形，該管長官</text:span><text:span text:style-name="T21">非以書面下達命令者，公務人員得請求其以書面為之，該管長官拒絕時，視</text:span><text:span text:style-name="T1">為撤回其命令。</text:span></text:p>
          </table:table-cell>
          <table:table-cell table:style-name="表格8.A1" office:value-type="string">
            <text:p text:style-name="P200"><text:span text:style-name="T1">一、公務人員有正當理由認長官之命令違法，而提出報告者，受報告之長官如堅持其命令未違法</text:span></text:p>
            <text:p text:style-name="P203"><text:span text:style-name="T1">，以書面再次下達時，</text:span><text:span text:style-name="T41"> </text:span><text:span text:style-name="T1">公務人員即應無異議服從。惟現行法對於長官以書面下達之命令，並未明定應否署名，致生該命令是否確由該管長官所下達之認定疑義。為保障公務人員權益，</text:span><text:span text:style-name="T41"> </text:span><text:span text:style-name="T1">爰於第一項明定該管長官應以書面署名下達命令，始得課予公務人員應服從之義務。如該管長官非以書面署名下達命令，公務人員亦得請求其以書面署名為之，</text:span></text:p>
            <text:p text:style-name="P206"><text:span text:style-name="T1">爰修正第二項。</text:span></text:p>
          </table:table-cell>
        </table:table-row>
      </table:table>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4"><text:span text:style-name="T1">修<text:tab/>正<text:tab/>條<text:tab/>文</text:span></text:p>
          </table:table-cell>
          <table:table-cell table:style-name="表格9.A1" office:value-type="string">
            <text:p text:style-name="P25"><text:span text:style-name="T1">現<text:tab/>行<text:tab/>條<text:tab/>文</text:span></text:p>
          </table:table-cell>
          <table:table-cell table:style-name="表格9.A1" office:value-type="string">
            <text:p text:style-name="P29"><text:span text:style-name="T1">說<text:tab/>明</text:span></text:p>
          </table:table-cell>
        </table:table-row>
        <text:soft-page-break/>
        <table:table-row table:style-name="表格9.2">
          <table:table-cell table:style-name="表格9.A1" office:value-type="string">
            <text:p text:style-name="P15"><text:span text:style-name="T1">。</text:span></text:p>
          </table:table-cell>
          <table:table-cell table:style-name="表格9.A1" office:value-type="string">
            <text:p text:style-name="P88"/>
          </table:table-cell>
          <table:table-cell table:style-name="表格9.A1" office:value-type="string">
            <text:p text:style-name="P208"><text:span text:style-name="T88">二、相關條文公務員服務法</text:span></text:p>
            <text:p text:style-name="P209"><text:span text:style-name="T1">第二條 長官就其監督範圍以內所發命令，屬官有服從之義務。但屬官對於長官所發命令，如有意見，</text:span><text:span text:style-name="T41"> </text:span><text:span text:style-name="T1">得隨時陳述。</text:span></text:p>
            <text:p text:style-name="P210"><text:span text:style-name="T1">第三條 公務員對於兩級長官同時所發命令，以上級長官之命令為準；主管長官與兼管長官同時所發命令，以主管長官之命令為</text:span></text:p>
            <text:p text:style-name="P78"><text:span text:style-name="T1">準。</text:span></text:p>
          </table:table-cell>
        </table:table-row>
        <table:table-row table:style-name="表格9.3">
          <table:table-cell table:style-name="表格9.A1" office:value-type="string">
            <text:p text:style-name="P211"><text:span text:style-name="T43">第二十一條 公務人員</text:span><text:span text:style-name="T17">因機關提供之安全及衛生防護措施有瑕疵</text:span></text:p>
            <text:p text:style-name="P212"><text:span text:style-name="T17">，致其生命、身體或健康受損時，得依國</text:span><text:span text:style-name="T1">家賠償法請求賠償。</text:span></text:p>
            <text:p text:style-name="P213"><text:span text:style-name="T91">公務人員</text:span><text:span text:style-name="T93">執行職</text:span><text:span text:style-name="T66">務</text:span><text:span text:style-name="T9">時， 發生意外致</text:span><text:span text:style-name="T7">受傷</text:span><text:span text:style-name="T69">、</text:span><text:span text:style-name="T76">失能</text:span><text:span text:style-name="T18">或死亡者，應</text:span><text:span text:style-name="T71">發給慰問金。但該公務人員有故意或重大</text:span><text:span text:style-name="T32">過失情事者，得不發</text:span><text:span text:style-name="T1">或減發慰問金。</text:span></text:p>
            <text:p text:style-name="P215"><text:span text:style-name="T82">前項慰問金發給</text:span><text:span text:style-name="T56">辦法， 由考試院會同</text:span><text:span text:style-name="T1">行政院定之。</text:span></text:p>
          </table:table-cell>
          <table:table-cell table:style-name="表格9.A1" office:value-type="string">
            <text:p text:style-name="P146"><text:span text:style-name="T38">第二十一條 公務人員因機</text:span><text:span text:style-name="T21">關提供之安全及衛生防護措施有瑕疵，致其生命、身體或健康受損時，得依</text:span><text:span text:style-name="T1">國家賠償法請求賠償。</text:span></text:p>
            <text:p text:style-name="P217"><text:span text:style-name="T60">公務人員因公受傷、</text:span><text:span text:style-name="T21">殘廢或死亡者，應發給慰問金。但該公務人員有故意或重大過失情事者，得</text:span><text:span text:style-name="T1">不發或減發慰問金。</text:span></text:p>
            <text:p text:style-name="P218"><text:span text:style-name="T18">前項</text:span><text:span text:style-name="T5">因公之範圍及</text:span><text:span text:style-name="T1">慰</text:span><text:span text:style-name="T21">問金發給辦法，由考試院</text:span><text:span text:style-name="T1">會同行政院定之。</text:span></text:p>
          </table:table-cell>
          <table:table-cell table:style-name="表格9.A1" office:value-type="string">
            <text:p text:style-name="P66"><text:span text:style-name="T43">一、本條修正第二項及第</text:span><text:span text:style-name="T1">三項。</text:span></text:p>
            <text:p text:style-name="P64"><text:span text:style-name="T43">二、考量慰問金之性質係</text:span><text:span text:style-name="T32">政府對於因執行職務</text:span><text:span text:style-name="T42">時， 發生意外致受傷</text:span></text:p>
            <text:p text:style-name="P189"><text:span text:style-name="T32">、失能或死亡之公務</text:span><text:span text:style-name="T7">人員， 予以慰問、照</text:span><text:span text:style-name="T32">護及保障所發給之及</text:span><text:span text:style-name="T46">時性給與， 原「因公</text:span></text:p>
            <text:p text:style-name="P112"><text:span text:style-name="T32">」用語與公務人員撫</text:span><text:span text:style-name="T48">卹法規定類同， 易生</text:span><text:span text:style-name="T32">混淆。為切合立法意</text:span><text:span text:style-name="T7">旨， 爰修正第二項前</text:span><text:span text:style-name="T42">段規定， 明定公務人</text:span><text:span text:style-name="T48">員執行職務時， 發生</text:span><text:span text:style-name="T32">意外致受傷、失能或</text:span><text:span text:style-name="T42">死亡者， 應發給慰問</text:span><text:span text:style-name="T32">金。另考量慰問金制</text:span><text:span text:style-name="T48">度之創設緣由， 係為</text:span><text:span text:style-name="T32">取代各機關學校原競</text:span><text:span text:style-name="T48">相辦理之意外險， 爰第二項所稱意外， 自</text:span><text:span text:style-name="T32">應參酌保險法第一百三十一條第二項規定</text:span><text:span text:style-name="T48">及其實務作業， 指突</text:span><text:span text:style-name="T71">發性之外來危險事故</text:span></text:p>
            <text:p text:style-name="P108"><text:span text:style-name="T32">；至於當事人疏忽或</text:span><text:span text:style-name="T42">疾病所致， 皆非屬意</text:span><text:span text:style-name="T1">外事故。</text:span></text:p>
            <text:p text:style-name="P43"><text:span text:style-name="T29">三、為落實人性尊嚴， 與</text:span></text:p>
          </table:table-cell>
        </table:table-row>
      </table:table>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4"><text:span text:style-name="T1">修<text:tab/>正<text:tab/>條<text:tab/>文</text:span></text:p>
          </table:table-cell>
          <table:table-cell table:style-name="表格10.A1" office:value-type="string">
            <text:p text:style-name="P25"><text:span text:style-name="T1">現<text:tab/>行<text:tab/>條<text:tab/>文</text:span></text:p>
          </table:table-cell>
          <table:table-cell table:style-name="表格10.A1" office:value-type="string">
            <text:p text:style-name="P29"><text:span text:style-name="T1">說<text:tab/>明</text:span></text:p>
          </table:table-cell>
        </table:table-row>
        <text:soft-page-break/>
        <table:table-row table:style-name="表格10.2">
          <table:table-cell table:style-name="表格10.A1" office:value-type="string">
            <text:p text:style-name="P89"/>
          </table:table-cell>
          <table:table-cell table:style-name="表格10.A1" office:value-type="string">
            <text:p text:style-name="P89"/>
          </table:table-cell>
          <table:table-cell table:style-name="表格10.A1" office:value-type="string">
            <text:p text:style-name="P113"><text:span text:style-name="T32">身心障礙者權利公約之意旨，以及配合公</text:span><text:span text:style-name="T71">教人員保險法第三條</text:span></text:p>
            <text:p text:style-name="P190"><text:span text:style-name="T36">、第十二條及第三章</text:span><text:span text:style-name="T32">第二節失能給付規定</text:span></text:p>
            <text:p text:style-name="P190"><text:span text:style-name="T39">， 業將「殘廢」用語</text:span><text:span text:style-name="T29">修正為「失能」， 爰</text:span><text:span text:style-name="T36">將第二項所定「殘廢</text:span></text:p>
            <text:p text:style-name="P114"><text:span text:style-name="T42">」用語， 修正為「失</text:span><text:span text:style-name="T1">能」。</text:span></text:p>
            <text:p text:style-name="P34"><text:span text:style-name="T43">四、關於執行職務之範圍</text:span></text:p>
            <text:p text:style-name="P191"><text:span text:style-name="T22">， 係屬技術性、細節</text:span><text:span text:style-name="T29">性事項， 應以辦法定</text:span><text:span text:style-name="T7">之， 爰將第三項「因</text:span><text:span text:style-name="T32">公之範圍及」等字刪</text:span><text:span text:style-name="T1">除。</text:span></text:p>
            <text:p text:style-name="P33"><text:span text:style-name="T14">五、相關條文</text:span></text:p>
            <text:p text:style-name="P31"><text:span text:style-name="T1">（一）公教人員保險法</text:span></text:p>
            <text:p text:style-name="P31"><text:span text:style-name="T46">第三條 本保險之保險範圍</text:span></text:p>
            <text:p text:style-name="P79"><text:span text:style-name="T1">，包括失能、養老、死亡</text:span></text:p>
            <text:p text:style-name="P125"><text:span text:style-name="T1">、眷屬喪葬、生育及育嬰留職停薪六項。</text:span></text:p>
            <text:p text:style-name="P221"><text:span text:style-name="T1">第十二條第一項 被保險人在保險有效期間，發生失能、養老、死亡、眷屬喪葬、生育或育嬰留職停薪之保險事故時，應予現金給付；其給付金額之計算標準，依下列規定：</text:span></text:p>
            <text:p text:style-name="P71"><text:span text:style-name="T1">一、養老給付及死亡給付</text:span></text:p>
            <text:p text:style-name="P223"><text:span text:style-name="T48">： 按被保險人發生</text:span><text:span text:style-name="T36">保險事故當月起，</text:span><text:span text:style-name="T41"> </text:span><text:span text:style-name="T36">前十年投保年資之</text:span><text:span text:style-name="T78">實際保險俸</text:span><text:span text:style-name="T1">（</text:span><text:span text:style-name="T95"> 薪</text:span><text:span text:style-name="T1">）</text:span><text:span text:style-name="T41"> </text:span><text:span text:style-name="T78">額平均計算</text:span><text:span text:style-name="T1">（</text:span><text:span text:style-name="T96"> 以下</text:span><text:span text:style-name="T78">簡稱平均保俸額</text:span><text:span text:style-name="T1">）</text:span></text:p>
            <text:list xml:id="list5942344679072000079" text:style-name="WWNum1">
              <text:list-item>
                <text:p text:style-name="P224"><text:span text:style-name="T36">但加保未滿十年</text:span><text:span text:style-name="T42">者， 按其實際投保</text:span><text:span text:style-name="T78">年資之保險俸</text:span><text:span text:style-name="T1">（</text:span><text:span text:style-name="T97"> 薪</text:span></text:p>
              </text:list-item>
            </text:list>
            <text:p text:style-name="P226"><text:span text:style-name="T1">）額平均計算。</text:span></text:p>
            <text:p text:style-name="P232"><text:span text:style-name="T1">二、育嬰留職停薪津貼：</text:span><text:span text:style-name="T98"> </text:span><text:span text:style-name="T32">按被保險人育嬰留</text:span></text:p>
            <text:p text:style-name="P230"><text:span text:style-name="T29">職停薪當月起， 往</text:span></text:p>
          </table:table-cell>
        </table:table-row>
      </table:table>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4"><text:span text:style-name="T1">修<text:tab/>正<text:tab/>條<text:tab/>文</text:span></text:p>
          </table:table-cell>
          <table:table-cell table:style-name="表格11.A1" office:value-type="string">
            <text:p text:style-name="P25"><text:span text:style-name="T1">現<text:tab/>行<text:tab/>條<text:tab/>文</text:span></text:p>
          </table:table-cell>
          <table:table-cell table:style-name="表格11.A1" office:value-type="string">
            <text:p text:style-name="P29"><text:span text:style-name="T1">說<text:tab/>明</text:span></text:p>
          </table:table-cell>
        </table:table-row>
        <text:soft-page-break/>
        <table:table-row table:style-name="表格11.2">
          <table:table-cell table:style-name="表格11.A1" office:value-type="string">
            <text:p text:style-name="P89"/>
          </table:table-cell>
          <table:table-cell table:style-name="表格11.A1" office:value-type="string">
            <text:p text:style-name="P89"/>
          </table:table-cell>
          <table:table-cell table:style-name="表格11.A1" office:value-type="string">
            <text:p text:style-name="P225"><text:span text:style-name="T36">前推算六個月保險</text:span><text:span text:style-name="T78">俸</text:span><text:span text:style-name="T1">（</text:span><text:span text:style-name="T95"> 薪</text:span><text:span text:style-name="T1">）</text:span><text:span text:style-name="T99"> 額之平均</text:span><text:span text:style-name="T36">數百分之六十計算</text:span></text:p>
            <text:p text:style-name="P226"><text:span text:style-name="T1">。</text:span></text:p>
            <text:p text:style-name="P237"><text:span text:style-name="T1">三、失能給付、生育給付</text:span><text:span text:style-name="T36">及眷屬喪葬津貼：</text:span><text:span text:style-name="T41"> </text:span><text:span text:style-name="T36">按被保險人發生保</text:span><text:span text:style-name="T29">險事故當月起， 往</text:span><text:span text:style-name="T36">前推算六個月保險</text:span><text:span text:style-name="T94">俸</text:span><text:span text:style-name="T1">（</text:span><text:span text:style-name="T100"> 薪</text:span><text:span text:style-name="T1">）</text:span><text:span text:style-name="T101"> 額之平均</text:span><text:span text:style-name="T36">數計算。但加保未</text:span><text:span text:style-name="T29">滿六個月者， 按其</text:span><text:span text:style-name="T36">實際加保月數之平</text:span><text:span text:style-name="T103">均保險俸</text:span><text:span text:style-name="T1">（</text:span><text:span text:style-name="T105"> 薪</text:span><text:span text:style-name="T1">）</text:span><text:span text:style-name="T97"> 額</text:span><text:span text:style-name="T1">計算。</text:span></text:p>
            <text:p text:style-name="P30"><text:span text:style-name="T1">（二）保險法</text:span></text:p>
            <text:p text:style-name="P238"><text:span text:style-name="T60">第一百三十一條 傷害保險人 於被保險人遭受意外傷害及其所致殘廢</text:span><text:span text:style-name="T106">或死亡時， 負給付保險</text:span><text:span text:style-name="T1">金額之責。</text:span></text:p>
            <text:p text:style-name="P239"><text:span text:style-name="T26">前項意外傷害，指</text:span><text:span text:style-name="T55">非由 <text:s text:c="5"/>疾病引起</text:span><text:span text:style-name="T60">之外來突發事故所致者</text:span></text:p>
            <text:p text:style-name="P240"><text:span text:style-name="T1">。</text:span></text:p>
            <text:p text:style-name="P241"><text:span text:style-name="T1">（三）公務人員因公傷殘死亡慰問金發給辦法</text:span></text:p>
            <text:p text:style-name="P70"><text:span text:style-name="T1">第三條 本辦法所稱因公受傷、殘廢、死亡，指因下列情事之一，致受傷、殘廢或死亡者：</text:span></text:p>
            <text:p text:style-name="P242"><text:span text:style-name="T88">一、執行職務發生意外。</text:span><text:span text:style-name="T1">二、公差遇險。</text:span></text:p>
            <text:p text:style-name="P16"><text:span text:style-name="T1">三、在辦公場所發生意外</text:span></text:p>
            <text:p text:style-name="P227"><text:span text:style-name="T1">。</text:span></text:p>
            <text:p text:style-name="P92"><text:span text:style-name="T1">前項第一款所稱執行職務發生意外，指於執行職務時，發生意外事故；</text:span><text:span text:style-name="T41"> </text:span><text:span text:style-name="T1">第二款所稱公差遇險，指公務人員經機關學校指派執行一定之任務而遭遇危</text:span></text:p>
            <text:p text:style-name="P86"><text:span text:style-name="T1">險，其時程之計算係自出</text:span></text:p>
          </table:table-cell>
        </table:table-row>
      </table:table>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24"><text:span text:style-name="T1">修<text:tab/>正<text:tab/>條<text:tab/>文</text:span></text:p>
          </table:table-cell>
          <table:table-cell table:style-name="表格12.A1" office:value-type="string">
            <text:p text:style-name="P25"><text:span text:style-name="T1">現<text:tab/>行<text:tab/>條<text:tab/>文</text:span></text:p>
          </table:table-cell>
          <table:table-cell table:style-name="表格12.A1" office:value-type="string">
            <text:p text:style-name="P29"><text:span text:style-name="T1">說<text:tab/>明</text:span></text:p>
          </table:table-cell>
        </table:table-row>
        <text:soft-page-break/>
        <table:table-row table:style-name="表格12.2">
          <table:table-cell table:style-name="表格12.A1" office:value-type="string">
            <text:p text:style-name="P89"/>
          </table:table-cell>
          <table:table-cell table:style-name="表格12.A1" office:value-type="string">
            <text:p text:style-name="P89"/>
          </table:table-cell>
          <table:table-cell table:style-name="表格12.A1" office:value-type="string">
            <text:p text:style-name="P117"><text:span text:style-name="T1">發以迄完成指派任務返回辦公場所或住（居）所止</text:span></text:p>
            <text:p text:style-name="P175"><text:span text:style-name="T1">；第三款所稱在辦公場所發生意外，指在處理公務之場所，於辦公時間內或指定之工作時間內，因處理公務而發生意外事故。依本辦法發給慰問金</text:span></text:p>
            <text:p text:style-name="P119"><text:span text:style-name="T1">者，以其受傷、殘廢或死亡與第一項各款因公情事之一具有相當因果關係者</text:span></text:p>
            <text:p text:style-name="P78"><text:span text:style-name="T1">為限。</text:span></text:p>
          </table:table-cell>
        </table:table-row>
        <table:table-row table:style-name="表格12.3">
          <table:table-cell table:style-name="表格12.A1" office:value-type="string">
            <text:p text:style-name="P244"><text:span text:style-name="T46">第二十二條 公務人員</text:span><text:span text:style-name="T101">依法執行職務涉訟時</text:span></text:p>
            <text:p text:style-name="P245"><text:span text:style-name="T1">，服務機關應</text:span><text:span text:style-name="T10">輔助其</text:span><text:span text:style-name="T1">延聘律師為其辯護及提供法律上之協助。前項情形，其涉</text:span></text:p>
            <text:p text:style-name="P246"><text:span text:style-name="T88">訟係因公務人員之故</text:span><text:span text:style-name="T101">意或重大過失所致者</text:span></text:p>
            <text:p text:style-name="P247"><text:span text:style-name="T1">，</text:span><text:span text:style-name="T10">應不予輔助；如</text:span><text:span text:style-name="T81"> </text:span><text:span text:style-name="T102">服務機關已支付涉訟</text:span><text:span text:style-name="T107">輔助費用者，應予追</text:span><text:span text:style-name="T10">還</text:span></text:p>
            <text:p text:style-name="P11"><text:span text:style-name="T10">。</text:span></text:p>
            <text:p text:style-name="P248"><text:span text:style-name="T89">第一項之</text:span><text:span text:style-name="T1">涉訟輔助辦法，由考試院會同行政院定之。</text:span></text:p>
          </table:table-cell>
          <table:table-cell table:style-name="表格12.A1" office:value-type="string">
            <text:p text:style-name="P146"><text:span text:style-name="T38">第二十二條 公務人員依法</text:span><text:span text:style-name="T21">執行職務涉訟時，其服務機關應延聘律師為其辯護</text:span><text:span text:style-name="T1">及提供法律上之協助。</text:span></text:p>
            <text:p text:style-name="P60"><text:span text:style-name="T26">前項情形，其涉訟係</text:span><text:span text:style-name="T21">因公務人員之故意或重大過失所致者，其服務機關</text:span><text:span text:style-name="T1">應向該公務人員求償。</text:span></text:p>
            <text:p text:style-name="P61"><text:span text:style-name="T26">公務人員因公涉訟輔</text:span><text:span text:style-name="T21">助辦法，由考試院會同行</text:span><text:span text:style-name="T1">政院定之。</text:span></text:p>
          </table:table-cell>
          <table:table-cell table:style-name="表格12.A1" office:value-type="string">
            <text:p text:style-name="P180"><text:span text:style-name="T29">一、實務上， 公務人員依</text:span><text:span text:style-name="T32">法執行職務涉訟時，</text:span><text:span text:style-name="T41"> </text:span><text:span text:style-name="T32">除由服務機關為其延聘律師辯護及提供法</text:span><text:span text:style-name="T48">律上之協助外， 大多</text:span><text:span text:style-name="T32">數情形係由公務人員自行延聘律師辯護及提供法律上之協助後</text:span></text:p>
            <text:p text:style-name="P189"><text:span text:style-name="T39">， 再向服務機關申請</text:span><text:span text:style-name="T32">因公涉訟輔助費用，</text:span><text:span text:style-name="T41"> </text:span><text:span text:style-name="T32">爰於第一項將上述二種延聘律師之情形，</text:span><text:span text:style-name="T41"> </text:span><text:span text:style-name="T36">以「輔助」一詞含括</text:span><text:span text:style-name="T1">之，俾符實際情形。</text:span></text:p>
            <text:p text:style-name="P64"><text:span text:style-name="T43">二、公務人員依法執行職</text:span><text:span text:style-name="T42">務涉訟， 係因故意或</text:span><text:span text:style-name="T48">重大過失所致者， 服</text:span><text:span text:style-name="T32">務機關應不予輔助，</text:span><text:span text:style-name="T41"> </text:span><text:span text:style-name="T32">如服務機關已支付涉</text:span><text:span text:style-name="T42">訟輔助費用， 應予追還， 惟現行第二項規</text:span><text:span text:style-name="T32">定服務機關應向公務</text:span><text:span text:style-name="T42">人員求償， 恐與國家</text:span><text:span text:style-name="T32">賠償法相關規定產生</text:span><text:span text:style-name="T42">混淆， 爰修正第二項</text:span><text:span text:style-name="T1">規定，俾資適用。</text:span></text:p>
            <text:p text:style-name="P249"><text:span text:style-name="T43">三、配合第二十一條第二</text:span><text:span text:style-name="T71">項修正「因公」用語</text:span></text:p>
            <text:p text:style-name="P161"><text:span text:style-name="T29">， 第三項爰酌作文字</text:span></text:p>
            <text:p text:style-name="P166"><text:span text:style-name="T1">修正。</text:span></text:p>
          </table:table-cell>
        </table:table-row>
      </table:table>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4"><text:span text:style-name="T1">修<text:tab/>正<text:tab/>條<text:tab/>文</text:span></text:p>
          </table:table-cell>
          <table:table-cell table:style-name="表格13.A1" office:value-type="string">
            <text:p text:style-name="P25"><text:span text:style-name="T1">現<text:tab/>行<text:tab/>條<text:tab/>文</text:span></text:p>
          </table:table-cell>
          <table:table-cell table:style-name="表格13.A1" office:value-type="string">
            <text:p text:style-name="P29"><text:span text:style-name="T1">說<text:tab/>明</text:span></text:p>
          </table:table-cell>
        </table:table-row>
        <text:soft-page-break/>
        <table:table-row table:style-name="表格13.2">
          <table:table-cell table:style-name="表格13.A1" office:value-type="string">
            <text:p text:style-name="P141"><text:span text:style-name="T17">第二十四條之一 下列</text:span><text:span text:style-name="T32">公務人員之公法上財</text:span><text:span text:style-name="T22">產請求權， 其消滅時</text:span><text:span text:style-name="T1">效期間依本法行之︰</text:span><text:span text:style-name="T36">一、因十年間不行使</text:span></text:p>
            <text:p text:style-name="P99"><text:span text:style-name="T1">而消滅者︰</text:span></text:p>
            <text:p text:style-name="P17"><text:span text:style-name="T70">（一</text:span><text:span text:style-name="T2">）</text:span><text:span text:style-name="T30"> 執行職務時，</text:span></text:p>
            <text:p text:style-name="P252"><text:span text:style-name="T94">發生意外致受傷、失能或死亡應發給之慰</text:span><text:span text:style-name="T1">問金。</text:span></text:p>
            <text:p text:style-name="P12"><text:span text:style-name="T1">（</text:span><text:span text:style-name="T12"> 二</text:span><text:span text:style-name="T1">）</text:span><text:span text:style-name="T14"> 依法執行職務</text:span></text:p>
            <text:p text:style-name="P251"><text:span text:style-name="T94">涉訟輔助之費</text:span><text:span text:style-name="T1">用。</text:span></text:p>
            <text:p text:style-name="P254"><text:span text:style-name="T32">二、因二年間不行使</text:span><text:span text:style-name="T1">而消滅者︰</text:span></text:p>
            <text:p text:style-name="P11"><text:span text:style-name="T1">（</text:span><text:span text:style-name="T12"> 一</text:span><text:span text:style-name="T1">）</text:span><text:span text:style-name="T14"> 經服務機關核</text:span></text:p>
            <text:p text:style-name="P253"><text:span text:style-name="T94">准實施公務人員一般健康檢</text:span><text:span text:style-name="T1">查之費用。</text:span></text:p>
            <text:p text:style-name="P14"><text:span text:style-name="T1">（</text:span><text:span text:style-name="T12"> 二</text:span><text:span text:style-name="T1">）</text:span><text:span text:style-name="T14"> 經服務機關核</text:span></text:p>
            <text:p text:style-name="P255"><text:span text:style-name="T1">准之加班費。</text:span></text:p>
            <text:p text:style-name="P9"><text:span text:style-name="T1">（</text:span><text:span text:style-name="T12"> 三</text:span><text:span text:style-name="T1">）</text:span><text:span text:style-name="T14"> 執行職務墊支</text:span></text:p>
            <text:p text:style-name="P256"><text:span text:style-name="T1">之必要費用。</text:span></text:p>
          </table:table-cell>
          <table:table-cell table:style-name="表格13.A1" office:value-type="string">
            <text:p text:style-name="P89"/>
          </table:table-cell>
          <table:table-cell table:style-name="表格13.A1" office:value-type="string">
            <text:p text:style-name="P32"><text:span text:style-name="T43">一、</text:span><text:span text:style-name="T10">本條新增</text:span><text:span text:style-name="T1">。</text:span></text:p>
            <text:p text:style-name="P104"><text:span text:style-name="T43">二、為符合司法院釋字第</text:span><text:span text:style-name="T36">四七四號及第七二三</text:span><text:span text:style-name="T29">號解釋， 關於時效制</text:span><text:span text:style-name="T32">度應逕由法律明定，</text:span><text:span text:style-name="T41"> </text:span><text:span text:style-name="T32">不得授權行政機關衡情以法規命令訂定或由行政機關依職權以</text:span><text:span text:style-name="T36">命令定之之解釋意旨</text:span></text:p>
            <text:p text:style-name="P111"><text:span text:style-name="T32">。爰明定公務人員執</text:span><text:span text:style-name="T42">行職務時， 發生意外</text:span><text:span text:style-name="T32">致受傷、失能或死亡應發給之慰問金、依法執行職務涉訟輔助之費用、經服務機關核准實施公務人員一般健康檢查之費用、經服務機關核准之加班費及執行職務墊支之必要費用等五種公</text:span><text:span text:style-name="T48">法上財產請求權， 其</text:span><text:span text:style-name="T32">消滅時效期間應依本</text:span><text:span text:style-name="T1">條規定辦理。</text:span></text:p>
            <text:p text:style-name="P181"><text:span text:style-name="T43">三、考量公務人員執行職</text:span><text:span text:style-name="T42">務時， 發生意外致受</text:span><text:span text:style-name="T32">傷、失能或死亡應發</text:span><text:span text:style-name="T42">給之慰問金， 及依法</text:span><text:span text:style-name="T32">執行職務涉訟輔助之</text:span><text:span text:style-name="T42">費用， 金額較為龐大</text:span></text:p>
            <text:p text:style-name="P109"><text:span text:style-name="T7">， 且相關事件之進行</text:span><text:span text:style-name="T42">期間較長， 對公務人</text:span><text:span text:style-name="T18">員權益影響較為重大</text:span></text:p>
            <text:p text:style-name="P189"><text:span text:style-name="T39">， 經參酌行政程序法</text:span><text:span text:style-name="T36">第一百三十一條第一</text:span><text:span text:style-name="T29">項規定， 人民之公法</text:span><text:span text:style-name="T32">上請求權消滅時效期間為十年，及公教人員保險法第三十八條</text:span><text:span text:style-name="T29">第一項規定， 公務人</text:span><text:span text:style-name="T32">員請領保險給付之請</text:span><text:span text:style-name="T36">求權消滅時效期間為</text:span><text:span text:style-name="T32">十年。於第一款明定</text:span></text:p>
            <text:p text:style-name="P167"><text:span text:style-name="T32">上開二種費用之公法</text:span></text:p>
          </table:table-cell>
        </table:table-row>
      </table:table>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4"><text:span text:style-name="T1">修<text:tab/>正<text:tab/>條<text:tab/>文</text:span></text:p>
          </table:table-cell>
          <table:table-cell table:style-name="表格14.A1" office:value-type="string">
            <text:p text:style-name="P25"><text:span text:style-name="T1">現<text:tab/>行<text:tab/>條<text:tab/>文</text:span></text:p>
          </table:table-cell>
          <table:table-cell table:style-name="表格14.A1" office:value-type="string">
            <text:p text:style-name="P29"><text:span text:style-name="T1">說<text:tab/>明</text:span></text:p>
          </table:table-cell>
        </table:table-row>
        <text:soft-page-break/>
        <table:table-row table:style-name="表格14.2">
          <table:table-cell table:style-name="表格14.A1" office:value-type="string">
            <text:p text:style-name="P89"/>
          </table:table-cell>
          <table:table-cell table:style-name="表格14.A1" office:value-type="string">
            <text:p text:style-name="P89"/>
          </table:table-cell>
          <table:table-cell table:style-name="表格14.A1" office:value-type="string">
            <text:p text:style-name="P257"><text:span text:style-name="T32">上財產請求權消滅時</text:span><text:span text:style-name="T1">效期間為十年。</text:span></text:p>
            <text:p text:style-name="P105"><text:span text:style-name="T43">四、又鑑於經服務機關核</text:span><text:span text:style-name="T32">准實施公務人員一般</text:span><text:span text:style-name="T36">健康檢查之費用、經</text:span><text:span text:style-name="T32">服務機關核准之加班</text:span><text:span text:style-name="T36">費及公務人員因執行</text:span><text:span text:style-name="T32">職務墊支之必要費用</text:span></text:p>
            <text:p text:style-name="P189"><text:span text:style-name="T7">， 本應儘速請求機關</text:span><text:span text:style-name="T61">補助； 且其支出與機</text:span><text:span text:style-name="T32">關當年度預算編列、</text:span><text:span text:style-name="T36">執行與核銷相關。為使預算核銷儘早確定</text:span></text:p>
            <text:p text:style-name="P112"><text:span text:style-name="T32">，允宜規定短期之請求權消滅時效期間。爰於第二款明定上開三種費用之公法上財產請求權消滅時效期</text:span><text:span text:style-name="T1">間為二年。</text:span></text:p>
            <text:p text:style-name="P33"><text:span text:style-name="T14">五、相關條文</text:span></text:p>
            <text:p text:style-name="P36"><text:span text:style-name="T1">（一）行政程序法</text:span></text:p>
            <text:p text:style-name="P31"><text:span text:style-name="T1">第一百三十一條第一項</text:span></text:p>
            <text:p text:style-name="P258"><text:span text:style-name="T1">公法上之請求權，於請求權人為行政機關時，</text:span><text:span text:style-name="T41"> </text:span><text:span text:style-name="T1">除法律另有規定外，因五年間不行使而消滅；於請求權人為人民時，除法律另有規定外，因十年間不行使而消滅。</text:span></text:p>
            <text:p text:style-name="P44"><text:span text:style-name="T1">（二）公教人員保險法</text:span></text:p>
            <text:p text:style-name="P259"><text:span text:style-name="T17">第三十八條第一項 請領</text:span><text:span text:style-name="T48">本保險給付之權利， 自</text:span><text:span text:style-name="T43">請求權可行使之日起，</text:span><text:span text:style-name="T41"> </text:span><text:span text:style-name="T43">因十年間不行使而當然</text:span><text:span text:style-name="T1">消滅。</text:span></text:p>
            <text:p text:style-name="P45"><text:span text:style-name="T1">（三）民法</text:span></text:p>
            <text:p text:style-name="P222"><text:span text:style-name="T1">第一百二十七條 左列各款請求權，因二年間不行使而消滅：</text:span></text:p>
            <text:p text:style-name="P260"><text:span text:style-name="T1">一、旅店、飲食店及娛樂</text:span><text:span text:style-name="T53">場之住宿費、飲食</text:span></text:p>
            <text:p text:style-name="P172"><text:span text:style-name="T82">費、座費、消費物</text:span></text:p>
          </table:table-cell>
        </table:table-row>
      </table:table>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24"><text:span text:style-name="T1">修<text:tab/>正<text:tab/>條<text:tab/>文</text:span></text:p>
          </table:table-cell>
          <table:table-cell table:style-name="表格15.A1" office:value-type="string">
            <text:p text:style-name="P25"><text:span text:style-name="T1">現<text:tab/>行<text:tab/>條<text:tab/>文</text:span></text:p>
          </table:table-cell>
          <table:table-cell table:style-name="表格15.A1" office:value-type="string">
            <text:p text:style-name="P29"><text:span text:style-name="T1">說<text:tab/>明</text:span></text:p>
          </table:table-cell>
        </table:table-row>
        <text:soft-page-break/>
        <table:table-row table:style-name="表格15.2">
          <table:table-cell table:style-name="表格15.A1" office:value-type="string">
            <text:p text:style-name="P89"/>
          </table:table-cell>
          <table:table-cell table:style-name="表格15.A1" office:value-type="string">
            <text:p text:style-name="P89"/>
          </table:table-cell>
          <table:table-cell table:style-name="表格15.A1" office:value-type="string">
            <text:p text:style-name="P264"><text:span text:style-name="T1">之代價及其墊款。二、運送費及運送人所墊</text:span></text:p>
            <text:p text:style-name="P170"><text:span text:style-name="T1">之款。</text:span></text:p>
            <text:p text:style-name="P265"><text:span text:style-name="T1">三、以租賃動產為營業者之租價。</text:span></text:p>
            <text:p text:style-name="P261"><text:span text:style-name="T1">四、醫生、藥師、看護生</text:span><text:span text:style-name="T53">之診費、藥費、報</text:span><text:span text:style-name="T1">酬及其墊款。</text:span></text:p>
            <text:p text:style-name="P262"><text:span text:style-name="T1">五、律師、會計師、公證</text:span><text:span text:style-name="T53">人之報酬及其墊款</text:span></text:p>
            <text:p text:style-name="P170"><text:span text:style-name="T1">。</text:span></text:p>
            <text:p text:style-name="P263"><text:span text:style-name="T1">六、律師、會計師、公證</text:span><text:span text:style-name="T53">人所收當事人物件</text:span><text:span text:style-name="T1">之交還。</text:span></text:p>
            <text:p text:style-name="P266"><text:span text:style-name="T1">七、技師、承攬人之報酬及其墊款。</text:span></text:p>
            <text:p text:style-name="P261"><text:span text:style-name="T1">八、商人、製造人、手工</text:span><text:span text:style-name="T53">業人所供給之商品</text:span><text:span text:style-name="T1">及產物之代價。</text:span></text:p>
            <text:p text:style-name="P194"><text:span text:style-name="T1">（四）公務人員因公涉訟輔助辦法</text:span></text:p>
            <text:p text:style-name="P221"><text:span text:style-name="T1">第十四條第三項 第一項涉訟輔助費用之請求權，自得申請之日起，因五年間不行使而消滅。但因不可抗力之事由，致不能行使者，自該請求權可行使時起算。</text:span></text:p>
            <text:p text:style-name="P221"><text:span text:style-name="T1">第十五條第四項 依第一項規定重行申請輔助延聘律師費用之請求權，自不起訴處分或裁判確定之日起</text:span></text:p>
            <text:p text:style-name="P123"><text:span text:style-name="T1">，因五年間不行使而消滅</text:span></text:p>
            <text:p text:style-name="P119"><text:span text:style-name="T1">。但因不可抗力之事由，</text:span><text:span text:style-name="T41"> </text:span><text:span text:style-name="T1">致不能行使者，自該請求權可行使時起算。</text:span></text:p>
            <text:p text:style-name="P195"><text:span text:style-name="T1">（五）國內出差旅費報支要點</text:span></text:p>
            <text:p text:style-name="P201"><text:span text:style-name="T1">四、出差事畢，於十五日內依附表二檢具出差旅費報告表，連同有關書據</text:span></text:p>
            <text:p text:style-name="P243"><text:span text:style-name="T1">，一併報請機關審核。</text:span></text:p>
          </table:table-cell>
        </table:table-row>
      </table:table>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24"><text:span text:style-name="T1">修<text:tab/>正<text:tab/>條<text:tab/>文</text:span></text:p>
          </table:table-cell>
          <table:table-cell table:style-name="表格16.A1" office:value-type="string">
            <text:p text:style-name="P25"><text:span text:style-name="T1">現<text:tab/>行<text:tab/>條<text:tab/>文</text:span></text:p>
          </table:table-cell>
          <table:table-cell table:style-name="表格16.A1" office:value-type="string">
            <text:p text:style-name="P29"><text:span text:style-name="T1">說<text:tab/>明</text:span></text:p>
          </table:table-cell>
        </table:table-row>
        <text:soft-page-break/>
        <table:table-row table:style-name="表格16.2">
          <table:table-cell table:style-name="表格16.A1" office:value-type="string">
            <text:p text:style-name="P142"><text:span text:style-name="T43">第二十六條 公務人員</text:span><text:span text:style-name="T32">因原處分機關對其依</text:span><text:span text:style-name="T29">法申請之案件， 於法</text:span><text:span text:style-name="T32">定期間內應作為而不</text:span><text:span text:style-name="T70">作為</text:span><text:span text:style-name="T9">， 或予以駁回</text:span><text:span text:style-name="T2">，</text:span><text:span text:style-name="T86"> </text:span><text:span text:style-name="T32">認為損害其權利或利</text:span><text:span text:style-name="T30">益者， </text:span><text:span text:style-name="T20">得提起請求該</text:span><text:span text:style-name="T108">機</text:span><text:span text:style-name="T73">關為行政處分或應</text:span><text:span text:style-name="T65">為</text:span><text:span text:style-name="T67">特</text:span><text:span text:style-name="T16">定內容之行政處分之</text:span><text:span text:style-name="T10">復審。</text:span></text:p>
            <text:p text:style-name="P267"><text:span text:style-name="T14">前項期間， 法令</text:span><text:span text:style-name="T109">未明定者， 自機關受</text:span><text:span text:style-name="T43">理申請之日起為二個</text:span><text:span text:style-name="T1">月。</text:span></text:p>
          </table:table-cell>
          <table:table-cell table:style-name="表格16.A1" office:value-type="string">
            <text:p text:style-name="P146"><text:span text:style-name="T38">第二十六條 公務人員因原</text:span><text:span text:style-name="T21">處分機關對其依法申請之案件，於法定期間內應作為而不作為，認為損害其權利或利益者，亦得提起</text:span><text:span text:style-name="T1">復審。</text:span></text:p>
            <text:p text:style-name="P268"><text:span text:style-name="T38">前項期間，法令未明定者，自機關受理申請之</text:span><text:span text:style-name="T1">日起為二個月。</text:span></text:p>
          </table:table-cell>
          <table:table-cell table:style-name="表格16.A1" office:value-type="string">
            <text:p text:style-name="P102"><text:span text:style-name="T43">一、公務人員因原處分機</text:span><text:span text:style-name="T32">關對其依法申請之案</text:span><text:span text:style-name="T111">件， 予以駁回， 原僅</text:span><text:span text:style-name="T32">得依第二十五條規定</text:span><text:span text:style-name="T29">提起復審， 請求撤銷</text:span><text:span text:style-name="T32">原處分機關所為拒絕</text:span><text:span text:style-name="T46">之行政處分， 惟該處</text:span><text:span text:style-name="T32">分縱經保訓會撤銷，</text:span><text:span text:style-name="T41"> </text:span><text:span text:style-name="T36">原處分機關仍可繼續</text:span><text:span text:style-name="T112">作成駁回處分， 致公</text:span><text:span text:style-name="T32">務人員無法迅速有效</text:span><text:span text:style-name="T46">獲得救濟， 爰於第一</text:span><text:span text:style-name="T32">項增列拒絕申請之課</text:span><text:span text:style-name="T29">予義務復審類型， 使</text:span><text:span text:style-name="T32">公務人員得提起請求該機關為行政處分或應為特定內容之行政</text:span><text:span text:style-name="T36">處分之復審，俾完整</text:span><text:span text:style-name="T1">保障公務人員權利。</text:span></text:p>
            <text:p text:style-name="P106"><text:span text:style-name="T43">二、另公務人員因原處分</text:span><text:span text:style-name="T32">機關對其依法申請之</text:span><text:span text:style-name="T111">案件， 予以駁回， 如</text:span><text:span text:style-name="T32">依第二十五條規定提</text:span><text:span text:style-name="T29">起復審， 經保訓會予以駁回後， 應向行政</text:span><text:span text:style-name="T32">法院提起課予義務之</text:span><text:span text:style-name="T29">訴， 而非撤銷訴訟，</text:span><text:span text:style-name="T41"> </text:span><text:span text:style-name="T29">為統一立法體例， 爰</text:span><text:span text:style-name="T32">參酌行政訴訟法第五</text:span><text:span text:style-name="T36">條第二項規定修正第</text:span><text:span text:style-name="T1">一項條文。</text:span></text:p>
            <text:p text:style-name="P178"><text:span text:style-name="T14">三、相關條文</text:span><text:span text:style-name="T1">行政訴訟法</text:span></text:p>
            <text:p text:style-name="P70"><text:span text:style-name="T1">第五條 人民因中央或地方機關對其依法申請之案件</text:span></text:p>
            <text:p text:style-name="P121"><text:span text:style-name="T1">，於法令所定期間內應作為而不作為，認為其權利或法律上利益受損害者，</text:span><text:span text:style-name="T41"> </text:span><text:span text:style-name="T1">經依訴願程序後，得向行政法院提起請求該機關應為行政處分或應為特定內容之行政處分之訴訟。</text:span></text:p>
            <text:p text:style-name="P173"><text:span text:style-name="T82">人民因中央或地方</text:span></text:p>
          </table:table-cell>
        </table:table-row>
      </table:table>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24"><text:span text:style-name="T1">修<text:tab/>正<text:tab/>條<text:tab/>文</text:span></text:p>
          </table:table-cell>
          <table:table-cell table:style-name="表格17.A1" office:value-type="string">
            <text:p text:style-name="P25"><text:span text:style-name="T1">現<text:tab/>行<text:tab/>條<text:tab/>文</text:span></text:p>
          </table:table-cell>
          <table:table-cell table:style-name="表格17.A1" office:value-type="string">
            <text:p text:style-name="P29"><text:span text:style-name="T1">說<text:tab/>明</text:span></text:p>
          </table:table-cell>
        </table:table-row>
        <text:soft-page-break/>
        <table:table-row table:style-name="表格17.2">
          <table:table-cell table:style-name="表格17.A1" office:value-type="string">
            <text:p text:style-name="P89"/>
          </table:table-cell>
          <table:table-cell table:style-name="表格17.A1" office:value-type="string">
            <text:p text:style-name="P89"/>
          </table:table-cell>
          <table:table-cell table:style-name="表格17.A1" office:value-type="string">
            <text:p text:style-name="P74"><text:span text:style-name="T1">機關對其依法申請之案件</text:span></text:p>
            <text:p text:style-name="P124"><text:span text:style-name="T1">，予以駁回，認為其權利或法律上利益受違法損害者，經依訴願程序後，得向行政法院提起請求該機關應為行政處分或應為特定內容之行政處分之訴訟</text:span></text:p>
            <text:p text:style-name="P73"><text:span text:style-name="T1">。</text:span></text:p>
          </table:table-cell>
        </table:table-row>
        <table:table-row table:style-name="表格17.3">
          <table:table-cell table:style-name="表格17.A1" office:value-type="string">
            <text:p text:style-name="P94"><text:span text:style-name="T3">第四十三條 提起復審</text:span><text:span text:style-name="T7">應具復審書， 載明下列事項， 由復審人或</text:span><text:span text:style-name="T32">其代理人簽名或蓋章</text:span></text:p>
            <text:p text:style-name="P11"><text:span text:style-name="T1">：</text:span></text:p>
            <text:p text:style-name="P269"><text:span text:style-name="T32">一、復審人之姓名、</text:span><text:span text:style-name="T53">出生年月日、住居所、國民身分</text:span><text:span text:style-name="T82">證統一編號</text:span><text:span text:style-name="T67">或身</text:span><text:span text:style-name="T54">分證明文件及字</text:span><text:span text:style-name="T65">號</text:span><text:span text:style-name="T82">。有代理人者</text:span></text:p>
            <text:p text:style-name="P274"><text:span text:style-name="T53">，其姓名、出生年月日、職業、住居所或事務所</text:span></text:p>
            <text:p text:style-name="P275"><text:span text:style-name="T53">、國民身分證統</text:span><text:span text:style-name="T82">一編號</text:span><text:span text:style-name="T104">或身分證</text:span><text:span text:style-name="T10">明文件及字號。</text:span></text:p>
            <text:p text:style-name="P270"><text:span text:style-name="T32">二、復審人之服務機</text:span><text:span text:style-name="T53">關、職稱、官職</text:span><text:span text:style-name="T1">等。</text:span></text:p>
            <text:p text:style-name="P277"><text:span text:style-name="T1">三、原處分機關。</text:span><text:span text:style-name="T80"> </text:span><text:span text:style-name="T88">四、復審請求事項。</text:span><text:span text:style-name="T1">五、事實及理由。</text:span></text:p>
            <text:p text:style-name="P271"><text:span text:style-name="T32">六、證據。其為文書</text:span><text:span text:style-name="T53">者，應添具影本</text:span><text:span text:style-name="T1">或繕本。</text:span></text:p>
            <text:p text:style-name="P278"><text:span text:style-name="T32">七、行政處分達到之</text:span><text:span text:style-name="T1">年月日。</text:span></text:p>
            <text:p text:style-name="P280"><text:span text:style-name="T1">八、提起之年月日。</text:span><text:span text:style-name="T58">提起復審應附原</text:span></text:p>
            <text:p text:style-name="P11"><text:span text:style-name="T1">行政處分書影本。</text:span></text:p>
            <text:p text:style-name="P133"><text:span text:style-name="T58">依第二十六條第</text:span><text:span text:style-name="T32">一項規定提起復審者</text:span></text:p>
            <text:p text:style-name="P11"><text:span text:style-name="T48">， 第一項第三款、第</text:span></text:p>
            <text:p text:style-name="P18"><text:span text:style-name="T29">七款所列事項， 載明</text:span></text:p>
          </table:table-cell>
          <table:table-cell table:style-name="表格17.A1" office:value-type="string">
            <text:p text:style-name="P146"><text:span text:style-name="T55">第四十三條 提起復審應具</text:span><text:span text:style-name="T21">復審書，載明下列事項，</text:span><text:span text:style-name="T41"> </text:span><text:span text:style-name="T21">由復審人或其代理人簽名</text:span><text:span text:style-name="T1">或蓋章：</text:span></text:p>
            <text:p text:style-name="P281"><text:span text:style-name="T21">一、復審人之姓名、出生</text:span><text:span text:style-name="T17">年月日</text:span><text:span text:style-name="T5">、性別</text:span><text:span text:style-name="T38">、住居</text:span><text:span text:style-name="T21">所、國民身分證統一編號。有代理人者，</text:span><text:span text:style-name="T41"> </text:span><text:span text:style-name="T21">其姓名、出生年月日</text:span></text:p>
            <text:p text:style-name="P282"><text:span text:style-name="T16">、性別</text:span><text:span text:style-name="T26">、職業、住居</text:span><text:span text:style-name="T21">所或事務所、國民身</text:span><text:span text:style-name="T1">分證統一編號。</text:span></text:p>
            <text:p text:style-name="P283"><text:span text:style-name="T21">二、復審人之服務機關、</text:span><text:span text:style-name="T1">職稱、官職等。</text:span></text:p>
            <text:p text:style-name="P288"><text:span text:style-name="T1">三、原處分機關。</text:span><text:span text:style-name="T80"> </text:span><text:span text:style-name="T88">四、復審請求事項。</text:span><text:span text:style-name="T1">五、事實及理由。</text:span></text:p>
            <text:p text:style-name="P285"><text:span text:style-name="T21">六、證據。其為文書者，</text:span><text:span text:style-name="T98"> </text:span><text:span text:style-name="T1">應添具影本或繕本。</text:span></text:p>
            <text:p text:style-name="P285"><text:span text:style-name="T21">七、行政處分達到之年月</text:span><text:span text:style-name="T1">日。</text:span></text:p>
            <text:p text:style-name="P80"><text:span text:style-name="T1">八、提起之年月日。</text:span></text:p>
            <text:p text:style-name="P289"><text:span text:style-name="T60">提起復審應附原行政</text:span><text:span text:style-name="T1">處分書影本。</text:span></text:p>
            <text:p text:style-name="P60"><text:span text:style-name="T26">依第二十六條第一項</text:span><text:span text:style-name="T21">規定提起復審者，第一項第三款、第七款所列事項</text:span></text:p>
            <text:p text:style-name="P54"><text:span text:style-name="T21">，載明應為行政處分之機關、申請之年月日，並附原申請書之影本及受理申</text:span><text:span text:style-name="T1">請機關收受證明。</text:span></text:p>
          </table:table-cell>
          <table:table-cell table:style-name="表格17.A1" office:value-type="string">
            <text:p text:style-name="P290"><text:span text:style-name="T48">一、保障事件之審理， 並</text:span><text:span text:style-name="T36">不因當事人之性別而</text:span><text:span text:style-name="T46">為差別待遇， 為避免</text:span><text:span text:style-name="T36">落入傳統性別區分之</text:span><text:span text:style-name="T46">刻版印象， 並尊重多元性別傾向， 第一項</text:span><text:span text:style-name="T36">第一款爰參酌訴願法</text:span><text:span text:style-name="T46">第五十六條規定， 刪</text:span><text:span text:style-name="T36">除復審書應載明復審</text:span><text:span text:style-name="T69">人及代理人性別之規</text:span><text:span text:style-name="T1">定。</text:span></text:p>
            <text:p text:style-name="P291"><text:span text:style-name="T43">二、另為因應提起保障事</text:span><text:span text:style-name="T36">件之當事人或其代理人可能為外籍人士或</text:span><text:span text:style-name="T29">大陸地區人民， 爰於</text:span><text:span text:style-name="T36">第一項第一款復審書</text:span><text:span text:style-name="T29">之應記載事項， 增訂</text:span><text:span text:style-name="T36">身分證明文件及字號</text:span><text:span text:style-name="T1">之記載，以符實需。</text:span></text:p>
          </table:table-cell>
        </table:table-row>
      </table:table>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24"><text:span text:style-name="T1">修<text:tab/>正<text:tab/>條<text:tab/>文</text:span></text:p>
          </table:table-cell>
          <table:table-cell table:style-name="表格18.A1" office:value-type="string">
            <text:p text:style-name="P25"><text:span text:style-name="T1">現<text:tab/>行<text:tab/>條<text:tab/>文</text:span></text:p>
          </table:table-cell>
          <table:table-cell table:style-name="表格18.A1" office:value-type="string">
            <text:p text:style-name="P29"><text:span text:style-name="T1">說<text:tab/>明</text:span></text:p>
          </table:table-cell>
        </table:table-row>
        <text:soft-page-break/>
        <table:table-row table:style-name="表格18.2">
          <table:table-cell table:style-name="表格18.A1" office:value-type="string">
            <text:p text:style-name="P10"><text:span text:style-name="T32">應為行政處分之機關</text:span></text:p>
            <text:p text:style-name="P100"><text:span text:style-name="T48">、申請之年月日， 並</text:span><text:span text:style-name="T32">附原申請書之影本及</text:span><text:span text:style-name="T18">受理申請機關收受證</text:span></text:p>
            <text:p text:style-name="P19"><text:span text:style-name="T1">明。</text:span></text:p>
          </table:table-cell>
          <table:table-cell table:style-name="表格18.A1" office:value-type="string">
            <text:p text:style-name="P89"/>
          </table:table-cell>
          <table:table-cell table:style-name="表格18.A1" office:value-type="string">
            <text:p text:style-name="P89"/>
          </table:table-cell>
        </table:table-row>
        <table:table-row table:style-name="表格18.3">
          <table:table-cell table:style-name="表格18.A1" office:value-type="string">
            <text:p text:style-name="P96"><text:span text:style-name="T3">第五十一條 保訓會得</text:span><text:span text:style-name="T32">指定副主任委員、委員聽取前條到場人員</text:span><text:span text:style-name="T1">之陳述。</text:span></text:p>
          </table:table-cell>
          <table:table-cell table:style-name="表格18.A1" office:value-type="string">
            <text:p text:style-name="P147"><text:span text:style-name="T26">第五十一條 保訓會</text:span><text:span text:style-name="T24">主任委</text:span><text:span text:style-name="T113">員</text:span><text:span text:style-name="T21">得指定副主任委員、委</text:span><text:span text:style-name="T115"> </text:span><text:span text:style-name="T21">員聽取前條到場人員之陳</text:span><text:span text:style-name="T1">述。</text:span></text:p>
          </table:table-cell>
          <table:table-cell table:style-name="表格18.A1" office:value-type="string">
            <text:p text:style-name="P294"><text:span text:style-name="T1">依第五十條第二項規定，保訓會審理保障事件，必要時</text:span></text:p>
            <text:p text:style-name="P140"><text:span text:style-name="T1">，得通知當事人或有關人員到達指定處所陳述意見並接受詢問；同條第三項規定，</text:span><text:span text:style-name="T41"> </text:span><text:span text:style-name="T1">復審人請求陳述意見，而有正當理由者，應予到達指定處所陳述意見之機會。上開依職權通知陳述意見及同意提起人申請陳述意見，其聽取人員，實務上，係於審查會，由全體專任委員聽取陳述意見，或由審查會主席指定專任委員一人至二人聽取之。為符合實務運作情形，</text:span><text:span text:style-name="T41"> </text:span><text:span text:style-name="T1">並使實務運作更具彈性，爰</text:span></text:p>
            <text:p text:style-name="P38"><text:span text:style-name="T1">刪除「主任委員」等字。</text:span></text:p>
          </table:table-cell>
        </table:table-row>
        <table:table-row table:style-name="表格18.4">
          <table:table-cell table:style-name="表格18.A1" office:value-type="string">
            <text:p text:style-name="P95"><text:span text:style-name="T1">第七</text:span><text:span text:style-name="T38">十</text:span><text:span text:style-name="T1">一條<text:tab/></text:span><text:span text:style-name="T55">復</text:span><text:span text:style-name="T1">審</text:span><text:span text:style-name="T55">決</text:span><text:span text:style-name="T1">定</text:span><text:span text:style-name="T70">書</text:span><text:span text:style-name="T2">，</text:span><text:span text:style-name="T117"> </text:span><text:span text:style-name="T119">應</text:span><text:span text:style-name="T70">載明</text:span><text:span text:style-name="T119">下</text:span><text:span text:style-name="T70">列事</text:span><text:span text:style-name="T2">項</text:span></text:p>
            <text:p text:style-name="P11"><text:span text:style-name="T1">：</text:span></text:p>
            <text:p text:style-name="P298"><text:span text:style-name="T32">一、復審人之姓名、</text:span><text:span text:style-name="T82">出生年月日、服務機關、職稱、住居所、國民身</text:span><text:span text:style-name="T90">分證統一編號</text:span><text:span text:style-name="T10">或</text:span><text:span text:style-name="T83">身分證明文件及</text:span><text:span text:style-name="T10">字號</text:span><text:span text:style-name="T1">。</text:span></text:p>
            <text:p text:style-name="P299"><text:span text:style-name="T32">二、有法定代理人或</text:span><text:span text:style-name="T94">復審代理人者，</text:span><text:span text:style-name="T41"> </text:span><text:span text:style-name="T82">其姓名、出生年月日、住居所、國民身分證統一</text:span><text:span text:style-name="T90">編號</text:span><text:span text:style-name="T85">或身分證明</text:span><text:span text:style-name="T10">文件及字號</text:span><text:span text:style-name="T1">。</text:span></text:p>
            <text:p text:style-name="P300"><text:span text:style-name="T32">三、主文、事實及理</text:span><text:span text:style-name="T82">由；其係不受理決定者，得不記</text:span></text:p>
            <text:p text:style-name="P301"><text:span text:style-name="T1">載事實。</text:span></text:p>
          </table:table-cell>
          <table:table-cell table:style-name="表格18.A1" office:value-type="string">
            <text:p text:style-name="P303"><text:span text:style-name="T55">第七十一條 復審決定書，</text:span><text:span text:style-name="T41"> </text:span><text:span text:style-name="T1">應載明下列事項：</text:span></text:p>
            <text:p text:style-name="P304"><text:span text:style-name="T21">一、復審人之姓名、出生</text:span><text:span text:style-name="T60">年月日、服務機關、職稱、住居所、國民</text:span><text:span text:style-name="T1">身分證統一編號。</text:span></text:p>
            <text:p text:style-name="P305"><text:span text:style-name="T21">二、有法定代理人或復審</text:span><text:span text:style-name="T60">代理人者，其姓名、出生年月日、住居所</text:span></text:p>
            <text:p text:style-name="P306"><text:span text:style-name="T60">、國民身分證統一編</text:span><text:span text:style-name="T1">號。</text:span></text:p>
            <text:p text:style-name="P304"><text:span text:style-name="T21">三、主文、事實及理由；</text:span><text:span text:style-name="T41"> </text:span><text:span text:style-name="T60">其係不受理決定者，</text:span><text:span text:style-name="T41"> </text:span><text:span text:style-name="T1">得不記載事實。</text:span></text:p>
            <text:p text:style-name="P307"><text:span text:style-name="T88">四、決定機關及其首長。</text:span><text:span text:style-name="T1">五、年、月、日。</text:span></text:p>
            <text:p text:style-name="P218"><text:span text:style-name="T60">復審決定書之正本應</text:span><text:span text:style-name="T21">於決定後十五日內送達復</text:span><text:span text:style-name="T1">審人及原處分機關。</text:span></text:p>
          </table:table-cell>
          <table:table-cell table:style-name="表格18.A1" office:value-type="string">
            <text:p text:style-name="P295"><text:span text:style-name="T1">為因應提起保障事件之當事人或其代理人可能為外籍人士或大陸地區人民，爰於第一項第一款及第二款復審決定書之應記載事項，增訂身分證明文件及字號之記載，</text:span><text:span text:style-name="T41"> </text:span><text:span text:style-name="T1">以符實需。</text:span></text:p>
          </table:table-cell>
        </table:table-row>
      </table:table>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24"><text:span text:style-name="T1">修<text:tab/>正<text:tab/>條<text:tab/>文</text:span></text:p>
          </table:table-cell>
          <table:table-cell table:style-name="表格19.A1" office:value-type="string">
            <text:p text:style-name="P25"><text:span text:style-name="T1">現<text:tab/>行<text:tab/>條<text:tab/>文</text:span></text:p>
          </table:table-cell>
          <table:table-cell table:style-name="表格19.A1" office:value-type="string">
            <text:p text:style-name="P29"><text:span text:style-name="T1">說<text:tab/>明</text:span></text:p>
          </table:table-cell>
        </table:table-row>
        <text:soft-page-break/>
        <table:table-row table:style-name="表格19.2">
          <table:table-cell table:style-name="表格19.A1" office:value-type="string">
            <text:p text:style-name="P308"><text:span text:style-name="T32">四、決定機關及其首</text:span><text:span text:style-name="T1">長。</text:span></text:p>
            <text:p text:style-name="P11"><text:span text:style-name="T1">五、年、月、日。</text:span></text:p>
            <text:p text:style-name="P309"><text:span text:style-name="T3">復審決定書之正</text:span><text:span text:style-name="T26">本應於決定後十五日內送達復審人及原處</text:span></text:p>
            <text:p text:style-name="P310"><text:span text:style-name="T1">分機關。</text:span></text:p>
          </table:table-cell>
          <table:table-cell table:style-name="表格19.A1" office:value-type="string">
            <text:p text:style-name="P89"/>
          </table:table-cell>
          <table:table-cell table:style-name="表格19.A1" office:value-type="string">
            <text:p text:style-name="P89"/>
          </table:table-cell>
        </table:table-row>
        <table:table-row table:style-name="表格19.3">
          <table:table-cell table:style-name="表格19.A1" office:value-type="string">
            <text:p text:style-name="P94"><text:span text:style-name="T3">第七十四條 對於無復</text:span><text:span text:style-name="T32">審能力人為送達者，</text:span><text:span text:style-name="T41"> </text:span><text:span text:style-name="T32">應向其法定代理人為</text:span><text:span text:style-name="T1">之。</text:span></text:p>
            <text:p text:style-name="P214"><text:span text:style-name="T82">法定代理人有二</text:span><text:span text:style-name="T48">人以上者， 送達得僅</text:span></text:p>
            <text:p text:style-name="P19"><text:span text:style-name="T88">向其中一人為</text:span><text:span text:style-name="T10">之</text:span><text:span text:style-name="T1">。</text:span></text:p>
          </table:table-cell>
          <table:table-cell table:style-name="表格19.A1" office:value-type="string">
            <text:p text:style-name="P146"><text:span text:style-name="T38">第七十四條 對於無復審能</text:span><text:span text:style-name="T21">力人為送達者，應向其法</text:span><text:span text:style-name="T1">定代理人為之。</text:span></text:p>
            <text:p text:style-name="P218"><text:span text:style-name="T60">法定代理人有二人以</text:span><text:span text:style-name="T21">上者，送達得僅向其中一</text:span><text:span text:style-name="T1">人為送達。</text:span></text:p>
          </table:table-cell>
          <table:table-cell table:style-name="表格19.A1" office:value-type="string">
            <text:p text:style-name="P39"><text:span text:style-name="T1">第二項酌作文字修正。</text:span></text:p>
          </table:table-cell>
        </table:table-row>
        <table:table-row table:style-name="表格19.4">
          <table:table-cell table:style-name="表格19.A1" office:value-type="string">
            <text:p text:style-name="P94"><text:span text:style-name="T3">第七十七條 公務人員</text:span><text:span text:style-name="T32">對於服務機關所為之管理措施或有關工作條件之處置認為不當</text:span></text:p>
            <text:p text:style-name="P51"><text:span text:style-name="T56">， 致影響其權益者，</text:span><text:span text:style-name="T51"> </text:span><text:span text:style-name="T36">得依本法提起申訴、</text:span><text:span text:style-name="T1">再申訴。</text:span></text:p>
            <text:p text:style-name="P302"><text:span text:style-name="T90">公務人員離職後</text:span></text:p>
            <text:p text:style-name="P183"><text:span text:style-name="T7">， 接獲原服務機關之</text:span><text:span text:style-name="T32">管理措施或處置者，</text:span><text:span text:style-name="T41"> </text:span><text:span text:style-name="T32">亦得依前項規定提起</text:span><text:span text:style-name="T1">申訴、再申訴。</text:span></text:p>
          </table:table-cell>
          <table:table-cell table:style-name="表格19.A1" office:value-type="string">
            <text:p text:style-name="P146"><text:span text:style-name="T38">第七十七條 公務人員對於</text:span><text:span text:style-name="T21">服務機關所為之管理措施或有關工作條件之處置認為不當，致影響其權益者</text:span></text:p>
            <text:p text:style-name="P56"><text:span text:style-name="T21">，得依本法提起申訴、再</text:span><text:span text:style-name="T1">申訴。</text:span></text:p>
            <text:p text:style-name="P218"><text:span text:style-name="T63">公務人員提起申訴，</text:span><text:span text:style-name="T122">應於</text:span><text:span text:style-name="T23">前項之管理措施或處置達</text:span><text:span text:style-name="T57">到之次日起三十日內為之</text:span><text:span text:style-name="T10">。</text:span></text:p>
            <text:p text:style-name="P218"><text:span text:style-name="T49">公務人員離職後， 接</text:span><text:span text:style-name="T21">獲原服務機關之管理措施或處置者，亦得依前</text:span><text:span text:style-name="T62">二</text:span><text:span text:style-name="T1">項</text:span></text:p>
            <text:p text:style-name="P7"><text:span text:style-name="T1">規定提起申訴、再申訴。</text:span></text:p>
          </table:table-cell>
          <table:table-cell table:style-name="表格19.A1" office:value-type="string">
            <text:p text:style-name="P311"><text:span text:style-name="T43">一、第二項移列第七十八</text:span><text:span text:style-name="T1">條第一項。</text:span></text:p>
            <text:p text:style-name="P40"><text:span text:style-name="T43">二、原第三項移列第二項</text:span></text:p>
            <text:p text:style-name="P156"><text:span text:style-name="T1">，並酌作文字修正。</text:span></text:p>
          </table:table-cell>
        </table:table-row>
        <table:table-row table:style-name="表格19.5">
          <table:table-cell table:style-name="表格19.A1" office:value-type="string">
            <text:p text:style-name="P94"><text:span text:style-name="T18">第七十八條 </text:span><text:span text:style-name="T5">申訴之提</text:span><text:span text:style-name="T65">起</text:span><text:span text:style-name="T116">， 應於管理措施或有</text:span><text:span text:style-name="T73">關工作條件之處置達到之次日起三十日內</text:span><text:span text:style-name="T123">， </text:span><text:span text:style-name="T72">向服務機關為之</text:span></text:p>
            <text:p text:style-name="P184"><text:span text:style-name="T32">。不服服務機關函復</text:span><text:span text:style-name="T7">者， 得於復函送達之</text:span><text:span text:style-name="T48">次日起三十日內， 向</text:span><text:span text:style-name="T1">保訓會提起再申訴。</text:span></text:p>
            <text:p text:style-name="P302"><text:span text:style-name="T90">前項之服務機關</text:span></text:p>
            <text:p text:style-name="P186"><text:span text:style-name="T7">， 以管理措施或有關</text:span><text:span text:style-name="T18">工作條件之處置之權</text:span></text:p>
            <text:p text:style-name="P20"><text:span text:style-name="T1">責處理機關為準。</text:span></text:p>
          </table:table-cell>
          <table:table-cell table:style-name="表格19.A1" office:value-type="string">
            <text:p text:style-name="P146"><text:span text:style-name="T38">第七十八條 提起申訴，應</text:span><text:span text:style-name="T21">向服務機關為之。不服服務機關函復者，得於復函送達之次日起三十日內，</text:span><text:span text:style-name="T41"> </text:span><text:span text:style-name="T1">向保訓會提起再申訴。</text:span></text:p>
            <text:p text:style-name="P218"><text:span text:style-name="T49">前項之服務機關， 以</text:span><text:span text:style-name="T21">管理措施或有關工作條件之處置之權責處理機關為</text:span><text:span text:style-name="T1">準。</text:span></text:p>
          </table:table-cell>
          <table:table-cell table:style-name="表格19.A1" office:value-type="string">
            <text:p text:style-name="P139"><text:span text:style-name="T1">將第七十七第二項之規定移列本條第一項規範，並酌作文字修正，俾使規範體例一致。</text:span></text:p>
          </table:table-cell>
        </table:table-row>
      </table:table>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24"><text:span text:style-name="T1">修<text:tab/>正<text:tab/>條<text:tab/>文</text:span></text:p>
          </table:table-cell>
          <table:table-cell table:style-name="表格20.A1" office:value-type="string">
            <text:p text:style-name="P25"><text:span text:style-name="T1">現<text:tab/>行<text:tab/>條<text:tab/>文</text:span></text:p>
          </table:table-cell>
          <table:table-cell table:style-name="表格20.A1" office:value-type="string">
            <text:p text:style-name="P29"><text:span text:style-name="T1">說<text:tab/>明</text:span></text:p>
          </table:table-cell>
        </table:table-row>
        <text:soft-page-break/>
        <table:table-row table:style-name="表格20.2">
          <table:table-cell table:style-name="表格20.A1" office:value-type="string">
            <text:p text:style-name="P94"><text:span text:style-name="T3">第八十條 申訴應以書</text:span><text:span text:style-name="T7">面為之， 載明下列事項， 由申訴人或其代</text:span><text:span text:style-name="T1">理人簽名或蓋章：</text:span></text:p>
            <text:p text:style-name="P270"><text:span text:style-name="T32">一、申訴人之姓名、</text:span><text:span text:style-name="T82">出生年月日、</text:span><text:span text:style-name="T124"> </text:span><text:span text:style-name="T103">住居所、國民身</text:span><text:span text:style-name="T82">分證統一編號</text:span><text:span text:style-name="T83">或身分證明文件及字號</text:span><text:span text:style-name="T82">、服務機關、職稱、官職等。有代理人者，</text:span><text:span text:style-name="T41"> </text:span><text:span text:style-name="T82">其姓名、出生年月日、職業、住居所或事務所、國民身分證統一編號</text:span><text:span text:style-name="T83">或身分證明</text:span><text:span text:style-name="T13">文件及字號</text:span><text:span text:style-name="T1">。</text:span></text:p>
            <text:p text:style-name="P314"><text:span text:style-name="T1">二、請求事項。</text:span><text:span text:style-name="T80"> </text:span><text:span text:style-name="T88">三、事實及理由。</text:span><text:span text:style-name="T1">四、證據。</text:span></text:p>
            <text:p text:style-name="P272"><text:span text:style-name="T32">五、管理措施或有關</text:span><text:span text:style-name="T53">工作條件之處置</text:span><text:span text:style-name="T1">達到之年月日。</text:span></text:p>
            <text:p text:style-name="P315"><text:span text:style-name="T1">六、提起之年月日。前項規定， 於再</text:span></text:p>
            <text:p text:style-name="P19"><text:span text:style-name="T1">申訴準用之。</text:span></text:p>
          </table:table-cell>
          <table:table-cell table:style-name="表格20.A1" office:value-type="string">
            <text:p text:style-name="P146"><text:span text:style-name="T55">第八十條 申訴應以書面為</text:span><text:span text:style-name="T21">之，載明下列事項，由申訴人或其代理人簽名或蓋</text:span><text:span text:style-name="T1">章：</text:span></text:p>
            <text:p text:style-name="P281"><text:span text:style-name="T21">一、申訴人之姓名、出生</text:span><text:span text:style-name="T17">年月日</text:span><text:span text:style-name="T5">、性別</text:span><text:span text:style-name="T38">、住居</text:span><text:span text:style-name="T21">所、國民身分證統一編號、服務機關、職稱、官職等。有代理人者，其姓名、出生</text:span><text:span text:style-name="T17">年月日</text:span><text:span text:style-name="T5">、性別</text:span><text:span text:style-name="T38">、職業</text:span></text:p>
            <text:p text:style-name="P316"><text:span text:style-name="T21">、住居所或事務所、</text:span><text:span text:style-name="T26">國民身分證統一編號</text:span></text:p>
            <text:p text:style-name="P320"><text:span text:style-name="T1">。</text:span></text:p>
            <text:p text:style-name="P326"><text:span text:style-name="T1">二、請求事項。</text:span><text:span text:style-name="T80"> </text:span><text:span text:style-name="T88">三、事實及理由。</text:span><text:span text:style-name="T1">四、證據。</text:span></text:p>
            <text:p text:style-name="P286"><text:span text:style-name="T21">五、管理措施或有關工作條件之處置達到之年</text:span><text:span text:style-name="T1">月日。</text:span></text:p>
            <text:p text:style-name="P81"><text:span text:style-name="T1">六、提起之年月日。</text:span></text:p>
            <text:p text:style-name="P327"><text:span text:style-name="T26">前項規定，</text:span><text:span text:style-name="T21">於</text:span><text:span text:style-name="T26">再申</text:span><text:span text:style-name="T1">訴準<text:tab/>用之。</text:span></text:p>
          </table:table-cell>
          <table:table-cell table:style-name="表格20.A1" office:value-type="string">
            <text:p text:style-name="P292"><text:span text:style-name="T48">一、保障事件之審理， 本</text:span><text:span text:style-name="T36">不因當事人之性別而</text:span><text:span text:style-name="T48">為差別待遇， 為避免</text:span><text:span text:style-name="T36">落入傳統性別區分之</text:span><text:span text:style-name="T48">刻版印象， 並尊重多元性別傾向， 第一項</text:span><text:span text:style-name="T36">第一款爰參酌訴願法</text:span><text:span text:style-name="T29">第五十六條規定， 刪</text:span><text:span text:style-name="T36">除申訴書應載明申訴人及代理人之性別之</text:span><text:span text:style-name="T1">規定。</text:span></text:p>
            <text:p text:style-name="P293"><text:span text:style-name="T43">二、另為因應提起保障事</text:span><text:span text:style-name="T36">件之當事人或其代理人可能為外籍人士或</text:span><text:span text:style-name="T29">大陸地區人民， 爰於</text:span><text:span text:style-name="T36">第一項第一款申訴書</text:span><text:span text:style-name="T29">之應記載事項， 增訂</text:span><text:span text:style-name="T36">身分證明文件及字號</text:span><text:span text:style-name="T1">之記載，以符實需。</text:span></text:p>
          </table:table-cell>
        </table:table-row>
        <table:table-row table:style-name="表格20.3">
          <table:table-cell table:style-name="表格20.A1" office:value-type="string">
            <text:p text:style-name="P94"><text:span text:style-name="T115">第八十三條 再申訴決</text:span><text:span text:style-name="T7">定書， 應載明下列事</text:span><text:span text:style-name="T1">項：</text:span></text:p>
            <text:p text:style-name="P81"><text:span text:style-name="T32">一、再申訴人之姓名</text:span></text:p>
            <text:p text:style-name="P276"><text:span text:style-name="T53">、出生年月日、服務機關及職稱</text:span></text:p>
            <text:p text:style-name="P275"><text:span text:style-name="T53">、住居所、國民身分證統一編號</text:span><text:span text:style-name="T54">或身分證明文件</text:span><text:span text:style-name="T10">及字號。</text:span></text:p>
            <text:p text:style-name="P270"><text:span text:style-name="T32">二、有再申訴代理人</text:span><text:span text:style-name="T53">者，其姓名、出生年月日、住居所、國民身分證</text:span><text:span text:style-name="T82">統一編號</text:span><text:span text:style-name="T120">或身分</text:span></text:p>
            <text:p text:style-name="P321"><text:span text:style-name="T83">證明文件及字號</text:span></text:p>
          </table:table-cell>
          <table:table-cell table:style-name="表格20.A1" office:value-type="string">
            <text:p text:style-name="P28"><text:span text:style-name="T1">第八十三條<text:tab/>再申訴決定書</text:span></text:p>
            <text:p text:style-name="P9"><text:span text:style-name="T1">，應載明下列事項：</text:span></text:p>
            <text:p text:style-name="P287"><text:span text:style-name="T21">一、再申訴人之姓名、出生年月日、服務機關及職稱、住居所、國</text:span><text:span text:style-name="T1">民身分證統一編號。</text:span></text:p>
            <text:p text:style-name="P284"><text:span text:style-name="T21">二、有再申訴代理人者，</text:span><text:span text:style-name="T41"> </text:span><text:span text:style-name="T21">其姓名、出生年月日</text:span></text:p>
            <text:p text:style-name="P317"><text:span text:style-name="T21">、住居所、國民身分</text:span><text:span text:style-name="T1">證統一編號。</text:span></text:p>
            <text:p text:style-name="P286"><text:span text:style-name="T21">三、主文、事實及理由；</text:span><text:span text:style-name="T41"> </text:span><text:span text:style-name="T21">其係不受理決定者，</text:span><text:span text:style-name="T41"> </text:span><text:span text:style-name="T1">得不記載事實。</text:span></text:p>
            <text:p text:style-name="P328"><text:span text:style-name="T88">四、決定機關及其首長。</text:span><text:span text:style-name="T1">五、年、月、日。</text:span></text:p>
            <text:p text:style-name="P73"><text:span text:style-name="T21">六、附記對於保訓會所為</text:span></text:p>
          </table:table-cell>
          <table:table-cell table:style-name="表格20.A1" office:value-type="string">
            <text:p text:style-name="P296"><text:span text:style-name="T1">為因應提起保障事件之當事人或其代理人可能為外籍人士或大陸地區人民，爰於第一款及第二款再申訴決定書之應記載事項，增訂身分證明文件及字號之記載，以符實需。</text:span></text:p>
          </table:table-cell>
        </table:table-row>
      </table:table>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24"><text:span text:style-name="T1">修<text:tab/>正<text:tab/>條<text:tab/>文</text:span></text:p>
          </table:table-cell>
          <table:table-cell table:style-name="表格21.A1" office:value-type="string">
            <text:p text:style-name="P25"><text:span text:style-name="T1">現<text:tab/>行<text:tab/>條<text:tab/>文</text:span></text:p>
          </table:table-cell>
          <table:table-cell table:style-name="表格21.A1" office:value-type="string">
            <text:p text:style-name="P29"><text:span text:style-name="T1">說<text:tab/>明</text:span></text:p>
          </table:table-cell>
        </table:table-row>
        <text:soft-page-break/>
        <table:table-row table:style-name="表格21.2">
          <table:table-cell table:style-name="表格21.A1" office:value-type="string">
            <text:p text:style-name="P322"><text:span text:style-name="T10">。</text:span></text:p>
            <text:p text:style-name="P269"><text:span text:style-name="T32">三、主文、事實及理</text:span><text:span text:style-name="T53">由；其係不受理決定者，得不記</text:span><text:span text:style-name="T1">載事實。</text:span></text:p>
            <text:p text:style-name="P278"><text:span text:style-name="T32">四、決定機關及其首</text:span><text:span text:style-name="T1">長。</text:span></text:p>
            <text:p text:style-name="P329"><text:span text:style-name="T1">五、年、月、日。</text:span></text:p>
            <text:p text:style-name="P273"><text:span text:style-name="T32">六、附記對於保訓會</text:span><text:span text:style-name="T53">所為再申訴之決定不得以同一事</text:span></text:p>
            <text:p text:style-name="P323"><text:span text:style-name="T1">由復提再申訴。</text:span></text:p>
          </table:table-cell>
          <table:table-cell table:style-name="表格21.A1" office:value-type="string">
            <text:p text:style-name="P318"><text:span text:style-name="T21">再申訴之決定不得以同一事由復提再申訴</text:span></text:p>
            <text:p text:style-name="P324"><text:span text:style-name="T1">。</text:span></text:p>
          </table:table-cell>
          <table:table-cell table:style-name="表格21.A1" office:value-type="string">
            <text:p text:style-name="P89"/>
          </table:table-cell>
        </table:table-row>
        <table:table-row table:style-name="表格21.3">
          <table:table-cell table:style-name="表格21.A1" office:value-type="string">
            <text:p text:style-name="P330"><text:span text:style-name="T32">第八十五條 </text:span><text:span text:style-name="T37">保障</text:span><text:span text:style-name="T3">事件</text:span><text:span text:style-name="T48">審理中， 保訓會得依</text:span><text:span text:style-name="T29">職權或依申請， 指定</text:span><text:span text:style-name="T32">副主任委員或委員一</text:span><text:span text:style-name="T48">人至三人， 進行調處</text:span></text:p>
            <text:p text:style-name="P4"><text:span text:style-name="T1">。</text:span></text:p>
            <text:p text:style-name="P332"><text:span text:style-name="T48">前項調處， 於多</text:span><text:span text:style-name="T69">數人共同提起之</text:span><text:span text:style-name="T8">保障</text:span><text:span text:style-name="T39">事件， 其代表人非徵</text:span><text:span text:style-name="T69">得全體</text:span><text:span text:style-name="T67">復審人或</text:span><text:span text:style-name="T17">再申</text:span><text:span text:style-name="T29">訴人之書面同意， 不</text:span><text:span text:style-name="T1">得為之。</text:span></text:p>
          </table:table-cell>
          <table:table-cell table:style-name="表格21.A1" office:value-type="string">
            <text:p text:style-name="P146"><text:span text:style-name="T38">第八十五條 再申訴事件審</text:span><text:span text:style-name="T21">理中，保訓會得依職權或依申請，指定副主任委員或委員一人至三人，進行</text:span><text:span text:style-name="T1">調處。</text:span></text:p>
            <text:p text:style-name="P60"><text:span text:style-name="T26">前項調處，於多數人</text:span><text:span text:style-name="T21">共同提起之再申訴事件，</text:span><text:span text:style-name="T41"> </text:span><text:span text:style-name="T21">其代表人非徵得全體再申訴人之書面同意，不得為</text:span><text:span text:style-name="T1">之。</text:span></text:p>
          </table:table-cell>
          <table:table-cell table:style-name="表格21.A1" office:value-type="string">
            <text:p text:style-name="P66"><text:span text:style-name="T43">一、鑑於行政機關對於行</text:span><text:span text:style-name="T32">政處分所依據之事實</text:span><text:span text:style-name="T48">及適用之法律， 經依</text:span><text:span text:style-name="T32">職權調查仍不能確定</text:span><text:span text:style-name="T42">者， 為有效達成行政</text:span><text:span text:style-name="T125">目的， 解決紛爭， 尚</text:span><text:span text:style-name="T32">得與人民締結和解契約。是為增進行政效率、維持機關內部之和諧及減少行政成本</text:span><text:span text:style-name="T42">之支出， 亦應允許原</text:span><text:span text:style-name="T32">處分機關與公務人員進行調處。爰將調處規定擴大適用於復審</text:span><text:span text:style-name="T1">事件。</text:span></text:p>
            <text:p text:style-name="P106"><text:span text:style-name="T71">二、第一項及第二項參酌</text:span><text:span text:style-name="T32">第四條將復審、再申訴事件簡稱為保障事</text:span><text:span text:style-name="T46">件之用語， 酌作文字</text:span></text:p>
            <text:p text:style-name="P163"><text:span text:style-name="T1">修正。</text:span></text:p>
          </table:table-cell>
        </table:table-row>
        <table:table-row table:style-name="表格21.4">
          <table:table-cell table:style-name="表格21.A1" office:value-type="string">
            <text:p text:style-name="P142"><text:span text:style-name="T43">第八十六條 保訓會進</text:span><text:span text:style-name="T48">行調處時， 應以書面</text:span><text:span text:style-name="T69">通知</text:span><text:span text:style-name="T67">復審人</text:span><text:span text:style-name="T32">、再申訴</text:span><text:span text:style-name="T69">人</text:span><text:span text:style-name="T10">，</text:span><text:span text:style-name="T48"> 或其代表人、代</text:span><text:span text:style-name="T29">理人及有關機關， 於</text:span><text:span text:style-name="T32">指定期日到達指定處</text:span><text:span text:style-name="T1">所行之。</text:span></text:p>
            <text:p text:style-name="P333"><text:span text:style-name="T78">前項之代理人，</text:span><text:span text:style-name="T41"> </text:span><text:span text:style-name="T78">應提出</text:span><text:span text:style-name="T120">經</text:span><text:span text:style-name="T43">特別委任之</text:span><text:span text:style-name="T48">授權證明， 始得參與</text:span></text:p>
            <text:p text:style-name="P73"><text:span text:style-name="T1">調處。</text:span></text:p>
          </table:table-cell>
          <table:table-cell table:style-name="表格21.A1" office:value-type="string">
            <text:p text:style-name="P146"><text:span text:style-name="T38">第八十六條 保訓會進行調</text:span><text:span text:style-name="T21">處時，應以書面通知再申訴人或其代表人、代理人及有關機關，於指定期日</text:span><text:span text:style-name="T1">到達指定處所行之。</text:span></text:p>
            <text:p text:style-name="P335"><text:span text:style-name="T26">前項之代理人，應提</text:span><text:span text:style-name="T21">出特別委任之授權證明，</text:span><text:span text:style-name="T41"> </text:span><text:span text:style-name="T1">始得參與調處。</text:span></text:p>
            <text:p text:style-name="P336"><text:span text:style-name="T26">再申訴人及有關機關</text:span><text:span text:style-name="T21">無正當理由，於調處期日</text:span></text:p>
            <text:p text:style-name="P82"><text:span text:style-name="T21">不到場者，視為調處不成</text:span></text:p>
          </table:table-cell>
          <table:table-cell table:style-name="表格21.A1" office:value-type="string">
            <text:p text:style-name="P337"><text:span text:style-name="T43">一、本條修正第一項至第</text:span><text:span text:style-name="T1">三項。</text:span></text:p>
            <text:p text:style-name="P34"><text:span text:style-name="T43">二、配合第八十五條規定</text:span></text:p>
            <text:p text:style-name="P115"><text:span text:style-name="T7">， 將調處程序擴大適</text:span><text:span text:style-name="T48">用於復審事件， 於第</text:span><text:span text:style-name="T1">一項增列復審人。</text:span></text:p>
            <text:p text:style-name="P105"><text:span text:style-name="T43">三、又鑑於經調處成立之</text:span><text:span text:style-name="T29">保障事件， 具終結保</text:span><text:span text:style-name="T32">障事件審理程序之效</text:span><text:span text:style-name="T46">力， 對復審人及再申</text:span></text:p>
            <text:p text:style-name="P168"><text:span text:style-name="T32">訴人權益影響甚鉅，</text:span><text:span text:style-name="T126"> </text:span></text:p>
          </table:table-cell>
        </table:table-row>
      </table:table>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24"><text:span text:style-name="T1">修<text:tab/>正<text:tab/>條<text:tab/>文</text:span></text:p>
          </table:table-cell>
          <table:table-cell table:style-name="表格22.A1" office:value-type="string">
            <text:p text:style-name="P25"><text:span text:style-name="T1">現<text:tab/>行<text:tab/>條<text:tab/>文</text:span></text:p>
          </table:table-cell>
          <table:table-cell table:style-name="表格22.A1" office:value-type="string">
            <text:p text:style-name="P29"><text:span text:style-name="T1">說<text:tab/>明</text:span></text:p>
          </table:table-cell>
        </table:table-row>
        <text:soft-page-break/>
        <table:table-row table:style-name="表格22.2">
          <table:table-cell table:style-name="表格22.A1" office:value-type="string">
            <text:p text:style-name="P340"><text:span text:style-name="T85">復審人、</text:span><text:span text:style-name="T103">再申訴</text:span><text:span text:style-name="T119">人</text:span><text:span text:style-name="T35">， 或其代表人、經</text:span><text:span text:style-name="T114">特</text:span><text:span text:style-name="T121">別</text:span><text:span text:style-name="T67">委任之代理人</text:span><text:span text:style-name="T1">及</text:span><text:span text:style-name="T127"> </text:span><text:span text:style-name="T78">有關機關</text:span><text:span text:style-name="T10">，</text:span><text:span text:style-name="T111"> 無正當理</text:span><text:span text:style-name="T47">由， 於</text:span><text:span text:style-name="T77">指定</text:span><text:span text:style-name="T79">期日不到</text:span><text:span text:style-name="T48">場者， 視為調處不成</text:span><text:span text:style-name="T32">立。但保訓會認為有成立調處之可能者，</text:span><text:span text:style-name="T41"> </text:span><text:span text:style-name="T1">得另定調處期日。</text:span></text:p>
            <text:p text:style-name="P334"><text:span text:style-name="T78">調處之過程及結</text:span><text:span text:style-name="T48">果應製作紀錄， 由參</text:span><text:span text:style-name="T32">與調處之人員簽名；</text:span><text:span text:style-name="T41"> </text:span><text:span text:style-name="T48">其拒絕簽名者， 應記</text:span><text:span text:style-name="T1">明其事由。</text:span></text:p>
          </table:table-cell>
          <table:table-cell table:style-name="表格22.A1" office:value-type="string">
            <text:p text:style-name="P341"><text:span text:style-name="T21">立。但保訓會認為有成立調處之可能者，得另定調</text:span><text:span text:style-name="T1">處期日。</text:span></text:p>
            <text:p text:style-name="P335"><text:span text:style-name="T26">調處之過程及結果應</text:span><text:span text:style-name="T21">製作紀錄，由參與調處之人員簽名；其拒絕簽名者</text:span></text:p>
            <text:p text:style-name="P83"><text:span text:style-name="T1">，應記明其事由。</text:span></text:p>
          </table:table-cell>
          <table:table-cell table:style-name="表格22.A1" office:value-type="string">
            <text:p text:style-name="P188"><text:span text:style-name="T32">而代表人亦為保障事</text:span><text:span text:style-name="T29">件之當事人， 依第三十七條， 及第八十四</text:span><text:span text:style-name="T32">條再申訴準用第三十</text:span><text:span text:style-name="T46">七條規定， 其係代表</text:span><text:span text:style-name="T32">全體當事人為復審行</text:span><text:span text:style-name="T29">為或再申訴行為； 至</text:span><text:span text:style-name="T32">經特別委任之代理人</text:span></text:p>
            <text:p text:style-name="P114"><text:span text:style-name="T7">， 除依第三十九條規</text:span><text:span text:style-name="T32">定得為一切復審行為</text:span><text:span text:style-name="T48">及再申訴行為外， 亦</text:span><text:span text:style-name="T42">得參與調處， 且為配</text:span><text:span text:style-name="T32">合第一項關於通知對</text:span><text:span text:style-name="T42">象之規定， 爰於第三</text:span><text:span text:style-name="T32">項增列復審人、代表</text:span><text:span text:style-name="T71">人及經特別委任之代</text:span></text:p>
            <text:p text:style-name="P164"><text:span text:style-name="T1">理人。</text:span></text:p>
          </table:table-cell>
        </table:table-row>
        <table:table-row table:style-name="表格22.3">
          <table:table-cell table:style-name="表格22.A1" office:value-type="string">
            <text:p text:style-name="P330"><text:span text:style-name="T32">第八十七條 </text:span><text:span text:style-name="T37">保障</text:span><text:span text:style-name="T3">事件</text:span><text:span text:style-name="T29">經調處成立者， 保訓會應作成調處書， 記</text:span><text:span text:style-name="T48">載下列事項， 並函知</text:span><text:span text:style-name="T67">復審人、</text:span><text:span text:style-name="T43">再申訴人、</text:span><text:span text:style-name="T34">代表人、經特別委任</text:span><text:span text:style-name="T128">之代</text:span><text:span text:style-name="T76">理人</text:span><text:span text:style-name="T43">及有關機關</text:span></text:p>
            <text:p text:style-name="P13"><text:span text:style-name="T1">：</text:span></text:p>
            <text:p text:style-name="P269"><text:span text:style-name="T118">一、</text:span><text:span text:style-name="T67">復審人或</text:span><text:span text:style-name="T3">再申訴</text:span><text:span text:style-name="T82">人</text:span><text:span text:style-name="T83">之</text:span><text:span text:style-name="T94">姓名、出生</text:span><text:span text:style-name="T53">年月日、服務機</text:span><text:span text:style-name="T82">關及職稱、住</text:span><text:span text:style-name="T124"> </text:span><text:span text:style-name="T103">居所、國民身分</text:span><text:span text:style-name="T82">證統一編號</text:span><text:span text:style-name="T83">或身分證明文件及字號</text:span></text:p>
            <text:p text:style-name="P325"><text:span text:style-name="T10">。</text:span></text:p>
            <text:p text:style-name="P269"><text:span text:style-name="T78">二、有</text:span><text:span text:style-name="T19">代表人或經特</text:span><text:span text:style-name="T128">別委</text:span><text:span text:style-name="T83">任之</text:span><text:span text:style-name="T82">代理人者，</text:span><text:span text:style-name="T41"> </text:span><text:span text:style-name="T82">其姓名、出生年月日、住居所、國民身分證統一編號</text:span><text:span text:style-name="T83">或身分證明文件及字號</text:span></text:p>
            <text:p text:style-name="P320"><text:span text:style-name="T10">。</text:span></text:p>
            <text:p text:style-name="P342"><text:span text:style-name="T32">三、參與調處之副主</text:span></text:p>
            <text:p text:style-name="P344"><text:span text:style-name="T82">任委員、委員姓</text:span></text:p>
          </table:table-cell>
          <table:table-cell table:style-name="表格22.A1" office:value-type="string">
            <text:p text:style-name="P146"><text:span text:style-name="T38">第八十七條 再申訴事件經</text:span><text:span text:style-name="T21">調處成立者，保訓會應作成調處書，記載下列事項</text:span></text:p>
            <text:p text:style-name="P56"><text:span text:style-name="T21">，並函知再申訴人及有關</text:span><text:span text:style-name="T1">機關：</text:span></text:p>
            <text:p text:style-name="P286"><text:span text:style-name="T21">一、再申訴人姓名、出生年月日、服務機關及職稱、住居所、國民</text:span><text:span text:style-name="T1">身分證統一編號。</text:span></text:p>
            <text:p text:style-name="P75"><text:span text:style-name="T21">二、有代理人者，其姓名</text:span></text:p>
            <text:p text:style-name="P319"><text:span text:style-name="T21">、出生年月日、住居所、國民身分證統一</text:span><text:span text:style-name="T1">編號。</text:span></text:p>
            <text:p text:style-name="P283"><text:span text:style-name="T21">三、參與調處之副主任委</text:span><text:span text:style-name="T1">員、委員姓名。</text:span></text:p>
            <text:p text:style-name="P75"><text:span text:style-name="T1">四、調處事由。</text:span></text:p>
            <text:p text:style-name="P345"><text:span text:style-name="T1">五、調處成立之內容。</text:span><text:span text:style-name="T80"> </text:span><text:span text:style-name="T1">六、調處成立之場所。</text:span><text:span text:style-name="T80"> </text:span><text:span text:style-name="T88">七、調處成立之年月日。</text:span></text:p>
            <text:p text:style-name="P347"><text:span text:style-name="T26">前項經調處成立之再</text:span><text:span text:style-name="T38">申訴事件，保訓會應終結</text:span><text:span text:style-name="T1">其審理程序。</text:span></text:p>
          </table:table-cell>
          <table:table-cell table:style-name="表格22.A1" office:value-type="string">
            <text:p text:style-name="P338"><text:span text:style-name="T43">一、本條修正第一項及第</text:span><text:span text:style-name="T1">二項。</text:span></text:p>
            <text:p text:style-name="P105"><text:span text:style-name="T43">二、依第八十五條規定，</text:span><text:span text:style-name="T41"> </text:span><text:span text:style-name="T32">代表人徵得全體復審人或再申訴人之書面</text:span><text:span text:style-name="T29">同意， 得與原處分機</text:span><text:span text:style-name="T36">關或服務機關進行調</text:span><text:span text:style-name="T29">處； 第八十六條第二項規定， 經復審人或</text:span><text:span text:style-name="T32">再申訴人特別委任之</text:span><text:span text:style-name="T36">代理人，亦得參與調處。爰於第一項增列</text:span><text:span text:style-name="T32">調處書應函知復審人</text:span></text:p>
            <text:p text:style-name="P190"><text:span text:style-name="T36">、代表人、經復審人</text:span><text:span text:style-name="T32">或再申訴人特別委任</text:span><text:span text:style-name="T46">之代理人， 俾當事人</text:span></text:p>
            <text:p text:style-name="P112"><text:span text:style-name="T32">、代表人及經特別委任之代理人知悉調處</text:span><text:span text:style-name="T1">結果。</text:span></text:p>
            <text:p text:style-name="P339"><text:span text:style-name="T43">三、為因應提起保障事件</text:span><text:span text:style-name="T18">之當事人或其代表人</text:span></text:p>
            <text:p text:style-name="P109"><text:span text:style-name="T32">、代理人可能為外籍</text:span><text:span text:style-name="T18">人士或大陸地區人民</text:span></text:p>
            <text:p text:style-name="P109"><text:span text:style-name="T7">， 爰於第一項第一款</text:span><text:span text:style-name="T18">及第二款調處書之應</text:span></text:p>
            <text:p text:style-name="P169"><text:span text:style-name="T29">記載事項， 增訂身分</text:span></text:p>
          </table:table-cell>
        </table:table-row>
      </table:table>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24"><text:span text:style-name="T1">修<text:tab/>正<text:tab/>條<text:tab/>文</text:span></text:p>
          </table:table-cell>
          <table:table-cell table:style-name="表格23.A1" office:value-type="string">
            <text:p text:style-name="P25"><text:span text:style-name="T1">現<text:tab/>行<text:tab/>條<text:tab/>文</text:span></text:p>
          </table:table-cell>
          <table:table-cell table:style-name="表格23.A1" office:value-type="string">
            <text:p text:style-name="P29"><text:span text:style-name="T1">說<text:tab/>明</text:span></text:p>
          </table:table-cell>
        </table:table-row>
        <text:soft-page-break/>
        <table:table-row table:style-name="表格23.2">
          <table:table-cell table:style-name="表格23.A1" office:value-type="string">
            <text:p text:style-name="P322"><text:span text:style-name="T1">名。</text:span></text:p>
            <text:p text:style-name="P74"><text:span text:style-name="T1">四、調處事由。</text:span></text:p>
            <text:p text:style-name="P74"><text:span text:style-name="T32">五、調處成立之內容</text:span></text:p>
            <text:p text:style-name="P322"><text:span text:style-name="T1">。</text:span></text:p>
            <text:p text:style-name="P74"><text:span text:style-name="T32">六、調處成立之場所</text:span></text:p>
            <text:p text:style-name="P322"><text:span text:style-name="T1">。</text:span></text:p>
            <text:p text:style-name="P279"><text:span text:style-name="T32">七、調處成立之年月</text:span><text:span text:style-name="T1">日。</text:span></text:p>
            <text:p text:style-name="P214"><text:span text:style-name="T82">前項經調處成立</text:span><text:span text:style-name="T69">之</text:span><text:span text:style-name="T76">保障</text:span><text:span text:style-name="T1">事件， 保訓會</text:span></text:p>
            <text:p text:style-name="P19"><text:span text:style-name="T1">應終結其審理程序。</text:span></text:p>
          </table:table-cell>
          <table:table-cell table:style-name="表格23.A1" office:value-type="string">
            <text:p text:style-name="P89"/>
          </table:table-cell>
          <table:table-cell table:style-name="表格23.A1" office:value-type="string">
            <text:p text:style-name="P110"><text:span text:style-name="T32">證明文件及字號之記</text:span><text:span text:style-name="T1">載，以符實需。</text:span></text:p>
            <text:p text:style-name="P250"><text:span text:style-name="T43">四、第二項配合第一項修</text:span><text:span text:style-name="T42">正， 將再申訴事件修</text:span><text:span text:style-name="T1">正為保障事件。</text:span></text:p>
          </table:table-cell>
        </table:table-row>
        <table:table-row table:style-name="表格23.3">
          <table:table-cell table:style-name="表格23.A1" office:value-type="string">
            <text:p text:style-name="P330"><text:span text:style-name="T32">第八十八條 </text:span><text:span text:style-name="T37">保障</text:span><text:span text:style-name="T3">事件</text:span><text:span text:style-name="T29">經調處不成立者， 保</text:span><text:span text:style-name="T32">訓會應逕依本法所定</text:span><text:span text:style-name="T69">之</text:span><text:span text:style-name="T67">復審程序或</text:span><text:span text:style-name="T71">再申訴</text:span></text:p>
            <text:p text:style-name="P19"><text:span text:style-name="T1">程序為審議決定。</text:span></text:p>
          </table:table-cell>
          <table:table-cell table:style-name="表格23.A1" office:value-type="string">
            <text:p text:style-name="P146"><text:span text:style-name="T38">第八十八條 再申訴事件經</text:span><text:span text:style-name="T21">調處不成立者，保訓會應逕依本法所定之再申訴程</text:span><text:span text:style-name="T1">序為審議決定。</text:span></text:p>
          </table:table-cell>
          <table:table-cell table:style-name="表格23.A1" office:value-type="string">
            <text:p text:style-name="P349"><text:span text:style-name="T1">配合第八十五條規定，酌作文字修正。</text:span></text:p>
          </table:table-cell>
        </table:table-row>
        <table:table-row table:style-name="表格23.4">
          <table:table-cell table:style-name="表格23.A1" office:value-type="string">
            <text:p text:style-name="P96"><text:span text:style-name="T42">第九十一條 保訓會所</text:span><text:span text:style-name="T32">為保障事件之決定確</text:span><text:span text:style-name="T7">定後， 有拘束各關係機關之效力； 其經保</text:span><text:span text:style-name="T32">訓會作成調處書者，</text:span><text:span text:style-name="T41"> </text:span><text:span text:style-name="T1">亦同。</text:span></text:p>
            <text:p text:style-name="P215"><text:span text:style-name="T82">原處分機關應於</text:span><text:span text:style-name="T32">復審決定確定之次日</text:span><text:span text:style-name="T48">起二個月內， 將處理</text:span><text:span text:style-name="T32">情形回復保訓會。必</text:span><text:span text:style-name="T29">要時得予延長， 但不得超過二個月， 並通</text:span><text:span text:style-name="T1">知復審人及保訓會。</text:span></text:p>
            <text:p text:style-name="P216"><text:span text:style-name="T82">服務機關應於收</text:span><text:span text:style-name="T32">受再申訴決定書之次</text:span><text:span text:style-name="T29">日起二個月內， 將處</text:span><text:span text:style-name="T32">理情形回復保訓會。</text:span><text:span text:style-name="T29">必要時得予延長， 但不得超過二個月， 並</text:span><text:span text:style-name="T32">通知再申訴人及保訓</text:span><text:span text:style-name="T1">會。</text:span></text:p>
            <text:p text:style-name="P215"><text:span text:style-name="T92">保障</text:span><text:span text:style-name="T84">事件經調處</text:span><text:span text:style-name="T111">成立者， </text:span><text:span text:style-name="T44">原處分機關</text:span><text:span text:style-name="T67">或</text:span><text:span text:style-name="T71">服務機關應於收受</text:span><text:span text:style-name="T129">調處</text:span><text:span text:style-name="T71">書之次日起二個月內</text:span><text:span text:style-name="T106">， 將處理情形回</text:span></text:p>
            <text:p text:style-name="P7"><text:span text:style-name="T1">復保訓會。</text:span></text:p>
          </table:table-cell>
          <table:table-cell table:style-name="表格23.A1" office:value-type="string">
            <text:p text:style-name="P147"><text:span text:style-name="T55">第九十一條 保訓會所為保</text:span><text:span text:style-name="T21">障事件之決定確定後，有拘束各關係機關之效力；</text:span><text:span text:style-name="T41"> </text:span><text:span text:style-name="T21">其經保訓會作成調處書者</text:span></text:p>
            <text:p text:style-name="P21"><text:span text:style-name="T1">，亦同。</text:span></text:p>
            <text:p text:style-name="P219"><text:span text:style-name="T60">原處分機關應於復審</text:span><text:span text:style-name="T21">決定確定之次日起二個月內，將處理情形回復保訓會。必要時得予延長，但不得超過二個月，並通知</text:span><text:span text:style-name="T1">復審人及保訓會。</text:span></text:p>
            <text:p text:style-name="P218"><text:span text:style-name="T60">服務機關應於收受再</text:span><text:span text:style-name="T21">申訴決定書之次日起二個月內，將處理情形回復保訓會。必要時得予延長，</text:span><text:span text:style-name="T41"> </text:span><text:span text:style-name="T21">但不得超過二個月，並通</text:span><text:span text:style-name="T1">知再申訴人及保訓會。</text:span></text:p>
            <text:p text:style-name="P220"><text:span text:style-name="T60">再申訴事件經調處成</text:span><text:span text:style-name="T21">立者，服務機關應於收受調處書之次日起二個月內</text:span></text:p>
            <text:p text:style-name="P11"><text:span text:style-name="T21">，將處理情形回復保訓會</text:span></text:p>
            <text:p text:style-name="P22"><text:span text:style-name="T1">。</text:span></text:p>
          </table:table-cell>
          <table:table-cell table:style-name="表格23.A1" office:value-type="string">
            <text:p text:style-name="P351"><text:span text:style-name="T1">配合第八十五條規定，酌作文字修正。</text:span></text:p>
          </table:table-cell>
        </table:table-row>
      </table:table>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24"><text:span text:style-name="T1">修<text:tab/>正<text:tab/>條<text:tab/>文</text:span></text:p>
          </table:table-cell>
          <table:table-cell table:style-name="表格24.A1" office:value-type="string">
            <text:p text:style-name="P25"><text:span text:style-name="T1">現<text:tab/>行<text:tab/>條<text:tab/>文</text:span></text:p>
          </table:table-cell>
          <table:table-cell table:style-name="表格24.A1" office:value-type="string">
            <text:p text:style-name="P29"><text:span text:style-name="T1">說<text:tab/>明</text:span></text:p>
          </table:table-cell>
        </table:table-row>
        <text:soft-page-break/>
        <table:table-row table:style-name="表格24.2">
          <table:table-cell table:style-name="表格24.A1" office:value-type="string">
            <text:p text:style-name="P93"><text:span text:style-name="T3">第九十三條 保障事件</text:span><text:span text:style-name="T71">決定書及其執行情形</text:span></text:p>
            <text:p text:style-name="P355"><text:span text:style-name="T7">， 應定期刊登</text:span><text:span text:style-name="T68">政府</text:span><text:span text:style-name="T2">公</text:span><text:span text:style-name="T36">報</text:span><text:span text:style-name="T19">並公布於機關網站</text:span></text:p>
            <text:p text:style-name="P5"><text:span text:style-name="T1">。</text:span></text:p>
          </table:table-cell>
          <table:table-cell table:style-name="表格24.A1" office:value-type="string">
            <text:p text:style-name="P146"><text:span text:style-name="T38">第九十三條 保障事件決定</text:span><text:span text:style-name="T21">書及其執行情形，應定期</text:span><text:span text:style-name="T1">刊登公報。</text:span></text:p>
          </table:table-cell>
          <table:table-cell table:style-name="表格24.A1" office:value-type="string">
            <text:p text:style-name="P137"><text:span text:style-name="T1">為因應電子化政府及公文無紙化政策，關於保障事件決定書及其執行情形之公告周知方式，除採現行刊登政府公報之方式外，增訂可公布</text:span></text:p>
            <text:p text:style-name="P41"><text:span text:style-name="T1">於機關網站，爰修正本條。</text:span></text:p>
          </table:table-cell>
        </table:table-row>
        <table:table-row table:style-name="表格24.3">
          <table:table-cell table:style-name="表格24.A1" office:value-type="string">
            <text:p text:style-name="P331"><text:span text:style-name="T32">第九十四條 </text:span><text:span text:style-name="T37">保障</text:span><text:span text:style-name="T3">事件</text:span><text:span text:style-name="T32">經保訓會審議決定，</text:span><text:span text:style-name="T41"> </text:span><text:span text:style-name="T32">除復審事件復審人已依法向司法機關請求</text:span><text:span text:style-name="T48">救濟者外， 於復審決</text:span><text:span text:style-name="T69">定</text:span><text:span text:style-name="T67">或再申訴</text:span><text:span text:style-name="T17">決定確定</text:span><text:span text:style-name="T48">後， 有下列情形之一</text:span><text:span text:style-name="T72">者， 原處分機關</text:span><text:span text:style-name="T45">、服</text:span><text:span text:style-name="T66">務</text:span><text:span text:style-name="T76">機關</text:span><text:span text:style-name="T69">、復審人或</text:span><text:span text:style-name="T8">再申</text:span><text:span text:style-name="T76">訴人</text:span><text:span text:style-name="T3">得向保訓會申請</text:span><text:span text:style-name="T1">再審議：</text:span></text:p>
            <text:p text:style-name="P356"><text:span text:style-name="T32">一、適用法規顯有錯</text:span><text:span text:style-name="T1">誤者。</text:span></text:p>
            <text:p text:style-name="P357"><text:span text:style-name="T32">二、決定理由與主文</text:span><text:span text:style-name="T1">顯有矛盾者。</text:span></text:p>
            <text:p text:style-name="P357"><text:span text:style-name="T32">三、決定機關之組織</text:span><text:span text:style-name="T1">不合法者。</text:span></text:p>
            <text:p text:style-name="P357"><text:span text:style-name="T32">四、依本法應迴避之</text:span><text:span text:style-name="T58">委員參與決定者</text:span></text:p>
            <text:p text:style-name="P361"><text:span text:style-name="T1">。</text:span></text:p>
            <text:p text:style-name="P364"><text:span text:style-name="T32">五、參與決定之委員</text:span><text:span text:style-name="T53">關於該</text:span><text:span text:style-name="T85">保障</text:span><text:span text:style-name="T32">事件</text:span><text:span text:style-name="T48">違背職務， 犯刑</text:span><text:span text:style-name="T1">事上之罪者。</text:span></text:p>
            <text:p text:style-name="P365"><text:span text:style-name="T78">六、復審</text:span><text:span text:style-name="T67">、再申訴</text:span><text:span text:style-name="T1">之</text:span><text:span text:style-name="T58">代理人或代表人</text:span></text:p>
            <text:p text:style-name="P366"><text:span text:style-name="T42">， 關於該復審</text:span><text:span text:style-name="T10">、</text:span><text:span text:style-name="T65">再</text:span><text:span text:style-name="T54">申訴</text:span><text:span text:style-name="T71">有刑事上</text:span><text:span text:style-name="T48">應罰之行為， 影</text:span><text:span text:style-name="T1">響於決定者。</text:span></text:p>
            <text:p text:style-name="P358"><text:span text:style-name="T32">七、證人、鑑定人或</text:span><text:span text:style-name="T58">通譯就為決定基礎之證言、鑑定或通譯為虛偽陳</text:span><text:span text:style-name="T1">述者。</text:span></text:p>
            <text:p text:style-name="P343"><text:span text:style-name="T32">八、為決定基礎之證</text:span></text:p>
            <text:p text:style-name="P367"><text:span text:style-name="T42">物， 係偽造或變</text:span></text:p>
          </table:table-cell>
          <table:table-cell table:style-name="表格24.A1" office:value-type="string">
            <text:p text:style-name="P147"><text:span text:style-name="T55">第九十四條 復審事件經保</text:span><text:span text:style-name="T21">訓會審議決定，除復審人已依法向司法機關請求救濟者外，於復審決定確定後，有下列情形之一者，</text:span><text:span text:style-name="T41"> </text:span><text:span text:style-name="T21">原處分機關或復審人得向</text:span><text:span text:style-name="T1">保訓會申請再審議：</text:span></text:p>
            <text:p text:style-name="P75"><text:span text:style-name="T21">一、適用法規顯有錯誤者</text:span></text:p>
            <text:p text:style-name="P362"><text:span text:style-name="T1">。</text:span></text:p>
            <text:p text:style-name="P368"><text:span text:style-name="T21">二、決定理由與主文顯有</text:span><text:span text:style-name="T1">矛盾者。</text:span></text:p>
            <text:p text:style-name="P369"><text:span text:style-name="T21">三、決定機關之組織不合</text:span><text:span text:style-name="T1">法者。</text:span></text:p>
            <text:p text:style-name="P370"><text:span text:style-name="T21">四、依本法應迴避之委員</text:span><text:span text:style-name="T1">參與決定者。</text:span></text:p>
            <text:p text:style-name="P370"><text:span text:style-name="T21">五、參與決定之委員關於</text:span><text:span text:style-name="T26">該復審事件違背職務</text:span></text:p>
            <text:p text:style-name="P373"><text:span text:style-name="T1">，犯刑事上之罪者。</text:span><text:span text:style-name="T21">六、復審之代理人或代表</text:span></text:p>
            <text:p text:style-name="P375"><text:span text:style-name="T26">人，關於該復審有刑事上應罰之行為，影</text:span><text:span text:style-name="T1">響於決定者。</text:span></text:p>
            <text:p text:style-name="P370"><text:span text:style-name="T21">七、證人、鑑定人或通譯</text:span><text:span text:style-name="T26">就為決定基礎之證言</text:span></text:p>
            <text:p text:style-name="P374"><text:span text:style-name="T26">、鑑定或通譯為虛偽</text:span><text:span text:style-name="T1">陳述者。</text:span></text:p>
            <text:p text:style-name="P370"><text:span text:style-name="T21">八、為決定基礎之證物，</text:span><text:span text:style-name="T98"> </text:span><text:span text:style-name="T1">係偽造或變造者。</text:span></text:p>
            <text:p text:style-name="P371"><text:span text:style-name="T21">九、為決定基礎之民事、</text:span><text:span text:style-name="T26">刑事或行政訴訟判決或行政處分，依其後之確定裁判或行政處</text:span><text:span text:style-name="T1">分已變更者。</text:span></text:p>
            <text:p text:style-name="P371"><text:span text:style-name="T21">十、發見未經斟酌之證物</text:span><text:span text:style-name="T26">或得使用該證物者。但以如經斟酌可受較</text:span></text:p>
            <text:p text:style-name="P363"><text:span text:style-name="T60">有利益之決定者為限</text:span></text:p>
          </table:table-cell>
          <table:table-cell table:style-name="表格24.A1" office:value-type="string">
            <text:p text:style-name="P350"><text:span text:style-name="T1">目前保障事件實務上，對於已確定之再申訴決定，如有認事用法上之違誤，均類推適用行政程序法第一百二十八條有關程序再開之規定，</text:span><text:span text:style-name="T41"> </text:span><text:span text:style-name="T1">辦理更正。再申訴人雖非救濟無門，惟再申訴人仍須先向服務機關申請，經否准後</text:span></text:p>
            <text:p text:style-name="P352"><text:span text:style-name="T1">，再依申訴、再申訴程序請求救濟，徒增救濟程序之勞費；若再申訴人得依再審議程序，逕向保訓會請求更正再申訴決定之違誤，即可達到救濟程序經濟之目的。爰將再審議程序擴大適用於再申訴事件，並酌作文字修正</text:span></text:p>
            <text:p text:style-name="P46"><text:span text:style-name="T1">。</text:span></text:p>
          </table:table-cell>
        </table:table-row>
      </table:table>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24"><text:span text:style-name="T1">修<text:tab/>正<text:tab/>條<text:tab/>文</text:span></text:p>
          </table:table-cell>
          <table:table-cell table:style-name="表格25.A1" office:value-type="string">
            <text:p text:style-name="P25"><text:span text:style-name="T1">現<text:tab/>行<text:tab/>條<text:tab/>文</text:span></text:p>
          </table:table-cell>
          <table:table-cell table:style-name="表格25.A1" office:value-type="string">
            <text:p text:style-name="P29"><text:span text:style-name="T1">說<text:tab/>明</text:span></text:p>
          </table:table-cell>
        </table:table-row>
        <text:soft-page-break/>
        <table:table-row table:style-name="表格25.2">
          <table:table-cell table:style-name="表格25.A1" office:value-type="string">
            <text:p text:style-name="P362"><text:span text:style-name="T1">造者。</text:span></text:p>
            <text:p text:style-name="P359"><text:span text:style-name="T32">九、為決定基礎之民</text:span><text:span text:style-name="T58">事、刑事或行政訴訟判決或行政</text:span><text:span text:style-name="T42">處分， 依其後之</text:span><text:span text:style-name="T58">確定裁判或行政</text:span><text:span text:style-name="T1">處分已變更者。</text:span></text:p>
            <text:p text:style-name="P376"><text:span text:style-name="T78">十、發</text:span><text:span text:style-name="T120">現</text:span><text:span text:style-name="T43">未經斟酌之</text:span><text:span text:style-name="T58">證物或得使用該證物者。但以如經斟酌可受較有利益之決定者為</text:span><text:span text:style-name="T1">限。</text:span></text:p>
            <text:p text:style-name="P377"><text:span text:style-name="T18">十一、原決定就足以影</text:span><text:span text:style-name="T69">響於決定之重要證物漏未斟酌者</text:span></text:p>
            <text:p text:style-name="P98"><text:span text:style-name="T1">。</text:span></text:p>
            <text:p text:style-name="P133"><text:span text:style-name="T58">前項申請於原行</text:span><text:span text:style-name="T69">政處分</text:span><text:span text:style-name="T19">、原管理措施</text:span></text:p>
            <text:p text:style-name="P101"><text:span text:style-name="T35">、原工作條件之處置</text:span><text:span text:style-name="T66">及</text:span><text:span text:style-name="T71">原決定執行完畢後</text:span></text:p>
            <text:p text:style-name="P16"><text:span text:style-name="T1">，亦得為之。</text:span></text:p>
            <text:p text:style-name="P131"><text:span text:style-name="T58">第一項第五款至</text:span><text:span text:style-name="T48">第八款情形， 以宣告</text:span><text:span text:style-name="T32">有罪之判決已確定，</text:span><text:span text:style-name="T41"> </text:span><text:span text:style-name="T32">或其刑事訴訟不能開始或續行非因證據不</text:span></text:p>
            <text:p text:style-name="P19"><text:span text:style-name="T1">足者為限。</text:span></text:p>
          </table:table-cell>
          <table:table-cell table:style-name="表格25.A1" office:value-type="string">
            <text:p text:style-name="P362"><text:span text:style-name="T1">。</text:span></text:p>
            <text:p text:style-name="P378"><text:span text:style-name="T38">十一、原決定就足以影響於決定之重要證物漏未</text:span><text:span text:style-name="T1">斟酌者。</text:span></text:p>
            <text:p text:style-name="P347"><text:span text:style-name="T26">前項申請於原行政處</text:span><text:span text:style-name="T38">分、原決定執行完畢後，</text:span><text:span text:style-name="T41"> </text:span><text:span text:style-name="T1">亦得為之。</text:span></text:p>
            <text:p text:style-name="P220"><text:span text:style-name="T60">第一項第五款至第八</text:span><text:span text:style-name="T21">款情形，以宣告有罪之判決已確定，或其刑事訴訟不能開始或續行非因證據</text:span><text:span text:style-name="T1">不足者為限。</text:span></text:p>
          </table:table-cell>
          <table:table-cell table:style-name="表格25.A1" office:value-type="string">
            <text:p text:style-name="P89"/>
          </table:table-cell>
        </table:table-row>
        <table:table-row table:style-name="表格25.3">
          <table:table-cell table:style-name="表格25.A1" office:value-type="string">
            <text:p text:style-name="P94"><text:span text:style-name="T3">第九十五條 申請再審</text:span><text:span text:style-name="T32">議應於三十日之不變</text:span><text:span text:style-name="T1">期間內為之。</text:span></text:p>
            <text:p text:style-name="P131"><text:span text:style-name="T58">前項期間自復審</text:span><text:span text:style-name="T69">決定</text:span><text:span text:style-name="T67">或再申訴決定</text:span><text:span text:style-name="T1">確</text:span><text:span text:style-name="T32">定時起算。但再審議之理由知悉在後者，</text:span><text:span text:style-name="T41"> </text:span><text:span text:style-name="T1">自知悉時起算。</text:span></text:p>
            <text:p text:style-name="P134"><text:span text:style-name="T58">再審議之申請，</text:span><text:span text:style-name="T41"> </text:span><text:span text:style-name="T69">自復審決定</text:span><text:span text:style-name="T16">或再申訴</text:span><text:span text:style-name="T67">決定</text:span><text:span text:style-name="T106">確定時起， 如逾</text:span></text:p>
            <text:p text:style-name="P19"><text:span text:style-name="T1">五年者，不得提起。</text:span></text:p>
          </table:table-cell>
          <table:table-cell table:style-name="表格25.A1" office:value-type="string">
            <text:p text:style-name="P146"><text:span text:style-name="T38">第九十五條 申請再審議應</text:span><text:span text:style-name="T21">於三十日之不變期間內為</text:span><text:span text:style-name="T1">之。</text:span></text:p>
            <text:p text:style-name="P61"><text:span text:style-name="T26">前項期間自復審決定</text:span><text:span text:style-name="T21">確定時起算。但再審議之理由知悉在後者，自知悉</text:span><text:span text:style-name="T1">時起算。</text:span></text:p>
            <text:p text:style-name="P60"><text:span text:style-name="T26">再審議之申請，自復</text:span><text:span text:style-name="T21">審決定確定時起，如逾五</text:span><text:span text:style-name="T1">年者，不得提起。</text:span></text:p>
          </table:table-cell>
          <table:table-cell table:style-name="表格25.A1" office:value-type="string">
            <text:p text:style-name="P353"><text:span text:style-name="T1">配合第九十四條將再審議程序擴大適用於再申訴事件之規定，酌作文字修正。</text:span></text:p>
          </table:table-cell>
        </table:table-row>
        <table:table-row table:style-name="表格25.4">
          <table:table-cell table:style-name="表格25.A1" office:value-type="string">
            <text:p text:style-name="P97"><text:span text:style-name="T3">第一百條 保訓會認為</text:span><text:span text:style-name="T4">再審議有理由者， 應</text:span></text:p>
            <text:p text:style-name="P20"><text:span text:style-name="T32">撤銷或變更原復審決</text:span></text:p>
          </table:table-cell>
          <table:table-cell table:style-name="表格25.A1" office:value-type="string">
            <text:p text:style-name="P148"><text:span text:style-name="T55">第一百條 保訓會認為再審</text:span><text:span text:style-name="T21">議有理由者，應撤銷或變</text:span></text:p>
            <text:p text:style-name="P20"><text:span text:style-name="T1">更原復審決定。</text:span></text:p>
          </table:table-cell>
          <table:table-cell table:style-name="表格25.A1" office:value-type="string">
            <text:p text:style-name="P354"><text:span text:style-name="T1">配合第九十四條將再審議程序擴大適用於再申訴事件之</text:span></text:p>
            <text:p text:style-name="P47"><text:span text:style-name="T1">規定，酌作文字修正。</text:span></text:p>
          </table:table-cell>
        </table:table-row>
      </table:table>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24"><text:span text:style-name="T1">修<text:tab/>正<text:tab/>條<text:tab/>文</text:span></text:p>
          </table:table-cell>
          <table:table-cell table:style-name="表格26.A1" office:value-type="string">
            <text:p text:style-name="P25"><text:span text:style-name="T1">現<text:tab/>行<text:tab/>條<text:tab/>文</text:span></text:p>
          </table:table-cell>
          <table:table-cell table:style-name="表格26.A1" office:value-type="string">
            <text:p text:style-name="P29"><text:span text:style-name="T1">說<text:tab/>明</text:span></text:p>
          </table:table-cell>
        </table:table-row>
        <table:table-row table:style-name="表格26.2">
          <table:table-cell table:style-name="表格26.A1" office:value-type="string">
            <text:p text:style-name="P23"><text:span text:style-name="T1">定或</text:span><text:span text:style-name="T10">再申訴決定</text:span><text:span text:style-name="T1">。</text:span></text:p>
          </table:table-cell>
          <table:table-cell table:style-name="表格26.A1" office:value-type="string">
            <text:p text:style-name="P89"/>
          </table:table-cell>
          <table:table-cell table:style-name="表格26.A1" office:value-type="string">
            <text:p text:style-name="P89"/>
          </table:table-cell>
        </table:table-row>
        <text:soft-page-break/>
        <table:table-row table:style-name="表格26.3">
          <table:table-cell table:style-name="表格26.A1" office:value-type="string">
            <text:p text:style-name="P379"><text:span text:style-name="T84">第一百零一條 再審議</text:span></text:p>
            <text:p text:style-name="P185"><text:span text:style-name="T48">， 除本章另有規定外</text:span></text:p>
            <text:p text:style-name="P100"><text:span text:style-name="T7">， 準用第三章復審程</text:span><text:span text:style-name="T70">序</text:span><text:span text:style-name="T74">、第四章再申訴程</text:span><text:span text:style-name="T66">序</text:span><text:span text:style-name="T71">及第六章執行之規</text:span></text:p>
            <text:p text:style-name="P7"><text:span text:style-name="T1">定。</text:span></text:p>
          </table:table-cell>
          <table:table-cell table:style-name="表格26.A1" office:value-type="string">
            <text:p text:style-name="P146"><text:span text:style-name="T38">第一百零一條 再審議，除</text:span><text:span text:style-name="T21">本章另有規定外，準用第三章復審程序及第六章執</text:span><text:span text:style-name="T1">行之規定。</text:span></text:p>
          </table:table-cell>
          <table:table-cell table:style-name="表格26.A1" office:value-type="string">
            <text:p text:style-name="P353"><text:span text:style-name="T1">配合第九十四條將再審議程序擴大適用於再申訴事件之規定，酌作文字修正。</text:span></text:p>
          </table:table-cell>
        </table:table-row>
        <table:table-row table:style-name="表格26.4">
          <table:table-cell table:style-name="表格26.A1" office:value-type="string">
            <text:p text:style-name="P380"><text:span text:style-name="T3">第一百零二條 下列人</text:span><text:span text:style-name="T1">員準用本法之規定：</text:span><text:span text:style-name="T80"> </text:span><text:span text:style-name="T32">一、教育人員任用條</text:span></text:p>
            <text:p text:style-name="P381"><text:span text:style-name="T58">例公布施行前已進用未經銓敘合格之公立學校職</text:span><text:span text:style-name="T1">員。</text:span></text:p>
            <text:p text:style-name="P358"><text:span text:style-name="T32">二、私立學校改制為</text:span><text:span text:style-name="T58">公立學校未具任用資格之留用人</text:span><text:span text:style-name="T1">員。</text:span></text:p>
            <text:p text:style-name="P360"><text:span text:style-name="T32">三、公營事業依法任</text:span><text:span text:style-name="T1">用之人員。</text:span></text:p>
            <text:p text:style-name="P76"><text:span text:style-name="T32">四、各機關依法派用</text:span></text:p>
            <text:p text:style-name="P382"><text:span text:style-name="T58">、聘用、聘任、</text:span><text:span text:style-name="T36">僱用或留用人員</text:span></text:p>
            <text:p text:style-name="P361"><text:span text:style-name="T1">。</text:span></text:p>
            <text:p text:style-name="P359"><text:span text:style-name="T32">五、應各種公務人員</text:span><text:span text:style-name="T118">考試錄取</text:span><text:span text:style-name="T16">參加訓</text:span><text:span text:style-name="T65">練</text:span><text:span text:style-name="T110">之人員， 或訓</text:span><text:span text:style-name="T59">練期滿成績及格未獲分發任用之</text:span><text:span text:style-name="T10">人員</text:span><text:span text:style-name="T1">。</text:span></text:p>
            <text:p text:style-name="P145"><text:span text:style-name="T16">前項第五款應各</text:span><text:span text:style-name="T65">種</text:span><text:span text:style-name="T73">公務人員考試錄取</text:span><text:span text:style-name="T31">參加訓練之人員， 不</text:span><text:span text:style-name="T34">服保訓會所為之行政</text:span><text:span text:style-name="T50">處分者， 有關其權益之救濟， 依訴願法之</text:span><text:span text:style-name="T10">規定行之。</text:span></text:p>
          </table:table-cell>
          <table:table-cell table:style-name="表格26.A1" office:value-type="string">
            <text:p text:style-name="P303"><text:span text:style-name="T55">第一百零二條 下列人員準</text:span><text:span text:style-name="T1">用本法之規定：</text:span></text:p>
            <text:p text:style-name="P371"><text:span text:style-name="T21">一、教育人員任用條例公</text:span><text:span text:style-name="T26">布施行前已進用未經銓敘合格之公立學校</text:span><text:span text:style-name="T1">職員。</text:span></text:p>
            <text:p text:style-name="P371"><text:span text:style-name="T21">二、私立學校改制為公立</text:span><text:span text:style-name="T26">學校未具任用資格之</text:span><text:span text:style-name="T1">留用人員。</text:span></text:p>
            <text:p text:style-name="P372"><text:span text:style-name="T21">三、公營事業依法任用之</text:span><text:span text:style-name="T1">人員。</text:span></text:p>
            <text:p text:style-name="P371"><text:span text:style-name="T21">四、各機關依法派用、聘</text:span><text:span text:style-name="T26">用、聘任、僱用或留</text:span><text:span text:style-name="T1">用人員。</text:span></text:p>
            <text:p text:style-name="P371"><text:span text:style-name="T6">五、應各種公務人員考試</text:span><text:span text:style-name="T26">錄取占法定機關、公立學校編制職缺參加</text:span><text:span text:style-name="T1">學習或訓練之人員。</text:span></text:p>
          </table:table-cell>
          <table:table-cell table:style-name="表格26.A1" office:value-type="string">
            <text:p text:style-name="P312"><text:span text:style-name="T43">一、本條修正第一項第五</text:span><text:span text:style-name="T1">款，並增列第二項。</text:span></text:p>
            <text:p text:style-name="P383"><text:span text:style-name="T43">二、鑑於經考試錄取未占</text:span><text:span text:style-name="T32">機關編制職缺參加訓</text:span><text:span text:style-name="T48">練人員， 雖未具法定任用資格， 惟其訓練</text:span><text:span text:style-name="T32">期間仍有執行公務行</text:span><text:span text:style-name="T48">為， 且亦負有公務員</text:span><text:span text:style-name="T32">服務法所定之義務。復以自一百零六年起公務人員考試錄取人</text:span><text:span text:style-name="T48">員訓練， 將全面實施未占缺訓練， 且公務</text:span><text:span text:style-name="T32">人員考試錄取人員訓練辦法於一百零五年</text:span><text:span text:style-name="T48">二月五日修正時， 已</text:span><text:span text:style-name="T32">將「占缺訓練人員」及「未占缺訓練人員</text:span></text:p>
            <text:p text:style-name="P384"><text:span text:style-name="T32">」之用語均修正為「受訓人員」。為保障</text:span><text:span text:style-name="T48">受訓人員之權益， 爰</text:span><text:span text:style-name="T32">修正第一項第五款規</text:span><text:span text:style-name="T42">定， 將應各種公務人</text:span><text:span text:style-name="T32">員考試錄取參加訓練</text:span><text:span text:style-name="T42">之人員， 均納為本法</text:span><text:span text:style-name="T1">之準用對象。</text:span></text:p>
            <text:p text:style-name="P152"><text:span text:style-name="T46">三、又訓練期滿， 並經核</text:span><text:span text:style-name="T58">定成績及格之考試錄取人員，本應由分發</text:span><text:span text:style-name="T32">機關或申辦考試機關</text:span><text:span text:style-name="T7">分發任用， 如其因具</text:span><text:span text:style-name="T32">公務人員任用法第二</text:span><text:span text:style-name="T27">十八條所定事由， 或</text:span><text:span text:style-name="T32">警察人員人事條例第十條之一第一項之消</text:span></text:p>
            <text:p text:style-name="P158"><text:span text:style-name="T55">極任用資格， 經拒絕</text:span></text:p>
          </table:table-cell>
        </table:table-row>
      </table:table>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24"><text:span text:style-name="T1">修<text:tab/>正<text:tab/>條<text:tab/>文</text:span></text:p>
          </table:table-cell>
          <table:table-cell table:style-name="表格27.A1" office:value-type="string">
            <text:p text:style-name="P25"><text:span text:style-name="T1">現<text:tab/>行<text:tab/>條<text:tab/>文</text:span></text:p>
          </table:table-cell>
          <table:table-cell table:style-name="表格27.A1" office:value-type="string">
            <text:p text:style-name="P29"><text:span text:style-name="T1">說<text:tab/>明</text:span></text:p>
          </table:table-cell>
        </table:table-row>
        <text:soft-page-break/>
        <table:table-row table:style-name="表格27.2">
          <table:table-cell table:style-name="表格27.A1" office:value-type="string">
            <text:p text:style-name="P89"/>
          </table:table-cell>
          <table:table-cell table:style-name="表格27.A1" office:value-type="string">
            <text:p text:style-name="P89"/>
          </table:table-cell>
          <table:table-cell table:style-name="表格27.A1" office:value-type="string">
            <text:p text:style-name="P154"><text:span text:style-name="T29">派任時， 將使其服公</text:span><text:span text:style-name="T32">職權利受損。爰於第</text:span><text:span text:style-name="T36">一項第五款明定是類</text:span><text:span text:style-name="T58">人員亦得準用本法規</text:span><text:span text:style-name="T1">定，請求救濟。</text:span></text:p>
            <text:p text:style-name="P313"><text:span text:style-name="T43">四、另依保訓會組織法第</text:span><text:span text:style-name="T27">二條規定， 保訓會職</text:span><text:span text:style-name="T32">掌除辦理公務人員保</text:span><text:span text:style-name="T27">障事件之審議外， 尚</text:span><text:span text:style-name="T32">包含辦理公務人員考試錄取訓練事項。應各種公務人員考試錄取參加訓練之人員，</text:span><text:span text:style-name="T41"> </text:span><text:span text:style-name="T32">不服保訓會依考試錄取人員訓練法規所為</text:span><text:span text:style-name="T27">之行政處分， 例如否</text:span><text:span text:style-name="T32">准保留受訓資格、免除基礎訓練、縮短實務訓練、免訓、補訓</text:span></text:p>
            <text:p text:style-name="P384"><text:span text:style-name="T32">、重新訓練、停止訓</text:span><text:span text:style-name="T42">練； 廢止受訓資格、</text:span><text:span text:style-name="T32">訓練成績核定通知、</text:span><text:span text:style-name="T71">核定訓練成績不及格</text:span></text:p>
            <text:p text:style-name="P155"><text:span text:style-name="T32">、否准提供測驗試題或不服試題疑義之處</text:span><text:span text:style-name="T112">理結果等， 倘仍依本</text:span><text:span text:style-name="T32">法規定提起復審救濟</text:span></text:p>
            <text:p text:style-name="P386"><text:span text:style-name="T48">， 並由保訓會審議決定， 當事人恐將滋生</text:span><text:span text:style-name="T32">公正性不足之疑慮，</text:span><text:span text:style-name="T41"> </text:span><text:span text:style-name="T48">為增加其信服度， 爰增列第二項， 明定渠</text:span><text:span text:style-name="T32">等不服保訓會所為之</text:span><text:span text:style-name="T48">行政處分者， 依訴願</text:span><text:span text:style-name="T1">程序請求救濟。</text:span></text:p>
            <text:p text:style-name="P387"><text:span text:style-name="T43">五、至不服保訓會以外之</text:span><text:span text:style-name="T58">訓練機關</text:span><text:span text:style-name="T1">（</text:span><text:span text:style-name="T130"> 構</text:span><text:span text:style-name="T1">）</text:span><text:span text:style-name="T131"> 或實</text:span><text:span text:style-name="T32">務訓練機關於訓練期間所為之行政處分，</text:span><text:span text:style-name="T41"> </text:span><text:span text:style-name="T32">例如加班費、因公涉訟輔助費用及津貼之</text:span><text:span text:style-name="T29">發給或追繳等， 非屬</text:span></text:p>
            <text:p text:style-name="P159"><text:span text:style-name="T32">保訓會所為之處分，</text:span></text:p>
          </table:table-cell>
        </table:table-row>
      </table:table>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24"><text:span text:style-name="T1">修<text:tab/>正<text:tab/>條<text:tab/>文</text:span></text:p>
          </table:table-cell>
          <table:table-cell table:style-name="表格28.A1" office:value-type="string">
            <text:p text:style-name="P25"><text:span text:style-name="T1">現<text:tab/>行<text:tab/>條<text:tab/>文</text:span></text:p>
          </table:table-cell>
          <table:table-cell table:style-name="表格28.A1" office:value-type="string">
            <text:p text:style-name="P29"><text:span text:style-name="T1">說<text:tab/>明</text:span></text:p>
          </table:table-cell>
        </table:table-row>
        <text:soft-page-break/>
        <table:table-row table:style-name="表格28.2">
          <table:table-cell table:style-name="表格28.A1" office:value-type="string">
            <text:p text:style-name="P89"/>
          </table:table-cell>
          <table:table-cell table:style-name="表格28.A1" office:value-type="string">
            <text:p text:style-name="P89"/>
          </table:table-cell>
          <table:table-cell table:style-name="表格28.A1" office:value-type="string">
            <text:p text:style-name="P385"><text:span text:style-name="T32">仍得依本法規定之救</text:span><text:span text:style-name="T1">濟程序為之。</text:span></text:p>
            <text:p text:style-name="P42"><text:span text:style-name="T14">六、相關規定</text:span></text:p>
            <text:p text:style-name="P48"><text:span text:style-name="T1">（一）公務人員任用法</text:span></text:p>
            <text:p text:style-name="P222"><text:span text:style-name="T1">第二十八條第一項 有下列情事之一者，不得任用為公務人員：</text:span></text:p>
            <text:p text:style-name="P388"><text:span text:style-name="T1">一、未具或喪失中華民國國籍。</text:span></text:p>
            <text:p text:style-name="P234"><text:span text:style-name="T1">二、具中華民國國籍兼具</text:span><text:span text:style-name="T36">外國國籍。但其他法律另有規定者，</text:span><text:span text:style-name="T41"> </text:span><text:span text:style-name="T1">不在此限。</text:span></text:p>
            <text:p text:style-name="P75"><text:span text:style-name="T1">三、動員戡亂時期終止後</text:span></text:p>
            <text:p text:style-name="P225"><text:span text:style-name="T48">， 曾犯內亂罪、外患罪， 經有罪判決</text:span><text:span text:style-name="T36">確定或通緝有案尚</text:span><text:span text:style-name="T1">未結案。</text:span></text:p>
            <text:p text:style-name="P71"><text:span text:style-name="T1">四、曾服公務有貪污行為</text:span></text:p>
            <text:p text:style-name="P223"><text:span text:style-name="T48">， 經有罪判決確定</text:span><text:span text:style-name="T36">或通緝有案尚未結</text:span><text:span text:style-name="T1">案。</text:span></text:p>
            <text:p text:style-name="P235"><text:span text:style-name="T1">五、犯前二款以外之罪，</text:span><text:span text:style-name="T41"> </text:span><text:span text:style-name="T36">判處有期徒刑以上</text:span><text:span text:style-name="T27">之刑確定， 尚未執</text:span><text:span text:style-name="T36">行或執行未畢。但</text:span><text:span text:style-name="T27">受緩刑宣告者， 不</text:span><text:span text:style-name="T1">在此限。</text:span></text:p>
            <text:p text:style-name="P75"><text:span text:style-name="T1">六、依法停止任用。</text:span></text:p>
            <text:p text:style-name="P176"><text:span text:style-name="T1">七、褫奪公權尚未復權。八、經原住民族特種考試</text:span><text:span text:style-name="T29">及格， 而未具或喪</text:span></text:p>
            <text:p text:style-name="P228"><text:span text:style-name="T1">失原住民身分。</text:span></text:p>
            <text:p text:style-name="P389"><text:span text:style-name="T1">九、受監護或輔助宣告，</text:span><text:span text:style-name="T98"> </text:span><text:span text:style-name="T1">尚未撤銷。</text:span></text:p>
            <text:p text:style-name="P297"><text:span text:style-name="T1">（二）警察人員人事條例</text:span><text:span text:style-name="T80"> </text:span><text:span text:style-name="T1">第十條之一第一項 第六條</text:span></text:p>
            <text:p text:style-name="P120"><text:span text:style-name="T1">人員經查核有下列情形之一者，不得任用：</text:span></text:p>
            <text:p text:style-name="P233"><text:span text:style-name="T1">一、公務人員任用法第二</text:span><text:span text:style-name="T36">十八條第一項各款</text:span></text:p>
            <text:p text:style-name="P231"><text:span text:style-name="T1">情形之一。</text:span></text:p>
          </table:table-cell>
        </table:table-row>
      </table:table>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24"><text:span text:style-name="T1">修<text:tab/>正<text:tab/>條<text:tab/>文</text:span></text:p>
          </table:table-cell>
          <table:table-cell table:style-name="表格29.A1" office:value-type="string">
            <text:p text:style-name="P25"><text:span text:style-name="T1">現<text:tab/>行<text:tab/>條<text:tab/>文</text:span></text:p>
          </table:table-cell>
          <table:table-cell table:style-name="表格29.A1" office:value-type="string">
            <text:p text:style-name="P29"><text:span text:style-name="T1">說<text:tab/>明</text:span></text:p>
          </table:table-cell>
        </table:table-row>
        <text:soft-page-break/>
        <table:table-row table:style-name="表格29.2">
          <table:table-cell table:style-name="表格29.A1" office:value-type="string">
            <text:p text:style-name="P89"/>
          </table:table-cell>
          <table:table-cell table:style-name="表格29.A1" office:value-type="string">
            <text:p text:style-name="P89"/>
          </table:table-cell>
          <table:table-cell table:style-name="表格29.A1" office:value-type="string">
            <text:p text:style-name="P236"><text:span text:style-name="T1">二、曾服公職依公務人員</text:span><text:span text:style-name="T36">考績法受免職處分或依公務員懲戒法受撤職處分或其他違法犯紀行為依法</text:span><text:span text:style-name="T1">予以免職處分。</text:span></text:p>
            <text:p text:style-name="P234"><text:span text:style-name="T1">三、曾列警察職權行使法</text:span><text:span text:style-name="T36">第十五條第一項各款之治安顧慮人口</text:span></text:p>
            <text:p text:style-name="P228"><text:span text:style-name="T1">。</text:span></text:p>
            <text:p text:style-name="P236"><text:span text:style-name="T1">四、曾犯刑法第二百六十</text:span><text:span text:style-name="T36">八條、中華民國九十五年七月一日刑法修正施行前第二百六十七條、第三</text:span><text:span text:style-name="T27">百五十條之罪， 經</text:span><text:span text:style-name="T1">有罪判決確定。</text:span></text:p>
            <text:p text:style-name="P122"><text:span text:style-name="T1">五、依刑事訴訟程序被羈押或通緝中。</text:span></text:p>
            <text:p text:style-name="P234"><text:span text:style-name="T1">六、曾經中央警察大學、</text:span><text:span text:style-name="T36">中央警官學校、臺灣警察專科學校、臺灣警察學校、軍事院校勒令退學或</text:span><text:span text:style-name="T1">開除學籍。</text:span></text:p>
            <text:p text:style-name="P390"><text:span text:style-name="T1">七、依其他法律規定不得</text:span></text:p>
            <text:p text:style-name="P229"><text:span text:style-name="T1">為公務人員。</text:span></text:p>
          </table:table-cell>
        </table:table-row>
        <table:table-row table:style-name="表格29.3">
          <table:table-cell table:style-name="表格29.A1" office:value-type="string">
            <text:p text:style-name="P94"><text:span text:style-name="T3">第一百零三條 本法修</text:span><text:span text:style-name="T7">正施行前， 尚未終結</text:span><text:span text:style-name="T70">之</text:span><text:span text:style-name="T77">保障</text:span><text:span text:style-name="T47">事件， 其以後</text:span><text:span text:style-name="T7">之程序， 依修正之本</text:span><text:span text:style-name="T1">法規定終結之。</text:span></text:p>
          </table:table-cell>
          <table:table-cell table:style-name="表格29.A1" office:value-type="string">
            <text:p text:style-name="P146"><text:span text:style-name="T38">第一百零三條 本法修正施</text:span><text:span text:style-name="T21">行前，尚未終結之復審事件，其以後之程序，依修正之本法規定終結之；</text:span><text:span text:style-name="T10">尚</text:span><text:span text:style-name="T23">未終結之再復審事件，其</text:span><text:span text:style-name="T132">以後</text:span><text:span text:style-name="T23">之再復審程序，準用修正</text:span><text:span text:style-name="T57">之本法有關復審程序規定</text:span><text:span text:style-name="T10">終結之。</text:span></text:p>
            <text:p text:style-name="P348"><text:span text:style-name="T24">本法修正施行後，對</text:span><text:span text:style-name="T40">於原依相關法律審理中之</text:span><text:span text:style-name="T65">訴</text:span><text:span text:style-name="T24">願事件，其以後之程序</text:span></text:p>
            <text:p text:style-name="P391"><text:span text:style-name="T40">，應依修正之本法有關復</text:span><text:span text:style-name="T65">審</text:span><text:span text:style-name="T10">程序規定終結之。</text:span></text:p>
            <text:p text:style-name="P346"><text:span text:style-name="T24">本法修正施行後，依</text:span><text:span text:style-name="T40">本法所定程序提起復審者</text:span></text:p>
            <text:p text:style-name="P392"><text:span text:style-name="T24">，不得復依其他法律提起</text:span></text:p>
          </table:table-cell>
          <table:table-cell table:style-name="表格29.A1" office:value-type="string">
            <text:p text:style-name="P200"><text:span text:style-name="T1">一、本法自九十二年五月二十八日修正公布迄今，</text:span><text:span text:style-name="T41"> </text:span><text:span text:style-name="T1">已逾十年，實務上已無修正施行前，尚未終結之再復審事件，及原依相關法律審理中之訴願事件，應依復審程序終結之事件，爰刪除第一項後段至第三項之規定</text:span></text:p>
            <text:p text:style-name="P205"><text:span text:style-name="T1">。</text:span></text:p>
            <text:p text:style-name="P202"><text:span text:style-name="T1">二、另本法關於保障事件審議程序之規定，屬於程序法之範圍，爰依程序從新之原則，明定本法修正施行前尚未終結之</text:span></text:p>
            <text:p text:style-name="P207"><text:span text:style-name="T1">保障事件，應依新法所</text:span></text:p>
          </table:table-cell>
        </table:table-row>
      </table:table>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24"><text:span text:style-name="T1">修<text:tab/>正<text:tab/>條<text:tab/>文</text:span></text:p>
          </table:table-cell>
          <table:table-cell table:style-name="表格30.A1" office:value-type="string">
            <text:p text:style-name="P25"><text:span text:style-name="T1">現<text:tab/>行<text:tab/>條<text:tab/>文</text:span></text:p>
          </table:table-cell>
          <table:table-cell table:style-name="表格30.A1" office:value-type="string">
            <text:p text:style-name="P29"><text:span text:style-name="T1">說<text:tab/>明</text:span></text:p>
          </table:table-cell>
        </table:table-row>
        <table:table-row table:style-name="表格30.2">
          <table:table-cell table:style-name="表格30.A1" office:value-type="string">
            <text:p text:style-name="P89"/>
          </table:table-cell>
          <table:table-cell table:style-name="表格30.A1" office:value-type="string">
            <text:p text:style-name="P393"><text:span text:style-name="T10">訴願或其他類此程序。</text:span></text:p>
          </table:table-cell>
          <table:table-cell table:style-name="表格30.A1" office:value-type="string">
            <text:p text:style-name="P204"><text:span text:style-name="T1">定之程序終結之，以確立新舊法適用之原則。</text:spa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en" fo:country="US" style:font-name-asian="標楷體2" style:font-family-asian="標楷體" style:font-family-generic-asian="system" style:font-pitch-asian="variable" style:language-asian="zh" style:country-asian="TW" style:font-name-complex="標楷體2" style:font-family-complex="標楷體"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8pt" fo:language="en" fo:country="US" style:font-name-asian="標楷體2" style:font-family-asian="標楷體" style:font-family-generic-asian="system" style:font-pitch-asian="variable" style:font-size-asian="18pt" style:language-asian="zh" style:country-asian="TW" style:font-name-complex="標楷體2" style:font-family-complex="標楷體" style:font-family-generic-complex="system" style:font-pitch-complex="variable" style:font-size-complex="18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zh" style:country-asian="TW" style:language-complex="ar" style:country-complex="SA"/>
    </style:style>
    <style:style style:name="Table_20_Paragraph" style:display-name="Table Paragraph" style:family="paragraph" style:parent-style-name="Standard" style:default-outline-level="">
      <style:paragraph-properties fo:margin-left="0.612cm" fo:margin-right="0cm" fo:text-indent="0cm" style:auto-text-indent="false"/>
      <style:text-properties style:font-name="標楷體" fo:font-family="標楷體" style:font-family-generic="roman" style:font-pitch="variable" fo:language="en" fo:country="US" style:font-name-asian="標楷體2" style:font-family-asian="標楷體" style:font-family-generic-asian="system" style:font-pitch-asian="variable" style:language-asian="zh" style:country-asian="TW" style:font-name-complex="標楷體2" style:font-family-complex="標楷體" style:font-family-generic-complex="system" style:font-pitch-complex="variable"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anguage="en" fo:country="US" style:font-name-asian="標楷體2" style:font-family-asian="標楷體" style:font-family-generic-asian="system" style:font-pitch-asian="variable" style:font-size-asian="12pt" style:language-asian="zh" style:country-asian="TW" style:font-name-complex="標楷體2" style:font-family-complex="標楷體" style:font-family-generic-complex="system" style:font-pitch-complex="variable" style:font-size-complex="12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78cm" fo:margin-left="1.54cm"/>
        </style:list-level-properties>
        <style:text-properties style:font-name="標楷體1"/>
      </text:list-level-style-bullet>
      <text:list-level-style-bullet text:level="2" text:style-name="ListLabel_20_2" style:num-suffix="•" text:bullet-char="•">
        <style:list-level-properties text:list-level-position-and-space-mode="label-alignment">
          <style:list-level-label-alignment text:label-followed-by="listtab" fo:text-indent="-0.478cm" fo:margin-left="1.94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78cm" fo:margin-left="2.33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78cm" fo:margin-left="2.72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78cm" fo:margin-left="3.12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78cm" fo:margin-left="3.515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78cm" fo:margin-left="3.90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78cm" fo:margin-left="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78cm" fo:margin-left="4.6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7.5pt" style:font-size-asian="7.5pt"/>
    </style:style>
    <style:style style:name="MP2" style:family="paragraph" style:parent-style-name="Frame_20_contents">
      <style:paragraph-properties fo:margin-left="0.106cm" fo:margin-right="0cm" fo:margin-top="0.099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469cm" fo:margin-bottom="1.311cm" fo:margin-left="2.187cm" fo:margin-right="2.1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2">
      <style:page-layout-properties fo:page-width="21.001cm" fo:page-height="29.7cm" style:num-format="1" style:print-orientation="portrait" fo:margin-top="2.505cm" fo:margin-bottom="1.311cm" fo:margin-left="2.187cm" fo:margin-right="2.152cm" style:writing-mode="lr-tb" style:layout-grid-color="#c0c0c0" style:layout-grid-lines="255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3">
      <style:page-layout-properties fo:page-width="21.001cm" fo:page-height="29.7cm" style:num-format="1" style:print-orientation="portrait" fo:margin-top="2.505cm" fo:margin-bottom="1.311cm" fo:margin-left="2.187cm" fo:margin-right="2.152cm" style:writing-mode="lr-tb" style:layout-grid-color="#c0c0c0" style:layout-grid-lines="254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18cm" fo:margin-left="0cm" fo:margin-right="0cm" fo:margin-top="0.318cm" style:dynamic-spacing="true"/>
      </style:footer-style>
    </style:page-layout>
  </office:automatic-styles>
  <office:master-styles>
    <style:master-page style:name="Standard" style:page-layout-name="Mpm1">
      <style:footer>
        <text:p text:style-name="MP1"><draw:frame draw:style-name="Mfr1" text:anchor-type="char" svg:x="10.222cm" svg:y="27.781cm" svg:width="0.568cm" svg:height="0.542cm" draw:z-index="28"><draw:text-box><text:p text:style-name="MP2"><text:page-number text:select-page="current">29</text:page-number></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2">
      <style:footer>
        <text:p text:style-name="Footer"/>
      </style:footer>
    </style:master-page>
    <style:master-page style:name="Converted4" style:page-layout-name="Mpm3">
      <style:footer>
        <text:p text:style-name="Footer"/>
      </style:footer>
    </style:master-page>
    <style:master-page style:name="Converted5" style:page-layout-name="Mpm2">
      <style:footer>
        <text:p text:style-name="Footer"/>
      </style:footer>
    </style:master-page>
    <style:master-page style:name="Converted6" style:page-layout-name="Mpm3">
      <style:footer>
        <text:p text:style-name="Footer"/>
      </style:footer>
    </style:master-page>
    <style:master-page style:name="Converted7" style:page-layout-name="Mpm2">
      <style:footer>
        <text:p text:style-name="Footer"/>
      </style:footer>
    </style:master-page>
    <style:master-page style:name="Converted8" style:page-layout-name="Mpm3">
      <style:footer>
        <text:p text:style-name="Footer"/>
      </style:footer>
    </style:master-page>
    <style:master-page style:name="Converted9" style:page-layout-name="Mpm2">
      <style:footer>
        <text:p text:style-name="Footer"/>
      </style:footer>
    </style:master-page>
    <style:master-page style:name="Converted10" style:page-layout-name="Mpm3">
      <style:footer>
        <text:p text:style-name="Footer"/>
      </style:footer>
    </style:master-page>
    <style:master-page style:name="Converted11" style:page-layout-name="Mpm2">
      <style:footer>
        <text:p text:style-name="Footer"/>
      </style:footer>
    </style:master-page>
    <style:master-page style:name="Converted12" style:page-layout-name="Mpm3">
      <style:footer>
        <text:p text:style-name="Footer"/>
      </style:footer>
    </style:master-page>
    <style:master-page style:name="Converted13" style:page-layout-name="Mpm2">
      <style:footer>
        <text:p text:style-name="Footer"/>
      </style:footer>
    </style:master-page>
    <style:master-page style:name="Converted14" style:page-layout-name="Mpm3">
      <style:footer>
        <text:p text:style-name="Footer"/>
      </style:footer>
    </style:master-page>
    <style:master-page style:name="Converted15" style:page-layout-name="Mpm2">
      <style:footer>
        <text:p text:style-name="Footer"/>
      </style:footer>
    </style:master-page>
    <style:master-page style:name="Converted16" style:page-layout-name="Mpm3">
      <style:footer>
        <text:p text:style-name="Footer"/>
      </style:footer>
    </style:master-page>
    <style:master-page style:name="Converted17" style:page-layout-name="Mpm2">
      <style:footer>
        <text:p text:style-name="Footer"/>
      </style:footer>
    </style:master-page>
    <style:master-page style:name="Converted18" style:page-layout-name="Mpm3">
      <style:footer>
        <text:p text:style-name="Footer"/>
      </style:footer>
    </style:master-page>
    <style:master-page style:name="Converted19" style:page-layout-name="Mpm2">
      <style:footer>
        <text:p text:style-name="Footer"/>
      </style:footer>
    </style:master-page>
    <style:master-page style:name="Converted20" style:page-layout-name="Mpm3">
      <style:footer>
        <text:p text:style-name="Footer"/>
      </style:footer>
    </style:master-page>
    <style:master-page style:name="Converted21" style:page-layout-name="Mpm2">
      <style:footer>
        <text:p text:style-name="Footer"/>
      </style:footer>
    </style:master-page>
    <style:master-page style:name="Converted22" style:page-layout-name="Mpm3">
      <style:footer>
        <text:p text:style-name="Footer"/>
      </style:footer>
    </style:master-page>
    <style:master-page style:name="Converted23" style:page-layout-name="Mpm2">
      <style:footer>
        <text:p text:style-name="Footer"/>
      </style:footer>
    </style:master-page>
    <style:master-page style:name="Converted24" style:page-layout-name="Mpm3">
      <style:footer>
        <text:p text:style-name="Footer"/>
      </style:footer>
    </style:master-page>
    <style:master-page style:name="Converted25" style:page-layout-name="Mpm2">
      <style:footer>
        <text:p text:style-name="Footer"/>
      </style:footer>
    </style:master-page>
    <style:master-page style:name="Converted26" style:page-layout-name="Mpm3">
      <style:footer>
        <text:p text:style-name="Footer"/>
      </style:footer>
    </style:master-page>
    <style:master-page style:name="Converted27" style:page-layout-name="Mpm2">
      <style:footer>
        <text:p text:style-name="Footer"/>
      </style:footer>
    </style:master-page>
    <style:master-page style:name="Converted28" style:page-layout-name="Mpm3">
      <style:footer>
        <text:p text:style-name="Footer"/>
      </style:footer>
    </style:master-page>
    <style:master-page style:name="Converted29"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title>保障法研修</dc:title>
    <meta:creation-date>2021-09-15T10:25:39</meta:creation-date>
    <dc:date>2021-09-15T10:25:39</dc:date>
    <meta:editing-duration>P0D</meta:editing-duration>
    <meta:generator>LibreOffice/5.1.2.2$Windows_x86 LibreOffice_project/d3bf12ecb743fc0d20e0be0c58ca359301eb705f</meta:generator>
    <meta:document-statistic meta:table-count="30" meta:image-count="0" meta:object-count="0" meta:page-count="30" meta:paragraph-count="689" meta:word-count="17753" meta:character-count="18481" meta:non-whitespace-character-count="17754"/>
    <meta:user-defined meta:name="AppVersion">12.0000</meta:user-defined>
    <meta:user-defined meta:name="Created" meta:value-type="date">2017-06-14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1-09-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