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S Serif" svg:font-family="MS Serif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131in" text:min-label-width="0.2833in"/>
      </text:list-level-style-number>
      <text:list-level-style-number text:level="2" style:num-suffix="、" style:num-format="甲, 乙, 丙, ...">
        <style:list-level-properties text:space-before="1.6465in" text:min-label-width="0.3333in"/>
      </text:list-level-style-number>
      <text:list-level-style-number text:level="3" style:num-suffix="." style:num-format="i">
        <style:list-level-properties fo:text-align="end" text:space-before="1.9798in" text:min-label-width="0.3333in"/>
      </text:list-level-style-number>
      <text:list-level-style-number text:level="4" style:num-suffix="." style:num-format="1">
        <style:list-level-properties text:space-before="2.3131in" text:min-label-width="0.3333in"/>
      </text:list-level-style-number>
      <text:list-level-style-number text:level="5" style:num-suffix="、" style:num-format="甲, 乙, 丙, ...">
        <style:list-level-properties text:space-before="2.6465in" text:min-label-width="0.3333in"/>
      </text:list-level-style-number>
      <text:list-level-style-number text:level="6" style:num-suffix="." style:num-format="i">
        <style:list-level-properties fo:text-align="end" text:space-before="2.9798in" text:min-label-width="0.3333in"/>
      </text:list-level-style-number>
      <text:list-level-style-number text:level="7" style:num-suffix="." style:num-format="1">
        <style:list-level-properties text:space-before="3.3131in" text:min-label-width="0.3333in"/>
      </text:list-level-style-number>
      <text:list-level-style-number text:level="8" style:num-suffix="、" style:num-format="甲, 乙, 丙, ...">
        <style:list-level-properties text:space-before="3.6465in" text:min-label-width="0.3333in"/>
      </text:list-level-style-number>
      <text:list-level-style-number text:level="9" style:num-suffix="." style:num-format="i">
        <style:list-level-properties fo:text-align="end" text:space-before="3.9798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131in" text:min-label-width="0.2833in"/>
      </text:list-level-style-number>
      <text:list-level-style-number text:level="2" style:num-suffix="、" style:num-format="甲, 乙, 丙, ...">
        <style:list-level-properties text:space-before="1.6465in" text:min-label-width="0.3333in"/>
      </text:list-level-style-number>
      <text:list-level-style-number text:level="3" style:num-suffix="." style:num-format="i">
        <style:list-level-properties fo:text-align="end" text:space-before="1.9798in" text:min-label-width="0.3333in"/>
      </text:list-level-style-number>
      <text:list-level-style-number text:level="4" style:num-suffix="." style:num-format="1">
        <style:list-level-properties text:space-before="2.3131in" text:min-label-width="0.3333in"/>
      </text:list-level-style-number>
      <text:list-level-style-number text:level="5" style:num-suffix="、" style:num-format="甲, 乙, 丙, ...">
        <style:list-level-properties text:space-before="2.6465in" text:min-label-width="0.3333in"/>
      </text:list-level-style-number>
      <text:list-level-style-number text:level="6" style:num-suffix="." style:num-format="i">
        <style:list-level-properties fo:text-align="end" text:space-before="2.9798in" text:min-label-width="0.3333in"/>
      </text:list-level-style-number>
      <text:list-level-style-number text:level="7" style:num-suffix="." style:num-format="1">
        <style:list-level-properties text:space-before="3.3131in" text:min-label-width="0.3333in"/>
      </text:list-level-style-number>
      <text:list-level-style-number text:level="8" style:num-suffix="、" style:num-format="甲, 乙, 丙, ...">
        <style:list-level-properties text:space-before="3.6465in" text:min-label-width="0.3333in"/>
      </text:list-level-style-number>
      <text:list-level-style-number text:level="9" style:num-suffix="." style:num-format="i">
        <style:list-level-properties fo:text-align="end" text:space-before="3.979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131in" text:min-label-width="0.2833in"/>
      </text:list-level-style-number>
      <text:list-level-style-number text:level="2" style:num-suffix="、" style:num-format="甲, 乙, 丙, ...">
        <style:list-level-properties text:space-before="1.6465in" text:min-label-width="0.3333in"/>
      </text:list-level-style-number>
      <text:list-level-style-number text:level="3" style:num-suffix="." style:num-format="i">
        <style:list-level-properties fo:text-align="end" text:space-before="1.9798in" text:min-label-width="0.3333in"/>
      </text:list-level-style-number>
      <text:list-level-style-number text:level="4" style:num-suffix="." style:num-format="1">
        <style:list-level-properties text:space-before="2.3131in" text:min-label-width="0.3333in"/>
      </text:list-level-style-number>
      <text:list-level-style-number text:level="5" style:num-suffix="、" style:num-format="甲, 乙, 丙, ...">
        <style:list-level-properties text:space-before="2.6465in" text:min-label-width="0.3333in"/>
      </text:list-level-style-number>
      <text:list-level-style-number text:level="6" style:num-suffix="." style:num-format="i">
        <style:list-level-properties fo:text-align="end" text:space-before="2.9798in" text:min-label-width="0.3333in"/>
      </text:list-level-style-number>
      <text:list-level-style-number text:level="7" style:num-suffix="." style:num-format="1">
        <style:list-level-properties text:space-before="3.3131in" text:min-label-width="0.3333in"/>
      </text:list-level-style-number>
      <text:list-level-style-number text:level="8" style:num-suffix="、" style:num-format="甲, 乙, 丙, ...">
        <style:list-level-properties text:space-before="3.6465in" text:min-label-width="0.3333in"/>
      </text:list-level-style-number>
      <text:list-level-style-number text:level="9" style:num-suffix="." style:num-format="i">
        <style:list-level-properties fo:text-align="end" text:space-before="3.979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131in" text:min-label-width="0.2833in"/>
      </text:list-level-style-number>
      <text:list-level-style-number text:level="2" style:num-suffix="、" style:num-format="甲, 乙, 丙, ...">
        <style:list-level-properties text:space-before="1.6465in" text:min-label-width="0.3333in"/>
      </text:list-level-style-number>
      <text:list-level-style-number text:level="3" style:num-suffix="." style:num-format="i">
        <style:list-level-properties fo:text-align="end" text:space-before="1.9798in" text:min-label-width="0.3333in"/>
      </text:list-level-style-number>
      <text:list-level-style-number text:level="4" style:num-suffix="." style:num-format="1">
        <style:list-level-properties text:space-before="2.3131in" text:min-label-width="0.3333in"/>
      </text:list-level-style-number>
      <text:list-level-style-number text:level="5" style:num-suffix="、" style:num-format="甲, 乙, 丙, ...">
        <style:list-level-properties text:space-before="2.6465in" text:min-label-width="0.3333in"/>
      </text:list-level-style-number>
      <text:list-level-style-number text:level="6" style:num-suffix="." style:num-format="i">
        <style:list-level-properties fo:text-align="end" text:space-before="2.9798in" text:min-label-width="0.3333in"/>
      </text:list-level-style-number>
      <text:list-level-style-number text:level="7" style:num-suffix="." style:num-format="1">
        <style:list-level-properties text:space-before="3.3131in" text:min-label-width="0.3333in"/>
      </text:list-level-style-number>
      <text:list-level-style-number text:level="8" style:num-suffix="、" style:num-format="甲, 乙, 丙, ...">
        <style:list-level-properties text:space-before="3.6465in" text:min-label-width="0.3333in"/>
      </text:list-level-style-number>
      <text:list-level-style-number text:level="9" style:num-suffix="." style:num-format="i">
        <style:list-level-properties fo:text-align="end" text:space-before="3.979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319in" text:min-label-width="0.25in"/>
      </text:list-level-style-number>
      <text:list-level-style-number text:level="2" style:num-suffix="、" style:num-format="甲, 乙, 丙, ...">
        <style:list-level-properties text:space-before="1.6652in" text:min-label-width="0.3333in"/>
      </text:list-level-style-number>
      <text:list-level-style-number text:level="3" style:num-suffix="." style:num-format="i">
        <style:list-level-properties fo:text-align="end" text:space-before="1.9986in" text:min-label-width="0.3333in"/>
      </text:list-level-style-number>
      <text:list-level-style-number text:level="4" style:num-suffix="." style:num-format="1">
        <style:list-level-properties text:space-before="2.3319in" text:min-label-width="0.3333in"/>
      </text:list-level-style-number>
      <text:list-level-style-number text:level="5" style:num-suffix="、" style:num-format="甲, 乙, 丙, ...">
        <style:list-level-properties text:space-before="2.6652in" text:min-label-width="0.3333in"/>
      </text:list-level-style-number>
      <text:list-level-style-number text:level="6" style:num-suffix="." style:num-format="i">
        <style:list-level-properties fo:text-align="end" text:space-before="2.9986in" text:min-label-width="0.3333in"/>
      </text:list-level-style-number>
      <text:list-level-style-number text:level="7" style:num-suffix="." style:num-format="1">
        <style:list-level-properties text:space-before="3.3319in" text:min-label-width="0.3333in"/>
      </text:list-level-style-number>
      <text:list-level-style-number text:level="8" style:num-suffix="、" style:num-format="甲, 乙, 丙, ...">
        <style:list-level-properties text:space-before="3.6652in" text:min-label-width="0.3333in"/>
      </text:list-level-style-number>
      <text:list-level-style-number text:level="9" style:num-suffix="." style:num-format="i">
        <style:list-level-properties fo:text-align="end" text:space-before="3.998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7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text:style-name="WW_CharLFO11LVL1" style:num-prefix="(" style:num-suffix="、" style:num-format="一, 十, 一百(繁), ...">
        <style:list-level-properties text:space-before="0.8916in" text:min-label-width="0.5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12">
      <text:list-level-style-number text:level="1" text:style-name="WW_CharLFO12LVL1" style:num-prefix="(" style:num-suffix="、" style:num-format="一, 十, 一百(繁), ...">
        <style:list-level-properties text:space-before="0.7833in" text:min-label-width="0.5583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3">
      <text:list-level-style-number text:level="1" text:style-name="WW_CharLFO13LVL1" style:num-prefix="(" style:num-suffix="、" style:num-format="一, 十, 一百(繁), ...">
        <style:list-level-properties text:space-before="0.7833in" text:min-label-width="0.5583in"/>
      </text:list-level-style-number>
      <text:list-level-style-number text:level="2" style:num-suffix="、" style:num-format="一, 十, 一百(繁), ..." text:start-value="2">
        <style:list-level-properties text:space-before="1.1166in" text:min-label-width="0.5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319in" text:min-label-width="0.25in"/>
      </text:list-level-style-number>
      <text:list-level-style-number text:level="2" style:num-suffix="、" style:num-format="甲, 乙, 丙, ...">
        <style:list-level-properties text:space-before="1.7652in" text:min-label-width="0.3333in"/>
      </text:list-level-style-number>
      <text:list-level-style-number text:level="3" style:num-suffix="." style:num-format="i">
        <style:list-level-properties fo:text-align="end" text:space-before="2.0986in" text:min-label-width="0.3333in"/>
      </text:list-level-style-number>
      <text:list-level-style-number text:level="4" style:num-suffix="." style:num-format="1">
        <style:list-level-properties text:space-before="2.4319in" text:min-label-width="0.3333in"/>
      </text:list-level-style-number>
      <text:list-level-style-number text:level="5" style:num-suffix="、" style:num-format="甲, 乙, 丙, ...">
        <style:list-level-properties text:space-before="2.7652in" text:min-label-width="0.3333in"/>
      </text:list-level-style-number>
      <text:list-level-style-number text:level="6" style:num-suffix="." style:num-format="i">
        <style:list-level-properties fo:text-align="end" text:space-before="3.0986in" text:min-label-width="0.3333in"/>
      </text:list-level-style-number>
      <text:list-level-style-number text:level="7" style:num-suffix="." style:num-format="1">
        <style:list-level-properties text:space-before="3.4319in" text:min-label-width="0.3333in"/>
      </text:list-level-style-number>
      <text:list-level-style-number text:level="8" style:num-suffix="、" style:num-format="甲, 乙, 丙, ...">
        <style:list-level-properties text:space-before="3.7652in" text:min-label-width="0.3333in"/>
      </text:list-level-style-number>
      <text:list-level-style-number text:level="9" style:num-suffix="." style:num-format="i">
        <style:list-level-properties fo:text-align="end" text:space-before="4.0986in" text:min-label-width="0.3333in"/>
      </text:list-level-style-number>
    </text:list-style>
    <text:list-style style:name="LFO17">
      <text:list-level-style-number text:level="1" text:style-name="WW_CharLFO17LVL1" style:num-prefix="（" style:num-suffix="、" style:num-format="一, 十, 一百(繁), ...">
        <style:list-level-properties text:space-before="1.2902in" text:min-label-width="0.75in"/>
      </text:list-level-style-number>
      <text:list-level-style-number text:level="2" style:num-suffix="、" style:num-format="甲, 乙, 丙, ...">
        <style:list-level-properties text:space-before="1.6236in" text:min-label-width="0.3333in"/>
      </text:list-level-style-number>
      <text:list-level-style-number text:level="3" style:num-suffix="." style:num-format="i">
        <style:list-level-properties fo:text-align="end" text:space-before="1.9569in" text:min-label-width="0.3333in"/>
      </text:list-level-style-number>
      <text:list-level-style-number text:level="4" style:num-suffix="." style:num-format="1">
        <style:list-level-properties text:space-before="2.2902in" text:min-label-width="0.3333in"/>
      </text:list-level-style-number>
      <text:list-level-style-number text:level="5" style:num-suffix="、" style:num-format="甲, 乙, 丙, ...">
        <style:list-level-properties text:space-before="2.6236in" text:min-label-width="0.3333in"/>
      </text:list-level-style-number>
      <text:list-level-style-number text:level="6" style:num-suffix="." style:num-format="i">
        <style:list-level-properties fo:text-align="end" text:space-before="2.9569in" text:min-label-width="0.3333in"/>
      </text:list-level-style-number>
      <text:list-level-style-number text:level="7" style:num-suffix="." style:num-format="1">
        <style:list-level-properties text:space-before="3.2902in" text:min-label-width="0.3333in"/>
      </text:list-level-style-number>
      <text:list-level-style-number text:level="8" style:num-suffix="、" style:num-format="甲, 乙, 丙, ...">
        <style:list-level-properties text:space-before="3.6236in" text:min-label-width="0.3333in"/>
      </text:list-level-style-number>
      <text:list-level-style-number text:level="9" style:num-suffix="." style:num-format="i">
        <style:list-level-properties fo:text-align="end" text:space-before="3.9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19">
      <text:list-level-style-number text:level="1" text:style-name="WW_CharLFO19LVL1" style:num-prefix="（" style:num-suffix="、" style:num-format="一, 十, 一百(繁), ...">
        <style:list-level-properties text:space-before="1.2902in" text:min-label-width="0.75in"/>
      </text:list-level-style-number>
      <text:list-level-style-number text:level="2" style:num-suffix="、" style:num-format="甲, 乙, 丙, ...">
        <style:list-level-properties text:space-before="1.6236in" text:min-label-width="0.3333in"/>
      </text:list-level-style-number>
      <text:list-level-style-number text:level="3" style:num-suffix="." style:num-format="i">
        <style:list-level-properties fo:text-align="end" text:space-before="1.9569in" text:min-label-width="0.3333in"/>
      </text:list-level-style-number>
      <text:list-level-style-number text:level="4" style:num-suffix="." style:num-format="1">
        <style:list-level-properties text:space-before="2.2902in" text:min-label-width="0.3333in"/>
      </text:list-level-style-number>
      <text:list-level-style-number text:level="5" style:num-suffix="、" style:num-format="甲, 乙, 丙, ...">
        <style:list-level-properties text:space-before="2.6236in" text:min-label-width="0.3333in"/>
      </text:list-level-style-number>
      <text:list-level-style-number text:level="6" style:num-suffix="." style:num-format="i">
        <style:list-level-properties fo:text-align="end" text:space-before="2.9569in" text:min-label-width="0.3333in"/>
      </text:list-level-style-number>
      <text:list-level-style-number text:level="7" style:num-suffix="." style:num-format="1">
        <style:list-level-properties text:space-before="3.2902in" text:min-label-width="0.3333in"/>
      </text:list-level-style-number>
      <text:list-level-style-number text:level="8" style:num-suffix="、" style:num-format="甲, 乙, 丙, ...">
        <style:list-level-properties text:space-before="3.6236in" text:min-label-width="0.3333in"/>
      </text:list-level-style-number>
      <text:list-level-style-number text:level="9" style:num-suffix="." style:num-format="i">
        <style:list-level-properties fo:text-align="end" text:space-before="3.9569in" text:min-label-width="0.3333in"/>
      </text:list-level-style-number>
    </text:list-style>
    <text:list-style style:name="LFO20">
      <text:list-level-style-number text:level="1" text:style-name="WW_CharLFO20LVL1" style:num-prefix="（" style:num-suffix="、" style:num-format="一, 十, 一百(繁), ...">
        <style:list-level-properties text:space-before="1.2902in" text:min-label-width="0.75in"/>
      </text:list-level-style-number>
      <text:list-level-style-number text:level="2" style:num-suffix="、" style:num-format="甲, 乙, 丙, ...">
        <style:list-level-properties text:space-before="1.6236in" text:min-label-width="0.3333in"/>
      </text:list-level-style-number>
      <text:list-level-style-number text:level="3" style:num-suffix="." style:num-format="i">
        <style:list-level-properties fo:text-align="end" text:space-before="1.9569in" text:min-label-width="0.3333in"/>
      </text:list-level-style-number>
      <text:list-level-style-number text:level="4" style:num-suffix="." style:num-format="1">
        <style:list-level-properties text:space-before="2.2902in" text:min-label-width="0.3333in"/>
      </text:list-level-style-number>
      <text:list-level-style-number text:level="5" style:num-suffix="、" style:num-format="甲, 乙, 丙, ...">
        <style:list-level-properties text:space-before="2.6236in" text:min-label-width="0.3333in"/>
      </text:list-level-style-number>
      <text:list-level-style-number text:level="6" style:num-suffix="." style:num-format="i">
        <style:list-level-properties fo:text-align="end" text:space-before="2.9569in" text:min-label-width="0.3333in"/>
      </text:list-level-style-number>
      <text:list-level-style-number text:level="7" style:num-suffix="." style:num-format="1">
        <style:list-level-properties text:space-before="3.2902in" text:min-label-width="0.3333in"/>
      </text:list-level-style-number>
      <text:list-level-style-number text:level="8" style:num-suffix="、" style:num-format="甲, 乙, 丙, ...">
        <style:list-level-properties text:space-before="3.6236in" text:min-label-width="0.3333in"/>
      </text:list-level-style-number>
      <text:list-level-style-number text:level="9" style:num-suffix="." style:num-format="i">
        <style:list-level-properties fo:text-align="end" text:space-before="3.9569in" text:min-label-width="0.3333in"/>
      </text:list-level-style-number>
    </text:list-style>
    <text:list-style style:name="LFO21">
      <text:list-level-style-number text:level="1" text:style-name="WW_CharLFO21LVL1" style:num-prefix="（" style:num-suffix="、" style:num-format="一, 十, 一百(繁), ...">
        <style:list-level-properties text:space-before="1.2902in" text:min-label-width="0.75in"/>
      </text:list-level-style-number>
      <text:list-level-style-number text:level="2" style:num-suffix="、" style:num-format="甲, 乙, 丙, ...">
        <style:list-level-properties text:space-before="1.6236in" text:min-label-width="0.3333in"/>
      </text:list-level-style-number>
      <text:list-level-style-number text:level="3" style:num-suffix="." style:num-format="i">
        <style:list-level-properties fo:text-align="end" text:space-before="1.9569in" text:min-label-width="0.3333in"/>
      </text:list-level-style-number>
      <text:list-level-style-number text:level="4" style:num-suffix="." style:num-format="1">
        <style:list-level-properties text:space-before="2.2902in" text:min-label-width="0.3333in"/>
      </text:list-level-style-number>
      <text:list-level-style-number text:level="5" style:num-suffix="、" style:num-format="甲, 乙, 丙, ...">
        <style:list-level-properties text:space-before="2.6236in" text:min-label-width="0.3333in"/>
      </text:list-level-style-number>
      <text:list-level-style-number text:level="6" style:num-suffix="." style:num-format="i">
        <style:list-level-properties fo:text-align="end" text:space-before="2.9569in" text:min-label-width="0.3333in"/>
      </text:list-level-style-number>
      <text:list-level-style-number text:level="7" style:num-suffix="." style:num-format="1">
        <style:list-level-properties text:space-before="3.2902in" text:min-label-width="0.3333in"/>
      </text:list-level-style-number>
      <text:list-level-style-number text:level="8" style:num-suffix="、" style:num-format="甲, 乙, 丙, ...">
        <style:list-level-properties text:space-before="3.6236in" text:min-label-width="0.3333in"/>
      </text:list-level-style-number>
      <text:list-level-style-number text:level="9" style:num-suffix="." style:num-format="i">
        <style:list-level-properties fo:text-align="end" text:space-before="3.956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25">
      <text:list-level-style-number text:level="1" text:style-name="WW_CharLFO25LVL1" style:num-prefix="（" style:num-suffix="、" style:num-format="一, 十, 一百(繁), ...">
        <style:list-level-properties text:space-before="1.293in" text:min-label-width="0.75in"/>
      </text:list-level-style-number>
      <text:list-level-style-number text:level="2" style:num-suffix="、" style:num-format="甲, 乙, 丙, ...">
        <style:list-level-properties text:space-before="1.6263in" text:min-label-width="0.3333in"/>
      </text:list-level-style-number>
      <text:list-level-style-number text:level="3" style:num-suffix="." style:num-format="i">
        <style:list-level-properties fo:text-align="end" text:space-before="1.9597in" text:min-label-width="0.3333in"/>
      </text:list-level-style-number>
      <text:list-level-style-number text:level="4" style:num-suffix="." style:num-format="1">
        <style:list-level-properties text:space-before="2.293in" text:min-label-width="0.3333in"/>
      </text:list-level-style-number>
      <text:list-level-style-number text:level="5" style:num-suffix="、" style:num-format="甲, 乙, 丙, ...">
        <style:list-level-properties text:space-before="2.6263in" text:min-label-width="0.3333in"/>
      </text:list-level-style-number>
      <text:list-level-style-number text:level="6" style:num-suffix="." style:num-format="i">
        <style:list-level-properties fo:text-align="end" text:space-before="2.9597in" text:min-label-width="0.3333in"/>
      </text:list-level-style-number>
      <text:list-level-style-number text:level="7" style:num-suffix="." style:num-format="1">
        <style:list-level-properties text:space-before="3.293in" text:min-label-width="0.3333in"/>
      </text:list-level-style-number>
      <text:list-level-style-number text:level="8" style:num-suffix="、" style:num-format="甲, 乙, 丙, ...">
        <style:list-level-properties text:space-before="3.6263in" text:min-label-width="0.3333in"/>
      </text:list-level-style-number>
      <text:list-level-style-number text:level="9" style:num-suffix="." style:num-format="i">
        <style:list-level-properties fo:text-align="end" text:space-before="3.9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prefix="（" style:num-suffix="、" style:num-format="一, 十, 一百(繁), ...">
        <style:list-level-properties text:space-before="1.4638in" text:min-label-width="0.75in"/>
      </text:list-level-style-number>
      <text:list-level-style-number text:level="2" style:num-suffix="、" style:num-format="甲, 乙, 丙, ...">
        <style:list-level-properties text:space-before="1.7972in" text:min-label-width="0.3333in"/>
      </text:list-level-style-number>
      <text:list-level-style-number text:level="3" style:num-suffix="." style:num-format="i">
        <style:list-level-properties fo:text-align="end" text:space-before="2.1305in" text:min-label-width="0.3333in"/>
      </text:list-level-style-number>
      <text:list-level-style-number text:level="4" style:num-suffix="." style:num-format="1">
        <style:list-level-properties text:space-before="2.4638in" text:min-label-width="0.3333in"/>
      </text:list-level-style-number>
      <text:list-level-style-number text:level="5" style:num-suffix="、" style:num-format="甲, 乙, 丙, ...">
        <style:list-level-properties text:space-before="2.7972in" text:min-label-width="0.3333in"/>
      </text:list-level-style-number>
      <text:list-level-style-number text:level="6" style:num-suffix="." style:num-format="i">
        <style:list-level-properties fo:text-align="end" text:space-before="3.1305in" text:min-label-width="0.3333in"/>
      </text:list-level-style-number>
      <text:list-level-style-number text:level="7" style:num-suffix="." style:num-format="1">
        <style:list-level-properties text:space-before="3.4638in" text:min-label-width="0.3333in"/>
      </text:list-level-style-number>
      <text:list-level-style-number text:level="8" style:num-suffix="、" style:num-format="甲, 乙, 丙, ...">
        <style:list-level-properties text:space-before="3.7972in" text:min-label-width="0.3333in"/>
      </text:list-level-style-number>
      <text:list-level-style-number text:level="9" style:num-suffix="." style:num-format="i">
        <style:list-level-properties fo:text-align="end" text:space-before="4.130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style:page-number="1289"/>
      <style:text-properties style:font-name="標楷體" style:font-name-asian="標楷體" style:font-name-complex="標楷體" fo:font-size="16pt" style:font-size-asian="16pt"/>
    </style:style>
    <style:style style:name="P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6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6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7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7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7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7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7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7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7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7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7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7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8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8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8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8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8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8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8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8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8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8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9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9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9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9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9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9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9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9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9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9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0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0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0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0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0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0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0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0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0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0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1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1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1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1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1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1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1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1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1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1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2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2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2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2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2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2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2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2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2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2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3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3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3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3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3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3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3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3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3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3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4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4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4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4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4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4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4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4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4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4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5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5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5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5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5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5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5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5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58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59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60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61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62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63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64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65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66" style:parent-style-name="內文" style:family="paragraph">
      <style:paragraph-properties fo:text-align="justify" fo:line-height="116%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67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68" style:parent-style-name="內文" style:family="paragraph">
      <style:paragraph-properties fo:text-align="justify" fo:line-height="116%" fo:margin-left="0.6666in" fo:text-indent="-0.6666in">
        <style:tab-stops/>
      </style:paragraph-properties>
    </style:style>
    <style:style style:name="T30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074" style:parent-style-name="內文" style:family="paragraph">
      <style:paragraph-properties fo:text-align="justify" fo:line-height="116%" fo:margin-left="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7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30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7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7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79" style:parent-style-name="預設段落字型" style:family="text">
      <style:text-properties style:font-name="標楷體" style:font-name-asian="標楷體" fo:font-size="16pt" style:font-size-asian="16pt"/>
    </style:style>
    <style:style style:name="P3080" style:parent-style-name="本文縮排" style:family="paragraph">
      <style:paragraph-properties fo:margin-top="0.0833in" fo:margin-bottom="0in" fo:line-height="0.3194in" fo:margin-left="0in" fo:text-indent="0.2222in">
        <style:tab-stops/>
      </style:paragraph-properties>
    </style:style>
    <style:style style:name="P3081" style:parent-style-name="內文" style:family="paragraph">
      <style:paragraph-properties fo:text-align="justify" fo:line-height="116%" fo:margin-left="0.6666in" fo:text-indent="-0.6666in">
        <style:tab-stops/>
      </style:paragraph-properties>
    </style:style>
  </office:automatic-styles>
  <office:body>
    <office:text text:use-soft-page-breaks="true">
      <text:p text:style-name="P1"><text:bookmark-start text:name="content"/>丙、臨時動議：</text:p>
      <text:p text:style-name="P4">　一、○○○先生因退撫給與事件，不服銓敘部民國107年6月6日部退五字第1074472896號函，提起復審案，提請審議。</text:p>
      <text:p text:style-name="P5">決議：通過；復審駁回。</text:p>
      <text:p text:style-name="P6">　二、○○○先生因退撫給與事件，不服銓敘部民國107年5月30日部退三字第1074507056號函，提起復審案，提請審議。</text:p>
      <text:p text:style-name="P7">決議：通過；復審駁回。</text:p>
      <text:p text:style-name="P8">　三、○○○先生因退撫給與事件，不服銓敘部民國107年6月11日部退三字第1074428167號函，提起復審案，提請審議。</text:p>
      <text:p text:style-name="P9">決議：通過；復審駁回。</text:p>
      <text:p text:style-name="P10">　四、○○○女士因退撫給與事件，不服銓敘部民國107年5月17日部退五字第1074499587號函，提起復審案，提請審議。</text:p>
      <text:p text:style-name="P11">決議：通過；復審駁回。</text:p>
      <text:p text:style-name="P12">　五、○○○先生因退撫給與事件，不服銓敘部民國107年6月7日部退三字第1074500676號函，提起復審案，提請審議。</text:p>
      <text:p text:style-name="P13">決議：通過；復審駁回。</text:p>
      <text:p text:style-name="P14">　六、○○○女士因退撫給與事件，不服銓敘部民國107年5月22日部退三字第1074419416號函，提起復審案，提請審議。</text:p>
      <text:p text:style-name="P15">決議：通過；復審駁回。</text:p>
      <text:p text:style-name="P16">　七、○○○先生因退撫給與事件，不服銓敘部民國107年6月5日部退三字第1074469376號函，提起復審案，提請審議。</text:p>
      <text:p text:style-name="P17">決議：通過；復審駁回。</text:p>
      <text:p text:style-name="P18">　八、○○○先生因退撫給與事件，不服銓敘部民國107年6月1日部退三字第1074419394號函，提起復審案，提請審議。</text:p>
      <text:p text:style-name="P19">決議：通過；復審駁回。</text:p>
      <text:p text:style-name="P20">　九、○○○女士因退撫給與事件，不服銓敘部民國107年5月30日部退三字第1074506826號函，提起復審案，提請審議。</text:p>
      <text:p text:style-name="P21">決議：通過；復審駁回。</text:p>
      <text:p text:style-name="P22">一〇、○○○先生因退撫給與事件，不服銓敘部民國107年6月1日<text:soft-page-break/>部退三字第1074419378號函，提起復審案，提請審議。</text:p>
      <text:p text:style-name="P23">決議：通過；復審駁回。</text:p>
      <text:p text:style-name="P24">一一、○○○女士因退撫給與事件，不服銓敘部民國107年5月17日部退五字第1074499680號函，提起復審案，提請審議。</text:p>
      <text:p text:style-name="P25">決議：通過；復審駁回。</text:p>
      <text:p text:style-name="P26">一二、○○○先生因退撫給與事件，不服銓敘部民國107年5月16日部退五字第1074492850號函，提起復審案，提請審議。</text:p>
      <text:p text:style-name="P27">決議：通過；復審駁回。</text:p>
      <text:p text:style-name="P28">一三、○○○女士因退撫給與事件，不服銓敘部民國107年6月11日部退五字第1074518548號函，提起復審案，提請審議。</text:p>
      <text:p text:style-name="P29">決議：通過；復審駁回。</text:p>
      <text:p text:style-name="P30">一四、○○○女士因退撫給與事件，不服銓敘部民國107年5月24日部退五字第1074409857號函，提起復審案，提請審議。</text:p>
      <text:p text:style-name="P31">決議：通過；復審駁回。</text:p>
      <text:p text:style-name="P32">一五、○○○女士因退撫給與事件，不服銓敘部民國107年5月18日部退五字第1074402685號函，提起復審案，提請審議。</text:p>
      <text:p text:style-name="P33">決議：通過；復審駁回。</text:p>
      <text:p text:style-name="P34">一六、○○○女士因退撫給與事件，不服銓敘部民國107年6月13日部退五字第1074518513號函，提起復審案，提請審議。</text:p>
      <text:p text:style-name="P35">決議：通過；復審駁回。</text:p>
      <text:p text:style-name="P36">一七、○○○女士因退撫給與事件，不服銓敘部民國107年5月25日部退五字第1074409722號函，提起復審案，提請審議。</text:p>
      <text:p text:style-name="P37">決議：通過；復審駁回。</text:p>
      <text:p text:style-name="P38">一八、○○○女士因退撫給與事件，不服銓敘部民國107年6月8日部退五字第1074513642號函，提起復審案，提請審議。</text:p>
      <text:p text:style-name="P39">決議：通過；復審駁回。</text:p>
      <text:p text:style-name="P40">一九、○○○先生因退撫給與事件，不服銓敘部民國107年5月29日部退五字第1074398619號函，提起復審案，提請審議。</text:p>
      <text:p text:style-name="P41">決議：通過；復審駁回。</text:p>
      <text:soft-page-break/>
      <text:p text:style-name="P42">二〇、○○○先生因退撫給與事件，不服銓敘部民國107年5月1日部退五字第1074367151號函，提起復審案，提請審議。</text:p>
      <text:p text:style-name="P43">決議：通過；復審駁回。</text:p>
      <text:p text:style-name="P44">二一、○○○先生因退撫給與事件，不服銓敘部民國107年6月13日部退三字第1074460952號函，提起復審案，提請審議。</text:p>
      <text:p text:style-name="P45">決議：通過；復審駁回。</text:p>
      <text:p text:style-name="P46">二二、○○○先生因退撫給與事件，不服銓敘部民國107年5月28日部退三字第1074469478號函，提起復審案，提請審議。</text:p>
      <text:p text:style-name="P47">決議：通過；復審駁回。</text:p>
      <text:p text:style-name="P48">二三、○○○先生因退撫給與事件，不服銓敘部民國107年5月22日部退三字第107487405號函，提起復審案，提請審議。</text:p>
      <text:p text:style-name="P49">決議：通過；復審駁回。</text:p>
      <text:p text:style-name="P50">二四、○○○先生因退撫給與事件，不服銓敘部民國107年5月17日部退五字第1074503341號函，提起復審案，提請審議。</text:p>
      <text:p text:style-name="P51">決議：通過；復審駁回。</text:p>
      <text:p text:style-name="P52">二五、○○○先生因退撫給與事件，不服銓敘部民國107年5月25日部退五字第1074409588號函，提起復審案，提請審議。</text:p>
      <text:p text:style-name="P53">決議：通過；復審駁回。</text:p>
      <text:p text:style-name="P54">二六、○○○先生因退撫給與事件，不服銓敘部民國107年5月24日部退五字第1074481239號函，提起復審案，提請審議。</text:p>
      <text:p text:style-name="P55">決議：通過；復審駁回。</text:p>
      <text:p text:style-name="P56">二七、○○○先生因退撫給與事件，不服銓敘部民國107年5月15日部退五字第1074440663號函，提起復審案，提請審議。</text:p>
      <text:p text:style-name="P57">決議：通過；復審駁回。</text:p>
      <text:p text:style-name="P58">二八、○○○女士因退撫給與事件，不服銓敘部民國107年5月21日部退五字第1074427650號函，提起復審案，提請審議。</text:p>
      <text:p text:style-name="P59">決議：通過；復審駁回。</text:p>
      <text:p text:style-name="P60">二九、○○○女士因退撫給與事件，不服銓敘部民國107年5月2日部退五字第1074337652號函，提起復審案，提請審議。</text:p>
      <text:soft-page-break/>
      <text:p text:style-name="P61">決議：通過；復審駁回。</text:p>
      <text:p text:style-name="P62">三〇、○○○女士因退撫給與事件，不服銓敘部民國107年5月15日部退五字第1074485575號函，提起復審案，提請審議。</text:p>
      <text:p text:style-name="P63">決議：通過；復審駁回。</text:p>
      <text:p text:style-name="P64">三一、○○○女士因退撫給與事件，不服銓敘部民國107年5月21日部退五字1074499814號函，提起復審案，提請審議。</text:p>
      <text:p text:style-name="P65">決議：通過；復審駁回。</text:p>
      <text:p text:style-name="P66">三二、○○○女士因退撫給與事件，不服銓敘部民國107年5月13日部退五字第1074402613號函，提起復審案，提請審議。</text:p>
      <text:p text:style-name="P67">決議：通過；復審駁回。</text:p>
      <text:p text:style-name="P68">三三、○○○女士因退撫給與事件，不服銓敘部民國107年5月16日部退五字第1074479801號函，提起復審案，提請審議。</text:p>
      <text:p text:style-name="P69">決議：通過；復審駁回。</text:p>
      <text:p text:style-name="P70">三四、○○○女士因退撫給與事件，不服銓敘部民國107年6月5日部退三字第1074401942號函，提起復審案，提請審議。</text:p>
      <text:p text:style-name="P71">決議：通過；復審駁回。</text:p>
      <text:p text:style-name="P72">三五、○○○先生因退撫給與事件，不服銓敘部民國107年5月28日部退三字第1074401565號函，提起復審案，提請審議。</text:p>
      <text:p text:style-name="P73">決議：通過；復審駁回。</text:p>
      <text:p text:style-name="P74">三六、○○○先生因退撫給與事件，不服銓敘部民國107年4月27日部退五字第1074368448號函，提起復審案，提請審議。</text:p>
      <text:p text:style-name="P75">決議：通過；復審駁回。</text:p>
      <text:p text:style-name="P76">三七、○○○先生因退撫給與事件，不服銓敘部民國107年5月25日部退三字第1074469530號函，提起復審案，提請審議。</text:p>
      <text:p text:style-name="P77">決議：通過；復審駁回。</text:p>
      <text:p text:style-name="P78">三八、○○○先生因退撫給與事件，不服銓敘部民國107年6月7日部退三字第1074469221號函，提起復審案，提請審議。</text:p>
      <text:p text:style-name="P79">決議：通過；復審駁回。</text:p>
      <text:p text:style-name="P80">三九、○○○女士因退撫給與事件，不服銓敘部民國107年6月11日<text:soft-page-break/>部退五字第1074518835號函，提起復審案，提請審議。</text:p>
      <text:p text:style-name="P81">決議：通過；復審駁回。</text:p>
      <text:p text:style-name="P82">四〇、○○○女士因退撫給與事件，不服銓敘部民國107年5月17日部退五字第1074426988號函，提起復審案，提請審議。</text:p>
      <text:p text:style-name="P83">決議：通過；復審駁回。</text:p>
      <text:p text:style-name="P84">四一、○○○先生因退撫給與事件，不服銓敘部民國107年5月24日部退五字第1074427025號函，提起復審案，提請審議。</text:p>
      <text:p text:style-name="P85">決議：通過；復審駁回。</text:p>
      <text:p text:style-name="P86">四二、○○○先生因退撫給與事件，不服銓敘部民國107年5月16日部退一字第1074486649號函，提起復審案，提請審議。</text:p>
      <text:p text:style-name="P87">決議：通過；復審駁回。</text:p>
      <text:p text:style-name="P88">四三、○○○先生因退撫給與事件，不服銓敘部民國107年5月30日部退三字第1074506666號函，提起復審案，提請審議。</text:p>
      <text:p text:style-name="P89">決議：通過；復審駁回。</text:p>
      <text:p text:style-name="P90">四四、○○○女士因退撫給與事件，不服銓敘部民國107年5月21日部退三字第1074501717號函，提起復審案，提請審議。</text:p>
      <text:p text:style-name="P91">決議：通過；復審駁回。</text:p>
      <text:p text:style-name="P92">四五、○○○女士因退撫給與事件，不服銓敘部民國107年6月3日部退三字第1074402038號函，提起復審案，提請審議。</text:p>
      <text:p text:style-name="P93">決議：通過；復審駁回。</text:p>
      <text:p text:style-name="P94">四六、○○○女士因退撫給與事件，不服銓敘部民國107年5月22日部退三字第1074501521號函，提起復審案，提請審議。</text:p>
      <text:p text:style-name="P95">決議：通過；復審駁回。</text:p>
      <text:p text:style-name="P96">四七、○○○先生因退撫給與事件，不服銓敘部民國107年6月8日部退三字第1074469280號函，提起復審案，提請審議。</text:p>
      <text:p text:style-name="P97">決議：通過；復審駁回。</text:p>
      <text:p text:style-name="P98">四八、○○○先生因退撫給與事件，不服銓敘部民國107年6月7日部退三字第1074495533號函，提起復審案，提請審議。</text:p>
      <text:p text:style-name="P99">決議：通過；復審駁回。</text:p>
      <text:soft-page-break/>
      <text:p text:style-name="P100">四九、○○○先生因退撫給與事件，不服銓敘部民國107年5月22日部退三字第1074428694號函，提起復審案，提請審議。</text:p>
      <text:p text:style-name="P101">決議：通過；復審駁回。</text:p>
      <text:p text:style-name="P102">五〇、○○○先生因退撫給與事件，不服銓敘部民國107年6月1日部退三字第1074419391號函，提起復審案，提請審議。</text:p>
      <text:p text:style-name="P103">決議：通過；復審駁回。</text:p>
      <text:p text:style-name="P104">五一、○○○先生因退撫給與事件，不服銓敘部民國107年5月22日部退三字第1074501590號函，提起復審案，提請審議。</text:p>
      <text:p text:style-name="P105">決議：通過；復審駁回。</text:p>
      <text:p text:style-name="P106">五二、○○○女士因退撫給與事件，不服銓敘部民國107年4月23日部退五字第1074367233號函，提起復審案，提請審議。</text:p>
      <text:p text:style-name="P107">決議：通過；復審駁回。</text:p>
      <text:p text:style-name="P108">五三、○○○先生因退撫給與事件，不服銓敘部民國107年5月22日部退三字第1074410371號函，提起復審案，提請審議。</text:p>
      <text:p text:style-name="P109">決議：通過；復審駁回。</text:p>
      <text:p text:style-name="P110">五四、○○○先生因退撫給與事件，不服銓敘部民國107年5月22日部退三字第1074401802號函，提起復審案，提請審議。</text:p>
      <text:p text:style-name="P111">決議：通過；復審駁回。</text:p>
      <text:p text:style-name="P112">五五、○○○先生因退撫給與事件，不服銓敘部民國107年5月22日部退三字第1074428560號函，提起復審案，提請審議。</text:p>
      <text:p text:style-name="P113">決議：通過；復審駁回。</text:p>
      <text:p text:style-name="P114">五六、○○○女士因退撫給與事件，不服銓敘部民國107年5月24日部退五字第1074387578號函，提起復審案，提請審議。</text:p>
      <text:p text:style-name="P115">決議：通過；復審駁回。</text:p>
      <text:p text:style-name="P116">五七、○○○女士因退撫給與事件，不服銓敘部民國107年6月11日部退五字第1074518113號函，提起復審案，提請審議。</text:p>
      <text:p text:style-name="P117">決議：通過；復審駁回。</text:p>
      <text:p text:style-name="P118">五八、○○○女士因退撫給與事件，不服銓敘部民國107年5月28日部退三字第1074506420號函，提起復審案，提請審議。</text:p>
      <text:soft-page-break/>
      <text:p text:style-name="P119">決議：通過；復審駁回。</text:p>
      <text:p text:style-name="P120">五九、○○○女士因退撫給與事件，不服銓敘部民國107年5月23日部退五字第1074426997號函，提起復審案，提請審議。</text:p>
      <text:p text:style-name="P121">決議：通過；復審駁回。</text:p>
      <text:p text:style-name="P122">六〇、○○○女士因退撫給與事件，不服銓敘部民國107年5月30日部退三字第1074469541號函，提起復審案，提請審議。</text:p>
      <text:p text:style-name="P123">決議：通過；復審駁回。</text:p>
      <text:p text:style-name="P124">六一、○○○女士因退撫給與事件，不服銓敘部民國107年5月28日部退三字第1074428633號函，提起復審案，提請審議。</text:p>
      <text:p text:style-name="P125">決議：通過；復審駁回。</text:p>
      <text:p text:style-name="P126">六二、○○○女士因退撫給與事件，不服銓敘部民國107年6月7日部退三字第1074513463號函，提起復審案，提請審議。</text:p>
      <text:p text:style-name="P127">決議：通過；復審駁回。</text:p>
      <text:p text:style-name="P128">六三、○○○先生因退撫給與事件，不服銓敘部民國107年6月5日部退四字第1074440815號函，提起復審案，提請審議。</text:p>
      <text:p text:style-name="P129">決議：通過；復審駁回。</text:p>
      <text:p text:style-name="P130">六四、○○○先生因退撫給與事件，不服銓敘部民國107年5月21日部退四字第1074466866號函，提起復審案，提請審議。</text:p>
      <text:p text:style-name="P131">決議：通過；復審駁回。</text:p>
      <text:p text:style-name="P132">六五、○○○女士因退撫給與事件，不服銓敘部民國107年5月24日部退四字第1074442124號函，提起復審案，提請審議。</text:p>
      <text:p text:style-name="P133">決議：通過；復審駁回。</text:p>
      <text:p text:style-name="P134">六六、○○○先生因退撫給與事件，不服銓敘部民國107年6月5日部退四字第1074440805號函，提起復審案，提請審議。</text:p>
      <text:p text:style-name="P135">決議：通過；復審駁回。</text:p>
      <text:p text:style-name="P136">六七、○○○先生因退撫給與事件，不服銓敘部民國107年6月8日部退四字第1074441103號函，提起復審案，提請審議。</text:p>
      <text:p text:style-name="P137">決議：通過；復審駁回。</text:p>
      <text:p text:style-name="P138">六八、○○○女士因退撫給與事件，不服銓敘部民國107年5月2日<text:soft-page-break/>部退五字第1074387115號函，提起復審案，提請審議。</text:p>
      <text:p text:style-name="P139">決議：通過；復審駁回。</text:p>
      <text:p text:style-name="P140">六九、○○○女士因退撫給與事件，不服銓敘部民國107年4月25日部退五字第1074359880號函，提起復審案，提請審議。</text:p>
      <text:p text:style-name="P141">決議：通過；復審駁回。</text:p>
      <text:p text:style-name="P142">七〇、○○○女士因退撫給與事件，不服銓敘部民國107年5月1日部退一字第1074318018號函，提起復審案，提請審議。</text:p>
      <text:p text:style-name="P143">決議：通過；復審駁回。</text:p>
      <text:p text:style-name="P144">七一、○○○先生因退撫給與事件，不服銓敘部民國107年6月5日部退三字第1074512512號函，提起復審案，提請審議。</text:p>
      <text:p text:style-name="P145">決議：通過；復審駁回。</text:p>
      <text:p text:style-name="P146">七二、○○○女士因退撫給與事件，不服銓敘部民國107年6月8日部退四字第1074440855號函，提起復審案，提請審議。</text:p>
      <text:p text:style-name="P147">決議：通過；復審駁回。</text:p>
      <text:p text:style-name="P148">七三、○○○女士因退撫給與事件，不服銓敘部民國107年4月26日部退五字第1074362890號函，提起復審案，提請審議。</text:p>
      <text:p text:style-name="P149">決議：通過；復審駁回。</text:p>
      <text:p text:style-name="P150">七四、○○○先生因退撫給與事件，不服銓敘部民國107年5月16日部退五字第1074479241號函，提起復審案，提請審議。</text:p>
      <text:p text:style-name="P151">決議：通過；復審駁回。</text:p>
      <text:p text:style-name="P152">七五、○○○先生因退撫給與事件，不服銓敘部民國107年5月21日部退四字第1074441241號函，提起復審案，提請審議。</text:p>
      <text:p text:style-name="P153">決議：通過；復審駁回。</text:p>
      <text:p text:style-name="P154">七六、○○○先生因退撫給與事件，不服銓敘部民國107年6月7日部退五字第1074382796號函，提起復審案，提請審議。</text:p>
      <text:p text:style-name="P155">決議：通過；復審駁回。</text:p>
      <text:p text:style-name="P156">七七、○○○先生因退撫給與事件，不服銓敘部民國107年5月2日部退五字第1074337246號函，提起復審案，提請審議。</text:p>
      <text:p text:style-name="P157">決議：通過；復審駁回。</text:p>
      <text:soft-page-break/>
      <text:p text:style-name="P158">七八、○○○先生因退撫給與事件，不服銓敘部民國107年6月8日部退五字第1074429062號函，提起復審案，提請審議。</text:p>
      <text:p text:style-name="P159">決議：通過；復審駁回。</text:p>
      <text:p text:style-name="P160">七九、○○○先生因退撫給與事件，不服銓敘部民國107年6月6日部退五字第1074493729號函，提起復審案，提請審議。</text:p>
      <text:p text:style-name="P161">決議：通過；復審駁回。</text:p>
      <text:p text:style-name="P162">八〇、○○○先生因退撫給與事件，不服銓敘部民國107年5月7日部退一字第1074329090號函，提起復審案，提請審議。</text:p>
      <text:p text:style-name="P163">決議：通過；復審駁回。</text:p>
      <text:p text:style-name="P164">八一、○○○女士因退撫給與事件，不服銓敘部民國107年4月27日部退五字第1074371214號函，提起復審案，提請審議。</text:p>
      <text:p text:style-name="P165">決議：通過；復審駁回。</text:p>
      <text:p text:style-name="P166">八二、○○○女士因退撫給與事件，不服銓敘部民國107年5月2日部退五字第1074387284號函，提起復審案，提請審議。</text:p>
      <text:p text:style-name="P167">決議：通過；復審駁回。</text:p>
      <text:p text:style-name="P168">八三、○○○先生因退撫給與事件，不服銓敘部民國107年5月24日部退五字第1074389957號函，提起復審案，提請審議。</text:p>
      <text:p text:style-name="P169">決議：通過；復審駁回。</text:p>
      <text:p text:style-name="P170">八四、○○○先生因退撫給與事件，不服銓敘部民國107年5月22日部退五字第1074479042號函，提起復審案，提請審議。</text:p>
      <text:p text:style-name="P171">決議：通過；復審駁回。</text:p>
      <text:p text:style-name="P172">八五、○○○先生因退撫給與事件，不服銓敘部民國107年5月2日部退五字第1074387087號函，提起復審案，提請審議。</text:p>
      <text:p text:style-name="P173">決議：通過；復審駁回。</text:p>
      <text:p text:style-name="P174">八六、○○○先生因退撫給與事件，不服銓敘部民國107年5月23日部退五字第1074389889號函，提起復審案，提請審議。</text:p>
      <text:p text:style-name="P175">決議：通過；復審駁回。</text:p>
      <text:p text:style-name="P176">八七、○○○先生因退撫給與事件，不服銓敘部民國107年5月22日部退五字第1074479029號函，提起復審案，提請審議。</text:p>
      <text:soft-page-break/>
      <text:p text:style-name="P177">決議：通過；復審駁回。</text:p>
      <text:p text:style-name="P178">八八、○○○先生因退撫給與事件，不服銓敘部民國107年5月18日部退五字第1074479381號函，提起復審案，提請審議。</text:p>
      <text:p text:style-name="P179">決議：通過；復審駁回。</text:p>
      <text:p text:style-name="P180">八九、○○○先生因退撫給與事件，不服銓敘部民國107年5月23日部退五字第1074493869號函，提起復審案，提請審議。</text:p>
      <text:p text:style-name="P181">決議：通過；復審駁回。</text:p>
      <text:p text:style-name="P182">九〇、○○○女士因退撫給與事件，不服銓敘部民國107年6月11日部退五字第1074517654號函，提起復審案，提請審議。</text:p>
      <text:p text:style-name="P183">決議：通過；復審駁回。</text:p>
      <text:p text:style-name="P184">九一、○○○先生因退撫給與事件，不服銓敘部民國107年6月4日部退五字第1074479356號函，提起復審案，提請審議。</text:p>
      <text:p text:style-name="P185">決議：通過；復審駁回。</text:p>
      <text:p text:style-name="P186">九二、○○○先生因退撫給與事件，不服銓敘部民國107年5月2日部退五字第1074379894號函，提起復審案，提請審議。</text:p>
      <text:p text:style-name="P187">決議：通過；復審駁回。</text:p>
      <text:p text:style-name="P188">九三、○○○女士因退撫給與事件，不服銓敘部民國107年5月29日部退一字第1074422221號函，提起復審案，提請審議。</text:p>
      <text:p text:style-name="P189">決議：通過；復審駁回。</text:p>
      <text:p text:style-name="P190">九四、○○○先生因退撫給與事件，不服銓敘部民國107年5月24日部退一字第1074484166號函，提起復審案，提請審議。</text:p>
      <text:p text:style-name="P191">決議：通過；復審駁回。</text:p>
      <text:p text:style-name="P192">九五、○○○先生因退撫給與事件，不服銓敘部民國107年5月14日部退一字第1074486434號函，提起復審案，提請審議。</text:p>
      <text:p text:style-name="P193">決議：通過；復審駁回。</text:p>
      <text:p text:style-name="P194">九六、○○○先生因退撫給與事件，不服銓敘部民國107年4月24日部退五字第1074360287號函，提起復審案，提請審議。</text:p>
      <text:p text:style-name="P195">決議：通過；復審駁回。</text:p>
      <text:p text:style-name="P196">九七、○○○先生因退撫給與事件，不服銓敘部民國107年5月21日<text:soft-page-break/>部退一字第1074422035號函，提起復審案，提請審議。</text:p>
      <text:p text:style-name="P197">決議：通過；復審駁回。</text:p>
      <text:p text:style-name="P198">九八、○○○女士因退撫給與事件，不服銓敘部民國107年5月14日部退一字第1074486430號函，提起復審案，提請審議。</text:p>
      <text:p text:style-name="P199">決議：通過；復審駁回。</text:p>
      <text:p text:style-name="P200">九九、○○○先生因退撫給與事件，不服銓敘部民國107年5月28日部退一字第1074422520號函，提起復審案，提請審議。</text:p>
      <text:p text:style-name="P201">決議：通過；復審駁回。</text:p>
      <text:p text:style-name="P202">一〇〇、○○○先生因退撫給與事件，不服銓敘部民國107年5月29日部退一字第1074422532號函，提起復審案，提請審議。</text:p>
      <text:p text:style-name="P203">決議：通過；復審駁回。</text:p>
      <text:p text:style-name="P204">一〇一、○○○女士因退撫給與事件，不服銓敘部民國107年5月4日部退四字第1074381437號函，提起復審案，提請審議。</text:p>
      <text:p text:style-name="P205">決議：通過；復審駁回。</text:p>
      <text:p text:style-name="P206">一〇二、○○○先生因退撫給與事件，不服銓敘部民國107年5月17日部退四字第1074381531號函，提起復審案，提請審議。</text:p>
      <text:p text:style-name="P207">決議：通過；復審駁回。</text:p>
      <text:p text:style-name="P208">一〇三、○○○女士因退撫給與事件，不服銓敘部民國107年5月7日部退四字第1074381457號函，提起復審案，提請審議。</text:p>
      <text:p text:style-name="P209">決議：通過；復審駁回。</text:p>
      <text:p text:style-name="P210">一〇四、○○○先生因退撫給與事件，不服銓敘部民國107年5月1日部退一字第1074328153號函，提起復審案，提請審議。</text:p>
      <text:p text:style-name="P211">決議：通過；復審駁回。</text:p>
      <text:p text:style-name="P212">一〇五、○○○先生因退撫給與事件，不服銓敘部民國107年4月20日部退五字第1074366325號函，提起復審案，提請審議。</text:p>
      <text:p text:style-name="P213">決議：通過；復審駁回。</text:p>
      <text:p text:style-name="P214">一〇六、○○○先生因退撫給與事件，不服銓敘部民國107年5月10日部退一字第1074493579號函，提起復審案，提請審議。</text:p>
      <text:p text:style-name="P215">決議：通過；復審駁回。</text:p>
      <text:soft-page-break/>
      <text:p text:style-name="P216">一〇七、○○○先生因退撫給與事件，不服銓敘部民國107年5月10日部退一字第1074451157號函，提起復審案，提請審議。</text:p>
      <text:p text:style-name="P217">決議：通過；復審駁回。</text:p>
      <text:p text:style-name="P218">一〇八、○○○先生因退撫給與事件，不服銓敘部民國107年6月6日部退四字第1074487281號函，提起復審案，提請審議。</text:p>
      <text:p text:style-name="P219">決議：通過；復審駁回。</text:p>
      <text:p text:style-name="P220">一〇九、○○○先生因退撫給與事件，不服銓敘部民國107年5月29日部退五字第1074410259號函，提起復審案，提請審議。</text:p>
      <text:p text:style-name="P221">決議：通過；復審駁回。</text:p>
      <text:p text:style-name="P222">一一〇、○○○先生因退撫給與事件，不服銓敘部民國107年5月29日部退五字第1074427470號函，提起復審案，提請審議。</text:p>
      <text:p text:style-name="P223">決議：通過；復審駁回。</text:p>
      <text:p text:style-name="P224">一一一、○○○先生因退撫給與事件，不服銓敘部民國107年5月25日部退五字第1074389517號函，提起復審案，提請審議。</text:p>
      <text:p text:style-name="P225">決議：通過；復審駁回。</text:p>
      <text:p text:style-name="P226">一一二、○○○女士因退撫給與事件，不服銓敘部民國107年5月13日部退五字第1074398671號函，提起復審案，提請審議。</text:p>
      <text:p text:style-name="P227">決議：通過；復審駁回。</text:p>
      <text:p text:style-name="P228">一一三、○○○女士因退撫給與事件，不服銓敘部民國107年5月24日部退五字第1074427415號函，提起復審案，提請審議。</text:p>
      <text:p text:style-name="P229">決議：通過；復審駁回。</text:p>
      <text:p text:style-name="P230">一一四、○○○女士因退撫給與事件，不服銓敘部民國107年5月21日部退五字第1074502539號函，提起復審案，提請審議。</text:p>
      <text:p text:style-name="P231">決議：通過；復審駁回。</text:p>
      <text:p text:style-name="P232">一一五、○○○女士因退撫給與事件，不服銓敘部民國107年5月24日部退五字第1074502719號函，提起復審案，提請審議。</text:p>
      <text:p text:style-name="P233">決議：通過；復審駁回。</text:p>
      <text:p text:style-name="P234">一一六、○○○先生因退撫給與事件，不服銓敘部民國107年6月7日部退五字第 1074496086號函，提起復審案，提請審議。</text:p>
      <text:soft-page-break/>
      <text:p text:style-name="P235">決議：通過；復審駁回。</text:p>
      <text:p text:style-name="P236">一一七、○○○先生因退撫給與事件，不服銓敘部民國107年5月23日部退五字第1074382841號函，提起復審案，提請審議。</text:p>
      <text:p text:style-name="P237">決議：通過；復審駁回。</text:p>
      <text:p text:style-name="P238">一一八、○○○女士因退撫給與事件，不服銓敘部民國107年6月3日部退三字第1074402202號函，提起復審案，提請審議。</text:p>
      <text:p text:style-name="P239">決議：通過；復審駁回。</text:p>
      <text:p text:style-name="P240">一一九、○○○先生因退撫給與事件，不服銓敘部民國107年5月13日部退五字第1074387298號函，提起復審案，提請審議。</text:p>
      <text:p text:style-name="P241">決議：通過；復審駁回。</text:p>
      <text:p text:style-name="P242">一二〇、○○○先生因退撫給與事件，不服銓敘部民國107年4月22日部退五字第1074348015號函，提起復審案，提請審議。</text:p>
      <text:p text:style-name="P243">決議：通過；復審駁回。</text:p>
      <text:p text:style-name="P244">一二一、○○○先生因退撫給與事件，不服銓敘部民國107年6月1日部退三字第1074419384號函，提起復審案，提請審議。</text:p>
      <text:p text:style-name="P245">決議：通過；復審駁回。</text:p>
      <text:p text:style-name="P246">一二二、○○○先生因退撫給與事件，不服銓敘部民國107年5月31日部退四字第1074418850號函，提起復審案，提請審議。</text:p>
      <text:p text:style-name="P247">決議：通過；復審駁回。</text:p>
      <text:p text:style-name="P248">一二三、○○○先生因退撫給與事件，不服銓敘部民國107年5月23日部退四字第1074308424號函，提起復審案，提請審議。</text:p>
      <text:p text:style-name="P249">決議：通過；復審駁回。</text:p>
      <text:p text:style-name="P250">一二四、○○○先生因退撫給與事件，不服銓敘部民國107年5月15日部退五字第1074488385號函，提起復審案，提請審議。</text:p>
      <text:p text:style-name="P251">決議：通過；復審駁回。</text:p>
      <text:p text:style-name="P252">一二五、○○○先生因退撫給與事件，不服銓敘部民國107年5月17日部退五字第1074503347號函，提起復審案，提請審議。</text:p>
      <text:p text:style-name="P253">決議：通過；復審駁回。</text:p>
      <text:p text:style-name="P254">一二六、○○○先生因退撫給與事件，不服銓敘部民國107年5月29<text:soft-page-break/>日部退五字第1074410284號函，提起復審案，提請審議。</text:p>
      <text:p text:style-name="P255">決議：通過；復審駁回。</text:p>
      <text:p text:style-name="P256">一二七、○○○先生因退撫給與事件，不服銓敘部民國107年5月29日部退五字第1074418366號函，提起復審案，提請審議。</text:p>
      <text:p text:style-name="P257">決議：通過；復審駁回。</text:p>
      <text:p text:style-name="P258">一二八、○○○女士因退撫給與事件，不服銓敘部民國107年5月14日部退五字第1074470976號函，提起復審案，提請審議。</text:p>
      <text:p text:style-name="P259">決議：通過；復審駁回。</text:p>
      <text:p text:style-name="P260">一二九、○○○女士因退撫給與事件，不服銓敘部民國107年5月24日部退五字第1074402576號函，提起復審案，提請審議。</text:p>
      <text:p text:style-name="P261">決議：通過；復審駁回。</text:p>
      <text:p text:style-name="P262">一三〇、○○○先生因退撫給與事件，不服銓敘部民國107年5月24日部退五字第1074409821號函，提起復審案，提請審議。</text:p>
      <text:p text:style-name="P263">決議：通過；復審駁回。</text:p>
      <text:p text:style-name="P264">一三一、○○○先生因退撫給與事件，不服銓敘部民國107年5月24日部退五字第1074409953號函，提起復審案，提請審議。</text:p>
      <text:p text:style-name="P265">決議：通過；復審駁回。</text:p>
      <text:p text:style-name="P266">一三二、○○○女士因退撫給與事件，不服銓敘部民國107年5月15日部退一字第1074482369號函，提起復審案，提請審議。</text:p>
      <text:p text:style-name="P267">決議：通過；復審駁回。</text:p>
      <text:p text:style-name="P268">一三三、○○○女士因退撫給與事件，不服銓敘部民國107年5月17日部退四字第1074317792號函，提起復審案，提請審議。</text:p>
      <text:p text:style-name="P269">決議：通過；復審駁回。</text:p>
      <text:p text:style-name="P270">一三四、○○○先生因退撫給與事件，不服銓敘部民國107年6月7日部退四字第1074351277號函，提起復審案，提請審議。</text:p>
      <text:p text:style-name="P271">決議：通過；復審駁回。</text:p>
      <text:p text:style-name="P272">一三五、○○○先生因退撫給與事件，不服銓敘部民國107年5月21日部退一字第1074432490號函，提起復審案，提請審議。</text:p>
      <text:p text:style-name="P273">決議：通過；復審駁回。</text:p>
      <text:soft-page-break/>
      <text:p text:style-name="P274">一三六、○○○先生因退撫給與事件，不服銓敘部民國107年5月10日部退一字第1074450909號函，提起復審案，提請審議。</text:p>
      <text:p text:style-name="P275">決議：通過；復審駁回。</text:p>
      <text:p text:style-name="P276">一三七、○○○先生因退撫給與事件，不服銓敘部民國107年5月10日部退一字第1074450941號函，提起復審案，提請審議。</text:p>
      <text:p text:style-name="P277">決議：通過；復審駁回。</text:p>
      <text:p text:style-name="P278">一三八、○○○女士因退撫給與事件，不服銓敘部民國107年5月2日部退一字第10743200555號函，提起復審案，提請審議。</text:p>
      <text:p text:style-name="P279">決議：通過；復審駁回。</text:p>
      <text:p text:style-name="P280">一三九、○○○先生因退撫給與事件，不服銓敘部民國107年5月10日部退一字第1074450897號函，提起復審案，提請審議。</text:p>
      <text:p text:style-name="P281">決議：通過；復審駁回。</text:p>
      <text:p text:style-name="P282">一四〇、○○○先生因退撫給與事件，不服銓敘部民國107年5月23日部退四字第1074486987號函，提起復審案，提請審議。</text:p>
      <text:p text:style-name="P283">決議：通過；復審駁回。</text:p>
      <text:p text:style-name="P284">一四一、○○○先生因退撫給與事件，不服銓敘部民國107年5月31日部退四字第1074418697號函，提起復審案，提請審議。</text:p>
      <text:p text:style-name="P285">決議：通過；復審駁回。</text:p>
      <text:p text:style-name="P286">一四二、○○○先生因退撫給與事件，不服銓敘部民國107年4月25日部退一字第1074328046號函，提起復審案，提請審議。</text:p>
      <text:p text:style-name="P287">決議：通過；復審駁回。</text:p>
      <text:p text:style-name="P288">一四三、○○○先生因退撫給與事件，不服銓敘部民國107年5月31日部退四字第1074428987號函，提起復審案，提請審議。</text:p>
      <text:p text:style-name="P289">決議：通過；復審駁回。</text:p>
      <text:p text:style-name="P290">一四四、○○○女士因退撫給與事件，不服銓敘部民國107年4月24日部退四字第1074371590號函，提起復審案，提請審議。</text:p>
      <text:p text:style-name="P291">決議：通過；復審駁回。</text:p>
      <text:p text:style-name="P292">一四五、○○○女士因退撫給與事件，不服銓敘部民國107年5月17日部退一字第1074432131號函，提起復審案，提請審議。</text:p>
      <text:soft-page-break/>
      <text:p text:style-name="P293">決議：通過；復審駁回。</text:p>
      <text:p text:style-name="P294">一四六、○○○先生因退撫給與事件，不服銓敘部民國107年5月10日部退一字第1074450936號函，提起復審案，提請審議。</text:p>
      <text:p text:style-name="P295">決議：通過；復審駁回。</text:p>
      <text:p text:style-name="P296">一四七、○○○先生因退撫給與事件，不服銓敘部民國107年5月21日部退一字第1074432431號函，提起復審案，提請審議。</text:p>
      <text:p text:style-name="P297">決議：通過；復審駁回。</text:p>
      <text:p text:style-name="P298">一四八、○○○先生因退撫給與事件，不服銓敘部民國107年6月13日部退四字第1074386801號函，提起復審案，提請審議。</text:p>
      <text:p text:style-name="P299">決議：通過；復審駁回。</text:p>
      <text:p text:style-name="P300">一四九、○○○先生因退撫給與事件，不服銓敘部民國107年5月9日部退一字第1074459983號函，提起復審案，提請審議。</text:p>
      <text:p text:style-name="P301">決議：通過；復審駁回。</text:p>
      <text:p text:style-name="P302">一五〇、○○○先生因退撫給與事件，不服銓敘部民國107年5月10日部退一字第1074493130號函，提起復審案，提請審議。</text:p>
      <text:p text:style-name="P303">決議：通過；復審駁回。</text:p>
      <text:p text:style-name="P304">一五一、○○○女士因退撫給與事件，不服銓敘部民國107年5月1日部退一字第1074320545號函，提起復審案，提請審議。</text:p>
      <text:p text:style-name="P305">決議：通過；復審駁回。</text:p>
      <text:p text:style-name="P306">一五二、○○○先生因退撫給與事件，不服銓敘部民國107年5月16日部退一字第1074473874號函，提起復審案，提請審議。</text:p>
      <text:p text:style-name="P307">決議：通過；復審駁回。</text:p>
      <text:p text:style-name="P308">一五三、○○○女士因退撫給與事件，不服銓敘部民國107年4月27日部退五字第1074366071號函，提起復審案，提請審議。</text:p>
      <text:p text:style-name="P309">決議：通過；復審駁回。</text:p>
      <text:p text:style-name="P310">一五四、○○○先生因退撫給與事件，不服銓敘部民國107年5月14日部退一字第1074484300號函，提起復審案，提請審議。</text:p>
      <text:p text:style-name="P311">決議：通過；復審駁回。</text:p>
      <text:p text:style-name="P312">一五五、○○○先生因退撫給與事件，不服銓敘部民國107年5月1<text:soft-page-break/>日部退四字第1074316320號函，提起復審案，提請審議。</text:p>
      <text:p text:style-name="P313">決議：通過；復審駁回。</text:p>
      <text:p text:style-name="P314">一五六、○○○先生因退撫給與事件，不服銓敘部民國107年4月19日部退四字第1074326345號函，提起復審案，提請審議。</text:p>
      <text:p text:style-name="P315">決議：通過；復審駁回。</text:p>
      <text:p text:style-name="P316">一五七、○○○先生因退撫給與事件，不服銓敘部民國107年5月11日部退四字第1074381405號函，提起復審案，提請審議。</text:p>
      <text:p text:style-name="P317">決議：通過；復審駁回。</text:p>
      <text:p text:style-name="P318">一五八、○○○先生因退撫給與事件，不服銓敘部民國107年5月11日部退四字第1074381410號函，提起復審案，提請審議。</text:p>
      <text:p text:style-name="P319">決議：通過；復審駁回。</text:p>
      <text:p text:style-name="P320">一五九、○○○女士因退撫給與事件，不服銓敘部民國107年5月29日部退四字第1074427407號函，提起復審案，提請審議。</text:p>
      <text:p text:style-name="P321">決議：通過；復審駁回。</text:p>
      <text:p text:style-name="P322">一六〇、○○○先生因退撫給與事件，不服銓敘部民國107年5月17日部退五字第1074503642號函，提起復審案，提請審議。</text:p>
      <text:p text:style-name="P323">決議：通過；復審駁回。</text:p>
      <text:p text:style-name="P324">一六一、○○○先生因退撫給與事件，不服銓敘部民國107年5月15日部退五字第1074492033號函，提起復審案，提請審議。</text:p>
      <text:p text:style-name="P325">決議：通過；復審駁回。</text:p>
      <text:p text:style-name="P326">一六二、○○○先生因退撫給與事件，不服銓敘部民國107年5月29日部退五字第1074499328號函，提起復審案，提請審議。</text:p>
      <text:p text:style-name="P327">決議：通過；復審駁回。</text:p>
      <text:p text:style-name="P328">一六三、○○○女士因退撫給與事件，不服銓敘部民國107年5月29日部退五字第1074419041號函，提起復審案，提請審議。</text:p>
      <text:p text:style-name="P329">決議：通過；復審駁回。</text:p>
      <text:p text:style-name="P330">一六四、○○○先生因退撫給與事件，不服銓敘部民國107年5月10日部退一字第1074451122號函，提起復審案，提請審議。</text:p>
      <text:p text:style-name="P331">決議：通過；復審駁回。</text:p>
      <text:soft-page-break/>
      <text:p text:style-name="P332">一六五、○○○女士因退撫給與事件，不服銓敘部民國107年5月23日部退四字第1074371962號函，提起復審案，提請審議。</text:p>
      <text:p text:style-name="P333">決議：通過；復審駁回。</text:p>
      <text:p text:style-name="P334">一六六、○○○先生因退撫給與事件，不服銓敘部民國107年5月13日部退一字第1074450925號函，提起復審案，提請審議。</text:p>
      <text:p text:style-name="P335">決議：通過；復審駁回。</text:p>
      <text:p text:style-name="P336">一六七、○○○先生因退撫給與事件，不服銓敘部民國107年5月10日部退一字第1074450882號函，提起復審案，提請審議。</text:p>
      <text:p text:style-name="P337">決議：通過；復審駁回。</text:p>
      <text:p text:style-name="P338">一六八、○○○先生因退撫給與事件，不服銓敘部民國107年5月10日部退一字第1074493167號函，提起復審案，提請審議。</text:p>
      <text:p text:style-name="P339">決議：通過；復審駁回。</text:p>
      <text:p text:style-name="P340">一六九、○○○先生因退撫給與事件，不服銓敘部民國107年6月4日部退四字第1074428902號函，提起復審案，提請審議。</text:p>
      <text:p text:style-name="P341">決議：通過；復審駁回。</text:p>
      <text:p text:style-name="P342">一七〇、○○○先生因退撫給與事件，不服銓敘部民國107年5月28日部退四字第1074487155號函，提起復審案，提請審議。</text:p>
      <text:p text:style-name="P343">決議：通過；復審駁回。</text:p>
      <text:p text:style-name="P344">一七一、○○○先生因退撫給與事件，不服銓敘部民國107年4月23日部退四字第1074326582號函，提起復審案，提請審議。</text:p>
      <text:p text:style-name="P345">決議：通過；復審駁回。</text:p>
      <text:p text:style-name="P346">一七二、○○○女士因退撫給與事件，不服銓敘部民國107年5月30日部退四字第1074395849號函，提起復審案，提請審議。</text:p>
      <text:p text:style-name="P347">決議：通過；復審駁回。</text:p>
      <text:p text:style-name="P348">一七三、○○○先生因退撫給與事件，不服銓敘部民國107年4月30日部退四字第1074306929號函，提起復審案，提請審議。</text:p>
      <text:p text:style-name="P349">決議：通過；復審駁回。</text:p>
      <text:p text:style-name="P350">一七四、○○○女士因退撫給與事件，不服銓敘部民國107年5月9日部退一字第1074459690號函，提起復審案，提請審議。</text:p>
      <text:soft-page-break/>
      <text:p text:style-name="P351">決議：通過；復審駁回。</text:p>
      <text:p text:style-name="P352">一七五、○○○先生因退撫給與事件，不服銓敘部民國107年6月5日部退四字第1074381416號函，提起復審案，提請審議。</text:p>
      <text:p text:style-name="P353">決議：通過；復審駁回。</text:p>
      <text:p text:style-name="P354">一七六、○○○女士因退撫給與事件，不服銓敘部民國107年5月7日部退四字第1074381460號函，提起復審案，提請審議。</text:p>
      <text:p text:style-name="P355">決議：通過；復審駁回。</text:p>
      <text:p text:style-name="P356">一七七、○○○女士因退撫給與事件，不服銓敘部民國107年5月4日部退四字第1074381568號函，提起復審案，提請審議。</text:p>
      <text:p text:style-name="P357">決議：通過；復審駁回。</text:p>
      <text:p text:style-name="P358">一七八、○○○女士因退撫給與事件，不服銓敘部民國107年5月27日部退四字第1074471356號函，提起復審案，提請審議。</text:p>
      <text:p text:style-name="P359">決議：通過；復審駁回。</text:p>
      <text:p text:style-name="P360">一七九、○○○女士因退撫給與事件，不服銓敘部民國107年5月7日部退四字第1074381467號函，提起復審案，提請審議。</text:p>
      <text:p text:style-name="P361">決議：通過；復審駁回。</text:p>
      <text:p text:style-name="P362">一八〇、○○○先生因退撫給與事件，不服銓敘部民國107年5月14日部退一字第1074482649號函，提起復審案，提請審議。</text:p>
      <text:p text:style-name="P363">決議：通過；復審駁回。</text:p>
      <text:p text:style-name="P364">一八一、○○○先生因退撫給與事件，不服銓敘部民國107年5月15日部退一字第1074483530號函，提起復審案，提請審議。</text:p>
      <text:p text:style-name="P365">決議：通過；復審駁回。</text:p>
      <text:p text:style-name="P366">一八二、○○○先生因退撫給與事件，不服銓敘部民國107年5月16日部退一字第1074473875號函，提起復審案，提請審議。</text:p>
      <text:p text:style-name="P367">決議：通過；復審駁回。</text:p>
      <text:p text:style-name="P368">一八三、○○○女士因退撫給與事件，不服銓敘部民國107年5月14日部退一字第1074486423號函，提起復審案，提請審議。</text:p>
      <text:p text:style-name="P369">決議：通過；復審駁回。</text:p>
      <text:p text:style-name="P370">一八四、○○○先生因退撫給與事件，不服銓敘部民國107年5月16<text:soft-page-break/>日部退三字第1074477645號函，提起復審案，提請審議。</text:p>
      <text:p text:style-name="P371">決議：通過；復審駁回。</text:p>
      <text:p text:style-name="P372">一八五、○○○先生因退撫給與事件，不服銓敘部民國107年6月20日部退四字第1074407232號函，提起復審案，提請審議。</text:p>
      <text:p text:style-name="P373">決議：通過；復審駁回。</text:p>
      <text:p text:style-name="P374">一八六、○○○先生因退撫給與事件，不服銓敘部民國107年5月30日部退四字第1074417006號函，提起復審案，提請審議。</text:p>
      <text:p text:style-name="P375">決議：通過；復審駁回。</text:p>
      <text:p text:style-name="P376">一八七、○○○先生因退撫給與事件，不服銓敘部民國107年6月15日部退三字第1074414751號函，提起復審案，提請審議。</text:p>
      <text:p text:style-name="P377">決議：通過；復審駁回。</text:p>
      <text:p text:style-name="P378">一八八、○○○先生因退撫給與事件，不服銓敘部民國107年6月5日部退三字第1074456958號函，提起復審案，提請審議。</text:p>
      <text:p text:style-name="P379">決議：通過；復審駁回。</text:p>
      <text:p text:style-name="P380">一八九、○○○先生因退撫給與事件，不服銓敘部民國107年5月8日部退二字第1074321095號函，提起復審案，提請審議。</text:p>
      <text:p text:style-name="P381">決議：通過；復審駁回。</text:p>
      <text:p text:style-name="P382">一九〇、○○○先生因退撫給與事件，不服銓敘部民國107年6月1日部退三字第1074400235號函，提起復審案，提請審議。</text:p>
      <text:p text:style-name="P383">決議：通過；復審駁回。</text:p>
      <text:p text:style-name="P384">一九一、○○○女士因退撫給與事件，不服銓敘部民國107年5月23日部退四字第1074428774號函，提起復審案，提請審議。</text:p>
      <text:p text:style-name="P385">決議：通過；復審駁回。</text:p>
      <text:p text:style-name="P386">一九二、○○○女士因退撫給與事件，不服銓敘部民國107年6月11日部退二字第1074419712號函，提起復審案，提請審議。</text:p>
      <text:p text:style-name="P387">決議：通過；復審駁回。</text:p>
      <text:p text:style-name="P388">一九三、○○○先生因退撫給與事件，不服銓敘部民國107年6月8日部退三字第1074413964號函，提起復審案，提請審議。</text:p>
      <text:p text:style-name="P389">決議：通過；復審駁回。</text:p>
      <text:soft-page-break/>
      <text:p text:style-name="P390">一九四、○○○先生因退撫給與事件，不服銓敘部民國107年5月17日部退二字第1074474089號函，提起復審案，提請審議。</text:p>
      <text:p text:style-name="P391">決議：通過；復審駁回。</text:p>
      <text:p text:style-name="P392">一九五、○○○先生因退撫給與事件，不服銓敘部民國107年6月6日部退二字第1074476056號函，提起復審案，提請審議。</text:p>
      <text:p text:style-name="P393">決議：通過；復審駁回。</text:p>
      <text:p text:style-name="P394">一九六、○○○先生因退撫給與事件，不服銓敘部民國107年5月2日部退四字第1074381610號函，提起復審案，提請審議。</text:p>
      <text:p text:style-name="P395">決議：通過；復審駁回。</text:p>
      <text:p text:style-name="P396">一九七、○○○先生因退撫給與事件，不服銓敘部民國107年5月15日部退四字第1074439709號函，提起復審案，提請審議。</text:p>
      <text:p text:style-name="P397">決議：通過；復審駁回。</text:p>
      <text:p text:style-name="P398">一九八、○○○先生因退撫給與事件，不服銓敘部民國107年4月27日部退一字第1074340178號函，提起復審案，提請審議。</text:p>
      <text:p text:style-name="P399">決議：通過；復審駁回。</text:p>
      <text:p text:style-name="P400">一九九、○○○先生因退撫給與事件，不服銓敘部民國107年5月23日部退一字第1074491485號函，提起復審案，提請審議。</text:p>
      <text:p text:style-name="P401">決議：通過；復審駁回。</text:p>
      <text:p text:style-name="P402">二〇〇、○○○先生因退撫給與事件，不服銓敘部民國107年5月14日部退一字第1074484517號函，提起復審案，提請審議。</text:p>
      <text:p text:style-name="P403">決議：通過；復審駁回。</text:p>
      <text:p text:style-name="P404">二〇一、○○○先生因退撫給與事件，不服銓敘部民國107年5月4日部退一字第1074370112號函，提起復審案，提請審議。</text:p>
      <text:p text:style-name="P405">決議：通過；復審駁回。</text:p>
      <text:p text:style-name="P406">二〇二、○○○先生因退撫給與事件，不服銓敘部民國107年5月1日部退一字第1074352351號函，提起復審案，提請審議。</text:p>
      <text:p text:style-name="P407">決議：通過；復審駁回。</text:p>
      <text:p text:style-name="P408">二〇三、○○○女士因退撫給與事件，不服銓敘部民國107年5月14日部退一字第1074421902號函，提起復審案，提請審議。</text:p>
      <text:soft-page-break/>
      <text:p text:style-name="P409">決議：通過；復審駁回。</text:p>
      <text:p text:style-name="P410">二〇四、○○○女士因退撫給與事件，不服銓敘部民國107年5月8日部退一字第1074373517號函，提起復審案，提請審議。</text:p>
      <text:p text:style-name="P411">決議：通過；復審駁回。</text:p>
      <text:p text:style-name="P412">二〇五、○○○女士因退撫給與事件，不服銓敘部民國107年5月16日部退一字第1074420985號函，提起復審案，提請審議。</text:p>
      <text:p text:style-name="P413">決議：通過；復審駁回。</text:p>
      <text:p text:style-name="P414">二〇六、○○○女士因退撫給與事件，不服銓敘部民國107年5月23日部退一字第1074491301號函，提起復審案，提請審議。</text:p>
      <text:p text:style-name="P415">決議：通過；復審駁回。</text:p>
      <text:p text:style-name="P416">二〇七、○○○女士因退撫給與事件，不服銓敘部民國107年5月2日部退一字第1074363814號函，提起復審案，提請審議。</text:p>
      <text:p text:style-name="P417">決議：通過；復審駁回。</text:p>
      <text:p text:style-name="P418">二〇八、○○○先生因退撫給與事件，不服銓敘部民國107年4月22日部退一字第1074310535號函，提起復審案，提請審議。</text:p>
      <text:p text:style-name="P419">決議：通過；復審駁回。</text:p>
      <text:p text:style-name="P420">二〇九、○○○先生因退撫給與事件，不服銓敘部民國107年6月1日部退一字第1074486877號函，提起復審案，提請審議。</text:p>
      <text:p text:style-name="P421">決議：通過；復審駁回。</text:p>
      <text:p text:style-name="P422">二一〇、○○○女士因退撫給與事件，不服銓敘部民國107年5月1日部退一字第1074339126號函，提起復審案，提請審議。</text:p>
      <text:p text:style-name="P423">決議：通過；復審駁回。</text:p>
      <text:p text:style-name="P424">二一一、○○○先生因退撫給與事件，不服銓敘部民國107年4月27日部退一字第1074327198號函，提起復審案，提請審議。</text:p>
      <text:p text:style-name="P425">決議：通過；復審駁回。</text:p>
      <text:p text:style-name="P426">二一二、○○○先生因退撫給與事件，不服銓敘部民國107年5月4日部退一字第1074369753號函，提起復審案，提請審議。</text:p>
      <text:p text:style-name="P427">決議：通過；復審駁回。</text:p>
      <text:p text:style-name="P428">二一三、○○○女士因退撫給與事件，不服銓敘部民國107年5月7<text:soft-page-break/>日部退一字第1074373367號函，提起復審案，提請審議。</text:p>
      <text:p text:style-name="P429">決議：通過；復審駁回。</text:p>
      <text:p text:style-name="P430">二一四、○○○女士因退撫給與事件，不服銓敘部民國107年5月1日部退一字第1074341387號函，提起復審案，提請審議。</text:p>
      <text:p text:style-name="P431">決議：通過；復審駁回。</text:p>
      <text:p text:style-name="P432">二一五、○○○女士因退撫給與事件，不服銓敘部民國107年5月18日部退一字第1074490951號函，提起復審案，提請審議。</text:p>
      <text:p text:style-name="P433">決議：通過；復審駁回。</text:p>
      <text:p text:style-name="P434">二一六、○○○先生因退撫給與事件，不服銓敘部民國107年5月10日部退一字第1074466375號函，提起復審案，提請審議。</text:p>
      <text:p text:style-name="P435">決議：通過；復審駁回。</text:p>
      <text:p text:style-name="P436">二一七、○○○先生因退撫給與事件，不服銓敘部民國107年4月23日部退一字第1074341438號函，提起復審案，提請審議。</text:p>
      <text:p text:style-name="P437">決議：通過；復審駁回。</text:p>
      <text:p text:style-name="P438">二一八、○○○女士因退撫給與事件，不服銓敘部民國107年5月10日部退一字第1074465558號函，提起復審案，提請審議。</text:p>
      <text:p text:style-name="P439">決議：通過；復審駁回。</text:p>
      <text:p text:style-name="P440">二一九、○○○女士因退撫給與事件，不服銓敘部民國107年5月24日部退一字第1074491091號函，提起復審案，提請審議。</text:p>
      <text:p text:style-name="P441">決議：通過；復審駁回。</text:p>
      <text:p text:style-name="P442">二二〇、○○○女士因退撫給與事件，不服銓敘部民國107年5月10日部退一字第1074465600號函，提起復審案，提請審議。</text:p>
      <text:p text:style-name="P443">決議：通過；復審駁回。</text:p>
      <text:p text:style-name="P444">二二一、○○○女士因退撫給與事件，不服銓敘部民國107年5月4日部退一字第1074379713號函，提起復審案，提請審議。</text:p>
      <text:p text:style-name="P445">決議：通過；復審駁回。</text:p>
      <text:p text:style-name="P446">二二二、○○○女士因退撫給與事件，不服銓敘部民國107年5月9日部退一字第1074364028號函，提起復審案，提請審議。</text:p>
      <text:p text:style-name="P447">決議：通過；復審駁回。</text:p>
      <text:soft-page-break/>
      <text:p text:style-name="P448">二二三、○○○女士因退撫給與事件，不服銓敘部民國107年5月17日部退一字第1074466148號函，提起復審案，提請審議。</text:p>
      <text:p text:style-name="P449">決議：通過；復審駁回。</text:p>
      <text:p text:style-name="P450">二二四、○○○女士因退撫給與事件，不服銓敘部民國107年5月4日部退一字第1074379721號函，提起復審案，提請審議。</text:p>
      <text:p text:style-name="P451">決議：通過；復審駁回。</text:p>
      <text:p text:style-name="P452">二二五、○○○先生因退撫給與事件，不服銓敘部民國107年4月23日部退一字第1074349023號函，提起復審案，提請審議。</text:p>
      <text:p text:style-name="P453">決議：通過；復審駁回。</text:p>
      <text:p text:style-name="P454">二二六、○○○女士因退撫給與事件，不服銓敘部民國107年5月10日部退一字第1074456269號函，提起復審案，提請審議。</text:p>
      <text:p text:style-name="P455">決議：通過；復審駁回。</text:p>
      <text:p text:style-name="P456">二二七、○○○女士因退撫給與事件，不服銓敘部民國107年5月21日部退一字第1074422548號函，提起復審案，提請審議。</text:p>
      <text:p text:style-name="P457">決議：通過；復審駁回。</text:p>
      <text:p text:style-name="P458">二二八、○○○先生因退撫給與事件，不服銓敘部民國107年5月18日部退一字第1074460338號函，提起復審案，提請審議。</text:p>
      <text:p text:style-name="P459">決議：通過；復審駁回。</text:p>
      <text:p text:style-name="P460">二二九、○○○女士因退撫給與事件，不服銓敘部民國107年4月23日部退一字第1074347345號函，提起復審案，提請審議。</text:p>
      <text:p text:style-name="P461">決議：通過；復審駁回。</text:p>
      <text:p text:style-name="P462">二三〇、○○○女士因退撫給與事件，不服銓敘部民國107年5月23日部退一字第1074491316號函，提起復審案，提請審議。</text:p>
      <text:p text:style-name="P463">決議：通過；復審駁回。</text:p>
      <text:p text:style-name="P464">二三一、○○○先生因退撫給與事件，不服銓敘部民國107年6月7日部退三字第1074507143號函，提起復審案，提請審議。</text:p>
      <text:p text:style-name="P465">決議：通過；復審駁回。</text:p>
      <text:p text:style-name="P466">二三二、○○○先生因退撫給與事件，不服銓敘部民國107年5月10日部退一字第1074465929號函，提起復審案，提請審議。</text:p>
      <text:soft-page-break/>
      <text:p text:style-name="P467">決議：通過；復審駁回。</text:p>
      <text:p text:style-name="P468">二三三、○○○先生因退撫給與事件，不服銓敘部民國107年5月1日部退一字第1074326281號函，提起復審案，提請審議。</text:p>
      <text:p text:style-name="P469">決議：通過；復審駁回。</text:p>
      <text:p text:style-name="P470">二三四、○○○女士因退撫給與事件，不服銓敘部民國107年5月1日部退一字第1074341381號函，提起復審案，提請審議。</text:p>
      <text:p text:style-name="P471">決議：通過；復審駁回。</text:p>
      <text:p text:style-name="P472">二三五、○○○女士因退撫給與事件，不服銓敘部民國107年5月2日部退一字第1074355281號函，提起復審案，提請審議。</text:p>
      <text:p text:style-name="P473">決議：通過；復審駁回。</text:p>
      <text:p text:style-name="P474">二三六、○○○女士因退撫給與事件，不服銓敘部民國107年5月2日部退一字第1074343788號函，提起復審案，提請審議。</text:p>
      <text:p text:style-name="P475">決議：通過；復審駁回。</text:p>
      <text:p text:style-name="P476">二三七、○○○女士因退撫給與事件，不服銓敘部民國107年5月11日部退一字第1074355383號函，提起復審案，提請審議。</text:p>
      <text:p text:style-name="P477">決議：通過；復審駁回。</text:p>
      <text:p text:style-name="P478">二三八、○○○先生因退撫給與事件，不服銓敘部民國107年5月16日部退一字第1074489648號函，提起復審案，提請審議。</text:p>
      <text:p text:style-name="P479">決議：通過；復審駁回。</text:p>
      <text:p text:style-name="P480">二三九、○○○先生因退撫給與事件，不服銓敘部民國107年5月1日部退一字第1074352403號函，提起復審案，提請審議。</text:p>
      <text:p text:style-name="P481">決議：通過；復審駁回。</text:p>
      <text:p text:style-name="P482">二四〇、○○○先生因退撫給與事件，不服銓敘部民國107年5月3日部退一字第1074370509號函，提起復審案，提請審議。</text:p>
      <text:p text:style-name="P483">決議：通過；復審駁回。</text:p>
      <text:p text:style-name="P484">二四一、○○○女士因退撫給與事件，不服銓敘部民國107年5月9日部退一字第1074370472號函，提起復審案，提請審議。</text:p>
      <text:p text:style-name="P485">決議：通過；復審駁回。</text:p>
      <text:p text:style-name="P486">二四二、○○○女士因退撫給與事件，不服銓敘部民國107年6月11<text:soft-page-break/>日部退一字第1074335823號函，提起復審案，提請審議。</text:p>
      <text:p text:style-name="P487">決議：通過；復審駁回。</text:p>
      <text:p text:style-name="P488">二四三、○○○女士因退撫給與事件，不服銓敘部民國107年5月21日部退一字第1074491940號函，提起復審案，提請審議。</text:p>
      <text:p text:style-name="P489">決議：通過；復審駁回。</text:p>
      <text:p text:style-name="P490">二四四、○○○先生因退撫給與事件，不服銓敘部民國107年5月16日部退一字第1074412798號函，提起復審案，提請審議。</text:p>
      <text:p text:style-name="P491">決議：通過；復審駁回。</text:p>
      <text:p text:style-name="P492">二四五、○○○女士因退撫給與事件，不服銓敘部民國107年5月23日部退一字第1074490993號函，提起復審案，提請審議。</text:p>
      <text:p text:style-name="P493">決議：通過；復審駁回。</text:p>
      <text:p text:style-name="P494">二四六、○○○先生因退撫給與事件，不服銓敘部民國107年5月3日部退一字第1074368765號函，提起復審案，提請審議。</text:p>
      <text:p text:style-name="P495">決議：通過；復審駁回。</text:p>
      <text:p text:style-name="P496">二四七、○○○先生因退撫給與事件，不服銓敘部民國107年5月7日部退一字第1074363891號函，提起復審案，提請審議。</text:p>
      <text:p text:style-name="P497">決議：通過；復審駁回。</text:p>
      <text:p text:style-name="P498">二四八、○○○先生因退撫給與事件，不服銓敘部民國107年4月26日部退一字第1074341482號函，提起復審案，提請審議。</text:p>
      <text:p text:style-name="P499">決議：通過；復審駁回。</text:p>
      <text:p text:style-name="P500">二四九、○○○先生因退撫給與事件，不服銓敘部民國107年5月9日部退一字第1074369525號函，提起復審案，提請審議。</text:p>
      <text:p text:style-name="P501">決議：通過；復審駁回。</text:p>
      <text:p text:style-name="P502">二五〇、○○○先生因退撫給與事件，不服銓敘部民國107年4月25日部退四字第1074385658號函，提起復審案，提請審議。</text:p>
      <text:p text:style-name="P503">決議：通過；復審駁回。</text:p>
      <text:p text:style-name="P504">二五一、○○○先生因退撫給與事件，不服銓敘部民國107年4月24日部退四字第1074325336號函，及司法院107年6月13日院台人四字第1070014243號函，提起復審案，提請審議。</text:p>
      <text:soft-page-break/>
      <text:p text:style-name="P505">決議：通過；復審駁回。</text:p>
      <text:p text:style-name="P506">二五二、○○○女士因退撫給與事件，不服銓敘部民國107年5月10日部退一字第1074459412號函，提起復審案，提請審議。</text:p>
      <text:p text:style-name="P507">決議：通過；復審駁回。</text:p>
      <text:p text:style-name="P508">二五三、○○○先生因退撫給與事件，不服銓敘部民國107年5月31日部退一字第1074488317號函，提起復審案，提請審議。</text:p>
      <text:p text:style-name="P509">決議：通過；復審駁回。</text:p>
      <text:p text:style-name="P510">二五四、○○○先生因退撫給與事件，不服銓敘部民國107年5月15日部退一字第1074488297號函，提起復審案，提請審議。</text:p>
      <text:p text:style-name="P511">決議：通過；復審駁回。</text:p>
      <text:p text:style-name="P512">二五五、○○○先生因退撫給與事件，不服銓敘部民國107年5月15日部退一字第1074488828號函，提起復審案，提請審議。</text:p>
      <text:p text:style-name="P513">決議：通過；復審駁回。</text:p>
      <text:p text:style-name="P514">二五六、○○○先生因退撫給與事件，不服銓敘部民國107年6月7日部退五字第1074483145號函，提起復審案，提請審議。</text:p>
      <text:p text:style-name="P515">決議：通過；復審駁回。</text:p>
      <text:p text:style-name="P516">二五七、○○○先生因退撫給與事件，不服銓敘部民國107年6月5日部退五字第1074495095號函，提起復審案，提請審議。</text:p>
      <text:p text:style-name="P517">決議：通過；復審駁回。</text:p>
      <text:p text:style-name="P518">二五八、○○○先生因退撫給與事件，不服銓敘部民國107年5月29日部退五字第1074469916號函，提起復審案，提請審議。</text:p>
      <text:p text:style-name="P519">決議：通過；復審駁回。</text:p>
      <text:p text:style-name="P520">二五九、○○○先生因退撫給與事件，不服銓敘部民國107年5月22日部退五字第1074496003號函，提起復審案，提請審議。</text:p>
      <text:p text:style-name="P521">決議：通過；復審駁回。</text:p>
      <text:p text:style-name="P522">二六〇、○○○先生因退撫給與事件，不服銓敘部民國107年5月15日部退一字第1074485403號函，提起復審案，提請審議。</text:p>
      <text:p text:style-name="P523">決議：通過；復審駁回。</text:p>
      <text:p text:style-name="P524">二六一、○○○女士因退撫給與事件，不服銓敘部民國107年4月30<text:soft-page-break/>日部退一字第1074325930號函，提起復審案，提請審議。</text:p>
      <text:p text:style-name="P525">決議：通過；復審駁回。</text:p>
      <text:p text:style-name="P526">二六二、○○○先生因退撫給與事件，不服銓敘部民國107年5月14日部退一字第1074480892號函，提起復審案，提請審議。</text:p>
      <text:p text:style-name="P527">決議：通過；復審駁回。</text:p>
      <text:p text:style-name="P528">二六三、○○○先生因退撫給與事件，不服銓敘部民國107年6月5日部退五字第1074382657號函，提起復審案，提請審議。</text:p>
      <text:p text:style-name="P529">決議：通過；復審駁回。</text:p>
      <text:p text:style-name="P530">二六四、○○○先生因退撫給與事件，不服銓敘部民國107年6月5日部退五字第1074469762號函，提起復審案，提請審議。</text:p>
      <text:p text:style-name="P531">決議：通過；復審駁回。</text:p>
      <text:p text:style-name="P532">二六五、○○○先生因退撫給與事件，不服銓敘部民國107年5月29日部退五字第1074494283號函，提起復審案，提請審議。</text:p>
      <text:p text:style-name="P533">決議：通過；復審駁回。</text:p>
      <text:p text:style-name="P534">二六六、○○○先生因退撫給與事件，不服銓敘部民國107年6月11日部退五字第1074470105號函，提起復審案，提請審議。</text:p>
      <text:p text:style-name="P535">決議：通過；復審駁回。</text:p>
      <text:p text:style-name="P536">二六七、○○○先生因退撫給與事件，不服銓敘部民國107年5月16日部退五字第1074470236號函，提起復審案，提請審議。</text:p>
      <text:p text:style-name="P537">決議：通過；復審駁回。</text:p>
      <text:p text:style-name="P538">二六八、○○○先生因退撫給與事件，不服銓敘部民國107年5月23日部退五字第1074382763號函，提起復審案，提請審議。</text:p>
      <text:p text:style-name="P539">決議：通過；復審駁回。</text:p>
      <text:p text:style-name="P540">二六九、○○○先生因退撫給與事件，不服銓敘部民國107年6月7日部退五字第1074483336號函，提起復審案，提請審議。</text:p>
      <text:p text:style-name="P541">決議：通過；復審駁回。</text:p>
      <text:p text:style-name="P542">二七〇、○○○先生因退撫給與事件，不服銓敘部民國107年6月4日部退五字第1074495106號函，提起復審案，提請審議。</text:p>
      <text:p text:style-name="P543">決議：通過；復審駁回。</text:p>
      <text:soft-page-break/>
      <text:p text:style-name="P544">二七一、○○○女士因退撫給與事件，不服銓敘部民國107年5月14日部退一字第1074464141號函，提起復審案，提請審議。</text:p>
      <text:p text:style-name="P545">決議：通過；復審駁回。</text:p>
      <text:p text:style-name="P546">二七二、○○○女士因退撫給與事件，不服銓敘部民國107年5月29日部退一字第1074480947號函，提起復審案，提請審議。</text:p>
      <text:p text:style-name="P547">決議：通過；復審駁回。</text:p>
      <text:p text:style-name="P548">二七三、○○○先生因退撫給與事件，不服銓敘部民國107年5月17日部退一字第1074488671號函，提起復審案，提請審議。</text:p>
      <text:p text:style-name="P549">決議：通過；復審駁回。</text:p>
      <text:p text:style-name="P550">二七四、○○○先生因退撫給與事件，不服銓敘部民國107年5月15日部退一字第1074488276號函，提起復審案，提請審議。</text:p>
      <text:p text:style-name="P551">決議：通過；復審駁回。</text:p>
      <text:p text:style-name="P552">二七五、○○○先生因退撫給與事件，不服銓敘部民國107年5月15日部退一字第1074488576號函，提起復審案，提請審議。</text:p>
      <text:p text:style-name="P553">決議：通過；復審駁回。</text:p>
      <text:p text:style-name="P554">二七六、○○○先生因退撫給與事件，不服銓敘部民國107年5月15日部退一字第1074488604號函，提起復審案，提請審議。</text:p>
      <text:p text:style-name="P555">決議：通過；復審駁回。</text:p>
      <text:p text:style-name="P556">二七七、○○○先生因退撫給與事件，不服銓敘部民國107年5月15日部退一字第1074488651號函，提起復審案，提請審議。</text:p>
      <text:p text:style-name="P557">決議：通過；復審駁回。</text:p>
      <text:p text:style-name="P558">二七八、○○○先生因退撫給與事件，不服銓敘部民國107年5月15日部退一字第1074488779號函，提起復審案，提請審議。</text:p>
      <text:p text:style-name="P559">決議：通過；復審駁回。</text:p>
      <text:p text:style-name="P560">二七九、○○○先生因退撫給與事件，不服銓敘部民國107年5月15日部退一字第1074488736號函，提起復審案，提請審議。</text:p>
      <text:p text:style-name="P561">決議：通過；復審駁回。</text:p>
      <text:p text:style-name="P562">二八〇、○○○女士因退撫給與事件，不服銓敘部民國107年5月15日部退一字第1074413156號函，提起復審案，提請審議。</text:p>
      <text:soft-page-break/>
      <text:p text:style-name="P563">決議：通過；復審駁回。</text:p>
      <text:p text:style-name="P564">二八一、○○○女士因退撫給與事件，不服銓敘部民國107年5月14日部退一字第1074464697號函，提起復審案，提請審議。</text:p>
      <text:p text:style-name="P565">決議：通過；復審駁回。</text:p>
      <text:p text:style-name="P566">二八二、○○○女士因退撫給與事件，不服銓敘部民國107年4月25日部退一字第1074325565號函，提起復審案，提請審議。</text:p>
      <text:p text:style-name="P567">決議：通過；復審駁回。</text:p>
      <text:p text:style-name="P568">二八三、○○○先生因退撫給與事件，不服銓敘部民國107年5月1日部退一字第1074330835號函，提起復審案，提請審議。</text:p>
      <text:p text:style-name="P569">決議：通過；復審駁回。</text:p>
      <text:p text:style-name="P570">二八四、○○○女士因退撫給與事件，不服銓敘部民國107年5月15日部退一字第1074413544號函，提起復審案，提請審議。</text:p>
      <text:p text:style-name="P571">決議：通過；復審駁回。</text:p>
      <text:p text:style-name="P572">二八五、○○○先生因退撫給與事件，不服銓敘部民國107年5月10日部退一字第1074463651號函，提起復審案，提請審議。</text:p>
      <text:p text:style-name="P573">決議：通過；復審駁回。</text:p>
      <text:p text:style-name="P574">二八六、○○○先生因退撫給與事件，不服銓敘部民國107年6月13日部退五字第1074493931號函，提起復審案，提請審議。</text:p>
      <text:p text:style-name="P575">決議：通過；復審駁回。</text:p>
      <text:p text:style-name="P576">二八七、○○○女士因退撫給與事件，不服銓敘部民國107年5月15日部退一字第1074488855號函，提起復審案，提請審議。</text:p>
      <text:p text:style-name="P577">決議：通過；復審駁回。</text:p>
      <text:p text:style-name="P578">二八八、○○○先生因退撫給與事件，不服銓敘部民國107年5月15日部退一字第1074488268號函，提起復審案，提請審議。</text:p>
      <text:p text:style-name="P579">決議：通過；復審駁回。</text:p>
      <text:p text:style-name="P580">二八九、○○○先生因退撫給與事件，不服銓敘部民國107年5月15日部退一字第1074488820號函，提起復審案，提請審議。</text:p>
      <text:p text:style-name="P581">決議：通過；復審駁回。</text:p>
      <text:p text:style-name="P582">二九〇、○○○先生因退撫給與事件，不服銓敘部民國107年5月15<text:soft-page-break/>日部退一字第1074488294號函，提起復審案，提請審議。</text:p>
      <text:p text:style-name="P583">決議：通過；復審駁回。</text:p>
      <text:p text:style-name="P584">二九一、○○○先生因退撫給與事件，不服銓敘部民國107年5月15日部退一字第1074488541號函，提起復審案，提請審議。</text:p>
      <text:p text:style-name="P585">決議：通過；復審駁回。</text:p>
      <text:p text:style-name="P586">二九二、○○○先生因退撫給與事件，不服銓敘部民國107年5月15日部退一字第1074489061號函，提起復審案，提請審議。</text:p>
      <text:p text:style-name="P587">決議：通過；復審駁回。</text:p>
      <text:p text:style-name="P588">二九三、○○○先生因退撫給與事件，不服銓敘部民國107年5月14日部退一字第1074485613號函，提起復審案，提請審議。</text:p>
      <text:p text:style-name="P589">決議：通過；復審駁回。</text:p>
      <text:p text:style-name="P590">二九四、○○○先生因退撫給與事件，不服銓敘部民國107年5月3日部退一字第1074392861號函，提起復審案，提請審議。</text:p>
      <text:p text:style-name="P591">決議：通過；復審駁回。</text:p>
      <text:p text:style-name="P592">二九五、○○○先生因退撫給與事件，不服銓敘部民國107年5月23日部退五字第1074494427號函，提起復審案，提請審議。</text:p>
      <text:p text:style-name="P593">決議：通過；復審駁回。</text:p>
      <text:p text:style-name="P594">二九六、○○○先生因退撫給與事件，不服銓敘部民國107年5月29日部退五字第1074470323號函，提起復審案，提請審議。</text:p>
      <text:p text:style-name="P595">決議：通過；復審駁回。</text:p>
      <text:p text:style-name="P596">二九七、○○○先生因退撫給與事件，不服銓敘部民國107年6月8日部退五字第1074466680號函，提起復審案，提請審議。</text:p>
      <text:p text:style-name="P597">決議：通過；復審駁回。</text:p>
      <text:p text:style-name="P598">二九八、○○○先生因退撫給與事件，不服銓敘部民國107年5月23日部退五字第1074494713號函，提起復審案，提請審議。</text:p>
      <text:p text:style-name="P599">決議：通過；復審駁回。</text:p>
      <text:p text:style-name="P600">二九九、○○○先生因退撫給與事件，不服銓敘部民國107年5月29日部退五字第1074494627號函，提起復審案，提請審議。</text:p>
      <text:p text:style-name="P601">決議：通過；復審駁回。</text:p>
      <text:soft-page-break/>
      <text:p text:style-name="P602">三〇〇、○○○先生因退撫給與事件，不服銓敘部民國107年6月5日部退五字第1074469682號函，提起復審案，提請審議。</text:p>
      <text:p text:style-name="P603">決議：通過；復審駁回。</text:p>
      <text:p text:style-name="P604">三〇一、○○○先生因退撫給與事件，不服銓敘部民國107年6月4日部退五字第1074470496號函，提起復審案，提請審議。</text:p>
      <text:p text:style-name="P605">決議：通過；復審駁回。</text:p>
      <text:p text:style-name="P606">三〇二、○○○先生因退撫給與事件，不服銓敘部民國107年6月8日部退五字第1074495801號函，提起復審案，提請審議。</text:p>
      <text:p text:style-name="P607">決議：通過；復審駁回。</text:p>
      <text:p text:style-name="P608">三〇三、○○○先生因退撫給與事件，不服銓敘部民國107年5月23日部退五字第1074382708號函，提起復審案，提請審議。</text:p>
      <text:p text:style-name="P609">決議：通過；復審駁回。</text:p>
      <text:p text:style-name="P610">三〇四、○○○先生因退撫給與事件，不服銓敘部民國107年5月2日部退五字第1074382487號函，提起復審案，提請審議。</text:p>
      <text:p text:style-name="P611">決議：通過；復審駁回。</text:p>
      <text:p text:style-name="P612">三〇五、○○○先生因退撫給與事件，不服銓敘部民國107年5月18日部退五字第1074495353號函，提起復審案，提請審議。</text:p>
      <text:p text:style-name="P613">決議：通過；復審駁回。</text:p>
      <text:p text:style-name="P614">三〇六、○○○先生因退撫給與事件，不服銓敘部民國107年5月29日部退五字第1074495402號函，提起復審案，提請審議。</text:p>
      <text:p text:style-name="P615">決議：通過；復審駁回。</text:p>
      <text:p text:style-name="P616">三〇七、○○○先生因退撫給與事件，不服銓敘部民國107年6月21日部退五字第1074495143號函，提起復審案，提請審議。</text:p>
      <text:p text:style-name="P617">決議：通過；復審駁回。</text:p>
      <text:p text:style-name="P618">三〇八、○○○女士因退撫給與事件，不服銓敘部民國107年5月16日部退一字第1074412923號函，提起復審案，提請審議。</text:p>
      <text:p text:style-name="P619">決議：通過；復審駁回。</text:p>
      <text:p text:style-name="P620">三〇九、○○○先生因退撫給與事件，不服銓敘部民國107年5月14日部退一字第1074459349號函，提起復審案，提請審議。</text:p>
      <text:soft-page-break/>
      <text:p text:style-name="P621">決議：通過；復審駁回。</text:p>
      <text:p text:style-name="P622">三一〇、○○○先生因退撫給與事件，不服銓敘部民國107年6月11日部退五字第1074518825號函，提起復審案，提請審議。</text:p>
      <text:p text:style-name="P623">決議：通過；復審駁回。</text:p>
      <text:p text:style-name="P624">三一一、○○○先生因退撫給與事件，不服銓敘部民國107年6月5日部退五字第1074469653號函，提起復審案，提請審議。</text:p>
      <text:p text:style-name="P625">決議：通過；復審駁回。</text:p>
      <text:p text:style-name="P626">三一二、○○○先生因退撫給與事件，不服銓敘部民國107年5月22日部退五字第1074494382號函，提起復審案，提請審議。</text:p>
      <text:p text:style-name="P627">決議：通過；復審駁回。</text:p>
      <text:p text:style-name="P628">三一三、○○○先生因退撫給與事件，不服銓敘部民國107年5月22日部退五字第1074470061號函，提起復審案，提請審議。</text:p>
      <text:p text:style-name="P629">決議：通過；復審駁回。</text:p>
      <text:p text:style-name="P630">三一四、○○○先生因退撫給與事件，不服銓敘部民國107年5月16日部退五字第1074470217號函，提起復審案，提請審議。</text:p>
      <text:p text:style-name="P631">決議：通過；復審駁回。</text:p>
      <text:p text:style-name="P632">三一五、○○○先生因退撫給與事件，不服銓敘部民國107年5月22日部退五字1074495980號函，提起復審案，提請審議。</text:p>
      <text:p text:style-name="P633">決議：通過；復審駁回。</text:p>
      <text:p text:style-name="P634">三一六、○○○先生因退撫給與事件，不服銓敘部民國107年6月5日部退五字第1074469677號函，提起復審案，提請審議。</text:p>
      <text:p text:style-name="P635">決議：通過；復審駁回。</text:p>
      <text:p text:style-name="P636">三一七、○○○先生因退撫給與事件，不服銓敘部民國107年6月5日部退五字1074470280號函，提起復審案，提請審議。</text:p>
      <text:p text:style-name="P637">決議：通過；復審駁回。</text:p>
      <text:p text:style-name="P638">三一八、○○○先生因退撫給與事件，不服銓敘部民國107年6月5日部退五字第1074494049號函，提起復審案，提請審議。</text:p>
      <text:p text:style-name="P639">決議：通過；復審駁回。</text:p>
      <text:p text:style-name="P640">三一九、○○○先生因退撫給與事件，不服銓敘部民國107年6月5<text:soft-page-break/>日部退五字第1074494050號函，提起復審案，提請審議。</text:p>
      <text:p text:style-name="P641">決議：通過；復審駁回。</text:p>
      <text:p text:style-name="P642">三二〇、○○○先生因退撫給與事件，不服銓敘部民國107年5月22日部退五字第1074494371號函，提起復審案，提請審議。</text:p>
      <text:p text:style-name="P643">決議：通過；復審駁回。</text:p>
      <text:p text:style-name="P644">三二一、○○○先生因退撫給與事件，不服銓敘部民國107年6月5日部退五字第1074483433號函，提起復審案，提請審議。</text:p>
      <text:p text:style-name="P645">決議：通過；復審駁回。</text:p>
      <text:p text:style-name="P646">三二二、○○○先生因退撫給與事件，不服銓敘部民國107年5月4日部退五字第1074382918號函，提起復審案，提請審議。</text:p>
      <text:p text:style-name="P647">決議：通過；復審駁回。</text:p>
      <text:p text:style-name="P648">三二三、○○○先生因退撫給與事件，不服銓敘部民國107年4月23日部退一字第1074331229號函，提起復審案，提請審議。</text:p>
      <text:p text:style-name="P649">決議：通過；復審駁回。</text:p>
      <text:p text:style-name="P650">三二四、○○○先生因退撫給與事件，不服銓敘部民國107年5月15日部退一字第1074412883號函，提起復審案，提請審議。</text:p>
      <text:p text:style-name="P651">決議：通過；復審駁回。</text:p>
      <text:p text:style-name="P652">三二五、○○○先生因退撫給與事件，不服銓敘部民國107年5月23日部退五字第1074494719號函，提起復審案，提請審議。</text:p>
      <text:p text:style-name="P653">決議：通過；復審駁回。</text:p>
      <text:p text:style-name="P654">三二六、○○○先生因退撫給與事件，不服銓敘部民國107年6月6日部退五字第1074382248號函，提起復審案，提請審議。</text:p>
      <text:p text:style-name="P655">決議：通過；復審駁回。</text:p>
      <text:p text:style-name="P656">三二七、○○○先生因退撫給與事件，不服銓敘部民國107年6月5日部退五字第1074483426號函，提起復審案，提請審議。</text:p>
      <text:p text:style-name="P657">決議：通過；復審駁回。</text:p>
      <text:p text:style-name="P658">三二八、○○○先生因退撫給與事件，不服銓敘部民國107年5月15日部退一字第1074412876號函，提起復審案，提請審議。</text:p>
      <text:p text:style-name="P659">決議：通過；復審駁回。</text:p>
      <text:soft-page-break/>
      <text:p text:style-name="P660">三二九、○○○先生因退撫給與事件，不服銓敘部民國107年5月3日部退一字第1074392977號函，提起復審案，提請審議。</text:p>
      <text:p text:style-name="P661">決議：通過；復審駁回。</text:p>
      <text:p text:style-name="P662">三三〇、○○○先生因退撫給與事件，不服銓敘部民國107年5月22日部退五字第1074495898號函，提起復審案，提請審議。</text:p>
      <text:p text:style-name="P663">決議：通過；復審駁回。</text:p>
      <text:p text:style-name="P664">三三一、○○○先生因退撫給與事件，不服銓敘部民國107年6月11日部退五字第1074469632號函，提起復審案，提請審議。</text:p>
      <text:p text:style-name="P665">決議：通過；復審駁回。</text:p>
      <text:p text:style-name="P666">三三二、○○○先生因退撫給與事件，不服銓敘部民國107年5月15日部退一字第1074488527號函，提起復審案，提請審議。</text:p>
      <text:p text:style-name="P667">決議：通過；復審駁回。</text:p>
      <text:p text:style-name="P668">三三三、○○○先生因退撫給與事件，不服銓敘部民國107年5月15日部退一字第1074488787號函，提起復審案，提請審議。</text:p>
      <text:p text:style-name="P669">決議：通過；復審駁回。</text:p>
      <text:p text:style-name="P670">三三四、○○○先生因退撫給與事件，不服銓敘部民國107年5月15日部退一字第1074488285號函，提起復審案，提請審議。</text:p>
      <text:p text:style-name="P671">決議：通過；復審駁回。</text:p>
      <text:p text:style-name="P672">三三五、○○○先生因退撫給與事件，不服銓敘部民國107年5月15日部退一字第1074488697號函，提起復審案，提請審議。</text:p>
      <text:p text:style-name="P673">決議：通過；復審駁回。</text:p>
      <text:p text:style-name="P674">三三六、○○○先生因退撫給與事件，不服銓敘部民國107年5月15日部退一字第1074488795號函，提起復審案，提請審議。</text:p>
      <text:p text:style-name="P675">決議：通過；復審駁回。</text:p>
      <text:p text:style-name="P676">三三七、○○○先生因退撫給與事件，不服銓敘部民國107年5月15日部退一字第1074489114號函，提起復審案，提請審議。</text:p>
      <text:p text:style-name="P677">決議：通過；復審駁回。</text:p>
      <text:p text:style-name="P678">三三八、○○○先生因退撫給與事件，不服銓敘部民國107年5月15日部退一字第1074488480號函，提起復審案，提請審議。</text:p>
      <text:soft-page-break/>
      <text:p text:style-name="P679">決議：通過；復審駁回。</text:p>
      <text:p text:style-name="P680">三三九、○○○先生因退撫給與事件，不服銓敘部民國107年5月15日部退一字第1074488652號函，提起復審案，提請審議。</text:p>
      <text:p text:style-name="P681">決議：通過；復審駁回。</text:p>
      <text:p text:style-name="P682">三四〇、○○○先生因退撫給與事件，不服銓敘部民國107年5月16日部退一字第1074488771號函，提起復審案，提請審議。</text:p>
      <text:p text:style-name="P683">決議：通過；復審駁回。</text:p>
      <text:p text:style-name="P684">三四一、○○○先生因退撫給與事件，不服銓敘部民國107年5月15日部退一字第1074488496號函，提起復審案，提請審議。</text:p>
      <text:p text:style-name="P685">決議：通過；復審駁回。</text:p>
      <text:p text:style-name="P686">三四二、○○○先生因退撫給與事件，不服銓敘部民國107年5月15日部退一字第1074488264號函，提起復審案，提請審議。</text:p>
      <text:p text:style-name="P687">決議：通過；復審駁回。</text:p>
      <text:p text:style-name="P688">三四三、○○○先生因退撫給與事件，不服銓敘部民國107年5月23日部退五字第1074382858號函，提起復審案，提請審議。</text:p>
      <text:p text:style-name="P689">決議：通過；復審駁回。</text:p>
      <text:p text:style-name="P690">三四四、○○○先生因退撫給與事件，不服銓敘部民國107年5月3日部退五字第1074382504號函，提起復審案，提請審議。</text:p>
      <text:p text:style-name="P691">決議：通過；復審駁回。</text:p>
      <text:p text:style-name="P692">三四五、○○○先生因退撫給與事件，不服銓敘部民國107年5月29日部退五字第1074469787號函，提起復審案，提請審議。</text:p>
      <text:p text:style-name="P693">決議：通過；復審駁回。</text:p>
      <text:p text:style-name="P694">三四六、○○○先生因退撫給與事件，不服銓敘部民國107年6月6日部退五字第1074470251號函，提起復審案，提請審議。</text:p>
      <text:p text:style-name="P695">決議：通過；復審駁回。</text:p>
      <text:p text:style-name="P696">三四七、○○○先生因退撫給與事件，不服銓敘部民國107年6月5日部退五字第1074494040號函，提起復審案，提請審議。</text:p>
      <text:p text:style-name="P697">決議：通過；復審駁回。</text:p>
      <text:p text:style-name="P698">三四八、○○○先生因退撫給與事件，不服銓敘部民國107年5月15<text:soft-page-break/>日部退一字第1074488501號函，提起復審案，提請審議。</text:p>
      <text:p text:style-name="P699">決議：通過；復審駁回。</text:p>
      <text:p text:style-name="P700">三四九、○○○先生因退撫給與事件，不服銓敘部民國107年5月17日部退一字第1074482725號函，提起復審案，提請審議。</text:p>
      <text:p text:style-name="P701">決議：通過；復審駁回。</text:p>
      <text:p text:style-name="P702">三五〇、○○○先生因退撫給與事件，不服銓敘部民國107年5月13日部退一字第1074313306號函，提起復審案，提請審議。</text:p>
      <text:p text:style-name="P703">決議：通過；復審駁回。</text:p>
      <text:p text:style-name="P704">三五一、○○○先生因退撫給與事件，不服銓敘部民國107年6月21日部退一字第1074489063號函，提起復審案，提請審議。</text:p>
      <text:p text:style-name="P705">決議：通過；復審駁回。</text:p>
      <text:p text:style-name="P706">三五二、○○○先生因退撫給與事件，不服銓敘部民國107年6月19日部退一字第1074488270號函，提起復審案，提請審議。</text:p>
      <text:p text:style-name="P707">決議：通過；復審駁回。</text:p>
      <text:p text:style-name="P708">三五三、○○○先生因退撫給與事件，不服銓敘部民國107年5月22日部退五字第1074469982號函，提起復審案，提請審議。</text:p>
      <text:p text:style-name="P709">決議：通過；復審駁回。</text:p>
      <text:p text:style-name="P710">三五四、○○○先生因退撫給與事件，不服銓敘部民國107年4月24日部退一字第1074350583號函，提起復審案，提請審議。</text:p>
      <text:p text:style-name="P711">決議：通過；復審駁回。</text:p>
      <text:p text:style-name="P712">三五五、○○○先生因退撫給與事件，不服銓敘部民國107年5月23日部退五字第1074495926號函，提起復審案，提請審議。</text:p>
      <text:p text:style-name="P713">決議：通過；復審駁回。</text:p>
      <text:p text:style-name="P714">三五六、○○○先生因退撫給與事件，不服銓敘部民國107年5月1日部退一字第1074328759號函，提起復審案，提請審議。</text:p>
      <text:p text:style-name="P715">決議：通過；復審駁回。</text:p>
      <text:p text:style-name="P716">三五七、○○○先生因退撫給與事件，不服銓敘部民國107年5月17日部退一字第1074485304號函，提起復審案，提請審議。</text:p>
      <text:p text:style-name="P717">決議：通過；復審駁回。</text:p>
      <text:soft-page-break/>
      <text:p text:style-name="P718">三五八、○○○先生因退撫給與事件，不服銓敘部民國107年5月10日部退一字第1074456393號函，提起復審案，提請審議。</text:p>
      <text:p text:style-name="P719">決議：通過；復審駁回。</text:p>
      <text:p text:style-name="P720">三五九、○○○先生因退撫給與事件，不服銓敘部民國107年5月15日部退一字第1074488699號函，提起復審案，提請審議。</text:p>
      <text:p text:style-name="P721">決議：通過；復審駁回。</text:p>
      <text:p text:style-name="P722">三六〇、○○○先生因退撫給與事件，不服銓敘部民國107年5月17日部退一字第1074489082號函，提起復審案，提請審議。</text:p>
      <text:p text:style-name="P723">決議：通過；復審駁回。</text:p>
      <text:p text:style-name="P724">三六一、○○○先生因退撫給與事件，不服銓敘部民國107年6月27日部退一字第1074551482號函，提起復審案，提請審議。</text:p>
      <text:p text:style-name="P725">決議：通過；復審駁回。</text:p>
      <text:p text:style-name="P726">三六二、○○○先生因退撫給與事件，不服銓敘部民國107年5月15日部退一字第1074412849號函，提起復審案，提請審議。</text:p>
      <text:p text:style-name="P727">決議：通過；復審駁回。</text:p>
      <text:p text:style-name="P728">三六三、○○○先生因退撫給與事件，不服銓敘部民國107年5月8日部退五字第1074452557號函，提起復審案，提請審議。</text:p>
      <text:p text:style-name="P729">決議：通過；復審駁回。</text:p>
      <text:p text:style-name="P730">三六四、○○○先生因退撫給與事件，不服銓敘部民國107年5月14日部退一字第1074421505號函，提起復審案，提請審議。</text:p>
      <text:p text:style-name="P731">決議：通過；復審駁回。</text:p>
      <text:p text:style-name="P732">三六五、○○○女士因退撫給與事件，不服銓敘部民國107年5月9日部退一字第1074450612號函，提起復審案，提請審議。</text:p>
      <text:p text:style-name="P733">決議：通過；復審駁回。</text:p>
      <text:p text:style-name="P734">三六六、○○○先生因退撫給與事件，不服銓敘部民國107年6月21日部退一字第1074524153號函，提起復審案，提請審議。</text:p>
      <text:p text:style-name="P735">決議：通過；復審駁回。</text:p>
      <text:p text:style-name="P736">三六七、○○○先生因退撫給與事件，不服銓敘部民國107年5月16日部退五字第1074487824號函，提起復審案，提請審議。</text:p>
      <text:soft-page-break/>
      <text:p text:style-name="P737">決議：通過；復審駁回。</text:p>
      <text:p text:style-name="P738">三六八、○○○女士因退撫給與事件，不服銓敘部民國107年4月23日部退五字第1074318713號函，提起復審案，提請審議。</text:p>
      <text:p text:style-name="P739">決議：通過；復審駁回。</text:p>
      <text:p text:style-name="P740">三六九、○○○先生因退撫給與事件，不服銓敘部民國107年4月27日部退五字第1074308808號函，提起復審案，提請審議。</text:p>
      <text:p text:style-name="P741">決議：通過；復審駁回。</text:p>
      <text:p text:style-name="P742">三七〇、○○○女士因退撫給與事件，不服銓敘部民國107年6月20日部退五字第1074526253號函，提起復審案，提請審議。</text:p>
      <text:p text:style-name="P743">決議：通過；復審駁回。</text:p>
      <text:p text:style-name="P744">三七一、○○○先生因退撫給與事件，不服銓敘部民國107年5月29日部退五字第1074452181號函，提起復審案，提請審議。</text:p>
      <text:p text:style-name="P745">決議：通過；復審駁回。</text:p>
      <text:p text:style-name="P746">三七二、○○○先生因退撫給與事件，不服銓敘部民國107年5月12日部退五字第1074453135號函，提起復審案，提請審議。</text:p>
      <text:p text:style-name="P747">決議：通過；復審駁回。</text:p>
      <text:p text:style-name="P748">三七三、○○○先生因退撫給與事件，不服銓敘部民國107年5月9日部退五字第1074452792號函，提起復審案，提請審議。</text:p>
      <text:p text:style-name="P749">決議：通過；復審駁回。</text:p>
      <text:p text:style-name="P750">三七四、○○○先生因退撫給與事件，不服銓敘部民國107年5月18日部退五字第1074453349號函，提起復審案，提請審議。</text:p>
      <text:p text:style-name="P751">決議：通過；復審駁回。</text:p>
      <text:p text:style-name="P752">三七五、○○○先生因退撫給與事件，不服銓敘部民國107年5月16日部退五字第1074472474號函，提起復審案，提請審議。</text:p>
      <text:p text:style-name="P753">決議：通過；復審駁回。</text:p>
      <text:p text:style-name="P754">三七六、○○○先生因退撫給與事件，不服銓敘部民國107年5月23日部退五字第1074453051號函，提起復審案，提請審議。</text:p>
      <text:p text:style-name="P755">決議：通過；復審駁回。</text:p>
      <text:p text:style-name="P756">三七七、○○○先生因退撫給與事件，不服銓敘部民國107年6月11<text:soft-page-break/>日部退五字第1074492655號函，提起復審案，提請審議。</text:p>
      <text:p text:style-name="P757">決議：通過；復審駁回。</text:p>
      <text:p text:style-name="P758">三七八、○○○女士因退撫給與事件，不服銓敘部民國107年5月16日部退五字第1074452344號函，提起復審案，提請審議。</text:p>
      <text:p text:style-name="P759">決議：通過；復審駁回。</text:p>
      <text:p text:style-name="P760">三七九、○○○先生因退撫給與事件，不服銓敘部民國107年4月24日部退一字第1074343576號函，提起復審案，提請審議。</text:p>
      <text:p text:style-name="P761">決議：通過；復審駁回。</text:p>
      <text:p text:style-name="P762">三八〇、○○○先生因退撫給與事件，不服銓敘部民國107年5月21日部退五字第1074495722號函，提起復審案，提請審議。</text:p>
      <text:p text:style-name="P763">決議：通過；復審駁回。</text:p>
      <text:p text:style-name="P764">三八一、○○○先生因退撫給與事件，不服銓敘部民國107年5月9日部退五字第1074453030號函，提起復審案，提請審議。</text:p>
      <text:p text:style-name="P765">決議：通過；復審駁回。</text:p>
      <text:p text:style-name="P766">三八二、○○○先生因退撫給與事件，不服銓敘部民國107年5月8日部退一字第1074393135號函，提起復審案，提請審議。</text:p>
      <text:p text:style-name="P767">決議：通過；復審駁回。</text:p>
      <text:p text:style-name="P768">三八三、○○○先生因退撫給與事件，不服銓敘部民國107年5月16日部退五字第1074472462號函，提起復審案，提請審議。</text:p>
      <text:p text:style-name="P769">決議：通過；復審駁回。</text:p>
      <text:p text:style-name="P770">三八四、○○○女士因退撫給與事件，不服銓敘部民國107年5月16日部退五字第1074452340號函，提起復審案，提請審議。</text:p>
      <text:p text:style-name="P771">決議：通過；復審駁回。</text:p>
      <text:p text:style-name="P772">三八五、○○○女士因退撫給與事件，不服銓敘部民國107年5月15日部退五字第1074487492號函，提起復審案，提請審議。</text:p>
      <text:p text:style-name="P773">決議：通過；復審駁回。</text:p>
      <text:p text:style-name="P774">三八六、○○○先生因退撫給與事件，不服銓敘部民國107年4月21日部退一字第1074343370號函，提起復審案，提請審議。</text:p>
      <text:p text:style-name="P775">決議：通過；復審駁回。</text:p>
      <text:soft-page-break/>
      <text:p text:style-name="P776">三八七、○○○先生因退撫給與事件，不服銓敘部民國107年5月21日部退五字第1074490634號函，提起復審案，提請審議。</text:p>
      <text:p text:style-name="P777">決議：通過；復審駁回。</text:p>
      <text:p text:style-name="P778">三八八、○○○先生因退撫給與事件，不服銓敘部民國107年5月9日部退五字第1074452514號函，提起復審案，提請審議。</text:p>
      <text:p text:style-name="P779">決議：通過；復審駁回。</text:p>
      <text:p text:style-name="P780">三八九、○○○先生因退撫給與事件，不服銓敘部民國107年5月13日部退五字第1074452525號函，提起復審案，提請審議。</text:p>
      <text:p text:style-name="P781">決議：通過；復審駁回。</text:p>
      <text:p text:style-name="P782">三九〇、○○○先生因退撫給與事件，不服銓敘部民國107年5月15日部退五字第1074473730號函，提起復審案，提請審議。</text:p>
      <text:p text:style-name="P783">決議：通過；復審駁回。</text:p>
      <text:p text:style-name="P784">三九一、○○○先生因退撫給與事件，不服銓敘部民國107年5月30日部退五字第1074503852號函，提起復審案，提請審議。</text:p>
      <text:p text:style-name="P785">決議：通過；復審駁回。</text:p>
      <text:p text:style-name="P786">三九二、○○○女士因退撫給與事件，不服銓敘部民國107年5月8日部退五字第1074437352號函，提起復審案，提請審議。</text:p>
      <text:p text:style-name="P787">決議：通過；復審駁回。</text:p>
      <text:p text:style-name="P788">三九三、○○○先生因退撫給與事件，不服銓敘部民國107年5月22日部退五字第1074505213號函，提起復審案，提請審議。</text:p>
      <text:p text:style-name="P789">決議：通過；復審駁回。</text:p>
      <text:p text:style-name="P790">三九四、○○○先生因退撫給與事件，不服銓敘部民國107年4月24日部退五字第1074364959號函，提起復審案，提請審議。</text:p>
      <text:p text:style-name="P791">決議：通過；復審駁回。</text:p>
      <text:p text:style-name="P792">三九五、○○○先生因退撫給與事件，不服銓敘部民國107年5月3日部退五字第1074353793號函，提起復審案，提請審議。</text:p>
      <text:p text:style-name="P793">決議：通過；復審駁回。</text:p>
      <text:p text:style-name="P794">三九六、○○○女士因退撫給與事件，不服銓敘部民國107年5月30日部退五字第1074505146號函，提起復審案，提請審議。</text:p>
      <text:soft-page-break/>
      <text:p text:style-name="P795">決議：通過；復審駁回。</text:p>
      <text:p text:style-name="P796">三九七、○○○女士因退撫給與事件，不服銓敘部民國107年5月30日部退五字第1074428306號函，提起復審案，提請審議。</text:p>
      <text:p text:style-name="P797">決議：通過；復審駁回。</text:p>
      <text:p text:style-name="P798">三九八、○○○先生因退撫給與事件，不服銓敘部民國107年4月24日部退五字第1074370516號函，提起復審案，提請審議。</text:p>
      <text:p text:style-name="P799">決議：通過；復審駁回。</text:p>
      <text:p text:style-name="P800">三九九、○○○先生因退撫給與事件，不服銓敘部民國107年5月9日部退五字第1074453223號函，提起復審案，提請審議。</text:p>
      <text:p text:style-name="P801">決議：通過；復審駁回。</text:p>
      <text:p text:style-name="P802">四〇〇、○○○先生因退撫給與事件，不服銓敘部民國107年4月20日部退五字第1074358290號函，提起復審案，提請審議。</text:p>
      <text:p text:style-name="P803">決議：通過；復審駁回。</text:p>
      <text:p text:style-name="P804">四〇一、○○○先生因退撫給與事件，不服銓敘部民國107年5月15日部退五字第1074487751號函，提起復審案，提請審議。</text:p>
      <text:p text:style-name="P805">決議：通過；復審駁回。</text:p>
      <text:p text:style-name="P806">四〇二、○○○先生因退撫給與事件，不服銓敘部民國107年6月6日部退五字第1074452995號函，提起復審案，提請審議。</text:p>
      <text:p text:style-name="P807">決議：通過；復審駁回。</text:p>
      <text:p text:style-name="P808">四〇三、○○○女士因退撫給與事件，不服銓敘部民國107年5月22日部退五字第1074427246號函，提起復審案，提請審議。</text:p>
      <text:p text:style-name="P809">決議：通過；復審駁回。</text:p>
      <text:p text:style-name="P810">四〇四、○○○先生因退撫給與事件，不服銓敘部民國107年5月16日部退五字第1074487723號函，提起復審案，提請審議。</text:p>
      <text:p text:style-name="P811">決議：通過；復審駁回。</text:p>
      <text:p text:style-name="P812">四〇五、○○○女士因退撫給與事件，不服銓敘部民國107年5月16日部退五字第1074452352號函，提起復審案，提請審議。</text:p>
      <text:p text:style-name="P813">決議：通過；復審駁回。</text:p>
      <text:p text:style-name="P814">四〇六、○○○女士因退撫給與事件，不服銓敘部民國107年5月14<text:soft-page-break/>日部退五字第1074452295號函，提起復審案，提請審議。</text:p>
      <text:p text:style-name="P815">決議：通過；復審駁回。</text:p>
      <text:p text:style-name="P816">四〇七、○○○先生因退撫給與事件，不服銓敘部民國107年5月16日部退一字第1074420937號函，提起復審案，提請審議。</text:p>
      <text:p text:style-name="P817">決議：通過；復審駁回。</text:p>
      <text:p text:style-name="P818">四〇八、○○○先生因退撫給與事件，不服銓敘部民國107年5月15日部退一字第1074481661號函，提起復審案，提請審議。</text:p>
      <text:p text:style-name="P819">決議：通過；復審駁回。</text:p>
      <text:p text:style-name="P820">四〇九、○○○先生因退撫給與事件，不服銓敘部民國107年6月5日部退一字第1074456178號函，提起復審案，提請審議。</text:p>
      <text:p text:style-name="P821">決議：通過；復審駁回。</text:p>
      <text:p text:style-name="P822">四一〇、○○○先生因退撫給與事件，不服銓敘部民國107年5月9日部退一字第1074456176號函，提起復審案，提請審議。</text:p>
      <text:p text:style-name="P823">決議：通過；復審駁回。</text:p>
      <text:p text:style-name="P824">四一一、○○○先生因退撫給與事件，不服銓敘部民國107年5月14日部退一字第1074421729號函，提起復審案，提請審議。</text:p>
      <text:p text:style-name="P825">決議：通過；復審駁回。</text:p>
      <text:p text:style-name="P826">四一二、○○○先生因退撫給與事件，不服銓敘部民國107年5月14日部退一字第1074421697號函，提起復審案，提請審議。</text:p>
      <text:p text:style-name="P827">決議：通過；復審駁回。</text:p>
      <text:p text:style-name="P828">四一三、○○○先生因退撫給與事件，不服銓敘部民國107年6月21日部退一字第1074524150號函，提起復審案，提請審議。</text:p>
      <text:p text:style-name="P829">決議：通過；復審駁回。</text:p>
      <text:p text:style-name="P830">四一四、○○○先生因退撫給與事件，不服銓敘部民國107年5月17日部退一字第1074432561號函，提起復審案，提請審議。</text:p>
      <text:p text:style-name="P831">決議：通過；復審駁回。</text:p>
      <text:p text:style-name="P832">四一五、○○○先生因退撫給與事件，不服銓敘部民國107年5月9日部退五字第1074453253號函，提起復審案，提請審議。</text:p>
      <text:p text:style-name="P833">決議：通過；復審駁回。</text:p>
      <text:soft-page-break/>
      <text:p text:style-name="P834">四一六、○○○先生因退撫給與事件，不服銓敘部民國107年5月9日部退五字第1074452896號函，提起復審案，提請審議。</text:p>
      <text:p text:style-name="P835">決議：通過；復審駁回。</text:p>
      <text:p text:style-name="P836">四一七、○○○先生因退撫給與事件，不服銓敘部民國107年4月24日部退一字第1074343577號函，提起復審案，提請審議。</text:p>
      <text:p text:style-name="P837">決議：通過；復審駁回。</text:p>
      <text:p text:style-name="P838">四一八、○○○先生因退撫給與事件，不服銓敘部民國107年5月9日部退一字第1074450439號函，提起復審案，提請審議。</text:p>
      <text:p text:style-name="P839">決議：通過；復審駁回。</text:p>
      <text:p text:style-name="P840">四一九、○○○先生因退撫給與事件，不服銓敘部民國107年5月14日部退一字第1074421582號函，提起復審案，提請審議。</text:p>
      <text:p text:style-name="P841">決議：通過；復審駁回。</text:p>
      <text:p text:style-name="P842">四二〇、○○○先生因退撫給與事件，不服銓敘部民國107年4月27日部退五字第1074356053號函，提起復審案，提請審議。</text:p>
      <text:p text:style-name="P843">決議：通過；復審駁回。</text:p>
      <text:p text:style-name="P844">四二一、○○○先生因退撫給與事件，不服銓敘部民國107年5月22日部退五字第1074427175號函，提起復審案，提請審議。</text:p>
      <text:p text:style-name="P845">決議：通過；復審駁回。</text:p>
      <text:p text:style-name="P846">四二二、○○○先生因退撫給與事件，不服銓敘部民國107年6月7日部退五字第1074472274號函，提起復審案，提請審議。</text:p>
      <text:p text:style-name="P847">決議：通過；復審駁回。</text:p>
      <text:p text:style-name="P848">四二三、○○○先生因退撫給與事件，不服銓敘部民國107年6月7日部退五字第1074472276號函，提起復審案，提請審議。</text:p>
      <text:p text:style-name="P849">決議：通過；復審駁回。</text:p>
      <text:p text:style-name="P850">四二四、○○○先生因退撫給與事件，不服銓敘部民國107年5月15日部退五字第1074453283號函，提起復審案，提請審議。</text:p>
      <text:p text:style-name="P851">決議：通過；復審駁回。</text:p>
      <text:p text:style-name="P852">四二五、○○○先生因退撫給與事件，不服銓敘部民國107年5月24日部退一字第1074421371號函，提起復審案，提請審議。</text:p>
      <text:soft-page-break/>
      <text:p text:style-name="P853">決議：通過；復審駁回。</text:p>
      <text:p text:style-name="P854">四二六、○○○女士因退撫給與事件，不服銓敘部民國107年5月9日部退三字第1074448248號函，提起復審案，提請審議。</text:p>
      <text:p text:style-name="P855">決議：通過；復審駁回。</text:p>
      <text:p text:style-name="P856">四二七、○○○先生因退撫給與事件，不服銓敘部民國107年5月2日部退二字第1074367057號函，提起復審案，提請審議。</text:p>
      <text:p text:style-name="P857">決議：通過；復審駁回。</text:p>
      <text:p text:style-name="P858">四二八、○○○先生因退撫給與事件，不服銓敘部民國107年4月25日部退四字第1074345690號函，提起復審案，提請審議。</text:p>
      <text:p text:style-name="P859">決議：通過；復審駁回。</text:p>
      <text:p text:style-name="P860">四二九、○○○先生因退撫給與事件，不服銓敘部民國107年6月12日部退二字第1074462622號函，提起復審案，提請審議。</text:p>
      <text:p text:style-name="P861">決議：通過；復審駁回。</text:p>
      <text:p text:style-name="P862">四三〇、○○○先生因退撫給與事件，不服銓敘部民國107年4月19日部退三字第1074343168 號函，提起復審案，提請審議。</text:p>
      <text:p text:style-name="P863">決議：通過；復審駁回。</text:p>
      <text:p text:style-name="P864">四三一、○○○先生因退撫給與事件，不服銓敘部民國107年5月1日部退五字第1074333219號函，提起復審案，提請審議。</text:p>
      <text:p text:style-name="P865">決議：通過；復審駁回。</text:p>
      <text:p text:style-name="P866">四三二、○○○先生因退撫給與事件，不服銓敘部民國107年5月18日部退五字第1074468104號函，提起復審案，提請審議。</text:p>
      <text:p text:style-name="P867">決議：通過；復審駁回。</text:p>
      <text:p text:style-name="P868">四三三、○○○先生因退撫給與事件，不服銓敘部民國107年5月16日部退五字第1074468047號函，提起復審案，提請審議。</text:p>
      <text:p text:style-name="P869">決議：通過；復審駁回。</text:p>
      <text:p text:style-name="P870">四三四、○○○先生因退撫給與事件，不服銓敘部民國107年5月22日部退五字第1074467852號函，提起復審案，提請審議。</text:p>
      <text:p text:style-name="P871">決議：通過；復審駁回。</text:p>
      <text:p text:style-name="P872">四三五、○○○先生因退撫給與事件，不服銓敘部民國107年5月16<text:soft-page-break/>日部退五字第1074467552號函，提起復審案，提請審議。</text:p>
      <text:p text:style-name="P873">決議：通過；復審駁回。</text:p>
      <text:p text:style-name="P874">四三六、○○○先生因退撫給與事件，不服銓敘部民國107年5月22日部退五字第1074467679號函，提起復審案，提請審議。</text:p>
      <text:p text:style-name="P875">決議：通過；復審駁回。</text:p>
      <text:p text:style-name="P876">四三七、○○○先生因退撫給與事件，不服銓敘部民國107年5月18日部退五字第1074467921號函，提起復審案，提請審議。</text:p>
      <text:p text:style-name="P877">決議：通過；復審駁回。</text:p>
      <text:p text:style-name="P878">四三八、○○○先生因退撫給與事件，不服銓敘部民國107年5月16日部退五字第1074468051號函，提起復審案，提請審議。</text:p>
      <text:p text:style-name="P879">決議：通過；復審駁回。</text:p>
      <text:p text:style-name="P880">四三九、○○○先生因退撫給與事件，不服銓敘部民國107年6月11日部退五字第1074517998號函，提起復審案，提請審議。</text:p>
      <text:p text:style-name="P881">決議：通過；復審駁回。</text:p>
      <text:p text:style-name="P882">四四〇、○○○先生因退撫給與事件，不服銓敘部民國107年5月18日部退五字第1074467378號函，提起復審案，提請審議。</text:p>
      <text:p text:style-name="P883">決議：通過；復審駁回。</text:p>
      <text:p text:style-name="P884">四四一、○○○先生因退撫給與事件，不服銓敘部民國107年5月24日部退五字第1074333060號函，提起復審案，提請審議。</text:p>
      <text:p text:style-name="P885">決議：通過；復審駁回。</text:p>
      <text:p text:style-name="P886">四四二、○○○先生因退撫給與事件，不服銓敘部民國107年5月18日部退五字第1074467975號函，提起復審案，提請審議。</text:p>
      <text:p text:style-name="P887">決議：通過；復審駁回。</text:p>
      <text:p text:style-name="P888">四四三、○○○女士因退撫給與事件，不服銓敘部民國107年5月17日部退三字第1074437532號函，提起復審案，提請審議。</text:p>
      <text:p text:style-name="P889">決議：通過；復審駁回。</text:p>
      <text:p text:style-name="P890">四四四、○○○先生因退撫給與事件，不服銓敘部民國107年5月16日部退五字第1074461078號函，提起復審案，提請審議。</text:p>
      <text:p text:style-name="P891">決議：通過；復審駁回。</text:p>
      <text:soft-page-break/>
      <text:p text:style-name="P892">四四五、○○○先生因退撫給與事件，不服銓敘部民國107年5月18日部退五字第1074467433號函，提起復審案，提請審議。</text:p>
      <text:p text:style-name="P893">決議：通過；復審駁回。</text:p>
      <text:p text:style-name="P894">四四六、○○○女士因退撫給與事件，不服銓敘部民國107年5月7日部退三字第1074332294號函，提起復審案，提請審議。</text:p>
      <text:p text:style-name="P895">決議：通過；復審駁回。</text:p>
      <text:p text:style-name="P896">四四七、○○○先生因退撫給與事件，不服銓敘部民國107年5月18日部退五字第1074467683號函，提起復審案，提請審議。</text:p>
      <text:p text:style-name="P897">決議：通過；復審駁回。</text:p>
      <text:p text:style-name="P898">四四八、○○○先生因退撫給與事件，不服銓敘部民國107年5月17日部退五字第1074467598號函，提起復審案，提請審議。</text:p>
      <text:p text:style-name="P899">決議：通過；復審駁回。</text:p>
      <text:p text:style-name="P900">四四九、○○○女士因退撫給與事件，不服銓敘部民國107年5月18日部退五字第1074499983號函，提起復審案，提請審議。</text:p>
      <text:p text:style-name="P901">決議：通過；復審駁回。</text:p>
      <text:p text:style-name="P902">四五〇、○○○先生因退撫給與事件，不服銓敘部民國107年5月22日部退五字第1074498752號函，提起復審案，提請審議。</text:p>
      <text:p text:style-name="P903">決議：通過；復審駁回。</text:p>
      <text:p text:style-name="P904">四五一、○○○先生因退撫給與事件，不服銓敘部民國107年4月25日部退五字第1074333789號函，提起復審案，提請審議。</text:p>
      <text:p text:style-name="P905">決議：通過；復審駁回。</text:p>
      <text:p text:style-name="P906">四五二、○○○女士因退撫給與事件，不服銓敘部民國107年6月11日部退五字第1074517992號函，提起復審案，提請審議。</text:p>
      <text:p text:style-name="P907">決議：通過；復審駁回。</text:p>
      <text:p text:style-name="P908">四五三、○○○先生因退撫給與事件，不服銓敘部民國107年4月27日部退五字第1074333607號函，提起復審案，提請審議。</text:p>
      <text:p text:style-name="P909">決議：通過；復審駁回。</text:p>
      <text:p text:style-name="P910">四五四、○○○先生因退撫給與事件，不服銓敘部民國107年4月24日部退五字第1074333553號函，提起復審案，提請審議。</text:p>
      <text:soft-page-break/>
      <text:p text:style-name="P911">決議：通過；復審駁回。</text:p>
      <text:p text:style-name="P912">四五五、○○○先生因退撫給與事件，不服銓敘部民國107年5月18日部退五字第1074467404號函，提起復審案，提請審議。</text:p>
      <text:p text:style-name="P913">決議：通過；復審駁回。</text:p>
      <text:p text:style-name="P914">四五六、○○○先生因退撫給與事件，不服銓敘部民國107年5月29日部退五字第1074467732號函，提起復審案，提請審議。</text:p>
      <text:p text:style-name="P915">決議：通過；復審駁回。</text:p>
      <text:p text:style-name="P916">四五七、○○○先生因退撫給與事件，不服銓敘部民國107年5月18日部退五字第1074467905號函，提起復審案，提請審議。</text:p>
      <text:p text:style-name="P917">決議：通過；復審駁回。</text:p>
      <text:p text:style-name="P918">四五八、○○○女士因退撫給與事件，不服銓敘部民國107年5月18日部退五字第1074498967號函，提起復審案，提請審議。</text:p>
      <text:p text:style-name="P919">決議：通過；復審駁回。</text:p>
      <text:p text:style-name="P920">四五九、○○○先生因退撫給與事件，不服銓敘部民國107年5月18日部退五字第1074467752號函，提起復審案，提請審議。</text:p>
      <text:p text:style-name="P921">決議：通過；復審駁回。</text:p>
      <text:p text:style-name="P922">四六〇、○○○先生因退撫給與事件，不服銓敘部民國107年5月16日部退五字第1074468048號函，提起復審案，提請審議。</text:p>
      <text:p text:style-name="P923">決議：通過；復審駁回。</text:p>
      <text:p text:style-name="P924">四六一、○○○先生因退撫給與事件，不服銓敘部民國107年6月4日部退五字第1074499971號函，提起復審案，提請審議。</text:p>
      <text:p text:style-name="P925">決議：通過；復審駁回。</text:p>
      <text:p text:style-name="P926">四六二、○○○先生因退撫給與事件，不服銓敘部民國107年5月29日部退五字第1074500439號函，提起復審案，提請審議。</text:p>
      <text:p text:style-name="P927">決議：通過；復審駁回。</text:p>
      <text:p text:style-name="P928">四六三、○○○女士因退撫給與事件，不服銓敘部民國107年5月18日部退五字第1074468034號函，提起復審案，提請審議。</text:p>
      <text:p text:style-name="P929">決議：通過；復審駁回。</text:p>
      <text:p text:style-name="P930">四六四、○○○先生因退撫給與事件，不服銓敘部民國107年4月24<text:soft-page-break/>日部退五字第1074333388號函，提起復審案，提請審議。</text:p>
      <text:p text:style-name="P931">決議：通過；復審駁回。</text:p>
      <text:p text:style-name="P932">四六五、○○○先生因退撫給與事件，不服銓敘部民國107年4月26日部退五字第1074333995號函，提起復審案，提請審議。</text:p>
      <text:p text:style-name="P933">決議：通過；復審駁回。</text:p>
      <text:p text:style-name="P934">四六六、○○○女士因退撫給與事件，不服銓敘部民國107年5月17日部退五字第1074500024號函，提起復審案，提請審議。</text:p>
      <text:p text:style-name="P935">決議：通過；復審駁回。</text:p>
      <text:p text:style-name="P936">四六七、○○○先生因退撫給與事件，不服銓敘部民國107年5月15日部退三字第1074449235號函，提起復審案，提請審議。</text:p>
      <text:p text:style-name="P937">決議：通過；復審駁回。</text:p>
      <text:p text:style-name="P938">四六八、○○○女士因退撫給與事件，不服銓敘部民國107年6月11日部退五字第1074517996號函，提起復審案，提請審議。</text:p>
      <text:p text:style-name="P939">決議：通過；復審駁回。</text:p>
      <text:p text:style-name="P940">四六九、○○○先生因退撫給與事件，不服銓敘部民國107年5月22日部退五字第1074500517號函，提起復審案，提請審議。</text:p>
      <text:p text:style-name="P941">決議：通過；復審駁回。</text:p>
      <text:p text:style-name="P942">四七〇、○○○先生因退撫給與事件，不服銓敘部民國107年5月29日部退五字第1074333265號函，提起復審案，提請審議。</text:p>
      <text:p text:style-name="P943">決議：通過；復審駁回。</text:p>
      <text:p text:style-name="P944">四七一、○○○先生因退撫給與事件，不服銓敘部民國107年5月3日部退五字第1074333125號函，提起復審案，提請審議。</text:p>
      <text:p text:style-name="P945">決議：通過；復審駁回。</text:p>
      <text:p text:style-name="P946">四七二、○○○先生因退撫給與事件，不服銓敘部民國107年4月25日部退五字第1074333901號函，提起復審案，提請審議。</text:p>
      <text:p text:style-name="P947">決議：通過；復審駁回。</text:p>
      <text:p text:style-name="P948">四七三、○○○先生因退撫給與事件，不服銓敘部民國107年4月24日部退五字第1074333461號函，提起復審案，提請審議。</text:p>
      <text:p text:style-name="P949">決議：通過；復審駁回。</text:p>
      <text:soft-page-break/>
      <text:p text:style-name="P950">四七四、○○○先生因退撫給與事件，不服銓敘部民國107年4月24日部退五字第1074333527號函，提起復審案，提請審議。</text:p>
      <text:p text:style-name="P951">決議：通過；復審駁回。</text:p>
      <text:p text:style-name="P952">四七五、○○○先生因退撫給與事件，不服銓敘部民國107年4月27日部退五字第1074333657號函，提起復審案，提請審議。</text:p>
      <text:p text:style-name="P953">決議：通過；復審駁回。</text:p>
      <text:p text:style-name="P954">四七六、○○○女士因退撫給與事件，不服銓敘部民國107年5月25日部退五字第1074498677號函，提起復審案，提請審議。</text:p>
      <text:p text:style-name="P955">決議：通過；復審駁回。</text:p>
      <text:p text:style-name="P956">四七七、○○○先生因退撫給與事件，不服銓敘部民國107年6月1日部退五字第1074498541號函，提起復審案，提請審議。</text:p>
      <text:p text:style-name="P957">決議：通過；復審駁回。</text:p>
      <text:p text:style-name="P958">四七八、○○○先生因退撫給與事件，不服銓敘部民國107年5月22日部退五字第1074501001號函，提起復審案，提請審議。</text:p>
      <text:p text:style-name="P959">決議：通過；復審駁回。</text:p>
      <text:p text:style-name="P960">四七九、○○○女士因退撫給與事件，不服銓敘部民國107年5月23日部退三字第1074334084號函，提起復審案，提請審議。</text:p>
      <text:p text:style-name="P961">決議：通過；復審駁回。</text:p>
      <text:p text:style-name="P962">四八〇、○○○先生因退撫給與事件，不服銓敘部民國107年5月13日部退三字第1074449446號函，提起復審案，提請審議。</text:p>
      <text:p text:style-name="P963">決議：通過；復審駁回。</text:p>
      <text:p text:style-name="P964">四八一、○○○先生因退撫給與事件，不服銓敘部民國107年5月18日部退五字第1074467743號函，提起復審案，提請審議。</text:p>
      <text:p text:style-name="P965">決議：通過；復審駁回。</text:p>
      <text:p text:style-name="P966">四八二、○○○先生因退撫給與事件，不服銓敘部民國107年5月12日部退三字第1074449294號函，提起復審案，提請審議。</text:p>
      <text:p text:style-name="P967">決議：通過；復審駁回。</text:p>
      <text:p text:style-name="P968">四八三、○○○女士因退撫給與事件，不服銓敘部民國107年5月22日部退五字第1074498911號函，提起復審案，提請審議。</text:p>
      <text:soft-page-break/>
      <text:p text:style-name="P969">決議：通過；復審駁回。</text:p>
      <text:p text:style-name="P970">四八四、○○○先生因退撫給與事件，不服銓敘部民國107年4月25日部退五字第1074333886號函，提起復審案，提請審議。</text:p>
      <text:p text:style-name="P971">決議：通過；復審駁回。</text:p>
      <text:p text:style-name="P972">四八五、○○○先生因退撫給與事件，不服銓敘部民國107年4月25日部退五字第1074333148號函，提起復審案，提請審議。</text:p>
      <text:p text:style-name="P973">決議：通過；復審駁回。</text:p>
      <text:p text:style-name="P974">四八六、○○○先生因退撫給與事件，不服銓敘部民國107年5月18日部退五字第1074467801號函，提起復審案，提請審議。</text:p>
      <text:p text:style-name="P975">決議：通過；復審駁回。</text:p>
      <text:p text:style-name="P976">四八七、○○○先生因退撫給與事件，不服銓敘部民國107年6月4日部退五字第1074498852號函，提起復審案，提請審議。</text:p>
      <text:p text:style-name="P977">決議：通過；復審駁回。</text:p>
      <text:p text:style-name="P978">四八八、○○○女士因退撫給與事件，不服銓敘部民國107年6月5日部退五字第1074499296號函，提起復審案，提請審議。</text:p>
      <text:p text:style-name="P979">決議：通過；復審駁回。</text:p>
      <text:p text:style-name="P980">四八九、○○○女士因退撫給與事件，不服銓敘部民國107年5月18日部退五字第1074500774號函，提起復審案，提請審議。</text:p>
      <text:p text:style-name="P981">決議：通過；復審駁回。</text:p>
      <text:p text:style-name="P982">四九〇、○○○先生因退撫給與事件，不服銓敘部民國107年5月24日部退三字第1074407073號函，提起復審案，提請審議。</text:p>
      <text:p text:style-name="P983">決議：通過；復審駁回。</text:p>
      <text:p text:style-name="P984">四九一、○○○先生因退撫給與事件，不服銓敘部民國107年5月29日部退五字第1074403633號函，提起復審案，提請審議。</text:p>
      <text:p text:style-name="P985">決議：通過；復審駁回。</text:p>
      <text:p text:style-name="P986">四九二、○○○先生因退撫給與事件，不服銓敘部民國107年5月22日部退五字第1074467850號函，提起復審案，提請審議。</text:p>
      <text:p text:style-name="P987">決議：通過；復審駁回。</text:p>
      <text:p text:style-name="P988">四九三、○○○先生因退撫給與事件，不服銓敘部民國107年5月15<text:soft-page-break/>日部退三字第1074448828號函，提起復審案，提請審議。</text:p>
      <text:p text:style-name="P989">決議：通過；復審駁回。</text:p>
      <text:p text:style-name="P990">四九四、○○○女士因退撫給與事件，不服銓敘部民國107年4月27日部退五字第1074326996號函，提起復審案，提請審議。</text:p>
      <text:p text:style-name="P991">決議：通過；復審駁回。</text:p>
      <text:p text:style-name="P992">四九五、○○○女士因退撫給與事件，不服銓敘部民國107年5月17日部退五字第1074500345號函，提起復審案，提請審議。</text:p>
      <text:p text:style-name="P993">決議：通過；復審駁回。</text:p>
      <text:p text:style-name="P994">四九六、○○○女士因退撫給與事件，不服銓敘部民國107年5月29日部退五字第1074403672號函，提起復審案，提請審議。</text:p>
      <text:p text:style-name="P995">決議：通過；復審駁回。</text:p>
      <text:p text:style-name="P996">四九七、○○○先生因退撫給與事件，不服銓敘部民國107年5月16日部退五字第1074461090號函，提起復審案，提請審議。</text:p>
      <text:p text:style-name="P997">決議：通過；復審駁回。</text:p>
      <text:p text:style-name="P998">四九八、○○○女士因退撫給與事件，不服銓敘部民國107年5月17日部退五字第1074499536號函，提起復審案，提請審議。</text:p>
      <text:p text:style-name="P999">決議：通過；復審駁回。</text:p>
      <text:p text:style-name="P1000">四九九、○○○先生因退撫給與事件，不服銓敘部民國107年4月25日部退五字第1074333900號函，提起復審案，提請審議。</text:p>
      <text:p text:style-name="P1001">決議：通過；復審駁回。</text:p>
      <text:p text:style-name="P1002">五〇〇、○○○先生因退撫給與事件，不服銓敘部民國107年5月29日部退五字第1074333920號函，提起復審案，提請審議。</text:p>
      <text:p text:style-name="P1003">決議：通過；復審駁回。</text:p>
      <text:p text:style-name="P1004">五〇一、○○○先生因退撫給與事件，不服銓敘部民國107年5月15日部退三字第1074448837號函，提起復審案，提請審議。</text:p>
      <text:p text:style-name="P1005">決議：通過；復審駁回。</text:p>
      <text:p text:style-name="P1006">五〇二、○○○先生因退撫給與事件，不服銓敘部民國107年5月15日部退三字第1074448853號函，提起復審案，提請審議。</text:p>
      <text:p text:style-name="P1007">決議：通過；復審駁回。</text:p>
      <text:soft-page-break/>
      <text:p text:style-name="P1008">五〇三、○○○先生因退撫給與事件，不服銓敘部民國107年5月15日部退三字第1074448836號函，提起復審案，提請審議。</text:p>
      <text:p text:style-name="P1009">決議：通過；復審駁回。</text:p>
      <text:p text:style-name="P1010">五〇四、○○○先生因退撫給與事件，不服銓敘部民國107年5月2日部退三字第1074364416號函，提起復審案，提請審議。</text:p>
      <text:p text:style-name="P1011">決議：通過；復審駁回。</text:p>
      <text:p text:style-name="P1012">五〇五、○○○先生因退撫給與事件，不服銓敘部民國107年5月17日部退五字第1074334011號函，提起復審案，提請審議。</text:p>
      <text:p text:style-name="P1013">決議：通過；復審駁回。</text:p>
      <text:p text:style-name="P1014">五〇六、○○○先生因退撫給與事件，不服銓敘部民國107年5月18日部退五字第1074467434號函，提起復審案，提請審議。</text:p>
      <text:p text:style-name="P1015">決議：通過；復審駁回。</text:p>
      <text:p text:style-name="P1016">五〇七、○○○先生因退撫給與事件，不服銓敘部民國107年5月18日部退五字第1074467799號函，提起復審案，提請審議。</text:p>
      <text:p text:style-name="P1017">決議：通過；復審駁回。</text:p>
      <text:p text:style-name="P1018">五〇八、○○○先生因退撫給與事件，不服銓敘部民國107年5月22日部退五字第1074500566號函，提起復審案，提請審議。</text:p>
      <text:p text:style-name="P1019">決議：通過；復審駁回。</text:p>
      <text:p text:style-name="P1020">五〇九、○○○女士因退撫給與事件，不服銓敘部民國107年6月4日部退五字第1074499715號函，提起復審案，提請審議。</text:p>
      <text:p text:style-name="P1021">決議：通過；復審駁回。</text:p>
      <text:p text:style-name="P1022">五一〇、○○○女士因退撫給與事件，不服銓敘部民國107年5月25日部退五字第1074498681號函，提起復審案，提請審議。</text:p>
      <text:p text:style-name="P1023">決議：通過；復審駁回。</text:p>
      <text:p text:style-name="P1024">五一一、○○○先生因退撫給與事件，不服銓敘部民國107年5月18日部退五字第1074467967號函，提起復審案，提請審議。</text:p>
      <text:p text:style-name="P1025">決議：通過；復審駁回。</text:p>
      <text:p text:style-name="P1026">五一二、○○○先生因退撫給與事件，不服銓敘部民國107年5月1日部退五字第1074333305號函，提起復審案，提請審議。</text:p>
      <text:soft-page-break/>
      <text:p text:style-name="P1027">決議：通過；復審駁回。</text:p>
      <text:p text:style-name="P1028">五一三、○○○先生因退撫給與事件，不服銓敘部民國107年5月16日部退五字第1074333121號函，提起復審案，提請審議。</text:p>
      <text:p text:style-name="P1029">決議：通過；復審駁回。</text:p>
      <text:p text:style-name="P1030">五一四、○○○先生因退撫給與事件，不服銓敘部民國107年5月18日部退五字第1074467972號函，提起復審案，提請審議。</text:p>
      <text:p text:style-name="P1031">決議：通過；復審駁回。</text:p>
      <text:p text:style-name="P1032">五一五、○○○先生因退撫給與事件，不服銓敘部民國107年5月18日部退三字第1074449137號函，提起復審案，提請審議。</text:p>
      <text:p text:style-name="P1033">決議：通過；復審駁回。</text:p>
      <text:p text:style-name="P1034">五一六、○○○先生因退撫給與事件，不服銓敘部民國107年6月1日部退五字第1074408891號函，提起復審案，提請審議。</text:p>
      <text:p text:style-name="P1035">決議：通過；復審駁回。</text:p>
      <text:p text:style-name="P1036">五一七、○○○先生因退撫給與事件，不服銓敘部民國107年6月8日部退五字第1074467460號函，提起復審案，提請審議。</text:p>
      <text:p text:style-name="P1037">決議：通過；復審駁回。</text:p>
      <text:p text:style-name="P1038">五一八、○○○先生因退撫給與事件，不服銓敘部民國107年6月6日部退五字第1074332789號函，提起復審案，提請審議。</text:p>
      <text:p text:style-name="P1039">決議：通過；復審駁回。</text:p>
      <text:p text:style-name="P1040">五一九、○○○先生因退撫給與事件，不服銓敘部民國107年5月22日部退五字第1074333510號函，提起復審案，提請審議。</text:p>
      <text:p text:style-name="P1041">決議：通過；復審駁回。</text:p>
      <text:p text:style-name="P1042">五二〇、○○○先生因退撫給與事件，不服銓敘部民國107年5月18日部退五字第1074467949號函，提起復審案，提請審議。</text:p>
      <text:p text:style-name="P1043">決議：通過；復審駁回。</text:p>
      <text:p text:style-name="P1044">五二一、○○○先生因退撫給與事件，不服銓敘部民國107年5月22日部退五字第1074499907號函，提起復審案，提請審議。</text:p>
      <text:p text:style-name="P1045">決議：通過；復審駁回。</text:p>
      <text:p text:style-name="P1046">五二二、○○○先生因退撫給與事件，不服銓敘部民國107年5月29<text:soft-page-break/>日部退五字第1074333304號函，提起復審案，提請審議。</text:p>
      <text:p text:style-name="P1047">決議：通過；復審駁回。</text:p>
      <text:p text:style-name="P1048">五二三、○○○先生因退撫給與事件，不服銓敘部民國107年5月22日部退五字第1074467671號函，提起復審案，提請審議。</text:p>
      <text:p text:style-name="P1049">決議：通過；復審駁回。</text:p>
      <text:p text:style-name="P1050">五二四、○○○先生因退撫給與事件，不服銓敘部民國107年4月26日部退五字第1074333709號函，提起復審案，提請審議。</text:p>
      <text:p text:style-name="P1051">決議：通過；復審駁回。</text:p>
      <text:p text:style-name="P1052">五二五、○○○先生因退撫給與事件，不服銓敘部民國107年6月5日部退三字第1074346191號函，提起復審案，提請審議。</text:p>
      <text:p text:style-name="P1053">決議：通過；復審駁回。</text:p>
      <text:p text:style-name="P1054">五二六、○○○先生因退撫給與事件，不服銓敘部民國107年5月25日部退五字第1074467534號函，提起復審案，提請審議。</text:p>
      <text:p text:style-name="P1055">決議：通過；復審駁回。</text:p>
      <text:p text:style-name="P1056">五二七、○○○女士因退撫給與事件，不服銓敘部民國107年5月2日部退五字第1074363804號函，提起復審案，提請審議。</text:p>
      <text:p text:style-name="P1057">決議：通過；復審駁回。</text:p>
      <text:p text:style-name="P1058">五二八、○○○先生因退撫給與事件，不服銓敘部民國107年6月11日部退五字第1074332748號函，提起復審案，提請審議。</text:p>
      <text:p text:style-name="P1059">決議：通過；復審駁回。</text:p>
      <text:p text:style-name="P1060">五二九、○○○先生因退撫給與事件，不服銓敘部民國107年6月8日部退五字第1074500984號函，提起復審案，提請審議。</text:p>
      <text:p text:style-name="P1061">決議：通過；復審駁回。</text:p>
      <text:p text:style-name="P1062">五三〇、○○○女士因退撫給與事件，不服銓敘部民國107年6月4日部退五字第1074403536號函，提起復審案，提請審議。</text:p>
      <text:p text:style-name="P1063">決議：通過；復審駁回。</text:p>
      <text:p text:style-name="P1064">五三一、○○○先生因退撫給與事件，不服銓敘部民國107年5月23日部退五字第1074388773號函，提起復審案，提請審議。</text:p>
      <text:p text:style-name="P1065">決議：通過；復審駁回。</text:p>
      <text:soft-page-break/>
      <text:p text:style-name="P1066">五三二、○○○先生因退撫給與事件，不服銓敘部民國107年5月11日部退五字第1074388884號函，提起復審案，提請審議。</text:p>
      <text:p text:style-name="P1067">決議：通過；復審駁回。</text:p>
      <text:p text:style-name="P1068">五三三、○○○女士因退撫給與事件，不服銓敘部民國107年5月30日部退五字第1074500489號函，提起復審案，提請審議。</text:p>
      <text:p text:style-name="P1069">決議：通過；復審駁回。</text:p>
      <text:p text:style-name="P1070">五三四、○○○先生因退撫給與事件，不服銓敘部民國107年6月1日部退五字第1074500039號函，提起復審案，提請審議。</text:p>
      <text:p text:style-name="P1071">決議：通過；復審駁回。</text:p>
      <text:p text:style-name="P1072">五三五、○○○先生因退撫給與事件，不服銓敘部民國107年4月25日部退五字第1074333988號函，提起復審案，提請審議。</text:p>
      <text:p text:style-name="P1073">決議：通過；復審駁回。</text:p>
      <text:p text:style-name="P1074">五三六、○○○先生因退撫給與事件，不服銓敘部民國107年5月23日部退五字第1074402499號函，提起復審案，提請審議。</text:p>
      <text:p text:style-name="P1075">決議：通過；復審駁回。</text:p>
      <text:p text:style-name="P1076">五三七、○○○先生因退撫給與事件，不服銓敘部民國107年5月23日部退五字第1074498928號函，提起復審案，提請審議。</text:p>
      <text:p text:style-name="P1077">決議：通過；復審駁回。</text:p>
      <text:p text:style-name="P1078">五三八、○○○先生因退撫給與事件，不服銓敘部民國107年5月16日部退五字第1074467542號函，提起復審案，提請審議。</text:p>
      <text:p text:style-name="P1079">決議：通過；復審駁回。</text:p>
      <text:p text:style-name="P1080">五三九、○○○先生因退撫給與事件，不服銓敘部民國107年5月23日部退五字第1074402288號函，提起復審案，提請審議。</text:p>
      <text:p text:style-name="P1081">決議：通過；復審駁回。</text:p>
      <text:p text:style-name="P1082">五四〇、○○○先生因退撫給與事件，不服銓敘部民國107年5月30日部退五字第1074498951號函，提起復審案，提請審議。</text:p>
      <text:p text:style-name="P1083">決議：通過；復審駁回。</text:p>
      <text:p text:style-name="P1084">五四一、○○○先生因退撫給與事件，不服銓敘部民國107年5月23日部退五字第1074402396號函，提起復審案，提請審議。</text:p>
      <text:soft-page-break/>
      <text:p text:style-name="P1085">決議：通過；復審駁回。</text:p>
      <text:p text:style-name="P1086">五四二、○○○女士因退撫給與事件，不服銓敘部民國107年5月25日部退五字第1074389571號函，提起復審案，提請審議。</text:p>
      <text:p text:style-name="P1087">決議：通過；復審駁回。</text:p>
      <text:p text:style-name="P1088">五四三、○○○先生因退撫給與事件，不服銓敘部民國107年5月25日部退五字第1074467516號函，提起復審案，提請審議。</text:p>
      <text:p text:style-name="P1089">決議：通過；復審駁回。</text:p>
      <text:p text:style-name="P1090">五四四、○○○先生因退撫給與事件，不服銓敘部民國107年5月30日部退五字第1074467365號函，提起復審案，提請審議。</text:p>
      <text:p text:style-name="P1091">決議：通過；復審駁回。</text:p>
      <text:p text:style-name="P1092">五四五、○○○女士因退撫給與事件，不服銓敘部民國107年6月4日部退五字第1074389149號函，提起復審案，提請審議。</text:p>
      <text:p text:style-name="P1093">決議：通過；復審駁回。</text:p>
      <text:p text:style-name="P1094">五四六、○○○女士因退撫給與事件，不服銓敘部民國107年6月4日部退五字第1074408842號函，提起復審案，提請審議。</text:p>
      <text:p text:style-name="P1095">決議：通過；復審駁回。</text:p>
      <text:p text:style-name="P1096">五四七、○○○先生因退撫給與事件，不服銓敘部民國107年5月9日部退一字第1074399568號函，提起復審案，提請審議。</text:p>
      <text:p text:style-name="P1097">決議：通過；復審駁回。</text:p>
      <text:p text:style-name="P1098">五四八、○○○先生因退撫給與事件，不服銓敘部民國107年5月16日部退一字第1074399593號函，提起復審案，提請審議。</text:p>
      <text:p text:style-name="P1099">決議：通過；復審駁回。</text:p>
      <text:p text:style-name="P1100">五四九、○○○女士因退撫給與事件，不服銓敘部民國107年4月24日部退一字第1074320246號函，提起復審案，提請審議。</text:p>
      <text:p text:style-name="P1101">決議：通過；復審駁回。</text:p>
      <text:p text:style-name="P1102">五五〇、○○○先生因退撫給與事件，不服銓敘部民國107年5月13日部退一字第1074405337號函，提起復審案，提請審議。</text:p>
      <text:p text:style-name="P1103">決議：通過；復審駁回。</text:p>
      <text:p text:style-name="P1104">五五一、○○○先生因退撫給與事件，不服銓敘部民國107年5月4<text:soft-page-break/>日部退五字第1074440556號函，提起復審案，提請審議。</text:p>
      <text:p text:style-name="P1105">決議：通過；復審駁回。</text:p>
      <text:p text:style-name="P1106">五五二、○○○先生因退撫給與事件，不服銓敘部民國107年5月16日部退五字第1074470799號函，提起復審案，提請審議。</text:p>
      <text:p text:style-name="P1107">決議：通過；復審駁回。</text:p>
      <text:p text:style-name="P1108">五五三、○○○先生因退撫給與事件，不服銓敘部民國107年5月24日部退五字第1074410054號函，提起復審案，提請審議。</text:p>
      <text:p text:style-name="P1109">決議：通過；復審駁回。</text:p>
      <text:p text:style-name="P1110">五五四、○○○先生因退撫給與事件，不服銓敘部民國107年5月24日部退五字第1074470684號函，提起復審案，提請審議。</text:p>
      <text:p text:style-name="P1111">決議：通過；復審駁回。</text:p>
      <text:p text:style-name="P1112">五五五、○○○先生因退撫給與事件，不服銓敘部民國107年5月17日部退五字第1074503429號函，提起復審案，提請審議。</text:p>
      <text:p text:style-name="P1113">決議：通過；復審駁回。</text:p>
      <text:p text:style-name="P1114">五五六、○○○先生因退撫給與事件，不服銓敘部民國107年5月15日部退一字第1074482397號函，提起復審案，提請審議。</text:p>
      <text:p text:style-name="P1115">決議：通過；復審駁回。</text:p>
      <text:p text:style-name="P1116">五五七、○○○先生因退撫給與事件，不服銓敘部民國107年5月24日部退五字第1074488905號函，提起復審案，提請審議。</text:p>
      <text:p text:style-name="P1117">決議：通過；復審駁回。</text:p>
      <text:p text:style-name="P1118">五五八、○○○女士因退撫給與事件，不服銓敘部民國107年5月18日部退五字第1074402839號函，提起復審案，提請審議。</text:p>
      <text:p text:style-name="P1119">決議：通過；復審駁回。</text:p>
      <text:p text:style-name="P1120">五五九、○○○女士因退撫給與事件，不服銓敘部民國107年6月13日部退五字第1074427435號函，提起復審案，提請審議。</text:p>
      <text:p text:style-name="P1121">決議：通過；復審駁回。</text:p>
      <text:p text:style-name="P1122">五六〇、○○○先生因退撫給與事件，不服銓敘部民國107年5月15日部退一字第1074482149號函，提起復審案，提請審議。</text:p>
      <text:p text:style-name="P1123">決議：通過；復審駁回。</text:p>
      <text:soft-page-break/>
      <text:p text:style-name="P1124">五六一、○○○女士因退撫給與事件，不服銓敘部民國107年5月29日部退五字第1074503033號函，提起復審案，提請審議。</text:p>
      <text:p text:style-name="P1125">決議：通過；復審駁回。</text:p>
      <text:p text:style-name="P1126">五六二、○○○先生因退撫給與事件，不服銓敘部民國107年5月18日部退五字第1074495355號函，提起復審案，提請審議。</text:p>
      <text:p text:style-name="P1127">決議：通過；復審駁回。</text:p>
      <text:p text:style-name="P1128">五六三、○○○先生因退撫給與事件，不服銓敘部民國107年5月21日部退五字第1074502637號函，提起復審案，提請審議。</text:p>
      <text:p text:style-name="P1129">決議：通過；復審駁回。</text:p>
      <text:p text:style-name="P1130">五六四、○○○先生因退撫給與事件，不服銓敘部民國107年6月11日部退五字第1074518534號函，提起復審案，提請審議。</text:p>
      <text:p text:style-name="P1131">決議：通過；復審駁回。</text:p>
      <text:p text:style-name="P1132">五六五、○○○女士因退撫給與事件，不服銓敘部民國107年5月29日部退五字第1074469016號函，提起復審案，提請審議。</text:p>
      <text:p text:style-name="P1133">決議：通過；復審駁回。</text:p>
      <text:p text:style-name="P1134">五六六、○○○女士因退撫給與事件，不服銓敘部民國107年5月24日部退五字第1074410074號函，提起復審案，提請審議。</text:p>
      <text:p text:style-name="P1135">決議：通過；復審駁回。</text:p>
      <text:p text:style-name="P1136">五六七、○○○先生因退撫給與事件，不服銓敘部民國107年5月13日部退五字第1074402753號函，提起復審案，提請審議。</text:p>
      <text:p text:style-name="P1137">決議：通過；復審駁回。</text:p>
      <text:p text:style-name="P1138">五六八、○○○女士因退撫給與事件，不服銓敘部民國107年5月16日部退五字第1074470607號函，提起復審案，提請審議。</text:p>
      <text:p text:style-name="P1139">決議：通過；復審駁回。</text:p>
      <text:p text:style-name="P1140">五六九、○○○女士因退撫給與事件，不服銓敘部民國107年5月17日部退五字第1074502621號函，提起復審案，提請審議。</text:p>
      <text:p text:style-name="P1141">決議：通過；復審駁回。</text:p>
      <text:p text:style-name="P1142">五七〇、○○○先生因退撫給與事件，不服銓敘部民國107年5月24日部退五字第1074409892號函，提起復審案，提請審議。</text:p>
      <text:soft-page-break/>
      <text:p text:style-name="P1143">決議：通過；復審駁回。</text:p>
      <text:p text:style-name="P1144">五七一、○○○先生因退撫給與事件，不服銓敘部民國107年4月25日部退五字第1074384129號函，提起復審案，提請審議。</text:p>
      <text:p text:style-name="P1145">決議：通過；復審駁回。</text:p>
      <text:p text:style-name="P1146">五七二、○○○先生因退撫給與事件，不服銓敘部民國107年5月15日部退一字第1074482065號函，提起復審案，提請審議。</text:p>
      <text:p text:style-name="P1147">決議：通過；復審駁回。</text:p>
      <text:p text:style-name="P1148">五七三、○○○先生因退撫給與事件，不服銓敘部民國107年5月22日部退五字第1074470512號函，提起復審案，提請審議。</text:p>
      <text:p text:style-name="P1149">決議：通過；復審駁回。</text:p>
      <text:p text:style-name="P1150">五七四、○○○女士因退撫給與事件，不服銓敘部民國107年5月29日部退五字第1074503022號函，提起復審案，提請審議。</text:p>
      <text:p text:style-name="P1151">決議：通過；復審駁回。</text:p>
      <text:p text:style-name="P1152">五七五、○○○先生因退撫給與事件，不服銓敘部民國107年5月24日部退五字第1074503355號函，提起復審案，提請審議。</text:p>
      <text:p text:style-name="P1153">決議：通過；復審駁回。</text:p>
      <text:p text:style-name="P1154">五七六、○○○先生因退撫給與事件，不服銓敘部民國107年5月29日部退五字第1074417856號函，提起復審案，提請審議。</text:p>
      <text:p text:style-name="P1155">決議：通過；復審駁回。</text:p>
      <text:p text:style-name="P1156">五七七、○○○女士因退撫給與事件，不服銓敘部民國107年5月25日部退五字第1074389529號函，提起復審案，提請審議。</text:p>
      <text:p text:style-name="P1157">決議：通過；復審駁回。</text:p>
      <text:p text:style-name="P1158">五七八、○○○先生因退撫給與事件，不服銓敘部民國107年5月24日部退五字第1074470677號函，提起復審案，提請審議。</text:p>
      <text:p text:style-name="P1159">決議：通過；復審駁回。</text:p>
      <text:p text:style-name="P1160">五七九、○○○女士因退撫給與事件，不服銓敘部民國107年5月24日部退五字第1074481179號函，提起復審案，提請審議。</text:p>
      <text:p text:style-name="P1161">決議：通過；復審駁回。</text:p>
      <text:p text:style-name="P1162">五八〇、○○○先生因退撫給與事件，不服銓敘部民國107年5月29<text:soft-page-break/>日部退五字第1074418298號函，提起復審案，提請審議。</text:p>
      <text:p text:style-name="P1163">決議：通過；復審駁回。</text:p>
      <text:p text:style-name="P1164">五八一、○○○先生因退撫給與事件，不服銓敘部民國107年5月15日部退五字第1074491625號函，提起復審案，提請審議。</text:p>
      <text:p text:style-name="P1165">決議：通過；復審駁回。</text:p>
      <text:p text:style-name="P1166">五八二、○○○先生因退撫給與事件，不服銓敘部民國107年5月29日部退五字第1074417949號函，提起復審案，提請審議。</text:p>
      <text:p text:style-name="P1167">決議：通過；復審駁回。</text:p>
      <text:p text:style-name="P1168">五八三、○○○先生因退撫給與事件，不服銓敘部民國107年6月6日部退五字第1074418120號函，提起復審案，提請審議。</text:p>
      <text:p text:style-name="P1169">決議：通過；復審駁回。</text:p>
      <text:p text:style-name="P1170">五八四、○○○先生因退撫給與事件，不服銓敘部民國107年4月25日部退五字第1074384120號函，提起復審案，提請審議。</text:p>
      <text:p text:style-name="P1171">決議：通過；復審駁回。</text:p>
      <text:p text:style-name="P1172">五八五、○○○女士因退撫給與事件，不服銓敘部民國107年5月29日部退五字第1074502971號函，提起復審案，提請審議。</text:p>
      <text:p text:style-name="P1173">決議：通過；復審駁回。</text:p>
      <text:p text:style-name="P1174">五八六、○○○女士因退撫給與事件，不服銓敘部民國107年5月8日部退五字第1074384298號函，提起復審案，提請審議。</text:p>
      <text:p text:style-name="P1175">決議：通過；復審駁回。</text:p>
      <text:p text:style-name="P1176">五八七、○○○女士因退撫給與事件，不服銓敘部民國107年5月17日部退五字第1074389537號函，提起復審案，提請審議。</text:p>
      <text:p text:style-name="P1177">決議：通過；復審駁回。</text:p>
      <text:p text:style-name="P1178">五八八、○○○先生因退撫給與事件，不服銓敘部民國107年5月24日部退五字第1074503470號函，提起復審案，提請審議。</text:p>
      <text:p text:style-name="P1179">決議：通過；復審駁回。</text:p>
      <text:p text:style-name="P1180">五八九、○○○女士因退撫給與事件，不服銓敘部民國107年5月29日部退五字第1074418949號函，提起復審案，提請審議。</text:p>
      <text:p text:style-name="P1181">決議：通過；復審駁回。</text:p>
      <text:soft-page-break/>
      <text:p text:style-name="P1182">五九〇、○○○女士因退撫給與事件，不服銓敘部民國107年5月22日部退五字第1074499729號函，提起復審案，提請審議。</text:p>
      <text:p text:style-name="P1183">決議：通過；復審駁回。</text:p>
      <text:p text:style-name="P1184">五九一、○○○女士因退撫給與事件，不服銓敘部民國107年5月11日部退五字第1074409658號函，提起復審案，提請審議。</text:p>
      <text:p text:style-name="P1185">決議：通過；復審駁回。</text:p>
      <text:p text:style-name="P1186">五九二、○○○先生因退撫給與事件，不服銓敘部民國107年4月26日部退五字第1074362696號函，提起復審案，提請審議。</text:p>
      <text:p text:style-name="P1187">決議：通過；復審駁回。</text:p>
      <text:p text:style-name="P1188">五九三、○○○先生因退撫給與事件，不服銓敘部民國107年6月15日部退五字第1074503509號函，提起復審案，提請審議。</text:p>
      <text:p text:style-name="P1189">決議：通過；復審駁回。</text:p>
      <text:p text:style-name="P1190">五九四、○○○先生因退撫給與事件，不服銓敘部民國107年5月29日部退五字第1074398663號函，提起復審案，提請審議。</text:p>
      <text:p text:style-name="P1191">決議：通過；復審駁回。</text:p>
      <text:p text:style-name="P1192">五九五、○○○先生因退撫給與事件，不服銓敘部民國107年5月15日部退五字第1074491641號函，提起復審案，提請審議。</text:p>
      <text:p text:style-name="P1193">決議：通過；復審駁回。</text:p>
      <text:p text:style-name="P1194">五九六、○○○女士因退撫給與事件，不服銓敘部民國107年5月29日部退五字第1074419022號函，提起復審案，提請審議。</text:p>
      <text:p text:style-name="P1195">決議：通過；復審駁回。</text:p>
      <text:p text:style-name="P1196">五九七、○○○女士因退撫給與事件，不服銓敘部民國107年5月18日部退五字第1074402822號函，提起復審案，提請審議。</text:p>
      <text:p text:style-name="P1197">決議：通過；復審駁回。</text:p>
      <text:p text:style-name="P1198">五九八、○○○先生因退撫給與事件，不服銓敘部民國107年5月24日部退五字第1074409925號函，提起復審案，提請審議。</text:p>
      <text:p text:style-name="P1199">決議：通過；復審駁回。</text:p>
      <text:p text:style-name="P1200">五九九、○○○先生因退撫給與事件，不服銓敘部民國107年5月18日部退五字第1074389344號函，提起復審案，提請審議。</text:p>
      <text:soft-page-break/>
      <text:p text:style-name="P1201">決議：通過；復審駁回。</text:p>
      <text:p text:style-name="P1202">六〇〇、○○○先生因退撫給與事件，不服銓敘部民國107年5月29日部退五字第1074418390號函，提起復審案，提請審議。</text:p>
      <text:p text:style-name="P1203">決議：通過；復審駁回。</text:p>
      <text:p text:style-name="P1204">六〇一、○○○先生因退撫給與事件，不服銓敘部民國107年5月30日部退五字第1074410418號函，提起復審案，提請審議。</text:p>
      <text:p text:style-name="P1205">決議：通過；復審駁回。</text:p>
      <text:p text:style-name="P1206">六〇二、○○○女士因退撫給與事件，不服銓敘部民國107年5月1日部退五字第1074353770號函，提起復審案，提請審議。</text:p>
      <text:p text:style-name="P1207">決議：通過；復審駁回。</text:p>
      <text:p text:style-name="P1208">六〇三、○○○女士因退撫給與事件，不服銓敘部民國107年5月30日部退五字第1074428287號函，提起復審案，提請審議。</text:p>
      <text:p text:style-name="P1209">決議：通過；復審駁回。</text:p>
      <text:p text:style-name="P1210">六〇四、○○○先生因退撫給與事件，不服銓敘部民國107年6月5日部退五字第1074479937號函，提起復審案，提請審議。</text:p>
      <text:p text:style-name="P1211">決議：通過；復審駁回。</text:p>
      <text:p text:style-name="P1212">六〇五、○○○女士因退撫給與事件，不服銓敘部民國107年5月22日部退五字第1074505722號函，提起復審案，提請審議。</text:p>
      <text:p text:style-name="P1213">決議：通過；復審駁回。</text:p>
      <text:p text:style-name="P1214">六〇六、○○○先生因退撫給與事件，不服銓敘部民國107年5月1日部退五字第1074353810號函，提起復審案，提請審議。</text:p>
      <text:p text:style-name="P1215">決議：通過；復審駁回。</text:p>
      <text:p text:style-name="P1216">六〇七、○○○先生因退撫給與事件，不服銓敘部民國107年5月23日部退五字第1074419332號函，提起復審案，提請審議。</text:p>
      <text:p text:style-name="P1217">決議：通過；復審駁回。</text:p>
      <text:p text:style-name="P1218">六〇八、○○○先生因退撫給與事件，不服銓敘部民國107年5月30日部退五字第1074427834號函，提起復審案，提請審議。</text:p>
      <text:p text:style-name="P1219">決議：通過；復審駁回。</text:p>
      <text:p text:style-name="P1220">六〇九、○○○先生因退撫給與事件，不服銓敘部民國107年5月30<text:soft-page-break/>日部退五字第1074473589號函，提起復審案，提請審議。</text:p>
      <text:p text:style-name="P1221">決議：通過；復審駁回。</text:p>
      <text:p text:style-name="P1222">六一〇、○○○先生因退撫給與事件，不服銓敘部民國107年5月22日部退五字第1074493385號函，提起復審案，提請審議。</text:p>
      <text:p text:style-name="P1223">決議：通過；復審駁回。</text:p>
      <text:p text:style-name="P1224">六一一、○○○先生因退撫給與事件，不服銓敘部民國107年5月30日部退五字第1074473532號函，提起復審案，提請審議。</text:p>
      <text:p text:style-name="P1225">決議：通過；復審駁回。</text:p>
      <text:p text:style-name="P1226">六一二、○○○先生因退撫給與事件，不服銓敘部民國107年6月11日部退五字第1074519072號函，提起復審案，提請審議。</text:p>
      <text:p text:style-name="P1227">決議：通過；復審駁回。</text:p>
      <text:p text:style-name="P1228">六一三、○○○先生因退撫給與事件，不服銓敘部民國107年5月30日部退五字第1074428298號函，提起復審案，提請審議。</text:p>
      <text:p text:style-name="P1229">決議：通過；復審駁回。</text:p>
      <text:p text:style-name="P1230">六一四、○○○先生因退撫給與事件，不服銓敘部民國107年5月30日部退五字第1074479887號函，提起復審案，提請審議。</text:p>
      <text:p text:style-name="P1231">決議：通過；復審駁回。</text:p>
      <text:p text:style-name="P1232">六一五、○○○女士因退撫給與事件，不服銓敘部民國107年5月23日部退五字第1074410663號函，提起復審案，提請審議。</text:p>
      <text:p text:style-name="P1233">決議：通過；復審駁回。</text:p>
      <text:p text:style-name="P1234">六一六、○○○女士因退撫給與事件，不服銓敘部民國107年5月30日部退五字第1074410685號函，提起復審案，提請審議。</text:p>
      <text:p text:style-name="P1235">決議：通過；復審駁回。</text:p>
      <text:p text:style-name="P1236">六一七、○○○女士因退撫給與事件，不服銓敘部民國107年6月6日部退五字第1074504915號函，提起復審案，提請審議。</text:p>
      <text:p text:style-name="P1237">決議：通過；復審駁回。</text:p>
      <text:p text:style-name="P1238">六一八、○○○先生因退撫給與事件，不服銓敘部民國107年5月30日部退五字第1074473554號函，提起復審案，提請審議。</text:p>
      <text:p text:style-name="P1239">決議：通過；復審駁回。</text:p>
      <text:soft-page-break/>
      <text:p text:style-name="P1240">六一九、○○○女士因退撫給與事件，不服銓敘部民國107年5月22日部退五字第1074352109號函，提起復審案，提請審議。</text:p>
      <text:p text:style-name="P1241">決議：通過；復審駁回。</text:p>
      <text:p text:style-name="P1242">六二〇、○○○先生因退撫給與事件，不服銓敘部民國107年5月22日部退五字第1074493363號函，提起復審案，提請審議。</text:p>
      <text:p text:style-name="P1243">決議：通過；復審駁回。</text:p>
      <text:p text:style-name="P1244">六二一、○○○先生因退撫給與事件，不服銓敘部民國107年5月22日部退五字第1074506122號函，提起復審案，提請審議。</text:p>
      <text:p text:style-name="P1245">決議：通過；復審駁回。</text:p>
      <text:p text:style-name="P1246">六二二、○○○先生因退撫給與事件，不服銓敘部民國107年5月30日部退五字第1074417706號函，提起復審案，提請審議。</text:p>
      <text:p text:style-name="P1247">決議：通過；復審駁回。</text:p>
      <text:p text:style-name="P1248">六二三、○○○女士因退撫給與事件，不服銓敘部民國107年5月8日部退五字第1074336450號函，提起復審案，提請審議。</text:p>
      <text:p text:style-name="P1249">決議：通過；復審駁回。</text:p>
      <text:p text:style-name="P1250">六二四、○○○先生因退撫給與事件，不服銓敘部民國107年5月11日部退五字第1074447544號函，提起復審案，提請審議。</text:p>
      <text:p text:style-name="P1251">決議：通過；復審駁回。</text:p>
      <text:p text:style-name="P1252">六二五、○○○先生因退撫給與事件，不服銓敘部民國107年4月25日部退四字第1074382060號函，提起復審案，提請審議。</text:p>
      <text:p text:style-name="P1253">決議：通過；復審駁回。</text:p>
      <text:p text:style-name="P1254">六二六、○○○女士因退撫給與事件，不服銓敘部民國107年5月30日部退五字第1074428433號函，提起復審案，提請審議。</text:p>
      <text:p text:style-name="P1255">決議：通過；復審駁回。</text:p>
      <text:p text:style-name="P1256">六二七、○○○先生因退撫給與事件，不服銓敘部民國107年5月23日部退五字第1074417659號函，提起復審案，提請審議。</text:p>
      <text:p text:style-name="P1257">決議：通過；復審駁回。</text:p>
      <text:p text:style-name="P1258">六二八、○○○女士因退撫給與事件，不服銓敘部民國107年5月29日部退三字第1074410341號函，提起復審案，提請審議。</text:p>
      <text:soft-page-break/>
      <text:p text:style-name="P1259">決議：通過；復審駁回。</text:p>
      <text:p text:style-name="P1260">六二九、○○○先生因退撫給與事件，不服銓敘部民國107年5月22日部退三字第1074507185號函，提起復審案，提請審議。</text:p>
      <text:p text:style-name="P1261">決議：通過；復審駁回。</text:p>
      <text:p text:style-name="P1262">六三〇、○○○先生因退撫給與事件，不服銓敘部民國107年5月31日部退三字第1074507243號函，提起復審案，提請審議。</text:p>
      <text:p text:style-name="P1263">決議：通過；復審駁回。</text:p>
      <text:p text:style-name="P1264">六三一、○○○先生因退撫給與事件，不服銓敘部民國107年5月28日部退三字第1074471826號函，提起復審案，提請審議。</text:p>
      <text:p text:style-name="P1265">決議：通過；復審駁回。</text:p>
      <text:p text:style-name="P1266">六三二、○○○先生因退撫給與事件，不服銓敘部民國107年6月3日部退三字第1074500673號函，提起復審案，提請審議。</text:p>
      <text:p text:style-name="P1267">決議：通過；復審駁回。</text:p>
      <text:p text:style-name="P1268">六三三、○○○女士因退撫給與事件，不服銓敘部民國107年5月22日部退三字第1074401656號函，提起復審案，提請審議。</text:p>
      <text:p text:style-name="P1269">決議：通過；復審駁回。</text:p>
      <text:p text:style-name="P1270">六三四、○○○女士因退撫給與事件，不服銓敘部民國107年5月11日部退五字第1074347868號函，提起復審案，提請審議。</text:p>
      <text:p text:style-name="P1271">決議：通過；復審駁回。</text:p>
      <text:p text:style-name="P1272">六三五、○○○先生因退撫給與事件，不服銓敘部民國107年5月17日部退五字第1074472171號函，提起復審案，提請審議。</text:p>
      <text:p text:style-name="P1273">決議：通過；復審駁回。</text:p>
      <text:p text:style-name="P1274">六三六、○○○先生因退撫給與事件，不服銓敘部民國107年5月24日部退五字第1074427007號函，提起復審案，提請審議。</text:p>
      <text:p text:style-name="P1275">決議：通過；復審駁回。</text:p>
      <text:p text:style-name="P1276">六三七、○○○女士因退撫給與事件，不服銓敘部民國107年4月25日部退五字第1074367080號函，提起復審案，提請審議。</text:p>
      <text:p text:style-name="P1277">決議：通過；復審駁回。</text:p>
      <text:p text:style-name="P1278">六三八、○○○女士因退撫給與事件，不服銓敘部民國107年5月27<text:soft-page-break/>日部退三字第1074501315號函，提起復審案，提請審議。</text:p>
      <text:p text:style-name="P1279">決議：通過；復審駁回。</text:p>
      <text:p text:style-name="P1280">六三九、○○○先生因退撫給與事件，不服銓敘部民國107年6月29日部退一字第1074568690號函，提起復審案，提請審議。</text:p>
      <text:p text:style-name="P1281">決議：通過；復審駁回。</text:p>
      <text:p text:style-name="P1282">六四〇、○○○女士因退撫給與事件，不服銓敘部民國107年5月22日部退三字第1074401700號函，提起復審案，提請審議。</text:p>
      <text:p text:style-name="P1283">決議：通過；復審駁回。</text:p>
      <text:p text:style-name="P1284">六四一、○○○女士因退撫給與事件，不服銓敘部民國107年5月22日部退三字第1074401784號函，提起復審案，提請審議。</text:p>
      <text:p text:style-name="P1285">決議：通過；復審駁回。</text:p>
      <text:p text:style-name="P1286">六四二、○○○女士因退撫給與事件，不服銓敘部民國107年5月24日部退五字第1074358377號函，提起復審案，提請審議。</text:p>
      <text:p text:style-name="P1287">決議：通過；復審駁回。</text:p>
      <text:p text:style-name="P1288">六四三、○○○先生因退撫給與事件，不服銓敘部民國107年5月30日部退三字第1074471852號函，提起復審案，提請審議。</text:p>
      <text:p text:style-name="P1289">決議：通過；復審駁回。</text:p>
      <text:p text:style-name="P1290">六四四、○○○先生因退撫給與事件，不服銓敘部民國107年6月5日部退三字第1074512500號函，提起復審案，提請審議。</text:p>
      <text:p text:style-name="P1291">決議：通過；復審駁回。</text:p>
      <text:p text:style-name="P1292">六四五、○○○女士因退撫給與事件，不服銓敘部民國107年5月27日部退三字第1074401998號函，提起復審案，提請審議。</text:p>
      <text:p text:style-name="P1293">決議：通過；復審駁回。</text:p>
      <text:p text:style-name="P1294">六四六、○○○女士因退撫給與事件，不服銓敘部民國107年5月23日部退三字第1074506361號函，提起復審案，提請審議。</text:p>
      <text:p text:style-name="P1295">決議：通過；復審駁回。</text:p>
      <text:p text:style-name="P1296">六四七、○○○先生因退撫給與事件，不服銓敘部民國107年5月25日部退三字第1074469510號函，提起復審案，提請審議。</text:p>
      <text:p text:style-name="P1297">決議：通過；復審駁回。</text:p>
      <text:soft-page-break/>
      <text:p text:style-name="P1298">六四八、○○○先生因退撫給與事件，不服銓敘部民國107年5月28日部退三字第1074506878號函，提起復審案，提請審議。</text:p>
      <text:p text:style-name="P1299">決議：通過；復審駁回。</text:p>
      <text:p text:style-name="P1300">六四九、○○○先生因退撫給與事件，不服銓敘部民國107年5月28日部退三字第1074506454號函，提起復審案，提請審議。</text:p>
      <text:p text:style-name="P1301">決議：通過；復審駁回。</text:p>
      <text:p text:style-name="P1302">六五〇、○○○女士因退撫給與事件，不服銓敘部民國107年5月22日部退三字第1074401336號函，提起復審案，提請審議。</text:p>
      <text:p text:style-name="P1303">決議：通過；復審駁回。</text:p>
      <text:p text:style-name="P1304">六五一、○○○先生因退撫給與事件，不服銓敘部民國107年5月22日部退三字第1074428585號函，提起復審案，提請審議。</text:p>
      <text:p text:style-name="P1305">決議：通過；復審駁回。</text:p>
      <text:p text:style-name="P1306">六五二、○○○女士因退撫給與事件，不服銓敘部民國107年6月11日部退三字第1074518993號函，提起復審案，提請審議。</text:p>
      <text:p text:style-name="P1307">決議：通過；復審駁回。</text:p>
      <text:p text:style-name="P1308">六五三、○○○先生因退撫給與事件，不服銓敘部民國107年5月25日部退三字第1074507286號函，提起復審案，提請審議。</text:p>
      <text:p text:style-name="P1309">決議：通過；復審駁回。</text:p>
      <text:p text:style-name="P1310">六五四、○○○女士因退撫給與事件，不服銓敘部民國107年6月3日部退三字第1074402209號函，提起復審案，提請審議。</text:p>
      <text:p text:style-name="P1311">決議：通過；復審駁回。</text:p>
      <text:p text:style-name="P1312">六五五、○○○先生因退撫給與事件，不服銓敘部民國107年6月5日部退五字第1074454513號函，提起復審案，提請審議。</text:p>
      <text:p text:style-name="P1313">決議：通過；復審駁回。</text:p>
      <text:p text:style-name="P1314">六五六、○○○先生因退撫給與事件，不服銓敘部民國107年6月7日部退三字第1074469592號函，提起復審案，提請審議。</text:p>
      <text:p text:style-name="P1315">決議：通過；復審駁回。</text:p>
      <text:p text:style-name="P1316">六五七、○○○先生因退撫給與事件，不服銓敘部民國107年6月7日部退一字第1074513625號函，提起復審案，提請審議。</text:p>
      <text:soft-page-break/>
      <text:p text:style-name="P1317">決議：通過；復審駁回。</text:p>
      <text:p text:style-name="P1318">六五八、○○○先生因退撫給與事件，不服銓敘部民國107年5月30日部退三字第1074460948號函，提起復審案，提請審議。</text:p>
      <text:p text:style-name="P1319">決議：通過；復審駁回。</text:p>
      <text:p text:style-name="P1320">六五九、○○○女士因退撫給與事件，不服銓敘部民國107年5月1日部退五字第1074366070號函，提起復審案，提請審議。</text:p>
      <text:p text:style-name="P1321">決議：通過；復審駁回。</text:p>
      <text:p text:style-name="P1322">六六〇、○○○先生因退撫給與事件，不服銓敘部民國107年5月17日部退五字第1074472109號函，提起復審案，提請審議。</text:p>
      <text:p text:style-name="P1323">決議：通過；復審駁回。</text:p>
      <text:p text:style-name="P1324">六六一、○○○女士因退撫給與事件，不服銓敘部民國107年5月30日部退三字第1074506914號函，提起復審案，提請審議。</text:p>
      <text:p text:style-name="P1325">決議：通過；復審駁回。</text:p>
      <text:p text:style-name="P1326">六六二、○○○先生因退撫給與事件，不服銓敘部民國107年4月26日部退五字第1074367074號函，提起復審案，提請審議。</text:p>
      <text:p text:style-name="P1327">決議：通過；復審駁回。</text:p>
      <text:p text:style-name="P1328">六六三、○○○女士因退撫給與事件，不服銓敘部民國107年5月29日部退五字第1074418054號函，提起復審案，提請審議。</text:p>
      <text:p text:style-name="P1329">決議：通過；復審駁回。</text:p>
      <text:p text:style-name="P1330">六六四、○○○女士因退撫給與事件，不服銓敘部民國107年5月24日部退五字第1074488400號函，提起復審案，提請審議。</text:p>
      <text:p text:style-name="P1331">決議：通過；復審駁回。</text:p>
      <text:p text:style-name="P1332">六六五、○○○女士因退撫給與事件，不服銓敘部民國107年5月7日部退一字第1074326258號函，提起復審案，提請審議。</text:p>
      <text:p text:style-name="P1333">決議：通過；復審駁回。</text:p>
      <text:p text:style-name="P1334">六六六、○○○女士因退撫給與事件，不服銓敘部民國107年6月8日部退三字1074501464號函，提起復審案，提請審議。</text:p>
      <text:p text:style-name="P1335">決議：通過；復審駁回。</text:p>
      <text:p text:style-name="P1336">六六七、○○○女士因退撫給與事件，不服銓敘部民國107年5月27<text:soft-page-break/>日部退三字第1074402013號函，提起復審案，提請審議。</text:p>
      <text:p text:style-name="P1337">決議：通過；復審駁回。</text:p>
      <text:p text:style-name="P1338">六六八、○○○先生因退撫給與事件，不服銓敘部民國107年5月16日部退一字第1074489614號函，提起復審案，提請審議。</text:p>
      <text:p text:style-name="P1339">決議：通過；復審駁回。</text:p>
      <text:p text:style-name="P1340">六六九、○○○先生因退撫給與事件，不服銓敘部民國107年5月25日部退三字第1074469362號函，提起復審案，提請審議。</text:p>
      <text:p text:style-name="P1341">決議：通過；復審駁回。</text:p>
      <text:p text:style-name="P1342">六七〇、○○○先生因退撫給與事件，不服銓敘部民國107年6月5日部退三字第1074469400號函，提起復審案，提請審議。</text:p>
      <text:p text:style-name="P1343">決議：通過；復審駁回。</text:p>
      <text:p text:style-name="P1344">六七一、○○○先生因退撫給與事件，不服銓敘部民國107年6月7日部退三字第1074495604號函，提起復審案，提請審議。</text:p>
      <text:p text:style-name="P1345">決議：通過；復審駁回。</text:p>
      <text:p text:style-name="P1346">六七二、○○○先生因退撫給與事件，不服銓敘部民國107年6月7日部退三字第1074495531號函，提起復審案，提請審議。</text:p>
      <text:p text:style-name="P1347">決議：通過；復審駁回。</text:p>
      <text:p text:style-name="P1348">六七三、○○○先生因退撫給與事件，不服銓敘部民國107年6月5日部退三字第1074469390號函，提起復審案，提請審議。</text:p>
      <text:p text:style-name="P1349">決議：通過；復審駁回。</text:p>
      <text:p text:style-name="P1350">六七四、○○○女士因退撫給與事件，不服銓敘部民國107年6月11日部退三字第1074402102號函，提起復審案，提請審議。</text:p>
      <text:p text:style-name="P1351">決議：通過；復審駁回。</text:p>
      <text:p text:style-name="P1352">六七五、○○○先生因退撫給與事件，不服銓敘部民國107年5月28日部退三字第1074419359號函，提起復審案，提請審議。</text:p>
      <text:p text:style-name="P1353">決議：通過；復審駁回。</text:p>
      <text:p text:style-name="P1354">六七六、○○○先生因退撫給與事件，不服銓敘部民國107年5月28日部退三字第1074507334號函，提起復審案，提請審議。</text:p>
      <text:p text:style-name="P1355">決議：通過；復審駁回。</text:p>
      <text:soft-page-break/>
      <text:p text:style-name="P1356">六七七、○○○先生因退撫給與事件，不服銓敘部民國107年6月7日部退三字第1074471814號函，提起復審案，提請審議。</text:p>
      <text:p text:style-name="P1357">決議：通過；復審駁回。</text:p>
      <text:p text:style-name="P1358">六七八、○○○先生因退撫給與事件，不服銓敘部民國107年6月7日部退三字第1074325970號函，提起復審案，提請審議。</text:p>
      <text:p text:style-name="P1359">決議：通過；復審駁回。</text:p>
      <text:p text:style-name="P1360">六七九、○○○先生因退撫給與事件，不服銓敘部民國107年5月11日部退五字第1074367604號函，提起復審案，提請審議。</text:p>
      <text:p text:style-name="P1361">決議：通過；復審駁回。</text:p>
      <text:p text:style-name="P1362">六八〇、○○○女士因退撫給與事件，不服銓敘部民國107年5月21日部退三字第1074501780號函，提起復審案，提請審議。</text:p>
      <text:p text:style-name="P1363">決議：通過；復審駁回。</text:p>
      <text:p text:style-name="P1364">六八一、○○○先生因退撫給與事件，不服銓敘部民國107年5月22日部退三字第1074417399號函，提起復審案，提請審議。</text:p>
      <text:p text:style-name="P1365">決議：通過；復審駁回。</text:p>
      <text:p text:style-name="P1366">六八二、○○○女士因退撫給與事件，不服銓敘部民國107年5月22日部退三字第1074428551號函，提起復審案，提請審議。</text:p>
      <text:p text:style-name="P1367">決議：通過；復審駁回。</text:p>
      <text:p text:style-name="P1368">六八三、○○○先生因退撫給與事件，不服銓敘部民國107年5月30日部退三字第1074469188號函，提起復審案，提請審議。</text:p>
      <text:p text:style-name="P1369">決議：通過；復審駁回。</text:p>
      <text:p text:style-name="P1370">六八四、○○○先生因退撫給與事件，不服銓敘部民國107年6月8日部退一字第1074487922號函，提起復審案，提請審議。</text:p>
      <text:p text:style-name="P1371">決議：通過；復審駁回。</text:p>
      <text:p text:style-name="P1372">六八五、○○○先生因退撫給與事件，不服銓敘部民國107年5月16日部退一字第1074488062號函，提起復審案，提請審議。</text:p>
      <text:p text:style-name="P1373">決議：通過；復審駁回。</text:p>
      <text:p text:style-name="P1374">六八六、○○○先生因退撫給與事件，不服銓敘部民國107年5月21日部退三字第1074483875號函，提起復審案，提請審議。</text:p>
      <text:soft-page-break/>
      <text:p text:style-name="P1375">決議：通過；復審駁回。</text:p>
      <text:p text:style-name="P1376">六八七、○○○先生因退撫給與事件，不服銓敘部民國107年5月27日部退三字第1074401957號函，提起復審案，提請審議。</text:p>
      <text:p text:style-name="P1377">決議：通過；復審駁回。</text:p>
      <text:p text:style-name="P1378">六八八、○○○先生因退撫給與事件，不服銓敘部民國107年4月25日部退五字第1074347668號函，提起復審案，提請審議。</text:p>
      <text:p text:style-name="P1379">決議：通過；復審駁回。</text:p>
      <text:p text:style-name="P1380">六八九、○○○先生因退撫給與事件，不服銓敘部民國107年4月26日部退五字第1074368525號函，提起復審案，提請審議。</text:p>
      <text:p text:style-name="P1381">決議：通過；復審駁回。</text:p>
      <text:p text:style-name="P1382">六九〇、○○○先生因退撫給與事件，不服銓敘部民國107年5月17日部退五字第1074402201號函，提起復審案，提請審議。</text:p>
      <text:p text:style-name="P1383">決議：通過；復審駁回。</text:p>
      <text:p text:style-name="P1384">六九一、○○○女士因退撫給與事件，不服銓敘部民國107年5月24日部退五字第1074427549號函，提起復審案，提請審議。</text:p>
      <text:p text:style-name="P1385">決議：通過；復審駁回。</text:p>
      <text:p text:style-name="P1386">六九二、○○○先生因退撫給與事件，不服銓敘部民國107年5月24日部退五字第1074488889號函，提起復審案，提請審議。</text:p>
      <text:p text:style-name="P1387">決議：通過；復審駁回。</text:p>
      <text:p text:style-name="P1388">六九三、○○○女士因退撫給與事件，不服銓敘部民國107年5月24日部退五字第1074402675函，提起復審案，提請審議。</text:p>
      <text:p text:style-name="P1389">決議：通過；復審駁回。</text:p>
      <text:p text:style-name="P1390">六九四、○○○女士因退撫給與事件，不服銓敘部民國107年4月20日部退五字第1074323331號函，提起復審案，提請審議。</text:p>
      <text:p text:style-name="P1391">決議：通過；復審駁回。</text:p>
      <text:p text:style-name="P1392">六九五、○○○女士因退撫給與事件，不服銓敘部民國107年4月24日部退五字第1074362629號函，提起復審案，提請審議。</text:p>
      <text:p text:style-name="P1393">決議：通過；復審駁回。</text:p>
      <text:p text:style-name="P1394">六九六、○○○女士因退撫給與事件，不服銓敘部民國107年5月16<text:soft-page-break/>日部退五字第1074489240號函，提起復審案，提請審議。</text:p>
      <text:p text:style-name="P1395">決議：通過；復審駁回。</text:p>
      <text:p text:style-name="P1396">六九七、○○○女士因退撫給與事件，不服銓敘部民國107年4月27日部退五字第1074329832號函，提起復審案，提請審議。</text:p>
      <text:p text:style-name="P1397">決議：通過；復審駁回。</text:p>
      <text:p text:style-name="P1398">六九八、○○○女士因退撫給與事件，不服銓敘部民國107年5月17日部退五字第1074428584號函，提起復審案，提請審議。</text:p>
      <text:p text:style-name="P1399">決議：通過；復審駁回。</text:p>
      <text:p text:style-name="P1400">六九九、○○○女士因退撫給與事件，不服銓敘部民國107年4月27日部退五字第1074366456號函，提起復審案，提請審議。</text:p>
      <text:p text:style-name="P1401">決議：通過；復審駁回。</text:p>
      <text:p text:style-name="P1402">七〇〇、○○○先生因退撫給與事件，不服銓敘部民國107年5月18日部退五字第1074401480號函，提起復審案，提請審議。</text:p>
      <text:p text:style-name="P1403">決議：通過；復審駁回。</text:p>
      <text:p text:style-name="P1404">七〇一、○○○女士因退撫給與事件，不服銓敘部民國107年5月23日部退五字第1074426969號函，提起復審案，提請審議。</text:p>
      <text:p text:style-name="P1405">決議：通過；復審駁回。</text:p>
      <text:p text:style-name="P1406">七〇二、○○○先生因退撫給與事件，不服銓敘部民國107年5月23日部退五字第1074454552號函，提起復審案，提請審議。</text:p>
      <text:p text:style-name="P1407">決議：通過；復審駁回。</text:p>
      <text:p text:style-name="P1408">七〇三、○○○先生因退撫給與事件，不服銓敘部民國107年5月23日部退五字第1074454476號函，提起復審案，提請審議。</text:p>
      <text:p text:style-name="P1409">決議：通過；復審駁回。</text:p>
      <text:p text:style-name="P1410">七〇四、○○○先生因退撫給與事件，不服銓敘部民國107年5月24日部退五字第1074472743號函，提起復審案，提請審議。</text:p>
      <text:p text:style-name="P1411">決議：通過；復審駁回。</text:p>
      <text:p text:style-name="P1412">七〇五、○○○先生因退撫給與事件，不服銓敘部民國107年5月24日部退五字第1074370474號函，提起復審案，提請審議。</text:p>
      <text:p text:style-name="P1413">決議：通過；復審駁回。</text:p>
      <text:soft-page-break/>
      <text:p text:style-name="P1414">七〇六、○○○先生因退撫給與事件，不服銓敘部民國107年5月24日部退五字第1074409526號函，提起復審案，提請審議。</text:p>
      <text:p text:style-name="P1415">決議：通過；復審駁回。</text:p>
      <text:p text:style-name="P1416">七〇七、○○○女士因退撫給與事件，不服銓敘部民國107年6月11日部退三字第1074448808號函，提起復審案，提請審議。</text:p>
      <text:p text:style-name="P1417">決議：通過；復審駁回。</text:p>
      <text:p text:style-name="P1418">七〇八、○○○先生因退撫給與事件，不服銓敘部民國107年5月2日部退二字第1074366733號函，提起復審案，提請審議。</text:p>
      <text:p text:style-name="P1419">決議：通過；復審駁回。</text:p>
      <text:p text:style-name="P1420">七〇九、○○○先生因退撫給與事件，不服銓敘部民國107年5月21日部退四字第1074441095號函，提起復審案，提請審議。</text:p>
      <text:p text:style-name="P1421">決議：通過；復審駁回。</text:p>
      <text:p text:style-name="P1422">七一〇、○○○先生因退撫給與事件，不服銓敘部民國107年5月21日部退四字第1074441274號函，提起復審案，提請審議。</text:p>
      <text:p text:style-name="P1423">決議：通過；復審駁回。</text:p>
      <text:p text:style-name="P1424">七一一、○○○女士因退撫給與事件，不服銓敘部民國107年6月12日部退一字第1074517269號函，提起復審案，提請審議。</text:p>
      <text:p text:style-name="P1425">決議：通過；復審駁回。</text:p>
      <text:p text:style-name="P1426">七一二、○○○女士因退撫給與事件，不服銓敘部民國107年6月4日部退一字第1074487878號函，提起復審案，提請審議。</text:p>
      <text:p text:style-name="P1427">決議：通過；復審駁回。</text:p>
      <text:p text:style-name="P1428">七一三、○○○先生因退撫給與事件，不服銓敘部民國107年5月21日部退四字第1074441384號函，提起復審案，提請審議。</text:p>
      <text:p text:style-name="P1429">決議：通過；復審駁回。</text:p>
      <text:p text:style-name="P1430">七一四、○○○先生因退撫給與事件，不服銓敘部民國107年5月21日部退四字第1074441281號函，提起復審案，提請審議。</text:p>
      <text:p text:style-name="P1431">決議：通過；復審駁回。</text:p>
      <text:p text:style-name="P1432">七一五、○○○先生因退撫給與事件，不服銓敘部民國107年5月23日部退四字第1074466897號函，提起復審案，提請審議。</text:p>
      <text:soft-page-break/>
      <text:p text:style-name="P1433">決議：通過；復審駁回。</text:p>
      <text:p text:style-name="P1434">七一六、○○○先生因退撫給與事件，不服銓敘部民國107年5月7日部退一字第1074437243號函，提起復審案，提請審議。</text:p>
      <text:p text:style-name="P1435">決議：通過；復審駁回。</text:p>
      <text:p text:style-name="P1436">七一七、○○○先生因退撫給與事件，不服銓敘部民國107年5月31日部退四字第1074480125號函，提起復審案，提請審議。</text:p>
      <text:p text:style-name="P1437">決議：通過；復審駁回。</text:p>
      <text:p text:style-name="P1438">七一八、○○○女士因退撫給與事件，不服銓敘部民國107年4月27日部退一字第1074329085號函，提起復審案，提請審議。</text:p>
      <text:p text:style-name="P1439">決議：通過；復審駁回。</text:p>
      <text:p text:style-name="P1440">七一九、○○○女士因退撫給與事件，不服銓敘部民國107年5月14日部退一字第1074486451號函，提起復審案，提請審議。</text:p>
      <text:p text:style-name="P1441">決議：通過；復審駁回。</text:p>
      <text:p text:style-name="P1442">七二〇、○○○先生因退撫給與事件，不服銓敘部民國107年6月11日部退五字第1074513811號函，提起復審案，提請審議。</text:p>
      <text:p text:style-name="P1443">決議：通過；復審駁回。</text:p>
      <text:p text:style-name="P1444">七二一、○○○先生因退撫給與事件，不服銓敘部民國107年5月21日部退四字第1074441551號函，提起復審案，提請審議。</text:p>
      <text:p text:style-name="P1445">決議：通過；復審駁回。</text:p>
      <text:p text:style-name="P1446">七二二、○○○女士因退撫給與事件，不服銓敘部民國107年4月25日部退五字第1074379297號函，提起復審案，提請審議。</text:p>
      <text:p text:style-name="P1447">決議：通過；復審駁回。</text:p>
      <text:p text:style-name="P1448">七二三、○○○先生因退撫給與事件，不服銓敘部民國107年5月21日部退四字第1074441406號函，提起復審案，提請審議。</text:p>
      <text:p text:style-name="P1449">決議：通過；復審駁回。</text:p>
      <text:p text:style-name="P1450">七二四、○○○先生因退撫給與事件，不服銓敘部民國107年6月6日部退四字第1074441150號函，提起復審案，提請審議。</text:p>
      <text:p text:style-name="P1451">決議：通過；復審駁回。</text:p>
      <text:p text:style-name="P1452">七二五、○○○女士因退撫給與事件，不服銓敘部民國107年5月24<text:soft-page-break/>日部退五字第1074387203號函，提起復審案，提請審議。</text:p>
      <text:p text:style-name="P1453">決議：通過；復審駁回。</text:p>
      <text:p text:style-name="P1454">七二六、○○○女士因退撫給與事件，不服銓敘部民國107年5月22日部退五字第1074502572號函，提起復審案，提請審議。</text:p>
      <text:p text:style-name="P1455">決議：通過；復審駁回。</text:p>
      <text:p text:style-name="P1456">七二七、○○○女士因退撫給與事件，不服銓敘部民國107年5月11日部退五字第1074329837號函，提起復審案，提請審議。</text:p>
      <text:p text:style-name="P1457">決議：通過；復審駁回。</text:p>
      <text:p text:style-name="P1458">七二八、○○○先生因退撫給與事件，不服銓敘部民國107年6月11日部退五字第1074517696號函，提起復審案，提請審議。</text:p>
      <text:p text:style-name="P1459">決議：通過；復審駁回。</text:p>
      <text:p text:style-name="P1460">七二九、○○○先生因退撫給與事件，不服銓敘部民國107年5月29日部退五字第1074418031號函，提起復審案，提請審議。</text:p>
      <text:p text:style-name="P1461">決議：通過；復審駁回。</text:p>
      <text:p text:style-name="P1462">七三〇、○○○先生因退撫給與事件，不服銓敘部民國107年6月8日部退四字1074386685第號函，提起復審案，提請審議。</text:p>
      <text:p text:style-name="P1463">決議：通過；復審駁回。</text:p>
      <text:p text:style-name="P1464">七三一、○○○先生因退撫給與事件，不服銓敘部民國107年4月24日部退四字第1074371413號函，提起復審案，提請審議。</text:p>
      <text:p text:style-name="P1465">決議：通過；復審駁回。</text:p>
      <text:p text:style-name="P1466">七三二、○○○先生因退撫給與事件，不服銓敘部民國107年6月4日部退四字第1074303790號函，提起復審案，提請審議。</text:p>
      <text:p text:style-name="P1467">決議：通過；復審駁回。</text:p>
      <text:p text:style-name="P1468">七三三、○○○先生因退撫給與事件，不服銓敘部民國107年4月24日部退一字第1074326268號函，提起復審案，提請審議。</text:p>
      <text:p text:style-name="P1469">決議：通過；復審駁回。</text:p>
      <text:p text:style-name="P1470">七三四、○○○先生因退撫給與事件，不服銓敘部民國107年5月14日部退一字第1074473821號函，提起復審案，提請審議。</text:p>
      <text:p text:style-name="P1471">決議：通過；復審駁回。</text:p>
      <text:soft-page-break/>
      <text:p text:style-name="P1472">七三五、○○○先生因退撫給與事件，不服銓敘部民國107年5月23日部退四字第1074486387號函，提起復審案，提請審議。</text:p>
      <text:p text:style-name="P1473">決議：通過；復審駁回。</text:p>
      <text:p text:style-name="P1474">七三六、○○○先生因退撫給與事件，不服銓敘部民國107年5月10日部退一字第1074456366號函，提起復審案，提請審議。</text:p>
      <text:p text:style-name="P1475">決議：通過；復審駁回。</text:p>
      <text:p text:style-name="P1476">七三七、○○○先生因退撫給與事件，不服銓敘部民國107年5月18日部退一字第1074432827號函，提起復審案，提請審議。</text:p>
      <text:p text:style-name="P1477">決議：通過；復審駁回。</text:p>
      <text:p text:style-name="P1478">七三八、○○○女士因退撫給與事件，不服銓敘部民國107年5月22日部退一字第1074432841號函，提起復審案，提請審議。</text:p>
      <text:p text:style-name="P1479">決議：通過；復審駁回。</text:p>
      <text:p text:style-name="P1480">七三九、○○○先生因退撫給與事件，不服銓敘部民國107年5月24日部退一字第1074493061號函，提起復審案，提請審議。</text:p>
      <text:p text:style-name="P1481">決議：通過；復審駁回。</text:p>
      <text:p text:style-name="P1482">七四〇、○○○女士因退撫給與事件，不服銓敘部民國107年4月24日部退四字第1074371418號函，提起復審案，提請審議。</text:p>
      <text:p text:style-name="P1483">決議：通過；復審駁回。</text:p>
      <text:p text:style-name="P1484">七四一、○○○女士因退撫給與事件，不服銓敘部民國107年6月12日部退四字第1074395776號函，提起復審案，提請審議。</text:p>
      <text:p text:style-name="P1485">決議：通過；復審駁回。</text:p>
      <text:p text:style-name="P1486">七四二、○○○先生因退撫給與事件，不服銓敘部民國107年5月30日部退四字第1074395901號函，提起復審案，提請審議。</text:p>
      <text:p text:style-name="P1487">決議：通過；復審駁回。</text:p>
      <text:p text:style-name="P1488">七四三、○○○先生因退撫給與事件，不服銓敘部民國107年5月4日部退一字第1074399474號函，提起復審案，提請審議。</text:p>
      <text:p text:style-name="P1489">決議：通過；復審駁回。</text:p>
      <text:p text:style-name="P1490">七四四、○○○女士因退撫給與事件，不服銓敘部民國107年5月3日部退五字第1074383080號函，提起復審案，提請審議。</text:p>
      <text:soft-page-break/>
      <text:p text:style-name="P1491">決議：通過；復審駁回。</text:p>
      <text:p text:style-name="P1492">七四五、○○○先生因退撫給與事件，不服銓敘部民國107年5月17日部退五字第1074503541號函，提起復審案，提請審議。</text:p>
      <text:p text:style-name="P1493">決議：通過；復審駁回。</text:p>
      <text:p text:style-name="P1494">七四六、○○○先生因退撫給與事件，不服銓敘部民國107年5月13日部退五字第1074398561號函，提起復審案，提請審議。</text:p>
      <text:p text:style-name="P1495">決議：通過；復審駁回。</text:p>
      <text:p text:style-name="P1496">七四七、○○○女士因退撫給與事件，不服銓敘部民國107年4月27日部退五字第1074323347號函，提起復審案，提請審議。</text:p>
      <text:p text:style-name="P1497">決議：通過；復審駁回。</text:p>
      <text:p text:style-name="P1498">七四八、○○○先生因退撫給與事件，不服銓敘部民國107年5月10日部退一字第1074451106號函，提起復審案，提請審議。</text:p>
      <text:p text:style-name="P1499">決議：通過；復審駁回。</text:p>
      <text:p text:style-name="P1500">七四九、○○○先生因退撫給與事件，不服銓敘部民國107年5月30日部退四字第1074410877號函，提起復審案，提請審議。</text:p>
      <text:p text:style-name="P1501">決議：通過；復審駁回。</text:p>
      <text:p text:style-name="P1502">七五〇、○○○先生因退撫給與事件，不服銓敘部民國107年5月1日部退一字第1074328156號函，提起復審案，提請審議。</text:p>
      <text:p text:style-name="P1503">決議：通過；復審駁回。</text:p>
      <text:p text:style-name="P1504">七五一、○○○女士因退撫給與事件，不服銓敘部民國107年5月17日部退一字第1074432126號函，提起復審案，提請審議。</text:p>
      <text:p text:style-name="P1505">決議：通過；復審駁回。</text:p>
      <text:p text:style-name="P1506">七五二、○○○先生因退撫給與事件，不服銓敘部民國107年5月10日部退一字第1074493246號函，提起復審案，提請審議。</text:p>
      <text:p text:style-name="P1507">決議：通過；復審駁回。</text:p>
      <text:p text:style-name="P1508">七五三、○○○先生因退撫給與事件，不服銓敘部民國107年5月10日部退一字第1074493049號函，提起復審案，提請審議。</text:p>
      <text:p text:style-name="P1509">決議：通過；復審駁回。</text:p>
      <text:p text:style-name="P1510">七五四、○○○先生因退撫給與事件，不服銓敘部民國107年6月11<text:soft-page-break/>日部退一字第1074517288號函，提起復審案，提請審議。</text:p>
      <text:p text:style-name="P1511">決議：通過；復審駁回。</text:p>
      <text:p text:style-name="P1512">七五五、○○○先生因退撫給與事件，不服銓敘部民國107年5月31日部退一字第1074493841號函，提起復審案，提請審議。</text:p>
      <text:p text:style-name="P1513">決議：通過；復審駁回。</text:p>
      <text:p text:style-name="P1514">七五六、○○○先生因退撫給與事件，不服銓敘部民國107年5月10日部退一字第1074451029號函，提起復審案，提請審議。</text:p>
      <text:p text:style-name="P1515">決議：通過；復審駁回。</text:p>
      <text:p text:style-name="P1516">七五七、○○○先生因退撫給與事件，不服銓敘部民國107年5月14日部退一字第1074482636號函，提起復審案，提請審議。</text:p>
      <text:p text:style-name="P1517">決議：通過；復審駁回。</text:p>
      <text:p text:style-name="P1518">七五八、○○○先生因退撫給與事件，不服銓敘部民國107年5月16日部退一字第1074432213號函，提起復審案，提請審議。</text:p>
      <text:p text:style-name="P1519">決議：通過；復審駁回。</text:p>
      <text:p text:style-name="P1520">七五九、○○○先生因退撫給與事件，不服銓敘部民國107年5月16日部退一字第1074413646號函，提起復審案，提請審議。</text:p>
      <text:p text:style-name="P1521">決議：通過；復審駁回。</text:p>
      <text:p text:style-name="P1522">七六〇、○○○先生因退撫給與事件，不服銓敘部民國107年5月10日部退一字第1074493050號函，提起復審案，提請審議。</text:p>
      <text:p text:style-name="P1523">決議：通過；復審駁回。</text:p>
      <text:p text:style-name="P1524">七六一、○○○先生因退撫給與事件，不服銓敘部民國107年6月11日部退一字第1074518422號函，提起復審案，提請審議。</text:p>
      <text:p text:style-name="P1525">決議：通過；復審駁回。</text:p>
      <text:p text:style-name="P1526">七六二、○○○先生因退撫給與事件，不服銓敘部民國107年5月10日部退一字第1074451135號函，提起復審案，提請審議。</text:p>
      <text:p text:style-name="P1527">決議：通過；復審駁回。</text:p>
      <text:p text:style-name="P1528">七六三、○○○女士因退撫給與事件，不服銓敘部民國107年5月17日部退四字第1074318841號函，提起復審案，提請審議。</text:p>
      <text:p text:style-name="P1529">決議：通過；復審駁回。</text:p>
      <text:soft-page-break/>
      <text:p text:style-name="P1530">七六四、○○○女士因退撫給與事件，不服銓敘部民國107年5月12日部退四字第1074346642號函，提起復審案，提請審議。</text:p>
      <text:p text:style-name="P1531">決議：通過；復審駁回。</text:p>
      <text:p text:style-name="P1532">七六五、○○○先生因退撫給與事件，不服銓敘部民國107年5月10日部退一字第1074493066號函，提起復審案，提請審議。</text:p>
      <text:p text:style-name="P1533">決議：通過；復審駁回。</text:p>
      <text:p text:style-name="P1534">七六六、○○○先生因退撫給與事件，不服銓敘部民國107年5月10日部退一字第1074451232號函，提起復審案，提請審議。</text:p>
      <text:p text:style-name="P1535">決議：通過；復審駁回。</text:p>
      <text:p text:style-name="P1536">七六七、○○○先生因退撫給與事件，不服銓敘部民國107年6月7日部退三字第1074414359號函，提起復審案，提請審議。</text:p>
      <text:p text:style-name="P1537">決議：通過；復審駁回。</text:p>
      <text:p text:style-name="P1538">七六八、○○○先生因退撫給與事件，不服銓敘部民國107年5月16日部退三字第1074364238號函，提起復審案，提請審議。</text:p>
      <text:p text:style-name="P1539">決議：通過；復審駁回。</text:p>
      <text:p text:style-name="P1540">七六九、○○○先生因退撫給與事件，不服銓敘部民國107年5月4日部退三字第1074338029號函，提起復審案，提請審議。</text:p>
      <text:p text:style-name="P1541">決議：通過；復審駁回。</text:p>
      <text:p text:style-name="P1542">七七〇、○○○先生因退撫給與事件，不服銓敘部民國107年5月1日部退三字第1074317250號函，提起復審案，提請審議。</text:p>
      <text:p text:style-name="P1543">決議：通過；復審駁回。</text:p>
      <text:p text:style-name="P1544">七七一、○○○女士因退撫給與事件，不服銓敘部民國107年5月17日部退三字第1074380824號函，提起復審案，提請審議。</text:p>
      <text:p text:style-name="P1545">決議：通過；復審駁回。</text:p>
      <text:p text:style-name="P1546">七七二、○○○先生因退撫給與事件，不服銓敘部民國107年6月11日部退三字第1074517956號函，提起復審案，提請審議。</text:p>
      <text:p text:style-name="P1547">決議：通過；復審駁回。</text:p>
      <text:p text:style-name="P1548">七七三、○○○先生因退撫給與事件，不服銓敘部民國107年5月27日部退三字第1074456631號函，提起復審案，提請審議。</text:p>
      <text:soft-page-break/>
      <text:p text:style-name="P1549">決議：通過；復審駁回。</text:p>
      <text:p text:style-name="P1550">七七四、○○○女士因退撫給與事件，不服銓敘部民國107年5月27日部退三字第1074413766號函，提起復審案，提請審議。</text:p>
      <text:p text:style-name="P1551">決議：通過；復審駁回。</text:p>
      <text:p text:style-name="P1552">七七五、○○○先生因退撫給與事件，不服銓敘部民國107年5月18日部退三字第1074350380號函，提起復審案，提請審議。</text:p>
      <text:p text:style-name="P1553">決議：通過；復審駁回。</text:p>
      <text:p text:style-name="P1554">七七六、○○○先生因退撫給與事件，不服銓敘部民國107年6月19日部退三字第1074400546號函，提起復審案，提請審議。</text:p>
      <text:p text:style-name="P1555">決議：通過；復審駁回。</text:p>
      <text:p text:style-name="P1556">七七七、○○○先生因退撫給與事件，不服銓敘部民國107年5月27日部退三字第1074456781號函，提起復審案，提請審議。</text:p>
      <text:p text:style-name="P1557">決議：通過；復審駁回。</text:p>
      <text:p text:style-name="P1558">七七八、○○○女士因退撫給與事件，不服銓敘部民國107年5月18日部退三字第1074350057號函，提起復審案，提請審議。</text:p>
      <text:p text:style-name="P1559">決議：通過；復審駁回。</text:p>
      <text:p text:style-name="P1560">七七九、○○○女士因退撫給與事件，不服銓敘部民國107年4月23日部退三字第1074354990號函，提起復審案，提請審議。</text:p>
      <text:p text:style-name="P1561">決議：通過；復審駁回。</text:p>
      <text:p text:style-name="P1562">七八〇、○○○先生因退撫給與事件，不服銓敘部民國107年6月4日部退三字第1074451423號函，提起復審案，提請審議。</text:p>
      <text:p text:style-name="P1563">決議：通過；復審駁回。</text:p>
      <text:p text:style-name="P1564">七八一、○○○女士因退撫給與事件，不服銓敘部民國107年5月18日部退三字第1074433525號函，提起復審案，提請審議。</text:p>
      <text:p text:style-name="P1565">決議：通過；復審駁回。</text:p>
      <text:p text:style-name="P1566">七八二、○○○女士因退撫給與事件，不服銓敘部民國107年4月23日部退三字第1074393313號函，提起復審案，提請審議。</text:p>
      <text:p text:style-name="P1567">決議：通過；復審駁回。</text:p>
      <text:p text:style-name="P1568">七八三、○○○先生因退撫給與事件，不服銓敘部民國107年5月18<text:soft-page-break/>日部退三字第1074349863號函，提起復審案，提請審議。</text:p>
      <text:p text:style-name="P1569">決議：通過；復審駁回。</text:p>
      <text:p text:style-name="P1570">七八四、○○○先生因退撫給與事件，不服銓敘部民國107年5月28日部退三字第1074400593號函，提起復審案，提請審議。</text:p>
      <text:p text:style-name="P1571">決議：通過；復審駁回。</text:p>
      <text:p text:style-name="P1572">七八五、○○○女士因退撫給與事件，不服銓敘部民國107年5月8日部退三字第1074361606號函，提起復審案，提請審議。</text:p>
      <text:p text:style-name="P1573">決議：通過；復審駁回。</text:p>
      <text:p text:style-name="P1574">七八六、○○○先生因退撫給與事件，不服銓敘部民國107年5月29日部退三字第1074380851號函，提起復審案，提請審議。</text:p>
      <text:p text:style-name="P1575">決議：通過；復審駁回。</text:p>
      <text:p text:style-name="P1576">七八七、○○○先生因退撫給與事件，不服銓敘部民國107年5月13日部退三字第1074474611號函，提起復審案，提請審議。</text:p>
      <text:p text:style-name="P1577">決議：通過；復審駁回。</text:p>
      <text:p text:style-name="P1578">七八八、○○○先生因退撫給與事件，不服銓敘部民國107年5月3日部退三字第1074317497號函，提起復審案，提請審議。</text:p>
      <text:p text:style-name="P1579">決議：通過；復審駁回。</text:p>
      <text:p text:style-name="P1580">七八九、○○○先生因退撫給與事件，不服銓敘部民國107年5月25日部退三字第1074451501號函，提起復審案，提請審議。</text:p>
      <text:p text:style-name="P1581">決議：通過；復審駁回。</text:p>
      <text:p text:style-name="P1582">七九〇、○○○先生因退撫給與事件，不服銓敘部民國107年6月8日部退四字第1074426561號函，提起復審案，提請審議。</text:p>
      <text:p text:style-name="P1583">決議：通過；復審駁回。</text:p>
      <text:p text:style-name="P1584">七九一、○○○先生因退撫給與事件，不服銓敘部民國107年5月30日部退四字第1074426680號函，提起復審案，提請審議。</text:p>
      <text:p text:style-name="P1585">決議：通過；復審駁回。</text:p>
      <text:p text:style-name="P1586">七九二、○○○先生因退撫給與事件，不服銓敘部民國107年5月29日部退一字第1074446751號函，提起復審案，提請審議。</text:p>
      <text:p text:style-name="P1587">決議：通過；復審駁回。</text:p>
      <text:soft-page-break/>
      <text:p text:style-name="P1588">七九三、○○○女士因退撫給與事件，不服銓敘部民國107年5月29日部退一字第1074446746號函，提起復審案，提請審議。</text:p>
      <text:p text:style-name="P1589">決議：通過；復審駁回。</text:p>
      <text:p text:style-name="P1590">七九四、○○○先生因退撫給與事件，不服銓敘部民國107年6月19日部退五字第1074509324號函，提起復審案，提請審議。</text:p>
      <text:p text:style-name="P1591">決議：通過；復審駁回。</text:p>
      <text:p text:style-name="P1592">七九五、○○○先生因退撫給與事件，不服銓敘部民國107年5月24日部退四字第1074395610號函，提起復審案，提請審議。</text:p>
      <text:p text:style-name="P1593">決議：通過；復審駁回。</text:p>
      <text:p text:style-name="P1594">七九六、○○○先生因退撫給與事件，不服銓敘部民國107年5月7日部退二字第1074328999號函，提起復審案，提請審議。</text:p>
      <text:p text:style-name="P1595">決議：通過；復審駁回。</text:p>
      <text:p text:style-name="P1596">七九七、○○○先生因退撫給與事件，不服銓敘部民國107年6月14日部退五字第1074478645號函，提起復審案，提請審議。</text:p>
      <text:p text:style-name="P1597">決議：通過；復審駁回。</text:p>
      <text:p text:style-name="P1598">七九八、○○○先生因退撫給與事件，不服銓敘部民國107年4月23日部退四字第1074334635號函，提起復審案，提請審議。</text:p>
      <text:p text:style-name="P1599">決議：通過；復審駁回。</text:p>
      <text:p text:style-name="P1600">七九九、○○○先生因退撫給與事件，不服銓敘部民國107年5月29日部退四字第1074426790號函，提起復審案，提請審議。</text:p>
      <text:p text:style-name="P1601">決議：通過；復審駁回。</text:p>
      <text:p text:style-name="P1602">八〇〇、○○○先生因退撫給與事件，不服銓敘部民國107年6月4日部退四字第1074407699號函，提起復審案，提請審議。</text:p>
      <text:p text:style-name="P1603">決議：通過；復審駁回。</text:p>
      <text:p text:style-name="P1604">八〇一、○○○先生因退撫給與事件，不服銓敘部民國107年5月23日部退四字第1074395704號函，提起復審案，提請審議。</text:p>
      <text:p text:style-name="P1605">決議：通過；復審駁回。</text:p>
      <text:p text:style-name="P1606">八〇二、○○○先生因退撫給與事件，不服銓敘部民國107年6月11日部退四字第1074453786號函，提起復審案，提請審議。</text:p>
      <text:soft-page-break/>
      <text:p text:style-name="P1607">決議：通過；復審駁回。</text:p>
      <text:p text:style-name="P1608">八〇三、○○○先生因退撫給與事件，不服銓敘部民國107年5月18日部退四字第1074390955號函，提起復審案，提請審議。</text:p>
      <text:p text:style-name="P1609">決議：通過；復審駁回。</text:p>
      <text:p text:style-name="P1610">八〇四、○○○先生因退撫給與事件，不服銓敘部民國107年4月19日部退四字第1074334547號函，提起復審案，提請審議。</text:p>
      <text:p text:style-name="P1611">決議：通過；復審駁回。</text:p>
      <text:p text:style-name="P1612">八〇五、○○○先生因退撫給與事件，不服銓敘部民國107年4月27日部退四字第1074334731號函，提起復審案，提請審議。</text:p>
      <text:p text:style-name="P1613">決議：通過；復審駁回。</text:p>
      <text:p text:style-name="P1614">八〇六、○○○先生因退撫給與事件，不服銓敘部民國107年6月14日部退一字第1074453826號函，提起復審案，提請審議。</text:p>
      <text:p text:style-name="P1615">決議：通過；復審駁回。</text:p>
      <text:p text:style-name="P1616">八〇七、○○○先生因退撫給與事件，不服銓敘部民國107年6月13日部退一字第1074334625號函，提起復審案，提請審議。</text:p>
      <text:p text:style-name="P1617">決議：通過；復審駁回。</text:p>
      <text:p text:style-name="P1618">八〇八、○○○先生因退撫給與事件，不服銓敘部民國107年5月28日部退四字第1074471719號函，提起復審案，提請審議。</text:p>
      <text:p text:style-name="P1619">決議：通過；復審駁回。</text:p>
      <text:p text:style-name="P1620">八〇九、○○○女士因退撫給與事件，不服銓敘部民國107年5月24日部退四字第1074407397號函，提起復審案，提請審議。</text:p>
      <text:p text:style-name="P1621">決議：通過；復審駁回。</text:p>
      <text:p text:style-name="P1622">八一〇、○○○先生因退撫給與事件，不服銓敘部民國107年5月18日部退四字第1074453548號函，提起復審案，提請審議。</text:p>
      <text:p text:style-name="P1623">決議：通過；復審駁回。</text:p>
      <text:p text:style-name="P1624">八一一、○○○先生因退撫給與事件，不服銓敘部民國107年4月20日部退四字第1074334641號函，提起復審案，提請審議。</text:p>
      <text:p text:style-name="P1625">決議：通過；復審駁回。</text:p>
      <text:p text:style-name="P1626">八一二、○○○先生因退撫給與事件，不服銓敘部民國107年6月19<text:soft-page-break/>日部退一字第1074334191號函，提起復審案，提請審議。</text:p>
      <text:p text:style-name="P1627">決議：通過；復審駁回。</text:p>
      <text:p text:style-name="P1628">八一三、○○○先生因退撫給與事件，不服銓敘部民國107年6月19日部退五字第1074426287號函，提起復審案，提請審議。</text:p>
      <text:p text:style-name="P1629">決議：通過；復審駁回。</text:p>
      <text:p text:style-name="P1630">八一四、○○○先生因退撫給與事件，不服銓敘部民國107年6月1日部退四字第1074468974號函，提起復審案，提請審議。</text:p>
      <text:p text:style-name="P1631">決議：通過；復審駁回。</text:p>
      <text:p text:style-name="P1632">八一五、○○○女士因退撫給與事件，不服銓敘部民國107年5月23日部退四字第1074395488號函，提起復審案，提請審議。</text:p>
      <text:p text:style-name="P1633">決議：通過；復審駁回。</text:p>
      <text:p text:style-name="P1634">八一六、○○○女士因退撫給與事件，不服銓敘部民國107年5月25日部退四字第1074407389號函，提起復審案，提請審議。</text:p>
      <text:p text:style-name="P1635">決議：通過；復審駁回。</text:p>
      <text:p text:style-name="P1636">八一七、○○○先生因退撫給與事件，不服銓敘部民國107年5月31日部退四字第1074509379號函，提起復審案，提請審議。</text:p>
      <text:p text:style-name="P1637">決議：通過；復審駁回。</text:p>
      <text:p text:style-name="P1638">八一八、○○○先生因退撫給與事件，不服銓敘部民國107年6月1日部退四字第1074468742號函，提起復審案，提請審議。</text:p>
      <text:p text:style-name="P1639">決議：通過；復審駁回。</text:p>
      <text:p text:style-name="P1640">八一九、○○○先生因退撫給與事件，不服銓敘部民國107年5月31日部退四字第1074509352號函，提起復審案，提請審議。</text:p>
      <text:p text:style-name="P1641">決議：通過；復審駁回。</text:p>
      <text:p text:style-name="P1642">八二〇、○○○先生因退撫給與事件，不服銓敘部民國107年5月22日部退四字第1074453984號函，提起復審案，提請審議。</text:p>
      <text:p text:style-name="P1643">決議：通過；復審駁回。</text:p>
      <text:p text:style-name="P1644">八二一、○○○女士因退撫給與事件，不服銓敘部民國107年5月23日部退四字第1074395384號函，提起復審案，提請審議。</text:p>
      <text:p text:style-name="P1645">決議：通過；復審駁回。</text:p>
      <text:soft-page-break/>
      <text:p text:style-name="P1646">八二二、○○○先生因退撫給與事件，不服銓敘部民國107年5月22日部退四字第1074453494號函，提起復審案，提請審議。</text:p>
      <text:p text:style-name="P1647">決議：通過；復審駁回。</text:p>
      <text:p text:style-name="P1648">八二三、○○○先生因退撫給與事件，不服銓敘部民國107年5月28日部退二字第1074430613號函，提起復審案，提請審議。</text:p>
      <text:p text:style-name="P1649">決議：通過；復審駁回。</text:p>
      <text:p text:style-name="P1650">八二四、○○○先生因退撫給與事件，不服銓敘部民國107年6月1日部退四字第1074468966號函，提起復審案，提請審議。</text:p>
      <text:p text:style-name="P1651">決議：通過；復審駁回。</text:p>
      <text:p text:style-name="P1652">八二五、○○○先生因退撫給與事件，不服銓敘部民國107年5月11日部退四字第1074453709號函，提起復審案，提請審議。</text:p>
      <text:p text:style-name="P1653">決議：通過；復審駁回。</text:p>
      <text:p text:style-name="P1654">八二六、○○○女士因退撫給與事件，不服銓敘部民國107年4月25日部退二字第1074341242號函，提起復審案，提請審議。</text:p>
      <text:p text:style-name="P1655">決議：通過；復審駁回。</text:p>
      <text:p text:style-name="P1656">八二七、○○○女士因退撫給與事件，不服銓敘部民國107年5月26日部退三字第1074385386號函，提起復審案，提請審議。</text:p>
      <text:p text:style-name="P1657">決議：通過；復審駁回。</text:p>
      <text:p text:style-name="P1658">八二八、○○○先生因退撫給與事件，不服銓敘部民國107年6月12日部退一字第1074376203號函，提起復審案，提請審議。</text:p>
      <text:p text:style-name="P1659">決議：通過；復審駁回。</text:p>
      <text:p text:style-name="P1660">八二九、○○○女士因退撫給與事件，不服銓敘部民國107年5月30日部退四字第1074408331號函，提起復審案，提請審議。</text:p>
      <text:p text:style-name="P1661">決議：通過；復審駁回。</text:p>
      <text:p text:style-name="P1662">八三〇、○○○先生因退撫給與事件，不服銓敘部民國107年5月29日部退四字第1074426700號函，提起復審案，提請審議。</text:p>
      <text:p text:style-name="P1663">決議：通過；復審駁回。</text:p>
      <text:p text:style-name="P1664">八三一、○○○先生因退撫給與事件，不服銓敘部民國107年5月31日部退四字第1074426326號函，提起復審案，提請審議。</text:p>
      <text:soft-page-break/>
      <text:p text:style-name="P1665">決議：通過；復審駁回。</text:p>
      <text:p text:style-name="P1666">八三二、○○○先生因退撫給與事件，不服銓敘部民國107年5月11日部退四字第1074453712號函，提起復審案，提請審議。</text:p>
      <text:p text:style-name="P1667">決議：通過；復審駁回。</text:p>
      <text:p text:style-name="P1668">八三三、○○○先生因退撫給與事件，不服銓敘部民國107年5月29日部退一字第1074446756號函，提起復審案，提請審議。</text:p>
      <text:p text:style-name="P1669">決議：通過；復審駁回。</text:p>
      <text:p text:style-name="P1670">八三四、○○○先生因退撫給與事件，不服銓敘部民國107年6月15日部退二字第1074440177號函，提起復審案，提請審議。</text:p>
      <text:p text:style-name="P1671">決議：通過；復審駁回。</text:p>
      <text:p text:style-name="P1672">八三五、○○○先生因退撫給與事件，不服銓敘部民國107年5月1日部退三字第1074317238號函，提起復審案，提請審議。</text:p>
      <text:p text:style-name="P1673">決議：通過；復審駁回。</text:p>
      <text:p text:style-name="P1674">八三六、○○○先生因退撫給與事件，不服銓敘部民國107年5月16日部退三字第1074364224號函，提起復審案，提請審議。</text:p>
      <text:p text:style-name="P1675">決議：通過；復審駁回。</text:p>
      <text:p text:style-name="P1676">八三七、○○○女士因退撫給與事件，不服銓敘部民國107年5月18日部退三字第1074350276號函，提起復審案，提請審議。</text:p>
      <text:p text:style-name="P1677">決議：通過；復審駁回。</text:p>
      <text:p text:style-name="P1678">八三八、○○○女士因退撫給與事件，不服銓敘部民國107年5月31日部退三字第1074400575號函，提起復審案，提請審議。</text:p>
      <text:p text:style-name="P1679">決議：通過；復審駁回。</text:p>
      <text:p text:style-name="P1680">八三九、○○○先生因退撫給與事件，不服銓敘部民國107年5月25日部退三字第1074394473號函，提起復審案，提請審議。</text:p>
      <text:p text:style-name="P1681">決議：通過；復審駁回。</text:p>
      <text:p text:style-name="P1682">八四〇、○○○先生因退撫給與事件，不服銓敘部民國107年5月15日部退三字第1074450313號函，提起復審案，提請審議。</text:p>
      <text:p text:style-name="P1683">決議：通過；復審駁回。</text:p>
      <text:p text:style-name="P1684">八四一、○○○女士因退撫給與事件，不服銓敘部民國107年5月28<text:soft-page-break/>日部退三字第1074423536號函，提起復審案，提請審議。</text:p>
      <text:p text:style-name="P1685">決議：通過；復審駁回。</text:p>
      <text:p text:style-name="P1686">八四二、○○○先生因退撫給與事件，不服銓敘部民國107年6月8日部退三字第1074438618號函，提起復審案，提請審議。</text:p>
      <text:p text:style-name="P1687">決議：通過；復審駁回。</text:p>
      <text:p text:style-name="P1688">八四三、○○○先生因退撫給與事件，不服銓敘部民國107年5月22日部退二字第1074492116號函，提起復審案，提請審議。</text:p>
      <text:p text:style-name="P1689">決議：通過；復審駁回。</text:p>
      <text:p text:style-name="P1690">八四四、○○○先生因退撫給與事件，不服銓敘部民國107年5月21日部退四字第1074453932號函，提起復審案，提請審議。</text:p>
      <text:p text:style-name="P1691">決議：通過；復審駁回。</text:p>
      <text:p text:style-name="P1692">八四五、○○○先生因退撫給與事件，不服銓敘部民國107年6月29日部退四字第1074504690號函，提起復審案，提請審議。</text:p>
      <text:p text:style-name="P1693">決議：通過；復審駁回。</text:p>
      <text:p text:style-name="P1694">八四六、○○○先生因退撫給與事件，不服銓敘部民國107年5月25日部退三字第1074400184號函，提起復審案，提請審議。</text:p>
      <text:p text:style-name="P1695">決議：通過；復審駁回。</text:p>
      <text:p text:style-name="P1696">八四七、○○○先生因退撫給與事件，不服銓敘部民國107年5月25日部退三字第1074451679號函，提起復審案，提請審議。</text:p>
      <text:p text:style-name="P1697">決議：通過；復審駁回。</text:p>
      <text:p text:style-name="P1698">八四八、○○○女士因退撫給與事件，不服銓敘部民國107年5月4日部退三字第1074319021號函，提起復審案，提請審議。</text:p>
      <text:p text:style-name="P1699">決議：通過；復審駁回。</text:p>
      <text:p text:style-name="P1700">八四九、○○○先生因退撫給與事件，不服銓敘部民國107年5月8日部退三字第1074341974號函，提起復審案，提請審議。</text:p>
      <text:p text:style-name="P1701">決議：通過；復審駁回。</text:p>
      <text:p text:style-name="P1702">八五〇、○○○先生因退撫給與事件，不服銓敘部民國107年6月12日部退三字第1074518395號函，提起復審案，提請審議。</text:p>
      <text:p text:style-name="P1703">決議：通過；復審駁回。</text:p>
      <text:soft-page-break/>
      <text:p text:style-name="P1704">八五一、○○○先生因退撫給與事件，不服銓敘部民國107年5月2日部退三字第1074364265號函，提起復審案，提請審議。</text:p>
      <text:p text:style-name="P1705">決議：通過；復審駁回。</text:p>
      <text:p text:style-name="P1706">八五二、○○○先生因退撫給與事件，不服銓敘部民國107年4月25日部退三字第1074354631號函，提起復審案，提請審議。</text:p>
      <text:p text:style-name="P1707">決議：通過；復審駁回。</text:p>
      <text:p text:style-name="P1708">八五三、○○○先生因退撫給與事件，不服銓敘部民國107年5月3日部退三字第1074427629號函，提起復審案，提請審議。</text:p>
      <text:p text:style-name="P1709">決議：通過；復審駁回。</text:p>
      <text:p text:style-name="P1710">八五四、○○○先生因退撫給與事件，不服銓敘部民國107年4月26日部退三字第1074321657號函，提起復審案，提請審議。</text:p>
      <text:p text:style-name="P1711">決議：通過；復審駁回。</text:p>
      <text:p text:style-name="P1712">八五五、○○○先生因退撫給與事件，不服銓敘部民國107年6月6日部退三字第1074512651號函，提起復審案，提請審議。</text:p>
      <text:p text:style-name="P1713">決議：通過；復審駁回。</text:p>
      <text:p text:style-name="P1714">八五六、○○○先生因退撫給與事件，不服銓敘部民國107年4月30日部退三字第1074451459號函，提起復審案，提請審議。</text:p>
      <text:p text:style-name="P1715">決議：通過；復審駁回。</text:p>
      <text:p text:style-name="P1716">八五七、○○○先生因退撫給與事件，不服銓敘部民國107年5月29日部退三字第1074414273號函，提起復審案，提請審議。</text:p>
      <text:p text:style-name="P1717">決議：通過；復審駁回。</text:p>
      <text:p text:style-name="P1718">八五八、○○○先生因退撫給與事件，不服銓敘部民國107年5月16日部退三字第1074474320號函，提起復審案，提請審議。</text:p>
      <text:p text:style-name="P1719">決議：通過；復審駁回。</text:p>
      <text:p text:style-name="P1720">八五九、○○○先生因退撫給與事件，不服銓敘部民國107年5月3日部退三字第1074315090號函，提起復審案，提請審議。</text:p>
      <text:p text:style-name="P1721">決議：通過；復審駁回。</text:p>
      <text:p text:style-name="P1722">八六〇、○○○先生因退撫給與事件，不服銓敘部民國107年5月28日部退三字第1074400167號函，提起復審案，提請審議。</text:p>
      <text:soft-page-break/>
      <text:p text:style-name="P1723">決議：通過；復審駁回。</text:p>
      <text:p text:style-name="P1724">八六一、○○○先生因退撫給與事件，不服銓敘部民國107年5月27日部退三字第1074423933號函，提起復審案，提請審議。</text:p>
      <text:p text:style-name="P1725">決議：通過；復審駁回。</text:p>
      <text:p text:style-name="P1726">八六二、○○○先生因退撫給與事件，不服銓敘部民國107年5月11日部退三字第1074393452號函，提起復審案，提請審議。</text:p>
      <text:p text:style-name="P1727">決議：通過；復審駁回。</text:p>
      <text:p text:style-name="P1728">八六三、○○○先生因退撫給與事件，不服銓敘部民國107年5月27日部退三字第1074456682號函，提起復審案，提請審議。</text:p>
      <text:p text:style-name="P1729">決議：通過；復審駁回。</text:p>
      <text:p text:style-name="P1730">八六四、○○○女士因退撫給與事件，不服銓敘部民國107年5月23日部退三字第1074400402號函，提起復審案，提請審議。</text:p>
      <text:p text:style-name="P1731">決議：通過；復審駁回。</text:p>
      <text:p text:style-name="P1732">八六五、○○○先生因退撫給與事件，不服銓敘部民國107年4月24日部退三字第1074422645號函，提起復審案，提請審議。</text:p>
      <text:p text:style-name="P1733">決議：通過；復審駁回。</text:p>
      <text:p text:style-name="P1734">八六六、○○○先生因退撫給與事件，不服銓敘部民國107年6月5日部退三字第1074512878號函，提起復審案，提請審議。</text:p>
      <text:p text:style-name="P1735">決議：通過；復審駁回。</text:p>
      <text:p text:style-name="P1736">八六七、○○○先生因退撫給與事件，不服銓敘部民國107年6月7日部退四字第1074503853號函，提起復審案，提請審議。</text:p>
      <text:p text:style-name="P1737">決議：通過；復審駁回。</text:p>
      <text:p text:style-name="P1738">八六八、○○○先生因退撫給與事件，不服銓敘部民國107年4月30日部退三字第1074321785號函，提起復審案，提請審議。</text:p>
      <text:p text:style-name="P1739">決議：通過；復審駁回。</text:p>
      <text:p text:style-name="P1740">八六九、○○○女士因退撫給與事件，不服銓敘部民國107年5月18日部退三字第1074354943號函，提起復審案，提請審議。</text:p>
      <text:p text:style-name="P1741">決議：通過；復審駁回。</text:p>
      <text:p text:style-name="P1742">八七〇、○○○女士因退撫給與事件，不服銓敘部民國107年6月6<text:soft-page-break/>日部退三字第1074512657號函，提起復審案，提請審議。</text:p>
      <text:p text:style-name="P1743">決議：通過；復審駁回。</text:p>
      <text:p text:style-name="P1744">八七一、○○○女士因退撫給與事件，不服銓敘部民國107年5月1日部退三字第1074315003號函，提起復審案，提請審議。</text:p>
      <text:p text:style-name="P1745">決議：通過；復審駁回。</text:p>
      <text:p text:style-name="P1746">八七二、○○○女士因退撫給與事件，不服銓敘部民國107年5月4日部退三字第1074341821號函，提起復審案，提請審議。</text:p>
      <text:p text:style-name="P1747">決議：通過；復審駁回。</text:p>
      <text:p text:style-name="P1748">八七三、○○○先生因退撫給與事件，不服銓敘部民國107年5月2日部退三字第1074359795號函，提起復審案，提請審議。</text:p>
      <text:p text:style-name="P1749">決議：通過；復審駁回。</text:p>
      <text:p text:style-name="P1750">八七四、○○○先生因退撫給與事件，不服銓敘部民國107年5月25日部退三字第1074414251號函，提起復審案，提請審議。</text:p>
      <text:p text:style-name="P1751">決議：通過；復審駁回。</text:p>
      <text:p text:style-name="P1752">八七五、○○○先生因退撫給與事件，不服銓敘部民國107年5月23日部退三字第1074400136號函，提起復審案，提請審議。</text:p>
      <text:p text:style-name="P1753">決議：通過；復審駁回。</text:p>
      <text:p text:style-name="P1754">八七六、○○○女士因退撫給與事件，不服銓敘部民國107年5月24日部退三字第1074350039號函，提起復審案，提請審議。</text:p>
      <text:p text:style-name="P1755">決議：通過；復審駁回。</text:p>
      <text:p text:style-name="P1756">八七七、○○○先生因退撫給與事件，不服銓敘部民國107年5月16日部退三字第1074372844號函，提起復審案，提請審議。</text:p>
      <text:p text:style-name="P1757">決議：通過；復審駁回。</text:p>
      <text:p text:style-name="P1758">八七八、○○○女士因退撫給與事件，不服銓敘部民國107年5月23日部退三字第1074350029號函，提起復審案，提請審議。</text:p>
      <text:p text:style-name="P1759">決議：通過；復審駁回。</text:p>
      <text:p text:style-name="P1760">八七九、○○○女士因退撫給與事件，不服銓敘部民國107年5月27日部退三字第1074424019號函，提起復審案，提請審議。</text:p>
      <text:p text:style-name="P1761">決議：通過；復審駁回。</text:p>
      <text:soft-page-break/>
      <text:p text:style-name="P1762">八八〇、○○○女士因退撫給與事件，不服銓敘部民國107年5月1日部退三字第1074359820號函，提起復審案，提請審議。</text:p>
      <text:p text:style-name="P1763">決議：通過；復審駁回。</text:p>
      <text:p text:style-name="P1764">八八一、○○○先生因退撫給與事件，不服銓敘部民國107年5月23日部退三字第1074400396號函，提起復審案，提請審議。</text:p>
      <text:p text:style-name="P1765">決議：通過；復審駁回。</text:p>
      <text:p text:style-name="P1766">八八二、○○○女士因退撫給與事件，不服銓敘部民國107年5月17日部退三字第1074357436號函，提起復審案，提請審議。</text:p>
      <text:p text:style-name="P1767">決議：通過；復審駁回。</text:p>
      <text:p text:style-name="P1768">八八三、○○○女士因退撫給與事件，不服銓敘部民國107年5月31日部退二字第1074430532號函，提起復審案，提請審議。</text:p>
      <text:p text:style-name="P1769">決議：通過；復審駁回。</text:p>
      <text:p text:style-name="P1770">八八四、○○○先生因退撫給與事件，不服銓敘部民國107年5月7日部退二字第1074374124號函，提起復審案，提請審議。</text:p>
      <text:p text:style-name="P1771">決議：通過；復審駁回。</text:p>
      <text:p text:style-name="P1772">八八五、○○○先生因退撫給與事件，不服銓敘部民國107年5月17日部退二字第1074370330號函，提起復審案，提請審議。</text:p>
      <text:p text:style-name="P1773">決議：通過；復審駁回。</text:p>
      <text:p text:style-name="P1774">八八六、○○○先生因退撫給與事件，不服銓敘部民國107年5月23日部退三字第1074357472號函，提起復審案，提請審議。</text:p>
      <text:p text:style-name="P1775">決議：通過；復審駁回。</text:p>
      <text:p text:style-name="P1776">八八七、○○○先生因退撫給與事件，不服銓敘部民國107年5月16日部退四字第1074440370號函，提起復審案，提請審議。</text:p>
      <text:p text:style-name="P1777">決議：通過；復審駁回。</text:p>
      <text:p text:style-name="P1778">八八八、○○○先生因退撫給與事件，不服銓敘部民國107年5月14日部退四字第1074440349號函，提起復審案，提請審議。</text:p>
      <text:p text:style-name="P1779">決議：通過；復審駁回。</text:p>
      <text:p text:style-name="P1780">八八九、○○○先生因退撫給與事件，不服銓敘部民國107年5月29日部退四字第1074471675號函，提起復審案，提請審議。</text:p>
      <text:soft-page-break/>
      <text:p text:style-name="P1781">決議：通過；復審駁回。</text:p>
      <text:p text:style-name="P1782">八九〇、○○○先生因退撫給與事件，不服銓敘部民國107年4月25日部退三字第1074314378號函，提起復審案，提請審議。</text:p>
      <text:p text:style-name="P1783">決議：通過；復審駁回。</text:p>
      <text:p text:style-name="P1784">八九一、○○○先生因退撫給與事件，不服銓敘部民國107年6月19日部退四字第1074426332號函，提起復審案，提請審議。</text:p>
      <text:p text:style-name="P1785">決議：通過；復審駁回。</text:p>
      <text:p text:style-name="P1786">八九二、○○○先生因退撫給與事件，不服銓敘部民國107年6月12日部退四字第1074512034號函，提起復審案，提請審議。</text:p>
      <text:p text:style-name="P1787">決議：通過；復審駁回。</text:p>
      <text:p text:style-name="P1788">八九三、○○○先生因退撫給與事件，不服銓敘部民國107年5月21日部退一字第1074431867號函，提起復審案，提請審議。</text:p>
      <text:p text:style-name="P1789">決議：通過；復審駁回。</text:p>
      <text:p text:style-name="P1790">八九四、○○○先生因退撫給與事件，不服銓敘部民國107年5月18日部退四字第1074390889號函，提起復審案，提請審議。</text:p>
      <text:p text:style-name="P1791">決議：通過；復審駁回。</text:p>
      <text:p text:style-name="P1792">八九五、○○○先生因退撫給與事件，不服銓敘部民國107年5月21日部退四字第1074471759號函，提起復審案，提請審議。</text:p>
      <text:p text:style-name="P1793">決議：通過；復審駁回。</text:p>
      <text:p text:style-name="P1794">八九六、○○○女士因退撫給與事件，不服銓敘部民國107年6月6日部退三字第1074354417號函，提起復審案，提請審議。</text:p>
      <text:p text:style-name="P1795">決議：通過；復審駁回。</text:p>
      <text:p text:style-name="P1796">八九七、○○○女士因退撫給與事件，不服銓敘部民國107年5月22日部退三字第1074496309號函，提起復審案，提請審議。</text:p>
      <text:p text:style-name="P1797">決議：通過；復審駁回。</text:p>
      <text:p text:style-name="P1798">八九八、○○○先生因退撫給與事件，不服銓敘部民國107年6月8日部退四字第1074513091號函，提起復審案，提請審議。</text:p>
      <text:p text:style-name="P1799">決議：通過；復審駁回。</text:p>
      <text:p text:style-name="P1800">八九九、○○○女士因退撫給與事件，不服銓敘部民國107年5月17<text:soft-page-break/>日部退二字第1074403851號函，提起復審案，提請審議。</text:p>
      <text:p text:style-name="P1801">決議：通過；復審駁回。</text:p>
      <text:p text:style-name="P1802">九〇〇、○○○女士因退撫給與事件，不服銓敘部民國107年5月23日部退四字第1074395627號函，提起復審案，提請審議。</text:p>
      <text:p text:style-name="P1803">決議：通過；復審駁回。</text:p>
      <text:p text:style-name="P1804">九〇一、○○○先生因退撫給與事件，不服銓敘部民國107年5月11日部退四字第1074453671號函，提起復審案，提請審議。</text:p>
      <text:p text:style-name="P1805">決議：通過；復審駁回。</text:p>
      <text:p text:style-name="P1806">九〇二、○○○女士因退撫給與事件，不服銓敘部民國107年5月28日部退四字第1074477897號函，提起復審案，提請審議。</text:p>
      <text:p text:style-name="P1807">決議：通過；復審駁回。</text:p>
      <text:p text:style-name="P1808">九〇三、○○○先生因退撫給與事件，不服銓敘部民國107年5月27日部退三字第1074456664號函，提起復審案，提請審議。</text:p>
      <text:p text:style-name="P1809">決議：通過；復審駁回。</text:p>
      <text:p text:style-name="P1810">九〇四、○○○先生因退撫給與事件，不服銓敘部民國107年5月12日部退三字第1074393789號函，提起復審案，提請審議。</text:p>
      <text:p text:style-name="P1811">決議：通過；復審駁回。</text:p>
      <text:p text:style-name="P1812">九〇五、○○○女士因退撫給與事件，不服銓敘部民國107年5月22日部退三字第1074496284號函，提起復審案，提請審議。</text:p>
      <text:p text:style-name="P1813">決議：通過；復審駁回。</text:p>
      <text:p text:style-name="P1814">九〇六、○○○先生因退撫給與事件，不服銓敘部民國107年5月24日部退三字第1074350239號函，提起復審案，提請審議。</text:p>
      <text:p text:style-name="P1815">決議：通過；復審駁回。</text:p>
      <text:p text:style-name="P1816">九〇七、○○○先生因退撫給與事件，不服銓敘部民國107年5月25日部退三字第1074400171號函，提起復審案，提請審議。</text:p>
      <text:p text:style-name="P1817">決議：通過；復審駁回。</text:p>
      <text:p text:style-name="P1818">九〇八、○○○先生因退撫給與事件，不服銓敘部民國107年5月9日部退三字第1074461708號函，提起復審案，提請審議。</text:p>
      <text:p text:style-name="P1819">決議：通過；復審駁回。</text:p>
      <text:soft-page-break/>
      <text:p text:style-name="P1820">九〇九、○○○女士因退撫給與事件，不服銓敘部民國107年6月7日部退三字第1074400261號函，提起復審案，提請審議。</text:p>
      <text:p text:style-name="P1821">決議：通過；復審駁回。</text:p>
      <text:p text:style-name="P1822">九一〇、○○○先生因退撫給與事件，不服銓敘部民國107年5月23日部退二字第1074384467號函，提起復審案，提請審議。</text:p>
      <text:p text:style-name="P1823">決議：通過；復審駁回。</text:p>
      <text:p text:style-name="P1824">九一一、○○○先生因退撫給與事件，不服銓敘部民國107年6月4日部退三字第1074406167號函，提起復審案，提請審議。</text:p>
      <text:p text:style-name="P1825">決議：通過；復審駁回。</text:p>
      <text:p text:style-name="P1826">九一二、○○○先生因退撫給與事件，不服銓敘部民國107年6月19日部退二字第1074497790號函，提起復審案，提請審議。</text:p>
      <text:p text:style-name="P1827">決議：通過；復審駁回。</text:p>
      <text:p text:style-name="P1828">九一三、○○○先生因退撫給與事件，不服銓敘部民國107年5月23日部退四字第1074460037號函，提起復審案，提請審議。</text:p>
      <text:p text:style-name="P1829">決議：通過；復審駁回。</text:p>
      <text:p text:style-name="P1830">九一四、○○○先生因退撫給與事件，不服銓敘部民國107年5月22日部退一字第1074431783號函，提起復審案，提請審議。</text:p>
      <text:p text:style-name="P1831">決議：通過；復審駁回。</text:p>
      <text:p text:style-name="P1832">九一五、○○○先生因退撫給與事件，不服銓敘部民國107年5月28日部退四字第1074407757號函，提起復審案，提請審議。</text:p>
      <text:p text:style-name="P1833">決議：通過；復審駁回。</text:p>
      <text:p text:style-name="P1834">九一六、○○○女士因退撫給與事件，不服銓敘部民國107年5月1日部退三字第1074373181號函，提起復審案，提請審議。</text:p>
      <text:p text:style-name="P1835">決議：通過；復審駁回。</text:p>
      <text:p text:style-name="P1836">九一七、○○○女士因退撫給與事件，不服銓敘部民國107年5月23日部退四字第1074395666號函，提起復審案，提請審議。</text:p>
      <text:p text:style-name="P1837">決議：通過；復審駁回。</text:p>
      <text:p text:style-name="P1838">九一八、○○○先生因退撫給與事件，不服銓敘部民國107年6月14日部退一字第1074453885號函，提起復審案，提請審議。</text:p>
      <text:soft-page-break/>
      <text:p text:style-name="P1839">決議：通過；復審駁回。</text:p>
      <text:p text:style-name="P1840">九一九、○○○先生因退撫給與事件，不服銓敘部民國107年6月7日部退三字第1074438702號函，提起復審案，提請審議。</text:p>
      <text:p text:style-name="P1841">決議：通過；復審駁回。</text:p>
      <text:p text:style-name="P1842">九二〇、○○○先生因退撫給與事件，不服教育部民國107年6月7日臺教人(四)字第1070076874號已退公立學校教職員退休所得重新審定通知書，提起復審案，提請審議。</text:p>
      <text:p text:style-name="P1843">決議：通過；復審駁回。</text:p>
      <text:p text:style-name="P1844">九二一、○○○女士因退撫給與事件，不服教育部民國107年6月7日臺教人(四)字第1070076885號已退公立學校教職員退休所得重新審定通知書，提起復審案，提請審議。</text:p>
      <text:p text:style-name="P1845">決議：通過；復審駁回。</text:p>
      <text:p text:style-name="P1846">九二二、○○○先生因退撫給與事件，不服銓敘部民國107年5月29日部退四字第1074415957號函，提起復審案，提請審議。</text:p>
      <text:p text:style-name="P1847">決議：通過；復審駁回。</text:p>
      <text:p text:style-name="P1848">九二三、○○○女士因退撫給與事件，不服銓敘部民國107年5月1日部退四字第1074353388號函，提起復審案，提請審議。</text:p>
      <text:p text:style-name="P1849">決議：通過；復審駁回。</text:p>
      <text:p text:style-name="P1850">九二四、○○○先生因退撫給與事件，不服銓敘部民國107年6月1日部退四字第1074395322號函，提起復審案，提請審議。</text:p>
      <text:p text:style-name="P1851">決議：通過；復審駁回。</text:p>
      <text:p text:style-name="P1852">九二五、○○○先生因退撫給與事件，不服銓敘部民國107年5月12日退二字第1074463806號函，提起復審案，提請審議。</text:p>
      <text:p text:style-name="P1853">決議：通過；復審駁回。</text:p>
      <text:p text:style-name="P1854">九二六、○○○先生因退撫給與事件，不服銓敘部民國107年6月11日部退一字第1074348126號函，提起復審案，提請審議。</text:p>
      <text:p text:style-name="P1855">決議：通過；復審駁回。</text:p>
      <text:p text:style-name="P1856">九二七、○○○先生因退撫給與事件，不服銓敘部民國107年6月13日部退一字第1074334713號函，提起復審案，提請審議。</text:p>
      <text:soft-page-break/>
      <text:p text:style-name="P1857">決議：通過；復審駁回。</text:p>
      <text:p text:style-name="P1858">九二八、○○○女士因退撫給與事件，不服銓敘部民國107年6月19日部退三字第1074416916號函，提起復審案，提請審議。</text:p>
      <text:p text:style-name="P1859">決議：通過；復審駁回。</text:p>
      <text:p text:style-name="P1860">九二九、○○○先生因退撫給與事件，不服銓敘部民國107年6月6日部退三字第1074451610號函，提起復審案，提請審議。</text:p>
      <text:p text:style-name="P1861">決議：通過；復審駁回。</text:p>
      <text:p text:style-name="P1862">九三〇、○○○先生因退撫給與事件，不服銓敘部民國107年5月25日部退三字第1074377203號函，提起復審案，提請審議。</text:p>
      <text:p text:style-name="P1863">決議：通過；復審駁回。</text:p>
      <text:p text:style-name="P1864">九三一、○○○先生因退撫給與事件，不服銓敘部民國107年5月25日部退三字第1074438813號函，提起復審案，提請審議。</text:p>
      <text:p text:style-name="P1865">決議：通過；復審駁回。</text:p>
      <text:p text:style-name="P1866">九三二、○○○先生因退撫給與事件，不服銓敘部民國107年5月18日部退四字第1074459663號函，提起復審案，提請審議。</text:p>
      <text:p text:style-name="P1867">決議：通過；復審駁回。</text:p>
      <text:p text:style-name="P1868">九三三、○○○先生因退撫給與事件，不服銓敘部民國107年6月5日部退三字第1074433490號函，提起復審案，提請審議。</text:p>
      <text:p text:style-name="P1869">決議：通過；復審駁回。</text:p>
      <text:p text:style-name="P1870">九三四、○○○女士因退撫給與事件，不服銓敘部民國107年6月5日部退三字第1074357536號函，提起復審案，提請審議。</text:p>
      <text:p text:style-name="P1871">決議：通過；復審駁回。</text:p>
      <text:p text:style-name="P1872">九三五、○○○先生因退撫給與事件，不服銓敘部民國107年5月13日部退二字第1074306677號函，提起復審案，提請審議。</text:p>
      <text:p text:style-name="P1873">決議：通過；復審駁回。</text:p>
      <text:p text:style-name="P1874">九三六、○○○先生因退撫給與事件，不服銓敘部民國107年6月4日部退四字第1074484337號函，提起復審案，提請審議。</text:p>
      <text:p text:style-name="P1875">決議：通過；復審駁回。</text:p>
      <text:p text:style-name="P1876">九三七、○○○先生因退撫給與事件，不服銓敘部民國107年5月16<text:soft-page-break/>日部退二字第1074455968號函，提起復審案，提請審議。</text:p>
      <text:p text:style-name="P1877">決議：通過；復審駁回。</text:p>
      <text:p text:style-name="P1878">九三八、○○○女士因退撫給與事件，不服銓敘部民國107年5月16日部退二字第1074463888號函，提起復審案，提請審議。</text:p>
      <text:p text:style-name="P1879">決議：通過；復審駁回。</text:p>
      <text:p text:style-name="P1880">九三九、○○○先生因退撫給與事件，不服銓敘部民國107年5月16日部退三字第1074477679號函，提起復審案，提請審議。</text:p>
      <text:p text:style-name="P1881">決議：通過；復審駁回。</text:p>
      <text:p text:style-name="P1882">九四〇、○○○先生因退撫給與事件，不服銓敘部民國107年4月24日部退四字第1074374465號函，提起復審案，提請審議。</text:p>
      <text:p text:style-name="P1883">決議：通過；復審駁回。</text:p>
      <text:p text:style-name="P1884">九四一、○○○先生因退撫給與事件，不服銓敘部民國107年5月28日部退三字第1074385502號函，提起復審案，提請審議。</text:p>
      <text:p text:style-name="P1885">決議：通過；復審駁回。</text:p>
      <text:p text:style-name="P1886">九四二、○○○先生因退撫給與事件，不服銓敘部民國107年6月5日部退二字第1074363360號函，提起復審案，提請審議。</text:p>
      <text:p text:style-name="P1887">決議：通過；復審駁回。</text:p>
      <text:p text:style-name="P1888">九四三、○○○先生因退撫給與事件，不服銓敘部民國107年5月16日部退三字第1074449693號函，提起復審案，提請審議。</text:p>
      <text:p text:style-name="P1889">決議：通過；復審駁回。</text:p>
      <text:p text:style-name="P1890">九四四、○○○先生因退撫給與事件，不服銓敘部民國107年6月4日部退三字第1074319066號函，提起復審案，提請審議。</text:p>
      <text:p text:style-name="P1891">決議：通過；復審駁回。</text:p>
      <text:p text:style-name="P1892">九四五、○○○先生因退撫給與事件，不服銓敘部民國107年4月19日部退四字第1074361700號函，提起復審案，提請審議。</text:p>
      <text:p text:style-name="P1893">決議：通過；復審駁回。</text:p>
      <text:p text:style-name="P1894">九四六、○○○女士因退撫給與事件，不服銓敘部民國107年5月31日部退二字第1074430512號函，提起復審案，提請審議。</text:p>
      <text:p text:style-name="P1895">決議：通過；復審駁回。</text:p>
      <text:soft-page-break/>
      <text:p text:style-name="P1896">九四七、○○○先生因退撫給與事件，不服銓敘部民國107年5月9日部退三字第1074448590號函，提起復審案，提請審議。</text:p>
      <text:p text:style-name="P1897">決議：通過；復審駁回。</text:p>
      <text:p text:style-name="P1898">九四八、○○○先生因退撫給與事件，不服銓敘部民國107年5月16日部退二字第1074429232號函，提起復審案，提請審議。</text:p>
      <text:p text:style-name="P1899">決議：通過；復審駁回。</text:p>
      <text:p text:style-name="P1900">九四九、○○○先生因退撫給與事件，不服銓敘部民國107年6月6日部退四字第1074512732號函，提起復審案，提請審議。</text:p>
      <text:p text:style-name="P1901">決議：通過；復審駁回。</text:p>
      <text:p text:style-name="P1902">九五〇、○○○女士因退撫給與事件，不服銓敘部民國107年5月28日部退二字第1074430727號函，提起復審案，提請審議。</text:p>
      <text:p text:style-name="P1903">決議：通過；復審駁回。</text:p>
      <text:p text:style-name="P1904">九五一、○○○先生因退撫給與事件，不服銓敘部民國107年5月12日部退四字第1074372020號函，提起復審案，提請審議。</text:p>
      <text:p text:style-name="P1905">決議：通過；復審駁回。</text:p>
      <text:p text:style-name="P1906">九五二、○○○先生因退撫給與事件，不服銓敘部民國107年6月19日部退四字第1074442421號函，提起復審案，提請審議。</text:p>
      <text:p text:style-name="P1907">決議：通過；復審駁回。</text:p>
      <text:p text:style-name="P1908">九五三、○○○先生因退撫給與事件，不服銓敘部民國107年5月29日部退二字第1074430027號函，提起復審案，提請審議。</text:p>
      <text:p text:style-name="P1909">決議：通過；復審駁回。</text:p>
      <text:p text:style-name="P1910">九五四、○○○先生因退撫給與事件，不服銓敘部民國107年6月5日部退三字第1074380933號函，提起復審案，提請審議。</text:p>
      <text:p text:style-name="P1911">決議：通過；復審駁回。</text:p>
      <text:p text:style-name="P1912">九五五、○○○先生因退撫給與事件，不服銓敘部民國107年4月23日部退四字第1074329793號函，提起復審案，提請審議。</text:p>
      <text:p text:style-name="P1913">決議：通過；復審駁回。</text:p>
      <text:p text:style-name="P1914">九五六、○○○先生因退撫給與事件，不服銓敘部民國107年5月10日部退二字第1074444847號函，提起復審案，提請審議。</text:p>
      <text:soft-page-break/>
      <text:p text:style-name="P1915">決議：通過；復審駁回。</text:p>
      <text:p text:style-name="P1916">九五七、○○○先生因退撫給與事件，不服銓敘部民國107年4月27日部退三字第1074360138號函，提起復審案，提請審議。</text:p>
      <text:p text:style-name="P1917">決議：通過；復審駁回。</text:p>
      <text:p text:style-name="P1918">九五八、○○○先生因退撫給與事件，不服銓敘部民國107年6月7日部退三字第1074451882號函，提起復審案，提請審議。</text:p>
      <text:p text:style-name="P1919">決議：通過；復審駁回。</text:p>
      <text:p text:style-name="P1920">九五九、○○○先生因退撫給與事件，不服銓敘部民國107年5月30日部退四字第1074391340號函，提起復審案，提請審議。</text:p>
      <text:p text:style-name="P1921">決議：通過；復審駁回。</text:p>
      <text:p text:style-name="P1922">九六〇、○○○先生因退撫給與事件，不服銓敘部民國107年5月13日部退四字第1074365254號函，提起復審案，提請審議。</text:p>
      <text:p text:style-name="P1923">決議：通過；復審駁回。</text:p>
      <text:p text:style-name="P1924">九六一、○○○先生因退撫給與事件，不服銓敘部民國107年5月17日部退四字第1074485977號函，提起復審案，提請審議。</text:p>
      <text:p text:style-name="P1925">決議：通過；復審駁回。</text:p>
      <text:p text:style-name="P1926">九六二、○○○女士因退撫給與事件，不服銓敘部民國107年5月11日部退四字第1074367774號函，提起復審案，提請審議。</text:p>
      <text:p text:style-name="P1927">決議：通過；復審駁回。</text:p>
      <text:p text:style-name="P1928">九六三、○○○先生因退撫給與事件，不服銓敘部民國107年5月15日部退四字第1074442452號函，提起復審案，提請審議。</text:p>
      <text:p text:style-name="P1929">決議：通過；復審駁回。</text:p>
      <text:p text:style-name="P1930">九六四、○○○先生因退撫給與事件，不服銓敘部民國107年5月31日部退四字第1074426255號函，提起復審案，提請審議。</text:p>
      <text:p text:style-name="P1931">決議：通過；復審駁回。</text:p>
      <text:p text:style-name="P1932">九六五、○○○先生因退撫給與事件，不服銓敘部民國107年5月31日部退四字第1074426246號函，提起復審案，提請審議。</text:p>
      <text:p text:style-name="P1933">決議：通過；復審駁回。</text:p>
      <text:p text:style-name="P1934">九六六、○○○女士因退撫給與事件，不服銓敘部民國107年5月21<text:soft-page-break/>日部退四字第1074454278號函，提起復審案，提請審議。</text:p>
      <text:p text:style-name="P1935">決議：通過；復審駁回。</text:p>
      <text:p text:style-name="P1936">九六七、○○○先生因退撫給與事件，不服銓敘部民國107年5月21日部退四字第1074454126號函，提起復審案，提請審議。</text:p>
      <text:p text:style-name="P1937">決議：通過；復審駁回。</text:p>
      <text:p text:style-name="P1938">九六八、○○○先生因退撫給與事件，不服銓敘部民國107年6月12日部退四字第1074424763號函，提起復審案，提請審議。</text:p>
      <text:p text:style-name="P1939">決議：通過；復審駁回。</text:p>
      <text:p text:style-name="P1940">九六九、○○○先生因退撫給與事件，不服銓敘部民國107年4月25日部退四字第1074368230號函，提起復審案，提請審議。</text:p>
      <text:p text:style-name="P1941">決議：通過；復審駁回。</text:p>
      <text:p text:style-name="P1942">九七〇、○○○女士因退撫給與事件，不服銓敘部民國107年5月30日部退四字第1074397358號函，提起復審案，提請審議。</text:p>
      <text:p text:style-name="P1943">決議：通過；復審駁回。</text:p>
      <text:p text:style-name="P1944">九七一、○○○先生因退撫給與事件，不服銓敘部民國107年5月30日部退四字第1074397355號函，提起復審案，提請審議。</text:p>
      <text:p text:style-name="P1945">決議：通過；復審駁回。</text:p>
      <text:p text:style-name="P1946">九七二、○○○先生因退撫給與事件，不服銓敘部民國107年6月6日部退四字第1074514144號函，提起復審案，提請審議。</text:p>
      <text:p text:style-name="P1947">決議：通過；復審駁回。</text:p>
      <text:p text:style-name="P1948">九七三、○○○先生因退撫給與事件，不服銓敘部民國107年6月4日部退四字第1074425188號函，提起復審案，提請審議。</text:p>
      <text:p text:style-name="P1949">決議：通過；復審駁回。</text:p>
      <text:p text:style-name="P1950">九七四、○○○女士因退撫給與事件，不服銓敘部民國107年4月25日部退四字第1074344282號函，提起復審案，提請審議。</text:p>
      <text:p text:style-name="P1951">決議：通過；復審駁回。</text:p>
      <text:p text:style-name="P1952">九七五、○○○先生因退撫給與事件，不服銓敘部民國107年5月25日部退三字第1074406660號函，提起復審案，提請審議。</text:p>
      <text:p text:style-name="P1953">決議：通過；復審駁回。</text:p>
      <text:soft-page-break/>
      <text:p text:style-name="P1954">九七六、○○○先生因退撫給與事件，不服銓敘部民國107年5月7日部退三字第1074375983號函，提起復審案，提請審議。</text:p>
      <text:p text:style-name="P1955">決議：通過；復審駁回。</text:p>
      <text:p text:style-name="P1956">九七七、○○○先生因退撫給與事件，不服銓敘部民國107年5月1日部退三字第1074348335號函，提起復審案，提請審議。</text:p>
      <text:p text:style-name="P1957">決議：通過；復審駁回。</text:p>
      <text:p text:style-name="P1958">九七八、○○○先生因退撫給與事件，不服銓敘部民國107年5月21日部退四字第1074504510號函，提起復審案，提請審議。</text:p>
      <text:p text:style-name="P1959">決議：通過；復審駁回。</text:p>
      <text:p text:style-name="P1960">九七九、○○○女士因退撫給與事件，不服銓敘部民國107年5月7日部退二字第1074340932號函，提起復審案，提請審議。</text:p>
      <text:p text:style-name="P1961">決議：通過；復審駁回。</text:p>
      <text:p text:style-name="P1962">九八〇、○○○先生因退撫給與事件，不服銓敘部民國107年5月18日部退二字第1074397879號函，提起復審案，提請審議。</text:p>
      <text:p text:style-name="P1963">決議：通過；復審駁回。</text:p>
      <text:p text:style-name="P1964">九八一、○○○女士因退撫給與事件，不服銓敘部民國107年5月2日部退四字第1074377999號函，提起復審案，提請審議。</text:p>
      <text:p text:style-name="P1965">決議：通過；復審駁回。</text:p>
      <text:p text:style-name="P1966">九八二、○○○女士因退撫給與事件，不服銓敘部民國107年5月1日部退四字第1074375113號函，提起復審案，提請審議。</text:p>
      <text:p text:style-name="P1967">決議：通過；復審駁回。</text:p>
      <text:p text:style-name="P1968">九八三、○○○先生因退撫給與事件，不服銓敘部民國107年5月13日部退四字第1074374888號函，提起復審案，提請審議。</text:p>
      <text:p text:style-name="P1969">決議：通過；復審駁回。</text:p>
      <text:p text:style-name="P1970">九八四、○○○先生因退撫給與事件，不服銓敘部民國107年5月4日部退三字第1074360952號函，提起復審案，提請審議。</text:p>
      <text:p text:style-name="P1971">決議：通過；復審駁回。</text:p>
      <text:p text:style-name="P1972">九八五、○○○先生因退撫給與事件，不服銓敘部民國107年6月19日部退三字第1074415598號函，提起復審案，提請審議。</text:p>
      <text:soft-page-break/>
      <text:p text:style-name="P1973">決議：通過；復審駁回。</text:p>
      <text:p text:style-name="P1974">九八六、○○○先生因退撫給與事件，不服銓敘部民國107年7月3日部退三字第1074568927號函，提起復審案，提請審議。</text:p>
      <text:p text:style-name="P1975">決議：通過；復審駁回。</text:p>
      <text:p text:style-name="P1976">九八七、○○○先生因退撫給與事件，不服銓敘部民國107年5月30日部退四字第1074511539號函，提起復審案，提請審議。</text:p>
      <text:p text:style-name="P1977">決議：通過；復審駁回。</text:p>
      <text:p text:style-name="P1978">九八八、○○○女士因退撫給與事件，不服銓敘部民國107年5月2日部退四字第1074381327 號函，提起復審案，提請審議。</text:p>
      <text:p text:style-name="P1979">決議：通過；復審駁回。</text:p>
      <text:p text:style-name="P1980">九八九、○○○先生因退撫給與事件，不服銓敘部民國107年5月29日部退二字第1074397947號函，提起復審案，提請審議。</text:p>
      <text:p text:style-name="P1981">決議：通過；復審駁回。</text:p>
      <text:p text:style-name="P1982">九九〇、○○○女士因退撫給與事件，不服銓敘部民國107年5月21日部退四字第1074486083號函，提起復審案，提請審議。</text:p>
      <text:p text:style-name="P1983">決議：通過；復審駁回。</text:p>
      <text:p text:style-name="P1984">九九一、○○○女士因退撫給與事件，不服銓敘部民國107年5月25日部退四字第1074415540號函，提起復審案，提請審議。</text:p>
      <text:p text:style-name="P1985">決議：通過；復審駁回。</text:p>
      <text:p text:style-name="P1986">九九二、○○○先生因退撫給與事件，不服銓敘部民國107年5月24日部退四字第1074386241號函，提起復審案，提請審議。</text:p>
      <text:p text:style-name="P1987">決議：通過；復審駁回。</text:p>
      <text:p text:style-name="P1988">九九三、○○○先生因退撫給與事件，不服銓敘部民國107年4月25日部退四字第1074331443號函，提起復審案，提請審議。</text:p>
      <text:p text:style-name="P1989">決議：通過；復審駁回。</text:p>
      <text:p text:style-name="P1990">九九四、○○○女士因退撫給與事件，不服銓敘部民國107年5月12日部退三字1074475745號函，提起復審案，提請審議。</text:p>
      <text:p text:style-name="P1991">決議：通過；復審駁回。</text:p>
      <text:p text:style-name="P1992">九九五、○○○先生因退撫給與事件，不服銓敘部民國107年6月19<text:soft-page-break/>日部退三字1074343964號函，提起復審案，提請審議。</text:p>
      <text:p text:style-name="P1993">決議：通過；復審駁回。</text:p>
      <text:p text:style-name="P1994">九九六、○○○女士因退撫給與事件，不服銓敘部民國107年5月22日部退三字第1074501667號函，提起復審案，提請審議。</text:p>
      <text:p text:style-name="P1995">決議：通過；復審駁回。</text:p>
      <text:p text:style-name="P1996">九九七、○○○先生因退撫給與事件，不服銓敘部民國107年5月9日部退二字第1074446472號函，提起復審案，提請審議。</text:p>
      <text:p text:style-name="P1997">決議：通過；復審駁回。</text:p>
      <text:p text:style-name="P1998">九九八、○○○先生因退撫給與事件，不服銓敘部民國107年6月19日部退三字第1074426726號函，提起復審案，提請審議。</text:p>
      <text:p text:style-name="P1999">決議：通過；復審駁回。</text:p>
      <text:p text:style-name="P2000">九九九、○○○先生因退撫給與事件，不服銓敘部民國107年5月23日部退三字第1074363162號函，提起復審案，提請審議。</text:p>
      <text:p text:style-name="P2001">決議：通過；復審駁回。</text:p>
      <text:p text:style-name="P2002">一〇〇〇、○○○先生因退撫給與事件，不服銓敘部民國107年5月9日部退四字第1074440092號函，提起復審案，提請審議。</text:p>
      <text:p text:style-name="P2003">決議：通過；復審駁回。</text:p>
      <text:p text:style-name="P2004">一〇〇一、○○○先生因退撫給與事件，不服銓敘部民國107年5月16日部退四字第1074440274號函，提起復審案，提請審議。</text:p>
      <text:p text:style-name="P2005">決議：通過；復審駁回。</text:p>
      <text:p text:style-name="P2006">一〇〇二、○○○女士因退撫給與事件，不服銓敘部民國107年5月3日部退二字第1074340884號函，提起復審案，提請審議。</text:p>
      <text:p text:style-name="P2007">決議：通過；復審駁回。</text:p>
      <text:p text:style-name="P2008">一〇〇三、○○○女士因退撫給與事件，不服銓敘部民國107年5月22日部退四字第1074466439號函，提起復審案，提請審議。</text:p>
      <text:p text:style-name="P2009">決議：通過；復審駁回。</text:p>
      <text:p text:style-name="P2010">一〇〇四、○○○先生因退撫給與事件，不服銓敘部民國107年5月18日部退四字第1074459554號函，提起復審案，提請審議。</text:p>
      <text:p text:style-name="P2011">決議：通過；復審駁回。</text:p>
      <text:soft-page-break/>
      <text:p text:style-name="P2012">一〇〇五、○○○女士因退撫給與事件，不服銓敘部民國107年5月7日部退三字第1074433452號函，提起復審案，提請審議。</text:p>
      <text:p text:style-name="P2013">決議：通過；復審駁回。</text:p>
      <text:p text:style-name="P2014">一〇〇六、○○○女士因退撫給與事件，不服銓敘部民國107年5月30日部退三字第1074364639號函，提起復審案，提請審議。</text:p>
      <text:p text:style-name="P2015">決議：通過；復審駁回。</text:p>
      <text:p text:style-name="P2016">一〇〇七、○○○先生因退撫給與事件，不服銓敘部民國107年4月19日部退四字第1074372561號函，提起復審案，提請審議。</text:p>
      <text:p text:style-name="P2017">決議：通過；復審駁回。</text:p>
      <text:p text:style-name="P2018">一〇〇八、○○○先生因退撫給與事件，不服銓敘部民國107年5月2日部退四字第1074381686號函，提起復審案，提請審議。</text:p>
      <text:p text:style-name="P2019">決議：通過；復審駁回。</text:p>
      <text:p text:style-name="P2020">一〇〇九、○○○女士因退撫給與事件，不服銓敘部民國107年5月2日部退四字第1074381687號函，提起復審案，提請審議。</text:p>
      <text:p text:style-name="P2021">決議：通過；復審駁回。</text:p>
      <text:p text:style-name="P2022">一〇一〇、○○○先生因退撫給與事件，不服銓敘部民國107年5月21日部退三字第1074448535號函，提起復審案，提請審議。</text:p>
      <text:p text:style-name="P2023">決議：通過；復審駁回。</text:p>
      <text:p text:style-name="P2024">一〇一一、○○○先生因退撫給與事件，不服銓敘部民國107年5月16日部退三字第1074343013號函，提起復審案，提請審議。</text:p>
      <text:p text:style-name="P2025">決議：通過；復審駁回。</text:p>
      <text:p text:style-name="P2026">一〇一二、○○○女士因退撫給與事件，不服銓敘部民國107年5月27日部退三字第1074414442號函，提起復審案，提請審議。</text:p>
      <text:p text:style-name="P2027">決議：通過；復審駁回。</text:p>
      <text:p text:style-name="P2028">一〇一三、○○○先生因退撫給與事件，不服銓敘部民國107年5月1日部退二字第1074357325號函，提起復審案，提請審議。</text:p>
      <text:p text:style-name="P2029">決議：通過；復審駁回。</text:p>
      <text:p text:style-name="P2030">一〇一四、○○○先生因退撫給與事件，不服銓敘部民國107年5月31日部退三字第1074372948號函，提起復審案，提請審議。</text:p>
      <text:soft-page-break/>
      <text:p text:style-name="P2031">決議：通過；復審駁回。</text:p>
      <text:p text:style-name="P2032">一〇一五、○○○女士因退撫給與事件，不服銓敘部民國107年5月25日部退三字第1074414065號函，提起復審案，提請審議。</text:p>
      <text:p text:style-name="P2033">決議：通過；復審駁回。</text:p>
      <text:p text:style-name="P2034">一〇一六、○○○先生因退撫給與事件，不服銓敘部民國107年5月15日部退三字第1074449032號函，提起復審案，提請審議。</text:p>
      <text:p text:style-name="P2035">決議：通過；復審駁回。</text:p>
      <text:p text:style-name="P2036">一〇一七、○○○先生因退撫給與事件，不服銓敘部民國107年5月29日部退三字第1074407116號函，提起復審案，提請審議。</text:p>
      <text:p text:style-name="P2037">決議：通過；復審駁回。</text:p>
      <text:p text:style-name="P2038">一〇一八、○○○女士因退撫給與事件，不服銓敘部民國107年5月15日部退三字第1074449037號函，提起復審案，提請審議。</text:p>
      <text:p text:style-name="P2039">決議：通過；復審駁回。</text:p>
      <text:p text:style-name="P2040">一〇一九、○○○先生因退撫給與事件，不服銓敘部民國107年5月1日部退二字第1074367293號函，提起復審案，提請審議。</text:p>
      <text:p text:style-name="P2041">決議：通過；復審駁回。</text:p>
      <text:p text:style-name="P2042">一〇二〇、○○○女士因退撫給與事件，不服銓敘部民國107年5月18日部退三字第1074449093號函，提起復審案，提請審議。</text:p>
      <text:p text:style-name="P2043">決議：通過；復審駁回。</text:p>
      <text:p text:style-name="P2044">一〇二一、○○○先生因退撫給與事件，不服銓敘部民國107年5月1日部退三字第1074317407號函，提起復審案，提請審議。</text:p>
      <text:p text:style-name="P2045">決議：通過；復審駁回。</text:p>
      <text:p text:style-name="P2046">一〇二二、○○○女士因退撫給與事件，不服銓敘部民國107年5月1日部退三字第1074317384號函，提起復審案，提請審議。</text:p>
      <text:p text:style-name="P2047">決議：通過；復審駁回。</text:p>
      <text:p text:style-name="P2048">一〇二三、○○○女士因退撫給與事件，不服銓敘部民國107年5月21日部退四字第1074454273號函，提起復審案，提請審議。</text:p>
      <text:p text:style-name="P2049">決議：通過；復審駁回。</text:p>
      <text:p text:style-name="P2050">一〇二四、○○○先生因退撫給與事件，不服銓敘部民國107年5月<text:soft-page-break/>29日部退四字第1074415473號函，提起復審案，提請審議。</text:p>
      <text:p text:style-name="P2051">決議：通過；復審駁回。</text:p>
      <text:p text:style-name="P2052">一〇二五、○○○先生因退撫給與事件，不服銓敘部民國107年5月13日部退三字第1074375814號函，提起復審案，提請審議。</text:p>
      <text:p text:style-name="P2053">決議：通過；復審駁回。</text:p>
      <text:p text:style-name="P2054">一〇二六、○○○先生因退撫給與事件，不服銓敘部民國107年5月25日部退四字第1074408720號函，提起復審案，提請審議。</text:p>
      <text:p text:style-name="P2055">決議：通過；復審駁回。</text:p>
      <text:p text:style-name="P2056">一〇二七、○○○女士因退撫給與事件，不服銓敘部民國107年5月28日部退四字第1074416094號函，提起復審案，提請審議。</text:p>
      <text:p text:style-name="P2057">決議：通過；復審駁回。</text:p>
      <text:p text:style-name="P2058">一〇二八、○○○先生因退撫給與事件，不服銓敘部民國107年5月10日部退一字第1074466380號函，提起復審案，提請審議。</text:p>
      <text:p text:style-name="P2059">決議：通過；復審駁回。</text:p>
      <text:p text:style-name="P2060">一〇二九、○○○先生因退撫給與事件，不服銓敘部民國107年5月16日部退一字第1074489629號函，提起復審案，提請審議。</text:p>
      <text:p text:style-name="P2061">決議：通過；復審駁回。</text:p>
      <text:p text:style-name="P2062">一〇三〇、○○○女士因退撫給與事件，不服銓敘部民國107年5月11日部退一字第1074339842號函，提起復審案，提請審議。</text:p>
      <text:p text:style-name="P2063">決議：通過；復審駁回。</text:p>
      <text:p text:style-name="P2064">一〇三一、○○○先生因退撫給與事件，不服銓敘部民國107年6月5日部退一字第1074491375號函，提起復審案，提請審議。</text:p>
      <text:p text:style-name="P2065">決議：通過；復審駁回。</text:p>
      <text:p text:style-name="P2066">一〇三二、○○○女士因退撫給與事件，不服銓敘部民國107年5月24日部退一字第1074340764號函，提起復審案，提請審議。</text:p>
      <text:p text:style-name="P2067">決議：通過；復審駁回。</text:p>
      <text:p text:style-name="P2068">一〇三三、○○○女士因退撫給與事件，不服銓敘部民國107年4月20日部退一字第1074307370號函，提起復審案，提請審議。</text:p>
      <text:p text:style-name="P2069">決議：通過；復審駁回。</text:p>
      <text:soft-page-break/>
      <text:p text:style-name="P2070">一〇三四、○○○先生因退撫給與事件，不服銓敘部民國107年5月16日部退一字第1074413487號函，提起復審案，提請審議。</text:p>
      <text:p text:style-name="P2071">決議：通過；復審駁回。</text:p>
      <text:p text:style-name="P2072">一〇三五、○○○先生因退撫給與事件，不服銓敘部民國107年5月16日部退一字第1074489578號函，提起復審案，提請審議。</text:p>
      <text:p text:style-name="P2073">決議：通過；復審駁回。</text:p>
      <text:p text:style-name="P2074">一〇三六、○○○女士因退撫給與事件，不服銓敘部民國107年5月6日部退一字第1074373637號函，提起復審案，提請審議。</text:p>
      <text:p text:style-name="P2075">決議：通過；復審駁回。</text:p>
      <text:p text:style-name="P2076">一〇三七、○○○女士因退撫給與事件，不服銓敘部民國107年5月9日部退一字第1074370152號函，提起復審案，提請審議。</text:p>
      <text:p text:style-name="P2077">決議：通過；復審駁回。</text:p>
      <text:p text:style-name="P2078">一〇三八、○○○女士因退撫給與事件，不服銓敘部民國107年5月3日部退一字第1074356780號函，提起復審案，提請審議。</text:p>
      <text:p text:style-name="P2079">決議：通過；復審駁回。</text:p>
      <text:p text:style-name="P2080">一〇三九、○○○先生因退撫給與事件，不服銓敘部民國107年5月12日部退一字第1074463849號函，提起復審案，提請審議。</text:p>
      <text:p text:style-name="P2081">決議：通過；復審駁回。</text:p>
      <text:p text:style-name="P2082">一〇四〇、○○○先生因退撫給與事件，不服銓敘部民國107年7月2日部退三字第1074572748號函，提起復審案，提請審議。</text:p>
      <text:p text:style-name="P2083">決議：通過；復審駁回。</text:p>
      <text:p text:style-name="P2084">一〇四一、○○○先生因退撫給與事件，不服銓敘部民國107年5月15日部退一字第1074463746號函，提起復審案，提請審議。</text:p>
      <text:p text:style-name="P2085">決議：通過；復審駁回。</text:p>
      <text:p text:style-name="P2086">一〇四二、○○○女士因退撫給與事件，不服銓敘部民國107年5月14日部退一字第1074485551號函，提起復審案，提請審議。</text:p>
      <text:p text:style-name="P2087">決議：通過；復審駁回。</text:p>
      <text:p text:style-name="P2088">一〇四三、○○○女士因退撫給與事件，不服銓敘部民國107年5月14日部退一字第1074485712號函，提起復審案，提請審議。</text:p>
      <text:soft-page-break/>
      <text:p text:style-name="P2089">決議：通過；復審駁回。</text:p>
      <text:p text:style-name="P2090">一〇四四、○○○女士因退撫給與事件，不服銓敘部民國107年5月12日部退一字第1074481474號函，提起復審案，提請審議。</text:p>
      <text:p text:style-name="P2091">決議：通過；復審駁回。</text:p>
      <text:p text:style-name="P2092">一〇四五、○○○先生因退撫給與事件，不服銓敘部民國107年5月29日部退五字第1074494494號函，提起復審案，提請審議。</text:p>
      <text:p text:style-name="P2093">決議：通過；復審駁回。</text:p>
      <text:p text:style-name="P2094">一〇四六、○○○先生因退撫給與事件，不服銓敘部民國107年5月22日部退五字第1074494364號函，提起復審案，提請審議。</text:p>
      <text:p text:style-name="P2095">決議：通過；復審駁回。</text:p>
      <text:p text:style-name="P2096">一〇四七、○○○先生因退撫給與事件，不服銓敘部民國107年5月22日部退五字第1074495209號函，提起復審案，提請審議。</text:p>
      <text:p text:style-name="P2097">決議：通過；復審駁回。</text:p>
      <text:p text:style-name="P2098">一〇四八、○○○先生因退撫給與事件，不服銓敘部民國107年6月5日部退五字第1074469793號函，提起復審案，提請審議。</text:p>
      <text:p text:style-name="P2099">決議：通過；復審駁回。</text:p>
      <text:p text:style-name="P2100">一〇四九、○○○先生因退撫給與事件，不服銓敘部民國107年5月18日部退五字第1074496049號函，提起復審案，提請審議。</text:p>
      <text:p text:style-name="P2101">決議：通過；復審駁回。</text:p>
      <text:p text:style-name="P2102">一〇五〇、○○○女士因退撫給與事件，不服銓敘部民國107年5月23日部退一字第1074490977號函，提起復審案，提請審議。</text:p>
      <text:p text:style-name="P2103">決議：通過；復審駁回。</text:p>
      <text:p text:style-name="P2104">一〇五一、○○○先生因退撫給與事件，不服銓敘部民國107年5月11日部退一字第1074339386號函，提起復審案，提請審議。</text:p>
      <text:p text:style-name="P2105">決議：通過；復審駁回。</text:p>
      <text:p text:style-name="P2106">一〇五二、○○○先生因退撫給與事件，不服銓敘部民國107年4月26日部退一字第1074359542號函，提起復審案，提請審議。</text:p>
      <text:p text:style-name="P2107">決議：通過；復審駁回。</text:p>
      <text:p text:style-name="P2108">一〇五三、○○○先生因退撫給與事件，不服銓敘部民國107年5月<text:soft-page-break/>27日部退一字第1074489637號函，提起復審案，提請審議。</text:p>
      <text:p text:style-name="P2109">決議：通過；復審駁回。</text:p>
      <text:p text:style-name="P2110">一〇五四、○○○先生因退撫給與事件，不服銓敘部民國107年5月4日部退一字第1074340659號函，提起復審案，提請審議。</text:p>
      <text:p text:style-name="P2111">決議：通過；復審駁回。</text:p>
      <text:p text:style-name="P2112">一〇五五、○○○女士因退撫給與事件，不服銓敘部民國107年5月3日部退一字第1074369781號函，提起復審案，提請審議。</text:p>
      <text:p text:style-name="P2113">決議：通過；復審駁回。</text:p>
      <text:p text:style-name="P2114">一〇五六、○○○先生因退撫給與事件，不服銓敘部民國107年5月30日部退三字第1074506601號函，提起復審案，提請審議。</text:p>
      <text:p text:style-name="P2115">決議：通過；復審駁回。</text:p>
      <text:p text:style-name="P2116">一〇五七、○○○女士因退撫給與事件，不服銓敘部民國107年5月2日部退一字第1074340596號函，提起復審案，提請審議。</text:p>
      <text:p text:style-name="P2117">決議：通過；復審駁回。</text:p>
      <text:p text:style-name="P2118">一〇五八、○○○先生因退撫給與事件，不服銓敘部民國107年6月6日部退一字第1074513883號函，提起復審案，提請審議。</text:p>
      <text:p text:style-name="P2119">決議：通過；復審駁回。</text:p>
      <text:p text:style-name="P2120">一〇五九、○○○女士因退撫給與事件，不服銓敘部民國107年5月9日部退一字第1074456242號函，提起復審案，提請審議。</text:p>
      <text:p text:style-name="P2121">決議：通過；復審駁回。</text:p>
      <text:p text:style-name="P2122">一〇六〇、○○○女士因退撫給與事件，不服銓敘部民國107年5月6日部退一字第1074373445號函，提起復審案，提請審議。</text:p>
      <text:p text:style-name="P2123">決議：通過；復審駁回。</text:p>
      <text:p text:style-name="P2124">一〇六一、○○○女士因退撫給與事件，不服銓敘部民國107年5月9日部退一字第1074373288號函，提起復審案，提請審議。</text:p>
      <text:p text:style-name="P2125">決議：通過；復審駁回。</text:p>
      <text:p text:style-name="P2126">一〇六二、○○○先生因退撫給與事件，不服銓敘部民國107年5月16日部退一字第1074413514號函，提起復審案，提請審議。</text:p>
      <text:p text:style-name="P2127">決議：通過；復審駁回。</text:p>
      <text:soft-page-break/>
      <text:p text:style-name="P2128">一〇六三、○○○女士因退撫給與事件，不服銓敘部民國107年5月2日部退一字第1074351965號函，提起復審案，提請審議。</text:p>
      <text:p text:style-name="P2129">決議：通過；復審駁回。</text:p>
      <text:p text:style-name="P2130">一〇六四、○○○先生因退撫給與事件，不服銓敘部民國107年4月19日部退一字第1074351951號函，提起復審案，提請審議。</text:p>
      <text:p text:style-name="P2131">決議：通過；復審駁回。</text:p>
      <text:p text:style-name="P2132">一〇六五、○○○女士因退撫給與事件，不服銓敘部民國107年4月27日部退一字第1074341430號函，提起復審案，提請審議。</text:p>
      <text:p text:style-name="P2133">決議：通過；復審駁回。</text:p>
      <text:p text:style-name="P2134">一〇六六、○○○先生因退撫給與事件，不服銓敘部民國107年5月16日部退一字第1074412749號函，提起復審案，提請審議。</text:p>
      <text:p text:style-name="P2135">決議：通過；復審駁回。</text:p>
      <text:p text:style-name="P2136">一〇六七、○○○先生因退撫給與事件，不服銓敘部民國107年5月24日部退一字第1074491080號函，提起復審案，提請審議。</text:p>
      <text:p text:style-name="P2137">決議：通過；復審駁回。</text:p>
      <text:p text:style-name="P2138">一〇六八、○○○女士因退撫給與事件，不服銓敘部民國107年5月14日部退一字第1074465751號函，提起復審案，提請審議。</text:p>
      <text:p text:style-name="P2139">決議：通過；復審駁回。</text:p>
      <text:p text:style-name="P2140">一〇六九、○○○女士因退撫給與事件，不服銓敘部民國107年4月27日部退一字第1074331888號函，提起復審案，提請審議。</text:p>
      <text:p text:style-name="P2141">決議：通過；復審駁回。</text:p>
      <text:p text:style-name="P2142">一〇七〇、○○○先生因退撫給與事件，不服銓敘部民國107年6月11日部退一字第1074491912號函，提起復審案，提請審議。</text:p>
      <text:p text:style-name="P2143">決議：通過；復審駁回。</text:p>
      <text:p text:style-name="P2144">一〇七一、○○○女士因退撫給與事件，不服銓敘部民國107年5月6日部退一字第1074323082號函，提起復審案，提請審議。</text:p>
      <text:p text:style-name="P2145">決議：通過；復審駁回。</text:p>
      <text:p text:style-name="P2146">一〇七二、○○○先生因退撫給與事件，不服銓敘部民國107年5月14日部退一字1074464267第號函，提起復審案，提請審議。</text:p>
      <text:soft-page-break/>
      <text:p text:style-name="P2147">決議：通過；復審駁回。</text:p>
      <text:p text:style-name="P2148">一〇七三、○○○先生因退撫給與事件，不服銓敘部民國107年6月4日部退五字第1074470472號函，提起復審案，提請審議。</text:p>
      <text:p text:style-name="P2149">決議：通過；復審駁回。</text:p>
      <text:p text:style-name="P2150">一〇七四、○○○先生因退撫給與事件，不服銓敘部民國107年5月29日部退五字第1074403695號函，提起復審案，提請審議。</text:p>
      <text:p text:style-name="P2151">決議：通過；復審駁回。</text:p>
      <text:p text:style-name="P2152">一〇七五、○○○女士因退撫給與事件，不服銓敘部民國107年6月5日部退五字第1074501191號函，提起復審案，提請審議。</text:p>
      <text:p text:style-name="P2153">決議：通過；復審駁回。</text:p>
      <text:p text:style-name="P2154">一〇七六、○○○先生因退撫給與事件，不服銓敘部民國107年6月11日部退五字第1074389983號函，提起復審案，提請審議。</text:p>
      <text:p text:style-name="P2155">決議：通過；復審駁回。</text:p>
      <text:p text:style-name="P2156">一〇七七、○○○先生因退撫給與事件，不服銓敘部民國107年6月1日部退五字第1074468074號函，提起復審案，提請審議。</text:p>
      <text:p text:style-name="P2157">決議：通過；復審駁回。</text:p>
      <text:p text:style-name="P2158">一〇七八、○○○先生因退撫給與事件，不服銓敘部民國107年5月23日部退五字第1074389881號函，提起復審案，提請審議。</text:p>
      <text:p text:style-name="P2159">決議：通過；復審駁回。</text:p>
      <text:p text:style-name="P2160">一〇七九、○○○先生因退撫給與事件，不服銓敘部民國107年5月29日部退五字第1074469668號函，提起復審案，提請審議。</text:p>
      <text:p text:style-name="P2161">決議：通過；復審駁回。</text:p>
      <text:p text:style-name="P2162">一〇八〇、○○○先生因退撫給與事件，不服銓敘部民國107年5月25日部退一字第1074489134號函，提起復審案，提請審議。</text:p>
      <text:p text:style-name="P2163">決議：通過；復審駁回。</text:p>
      <text:p text:style-name="P2164">一〇八一、○○○先生因退撫給與事件，不服銓敘部民國107年5月4日部退五字第1074382728號函，提起復審案，提請審議。</text:p>
      <text:p text:style-name="P2165">決議：通過；復審駁回。</text:p>
      <text:p text:style-name="P2166">一〇八二、○○○先生因退撫給與事件，不服銓敘部民國107年5月<text:soft-page-break/>23日部退五字第1074494734號函，提起復審案，提請審議。</text:p>
      <text:p text:style-name="P2167">決議：通過；復審駁回。</text:p>
      <text:p text:style-name="P2168">一〇八三、○○○先生因退撫給與事件，不服銓敘部民國107年6月5日部退五字第1074469707號函，提起復審案，提請審議。</text:p>
      <text:p text:style-name="P2169">決議：通過；復審駁回。</text:p>
      <text:p text:style-name="P2170">一〇八四、○○○先生因退撫給與事件，不服銓敘部民國107年6月1日部退五字第1074483189號函，提起復審案，提請審議。</text:p>
      <text:p text:style-name="P2171">決議：通過；復審駁回。</text:p>
      <text:p text:style-name="P2172">一〇八五、○○○先生因退撫給與事件，不服銓敘部民國107年5月22日部退五字第1074495194號函，提起復審案，提請審議。</text:p>
      <text:p text:style-name="P2173">決議：通過；復審駁回。</text:p>
      <text:p text:style-name="P2174">一〇八六、○○○女士因退撫給與事件，不服銓敘部民國107年5月4日部退一字第1074437839號函，提起復審案，提請審議。</text:p>
      <text:p text:style-name="P2175">決議：通過；復審駁回。</text:p>
      <text:p text:style-name="P2176">一〇八七、○○○先生因退撫給與事件，不服銓敘部民國107年5月2日部退一字第1074349063號函，提起復審案，提請審議。</text:p>
      <text:p text:style-name="P2177">決議：通過；復審駁回。</text:p>
      <text:p text:style-name="P2178">一〇八八、○○○先生因退撫給與事件，不服銓敘部民國107年5月7日部退一字第1074370391號函，提起復審案，提請審議。</text:p>
      <text:p text:style-name="P2179">決議：通過；復審駁回。</text:p>
      <text:p text:style-name="P2180">一〇八九、○○○女士因退撫給與事件，不服銓敘部民國107年5月2日部退一字第1074379603號函，提起復審案，提請審議。</text:p>
      <text:p text:style-name="P2181">決議：通過；復審駁回。</text:p>
      <text:p text:style-name="P2182">一〇九〇、○○○先生因退撫給與事件，不服銓敘部民國107年5月24日部退一字第1074489129號函，提起復審案，提請審議。</text:p>
      <text:p text:style-name="P2183">決議：通過；復審駁回。</text:p>
      <text:p text:style-name="P2184">一〇九一、○○○先生因退撫給與事件，不服銓敘部民國107年6月8日部退五字第1074466691號函，提起復審案，提請審議。</text:p>
      <text:p text:style-name="P2185">決議：通過；復審駁回。</text:p>
      <text:soft-page-break/>
      <text:p text:style-name="P2186">一〇九二、○○○女士因退撫給與事件，不服銓敘部民國107年5月7日部退一字第1074437299號函，提起復審案，提請審議。</text:p>
      <text:p text:style-name="P2187">決議：通過；復審駁回。</text:p>
      <text:p text:style-name="P2188">一〇九三、○○○先生因退撫給與事件，不服銓敘部民國107年5月29日部退五字第1074479521號函，提起復審案，提請審議。</text:p>
      <text:p text:style-name="P2189">決議：通過；復審駁回。</text:p>
      <text:p text:style-name="P2190">一〇九四、○○○先生因退撫給與事件，不服銓敘部民國107年5月29日部退五字第1074469946號函，提起復審案，提請審議。</text:p>
      <text:p text:style-name="P2191">決議：通過；復審駁回。</text:p>
      <text:p text:style-name="P2192">一〇九五、○○○女士因退撫給與事件，不服銓敘部民國107年5月13日部退五字第1074403029號函，提起復審案，提請審議。</text:p>
      <text:p text:style-name="P2193">決議：通過；復審駁回。</text:p>
      <text:p text:style-name="P2194">一〇九六、○○○女士因退撫給與事件，不服銓敘部民國107年5月25日部退五字第1074389011號函，提起復審案，提請審議。</text:p>
      <text:p text:style-name="P2195">決議：通過；復審駁回。</text:p>
      <text:p text:style-name="P2196">一〇九七、○○○先生因退撫給與事件，不服銓敘部民國107年4月30日部退五字第1074387118號函，提起復審案，提請審議。</text:p>
      <text:p text:style-name="P2197">決議：通過；復審駁回。</text:p>
      <text:p text:style-name="P2198">一〇九八、○○○女士因退撫給與事件，不服銓敘部民國107年5月29日部退五字第1074409339 號函，提起復審案，提請審議。</text:p>
      <text:p text:style-name="P2199">決議：通過；復審駁回。</text:p>
      <text:p text:style-name="P2200">一〇九九、○○○女士因退撫給與事件，不服銓敘部民國107年5月14日部退一字第1074421447號函，提起復審案，提請審議。</text:p>
      <text:p text:style-name="P2201">決議：通過；復審駁回。</text:p>
      <text:p text:style-name="P2202">一一〇〇、○○○先生因退撫給與事件，不服銓敘部民國107年5月23日部退五字第1074400855號函，提起復審案，提請審議。</text:p>
      <text:p text:style-name="P2203">決議：通過；復審駁回。</text:p>
      <text:p text:style-name="P2204">一一〇一、○○○先生因退撫給與事件，不服銓敘部民國107年6月5日部退五字第1074469801號函，提起復審案，提請審議。</text:p>
      <text:soft-page-break/>
      <text:p text:style-name="P2205">決議：通過；復審駁回。</text:p>
      <text:p text:style-name="P2206">一一〇二、○○○先生因退撫給與事件，不服銓敘部民國107年5月22日部退五字第1074469964號函，提起復審案，提請審議。</text:p>
      <text:p text:style-name="P2207">決議：通過；復審駁回。</text:p>
      <text:p text:style-name="P2208">一一〇三、○○○先生因退撫給與事件，不服銓敘部民國107年5月14日部退一字第1074421932號函，提起復審案，提請審議。</text:p>
      <text:p text:style-name="P2209">決議：通過；復審駁回。</text:p>
      <text:p text:style-name="P2210">一一〇四、○○○女士因退撫給與事件，不服銓敘部民國107年5月1日部退一字第1074328946號函，提起復審案，提請審議。</text:p>
      <text:p text:style-name="P2211">決議：通過；復審駁回。</text:p>
      <text:p text:style-name="P2212">一一〇五、○○○女士因退撫給與事件，不服銓敘部民國107年4月20日部退一字第1074351971號函，提起復審案，提請審議。</text:p>
      <text:p text:style-name="P2213">決議：通過；復審駁回。</text:p>
      <text:p text:style-name="P2214">一一〇六、○○○女士因退撫給與事件，不服銓敘部民國107年5月15日部退一字第1074491685號函，提起復審案，提請審議。</text:p>
      <text:p text:style-name="P2215">決議：通過；復審駁回。</text:p>
      <text:p text:style-name="P2216">一一〇七、○○○先生因退撫給與事件，不服銓敘部民國107年5月14日部退一字第1074456260號函，提起復審案，提請審議。</text:p>
      <text:p text:style-name="P2217">決議：通過；復審駁回。</text:p>
      <text:p text:style-name="P2218">一一〇八、○○○先生因退撫給與事件，不服銓敘部民國107年5月16日部退一字第1074489695號函，提起復審案，提請審議。</text:p>
      <text:p text:style-name="P2219">決議：通過；復審駁回。</text:p>
      <text:p text:style-name="P2220">一一〇九、○○○先生因退撫給與事件，不服銓敘部民國107年5月14日部退一字第1074420978號函，提起復審案，提請審議。</text:p>
      <text:p text:style-name="P2221">決議：通過；復審駁回。</text:p>
      <text:p text:style-name="P2222">一一一〇、○○○先生因退撫給與事件，不服銓敘部民國107年5月23日部退五字第1074382715號函，提起復審案，提請審議。</text:p>
      <text:p text:style-name="P2223">決議：通過；復審駁回。</text:p>
      <text:p text:style-name="P2224">一一一一、○○○先生因退撫給與事件，不服銓敘部民國107年5月<text:soft-page-break/>29日部退五字第1074470188號函，提起復審案，提請審議。</text:p>
      <text:p text:style-name="P2225">決議：通過；復審駁回。</text:p>
      <text:p text:style-name="P2226">一一一二、○○○先生因退撫給與事件，不服銓敘部民國107年5月22日部退五字第1074494219號函，提起復審案，提請審議。</text:p>
      <text:p text:style-name="P2227">決議：通過；復審駁回。</text:p>
      <text:p text:style-name="P2228">一一一三、○○○先生因退撫給與事件，不服銓敘部民國107年5月28日部退一字第1074326738號函，提起復審案，提請審議。</text:p>
      <text:p text:style-name="P2229">決議：通過；復審駁回。</text:p>
      <text:p text:style-name="P2230">一一一四、○○○先生因退撫給與事件，不服銓敘部民國107年6月11日部退五字第1074495132號函，提起復審案，提請審議。</text:p>
      <text:p text:style-name="P2231">決議：通過；復審駁回。</text:p>
      <text:p text:style-name="P2232">一一一五、○○○先生因退撫給與事件，不服銓敘部民國107年5月18日部退五字第1074495961號函，提起復審案，提請審議。</text:p>
      <text:p text:style-name="P2233">決議：通過；復審駁回。</text:p>
      <text:p text:style-name="P2234">一一一六、○○○先生因退撫給與事件，不服銓敘部民國107年5月6日部退二字第1074384880號函，提起復審案，提請審議。</text:p>
      <text:p text:style-name="P2235">決議：通過；復審不受理。</text:p>
      <text:p text:style-name="P2236">一一一七、○○○女士因退撫給與事件，不服銓敘部民國107年5月24日部退二字第1074420791號函，提起復審案，提請審議。</text:p>
      <text:p text:style-name="P2237">決議：通過；復審駁回。</text:p>
      <text:p text:style-name="P2238">一一一八、○○○女士因退撫給與事件，不服銓敘部民國107年5月21日部退一字第1074432870號函，提起復審案，提請審議。</text:p>
      <text:p text:style-name="P2239">決議：通過；復審駁回。</text:p>
      <text:p text:style-name="P2240">一一一九、○○○先生因退撫給與事件，不服銓敘部民國107年5月17日部退一字第1074482841號函，提起復審案，提請審議。</text:p>
      <text:p text:style-name="P2241">決議：通過；復審駁回。</text:p>
      <text:p text:style-name="P2242">一一二〇、○○○先生因退撫給與事件，不服銓敘部民國107年5月16日部退一字第1074480911號函，提起復審案，提請審議。</text:p>
      <text:p text:style-name="P2243">決議：通過；復審駁回。</text:p>
      <text:soft-page-break/>
      <text:p text:style-name="P2244">一一二一、○○○女士因退撫給與事件，不服銓敘部民國107年5月10日部退一字第1074457689號函，提起復審案，提請審議。</text:p>
      <text:p text:style-name="P2245">決議：通過；復審駁回。</text:p>
      <text:p text:style-name="P2246">一一二二、○○○女士因退撫給與事件，不服銓敘部民國107年5月14日部退一字第1074464631號函，提起復審案，提請審議。</text:p>
      <text:p text:style-name="P2247">決議：通過；復審駁回。</text:p>
      <text:p text:style-name="P2248">一一二三、○○○先生因退撫給與事件，不服銓敘部民國107年6月8日部退五字第1074494189號函，提起復審案，提請審議。</text:p>
      <text:p text:style-name="P2249">決議：通過；復審駁回。</text:p>
      <text:p text:style-name="P2250">一一二四、○○○先生因退撫給與事件，不服銓敘部民國107年6月5日部退五字第1074483234號函，提起復審案，提請審議。</text:p>
      <text:p text:style-name="P2251">決議：通過；復審駁回。</text:p>
      <text:p text:style-name="P2252">一一二五、○○○先生因退撫給與事件，不服銓敘部民國107年5月22日部退五字第1074494476號函，提起復審案，提請審議。</text:p>
      <text:p text:style-name="P2253">決議：通過；復審駁回。</text:p>
      <text:p text:style-name="P2254">一一二六、○○○先生因退撫給與事件，不服銓敘部民國107年6月5日部退五字第1074382662號函，提起復審案，提請審議。</text:p>
      <text:p text:style-name="P2255">決議：通過；復審駁回。</text:p>
      <text:p text:style-name="P2256">一一二七、○○○先生因退撫給與事件，不服銓敘部民國107年5月29日部退五字第1074469669號函，提起復審案，提請審議。</text:p>
      <text:p text:style-name="P2257">決議：通過；復審駁回。</text:p>
      <text:p text:style-name="P2258">一一二八、○○○先生因退撫給與事件，不服銓敘部民國107年6月1日部退五字第1074494017號函，提起復審案，提請審議。</text:p>
      <text:p text:style-name="P2259">決議：通過；復審駁回。</text:p>
      <text:p text:style-name="P2260">一一二九、○○○先生因退撫給與事件，不服銓敘部民國107年5月29日部退五字第1074495393號函，提起復審案，提請審議。</text:p>
      <text:p text:style-name="P2261">決議：通過；復審駁回。</text:p>
      <text:p text:style-name="P2262">一一三〇、○○○先生因退撫給與事件，不服銓敘部民國107年5月29日部退五字第1074469662號函，提起復審案，提請審議。</text:p>
      <text:soft-page-break/>
      <text:p text:style-name="P2263">決議：通過；復審駁回。</text:p>
      <text:p text:style-name="P2264">一一三一、○○○先生因退撫給與事件，不服銓敘部民國107年5月14日部退一字第1074485645號函，提起復審案，提請審議。</text:p>
      <text:p text:style-name="P2265">決議：通過；復審駁回。</text:p>
      <text:p text:style-name="P2266">一一三二、○○○女士因退撫給與事件，不服銓敘部民國107年5月14日部退一字第1074485624號函，提起復審案，提請審議。</text:p>
      <text:p text:style-name="P2267">決議：通過；復審駁回。</text:p>
      <text:p text:style-name="P2268">一一三三、○○○先生因退撫給與事件，不服銓敘部民國107年5月15日部退一字第1074485362號函，提起復審案，提請審議。</text:p>
      <text:p text:style-name="P2269">決議：通過；復審駁回。</text:p>
      <text:p text:style-name="P2270">一一三四、○○○女士因退撫給與事件，不服銓敘部民國107年5月7日部退一字第1074413034號函，提起復審案，提請審議。</text:p>
      <text:p text:style-name="P2271">決議：通過；復審駁回。</text:p>
      <text:p text:style-name="P2272">一一三五、○○○女士因退撫給與事件，不服銓敘部民國107年5月17日部退一字第1074482912號函，提起復審案，提請審議。</text:p>
      <text:p text:style-name="P2273">決議：通過；復審駁回。</text:p>
      <text:p text:style-name="P2274">一一三六、○○○先生因退撫給與事件，不服銓敘部民國107年5月29日部退五字第1074494661號函，提起復審案，提請審議。</text:p>
      <text:p text:style-name="P2275">決議：通過；復審駁回。</text:p>
      <text:p text:style-name="P2276">一一三七、○○○先生因退撫給與事件，不服銓敘部民國107年5月22日部退五字第1074494343號函，提起復審案，提請審議。</text:p>
      <text:p text:style-name="P2277">決議：通過；復審駁回。</text:p>
      <text:p text:style-name="P2278">一一三八、○○○先生因退撫給與事件，不服銓敘部民國107年5月18日部退五字第1074494510號函，提起復審案，提請審議。</text:p>
      <text:p text:style-name="P2279">決議：通過；復審駁回。</text:p>
      <text:p text:style-name="P2280">一一三九、○○○先生因退撫給與事件，不服銓敘部民國107年5月3日部退一字第1074392999號函，提起復審案，提請審議。</text:p>
      <text:p text:style-name="P2281">決議：通過；復審駁回。</text:p>
      <text:p text:style-name="P2282">一一四〇、○○○先生因退撫給與事件，不服銓敘部民國107年5月<text:soft-page-break/>17日部退一字第1074482692號函，提起復審案，提請審議。</text:p>
      <text:p text:style-name="P2283">決議：通過；復審駁回。</text:p>
      <text:p text:style-name="P2284">一一四一、○○○先生因退撫給與事件，不服銓敘部民國107年5月17日部退一字第1074482908號函，提起復審案，提請審議。</text:p>
      <text:p text:style-name="P2285">決議：通過；復審駁回。</text:p>
      <text:p text:style-name="P2286">一一四二、○○○先生因退撫給與事件，不服銓敘部民國107年5月31日部退一字第1074330858號函，提起復審案，提請審議。</text:p>
      <text:p text:style-name="P2287">決議：通過；復審駁回。</text:p>
      <text:p text:style-name="P2288">一一四三、○○○先生因退撫給與事件，不服銓敘部民國107年4月28日部退一字第1074392949號函，提起復審案，提請審議。</text:p>
      <text:p text:style-name="P2289">決議：通過；復審駁回。</text:p>
      <text:p text:style-name="P2290">一一四四、○○○先生因退撫給與事件，不服銓敘部民國107年4月27日部退一字第1074330855號函，提起復審案，提請審議。</text:p>
      <text:p text:style-name="P2291">決議：通過；復審駁回。</text:p>
      <text:p text:style-name="P2292">一一四五、○○○先生因退撫給與事件，不服銓敘部民國107年5月3日部退一字第1074392990號函，提起復審案，提請審議。</text:p>
      <text:p text:style-name="P2293">決議：通過；復審駁回。</text:p>
      <text:p text:style-name="P2294">一一四六、○○○先生因退撫給與事件，不服銓敘部民國107年5月9日部退一字第1074456508號函，提起復審案，提請審議。</text:p>
      <text:p text:style-name="P2295">決議：通過；復審駁回。</text:p>
      <text:p text:style-name="P2296">一一四七、○○○先生因退撫給與事件，不服銓敘部民國107年6月12日部退一字第1074517195號函，提起復審案，提請審議。</text:p>
      <text:p text:style-name="P2297">決議：通過；復審駁回。</text:p>
      <text:p text:style-name="P2298">一一四八、○○○先生因退撫給與事件，不服銓敘部民國107年4月25日部退一字第1074328812號函，提起復審案，提請審議。</text:p>
      <text:p text:style-name="P2299">決議：通過；復審駁回。</text:p>
      <text:p text:style-name="P2300">一一四九、○○○先生因退撫給與事件，不服銓敘部民國107年5月15日部退一字第1074488702號函，提起復審案，提請審議。</text:p>
      <text:p text:style-name="P2301">決議：通過；復審駁回。</text:p>
      <text:soft-page-break/>
      <text:p text:style-name="P2302">一一五〇、○○○先生因退撫給與事件，不服銓敘部民國107年5月21日部退一字第1074459528號函，提起復審案，提請審議。</text:p>
      <text:p text:style-name="P2303">決議：通過；復審駁回。</text:p>
      <text:p text:style-name="P2304">一一五一、○○○先生因退撫給與事件，不服銓敘部民國107年5月7日部退一字第1074392868號函，提起復審案，提請審議。</text:p>
      <text:p text:style-name="P2305">決議：通過；復審駁回。</text:p>
      <text:p text:style-name="P2306">一一五二、○○○先生因退撫給與事件，不服銓敘部民國107年5月3日部退一字第1074330838號函，提起復審案，提請審議。</text:p>
      <text:p text:style-name="P2307">決議：通過；復審駁回。</text:p>
      <text:p text:style-name="P2308">一一五三、○○○先生因退撫給與事件，不服銓敘部民國107年5月22日部退五字第1074494464號函，提起復審案，提請審議。</text:p>
      <text:p text:style-name="P2309">決議：通過；復審駁回。</text:p>
      <text:p text:style-name="P2310">一一五四、○○○先生因退撫給與事件，不服銓敘部民國107年5月22日部退五字第1074494465號函，提起復審案，提請審議。</text:p>
      <text:p text:style-name="P2311">決議：通過；復審駁回。</text:p>
      <text:p text:style-name="P2312">一一五五、○○○先生因退撫給與事件，不服銓敘部民國107年6月8日部退五字第1074494586號函，提起復審案，提請審議。</text:p>
      <text:p text:style-name="P2313">決議：通過；復審駁回。</text:p>
      <text:p text:style-name="P2314">一一五六、○○○先生因退撫給與事件，不服銓敘部民國107年5月22日部退五字第1074470150號函，提起復審案，提請審議。</text:p>
      <text:p text:style-name="P2315">決議：通過；復審駁回。</text:p>
      <text:p text:style-name="P2316">一一五七、○○○女士因退撫給與事件，不服銓敘部民國107年4月27日部退一字第1074330001號函，提起復審案，提請審議。</text:p>
      <text:p text:style-name="P2317">決議：通過；復審駁回。</text:p>
      <text:p text:style-name="P2318">一一五八、○○○先生因退撫給與事件，不服銓敘部民國107年5月15日部退一字第1074412850號函，提起復審案，提請審議。</text:p>
      <text:p text:style-name="P2319">決議：通過；復審駁回。</text:p>
      <text:p text:style-name="P2320">一一五九、○○○先生因退撫給與事件，不服銓敘部民國107年5月1日部退一字第1074312521號函，提起復審案，提請審議。</text:p>
      <text:soft-page-break/>
      <text:p text:style-name="P2321">決議：通過；復審駁回。</text:p>
      <text:p text:style-name="P2322">一一六〇、○○○先生因退撫給與事件，不服銓敘部民國107年6月7日部退五字第1074493933號函，提起復審案，提請審議。</text:p>
      <text:p text:style-name="P2323">決議：通過；復審駁回。</text:p>
      <text:p text:style-name="P2324">一一六一、○○○先生因退撫給與事件，不服銓敘部民國107年5月29日部退五字第1074494662號函，提起復審案，提請審議。</text:p>
      <text:p text:style-name="P2325">決議：通過；復審駁回。</text:p>
      <text:p text:style-name="P2326">一一六二、○○○先生因退撫給與事件，不服銓敘部民國107年6月8日部退五字第1074495841號函，提起復審案，提請審議。</text:p>
      <text:p text:style-name="P2327">決議：通過；復審駁回。</text:p>
      <text:p text:style-name="P2328">一一六三、○○○先生因退撫給與事件，不服銓敘部民國107年6月5日部退五字第1074483422號函，提起復審案，提請審議。</text:p>
      <text:p text:style-name="P2329">決議：通過；復審駁回。</text:p>
      <text:p text:style-name="P2330">一一六四、○○○先生因退撫給與事件，不服銓敘部民國107年5月23日部退五字第1074382615號函，提起復審案，提請審議。</text:p>
      <text:p text:style-name="P2331">決議：通過；復審駁回。</text:p>
      <text:p text:style-name="P2332">一一六五、○○○先生因退撫給與事件，不服銓敘部民國107年5月10日部退一字第1074456392號函，提起復審案，提請審議。</text:p>
      <text:p text:style-name="P2333">決議：通過；復審駁回。</text:p>
      <text:p text:style-name="P2334">一一六六、○○○先生因退撫給與事件，不服銓敘部民國107年5月22日部退五字第1074494383號函，提起復審案，提請審議。</text:p>
      <text:p text:style-name="P2335">決議：通過；復審駁回。</text:p>
      <text:p text:style-name="P2336">一一六七、○○○先生因退撫給與事件，不服銓敘部民國107年6月5日部退五字第1074494196號函，提起復審案，提請審議。</text:p>
      <text:p text:style-name="P2337">決議：通過；復審駁回。</text:p>
      <text:p text:style-name="P2338">一一六八、○○○先生因退撫給與事件，不服銓敘部民國107年5月22日部退五字第1074495989號函，提起復審案，提請審議。</text:p>
      <text:p text:style-name="P2339">決議：通過；復審駁回。</text:p>
      <text:p text:style-name="P2340">一一六九、○○○女士因退撫給與事件，不服銓敘部民國107年4月<text:soft-page-break/>27日部退一字第1074349245號函，提起復審案，提請審議。</text:p>
      <text:p text:style-name="P2341">決議：通過；復審駁回。</text:p>
      <text:p text:style-name="P2342">一一七〇、○○○先生因退撫給與事件，不服銓敘部民國107年5月29日部退五字第1074495415號函，提起復審案，提請審議。</text:p>
      <text:p text:style-name="P2343">決議：通過；復審駁回。</text:p>
      <text:p text:style-name="P2344">一一七一、○○○先生因退撫給與事件，不服銓敘部民國107年5月23日部退五字第1074390035號函，提起復審案，提請審議。</text:p>
      <text:p text:style-name="P2345">決議：通過；復審駁回。</text:p>
      <text:p text:style-name="P2346">一一七二、○○○先生因退撫給與事件，不服銓敘部民國107年5月23日部退五字第1074494428號函，提起復審案，提請審議。</text:p>
      <text:p text:style-name="P2347">決議：通過；復審駁回。</text:p>
      <text:p text:style-name="P2348">一一七三、○○○先生因退撫給與事件，不服銓敘部民國107年5月22日部退五字第1074470169號函，提起復審案，提請審議。</text:p>
      <text:p text:style-name="P2349">決議：通過；復審駁回。</text:p>
      <text:p text:style-name="P2350">一一七四、○○○女士因退撫給與事件，不服銓敘部民國107年4月24日部退一字第1074326665號函，提起復審案，提請審議。</text:p>
      <text:p text:style-name="P2351">決議：通過；復審駁回。</text:p>
      <text:p text:style-name="P2352">一一七五、○○○先生因退撫給與事件，不服銓敘部民國107年5月1日部退一字第1074329997號函，提起復審案，提請審議。</text:p>
      <text:p text:style-name="P2353">決議：通過；復審駁回。</text:p>
      <text:p text:style-name="P2354">一一七六、○○○先生因退撫給與事件，不服銓敘部民國107年6月7日部退五字第1074483327號函，提起復審案，提請審議。</text:p>
      <text:p text:style-name="P2355">決議：通過；復審駁回。</text:p>
      <text:p text:style-name="P2356">一一七七、○○○先生因退撫給與事件，不服銓敘部民國107年5月17日部退一字第1074482874號函，提起復審案，提請審議。</text:p>
      <text:p text:style-name="P2357">決議：通過；復審駁回。</text:p>
      <text:p text:style-name="P2358">一一七八、○○○先生因退撫給與事件，不服銓敘部民國107年7月6日部退一字第1074592192號函，提起復審案，提請審議。</text:p>
      <text:p text:style-name="P2359">決議：通過；復審駁回。</text:p>
      <text:soft-page-break/>
      <text:p text:style-name="P2360">一一七九、○○○先生因退撫給與事件，不服銓敘部民國107年8月23日部退一字第1074632128號函，提起復審案，提請審議。</text:p>
      <text:p text:style-name="P2361">決議：通過；復審駁回。</text:p>
      <text:p text:style-name="P2362">一一八〇、○○○先生因退撫給與事件，不服銓敘部民國107年6月4日部退五字第1074327327號函，提起復審案，提請審議。</text:p>
      <text:p text:style-name="P2363">決議：通過；復審駁回。</text:p>
      <text:p text:style-name="P2364">一一八一、○○○先生因退撫給與事件，不服銓敘部民國107年6月11日部退三字第1074471929號函，提起復審案，提請審議。</text:p>
      <text:p text:style-name="P2365">決議：通過；復審駁回。</text:p>
      <text:p text:style-name="P2366">一一八二、○○○先生因退撫給與事件，不服銓敘部民國107年5月24日部退四字第1074418625號函，提起復審案，提請審議。</text:p>
      <text:p text:style-name="P2367">決議：通過；復審駁回。</text:p>
      <text:p text:style-name="P2368">一一八三、○○○先生因退撫給與事件，不服銓敘部民國107年5月29日部退四字第1074380075號函，提起復審案，提請審議。</text:p>
      <text:p text:style-name="P2369">決議：通過；復審駁回。</text:p>
      <text:p text:style-name="P2370">一一八四、○○○先生因退撫給與事件，不服銓敘部民國107年7月2日部退五字第1074575027號函，提起復審案，提請審議。</text:p>
      <text:p text:style-name="P2371">決議：通過；復審駁回。</text:p>
      <text:p text:style-name="P2372">一一八五、○○○先生因退撫給與事件，不服銓敘部民國107年6月20日部退五字第1074526256號函，提起復審案，提請審議。</text:p>
      <text:p text:style-name="P2373">決議：通過；復審駁回。</text:p>
      <text:p text:style-name="P2374">一一八六、○○○先生因退撫給與事件，不服銓敘部民國107年4月27日部退五字第1074308814號函，提起復審案，提請審議。</text:p>
      <text:p text:style-name="P2375">決議：通過；復審駁回。</text:p>
      <text:p text:style-name="P2376">一一八七、○○○先生因退撫給與事件，不服銓敘部民國107年6月1日部退五字第1074453251號函，提起復審案，提請審議。</text:p>
      <text:p text:style-name="P2377">決議：通過；復審駁回。</text:p>
      <text:p text:style-name="P2378">一一八八、○○○女士因退撫給與事件，不服銓敘部民國107年6月1日部退五字第1074365264號函，提起復審案，提請審議。</text:p>
      <text:soft-page-break/>
      <text:p text:style-name="P2379">決議：通過；復審駁回。</text:p>
      <text:p text:style-name="P2380">一一八九、○○○女士因退撫給與事件，不服銓敘部民國107年4月25日部退五字第1074356010號函，提起復審案，提請審議。</text:p>
      <text:p text:style-name="P2381">決議：通過；復審駁回。</text:p>
      <text:p text:style-name="P2382">一一九〇、○○○女士因退撫給與事件，不服銓敘部民國107年4月27日部退一字第1074350740號函，提起復審案，提請審議。</text:p>
      <text:p text:style-name="P2383">決議：通過；復審駁回。</text:p>
      <text:p text:style-name="P2384">一一九一、○○○先生因退撫給與事件，不服銓敘部民國107年5月3日部退五字第1074440503號函，提起復審案，提請審議。</text:p>
      <text:p text:style-name="P2385">決議：通過；復審駁回。</text:p>
      <text:p text:style-name="P2386">一一九二、○○○女士因退撫給與事件，不服銓敘部民國107年4月20日部退五字第1074355933號函，提起復審案，提請審議。</text:p>
      <text:p text:style-name="P2387">決議：通過；復審駁回。</text:p>
      <text:p text:style-name="P2388">一一九三、○○○先生因退撫給與事件，不服銓敘部民國107年5月31日部退五字第1074452842號函，提起復審案，提請審議。</text:p>
      <text:p text:style-name="P2389">決議：通過；復審駁回。</text:p>
      <text:p text:style-name="P2390">一一九四、○○○先生因退撫給與事件，不服銓敘部民國107年6月4日部退四字第1074363865號函，提起復審案，提請審議。</text:p>
      <text:p text:style-name="P2391">決議：通過；復審駁回。</text:p>
      <text:p text:style-name="P2392">一一九五、○○○女士因退撫給與事件，不服銓敘部民國107年4月24日部退四字第1074371417號函，提起復審案，提請審議。</text:p>
      <text:p text:style-name="P2393">決議：通過；復審駁回。</text:p>
      <text:p text:style-name="P2394">一一九六、○○○先生因退撫給與事件，不服銓敘部民國107年5月29日部退五字第1074418005號函，提起復審案，提請審議。</text:p>
      <text:p text:style-name="P2395">決議：通過；復審駁回。</text:p>
      <text:p text:style-name="P2396">一一九七、○○○女士因退撫給與事件，不服銓敘部民國107年6月19日部退四字第1074326326號函，提起復審案，提請審議。</text:p>
      <text:p text:style-name="P2397">決議：通過；復審駁回。</text:p>
      <text:p text:style-name="P2398">一一九八、○○○先生因退撫給與事件，不服銓敘部民國107年5月<text:soft-page-break/>13日部退五字第1074384341號函，提起復審案，提請審議。</text:p>
      <text:p text:style-name="P2399">決議：通過；復審駁回。</text:p>
      <text:p text:style-name="P2400">一一九九、○○○女士因退撫給與事件，不服銓敘部民國107年4月23日部退四字第1074371254號函，提起復審案，提請審議。</text:p>
      <text:p text:style-name="P2401">決議：通過；復審駁回。</text:p>
      <text:p text:style-name="P2402">一二〇〇、○○○先生因退撫給與事件，不服銓敘部民國107年5月15日部退五字1074440661號函，提起復審案，提請審議。</text:p>
      <text:p text:style-name="P2403">決議：通過；復審駁回。</text:p>
      <text:p text:style-name="P2404">一二〇一、○○○先生因退撫給與事件，不服銓敘部民國107年5月4日部退五字1074366315號函，提起復審案，提請審議。</text:p>
      <text:p text:style-name="P2405">決議：通過；復審駁回。</text:p>
      <text:p text:style-name="P2406">一二〇二、○○○先生因退撫給與事件，不服銓敘部民國107年5月30日部退五字1074490462號函，提起復審案，提請審議。</text:p>
      <text:p text:style-name="P2407">決議：通過；復審駁回。</text:p>
      <text:p text:style-name="P2408">一二〇三、○○○女士因退撫給與事件，不服銓敘部民國107年5月30日部退五字1074428302號函，提起復審案，提請審議。</text:p>
      <text:p text:style-name="P2409">決議：通過；復審駁回。</text:p>
      <text:p text:style-name="P2410">一二〇四、○○○先生因退撫給與事件，不服銓敘部民國107年5月30日部退五字1074471015號函，提起復審案，提請審議。</text:p>
      <text:p text:style-name="P2411">決議：通過；復審駁回。</text:p>
      <text:p text:style-name="P2412">一二〇五、○○○先生因退撫給與事件，不服銓敘部民國107年5月30日部退五字1074428353號函，提起復審案，提請審議。</text:p>
      <text:p text:style-name="P2413">決議：通過；復審駁回。</text:p>
      <text:p text:style-name="P2414">一二〇六、○○○先生因退撫給與事件，不服銓敘部民國107年5月11日部退四字1074363204號函，提起復審案，提請審議。</text:p>
      <text:p text:style-name="P2415">決議：通過；復審駁回。</text:p>
      <text:p text:style-name="P2416">一二〇七、○○○先生因退撫給與事件，不服銓敘部民國107年6月4日部退四字1074487129號函，提起復審案，提請審議。</text:p>
      <text:p text:style-name="P2417">決議：通過；復審駁回。</text:p>
      <text:soft-page-break/>
      <text:p text:style-name="P2418">一二〇八、○○○先生因退撫給與事件，不服銓敘部民國107年5月17日部退五字第1074453103號函，提起復審案，提請審議。</text:p>
      <text:p text:style-name="P2419">決議：通過；復審駁回。</text:p>
      <text:p text:style-name="P2420">一二〇九、○○○女士因退撫給與事件，不服銓敘部民國107年5月15日部退五字第1074487632號函，提起復審案，提請審議。</text:p>
      <text:p text:style-name="P2421">決議：通過；復審駁回。</text:p>
      <text:p text:style-name="P2422">一二一〇、○○○先生因退撫給與事件，不服銓敘部民國107年5月9日部退五字第1074453221號函，提起復審案，提請審議。</text:p>
      <text:p text:style-name="P2423">決議：通過；復審駁回。</text:p>
      <text:p text:style-name="P2424">一二一一、○○○先生因退撫給與事件，不服銓敘部民國107年5月12日部退一字第1074490265號函，提起復審案，提請審議。</text:p>
      <text:p text:style-name="P2425">決議：通過；復審駁回。</text:p>
      <text:p text:style-name="P2426">一二一二、○○○先生因退撫給與事件，不服銓敘部民國107年5月24日部退一字第1074345453號函，提起復審案，提請審議。</text:p>
      <text:p text:style-name="P2427">決議：通過；復審駁回。</text:p>
      <text:p text:style-name="P2428">一二一三、○○○先生因退撫給與事件，不服銓敘部民國107年5月23日部退一字第1074464580號函，提起復審案，提請審議。</text:p>
      <text:p text:style-name="P2429">決議：通過；復審駁回。</text:p>
      <text:p text:style-name="P2430">一二一四、○○○先生因退撫給與事件，不服銓敘部民國107年6月6日部退五字第1074487628號函，提起復審案，提請審議。</text:p>
      <text:p text:style-name="P2431">決議：通過；復審駁回。</text:p>
      <text:p text:style-name="P2432">一二一五、○○○女士因退撫給與事件，不服銓敘部民國107年4月27日部退一字第1074315715號函，提起復審案，提請審議。</text:p>
      <text:p text:style-name="P2433">決議：通過；復審駁回。</text:p>
      <text:p text:style-name="P2434">一二一六、○○○女士因退撫給與事件，不服銓敘部民國107年5月12日部退一字第1074450571號函，提起復審案，提請審議。</text:p>
      <text:p text:style-name="P2435">決議：通過；復審駁回。</text:p>
      <text:p text:style-name="P2436">一二一七、○○○女士因退撫給與事件，不服銓敘部民國107年4月25日部退一字第1074359561號函，提起復審案，提請審議。</text:p>
      <text:soft-page-break/>
      <text:p text:style-name="P2437">決議：通過；復審駁回。</text:p>
      <text:p text:style-name="P2438">一二一八、○○○先生因退撫給與事件，不服銓敘部民國107年6月29日部退四字第1074566340號函，提起復審案，提請審議。</text:p>
      <text:p text:style-name="P2439">決議：通過；復審駁回。</text:p>
      <text:p text:style-name="P2440">一二一九、○○○先生因退撫給與事件，不服銓敘部民國107年6月29日部退一字第1074560448號函，提起復審案，提請審議。</text:p>
      <text:p text:style-name="P2441">決議：通過；復審駁回。</text:p>
      <text:p text:style-name="P2442">一二二〇、○○○女士因退撫給與事件，不服銓敘部民國107年5月1日部退一字第1074373533號函，提起復審案，提請審議。</text:p>
      <text:p text:style-name="P2443">決議：通過；復審駁回。</text:p>
      <text:p text:style-name="P2444">一二二一、○○○女士因退撫給與事件，不服銓敘部民國107年5月16日部退一字第1074399405號函，提起復審案，提請審議。</text:p>
      <text:p text:style-name="P2445">決議：通過；復審駁回。</text:p>
      <text:p text:style-name="P2446">一二二二、○○○先生因退撫給與事件，不服銓敘部民國107年5月18日部退五字第1074402831號函，提起復審案，提請審議。</text:p>
      <text:p text:style-name="P2447">決議：通過；復審駁回。</text:p>
      <text:p text:style-name="P2448">一二二三、○○○先生因退撫給與事件，不服銓敘部民國107年5月17日部退五字第1074499433號函，提起復審案，提請審議。</text:p>
      <text:p text:style-name="P2449">決議：通過；復審駁回。</text:p>
      <text:p text:style-name="P2450">一二二四、○○○先生因退撫給與事件，不服銓敘部民國107年4月27日部退一字第1074347527號函，提起復審案，提請審議。</text:p>
      <text:p text:style-name="P2451">決議：通過；復審駁回。</text:p>
      <text:p text:style-name="P2452">一二二五、○○○先生因退撫給與事件，不服銓敘部民國107年5月14日部退一字第1074464989號函，提起復審案，提請審議。</text:p>
      <text:p text:style-name="P2453">決議：通過；復審駁回。</text:p>
      <text:p text:style-name="P2454">一二二六、○○○先生因退撫給與事件，不服銓敘部民國107年5月4日部退一字第1074325222號函，提起復審案，提請審議。</text:p>
      <text:p text:style-name="P2455">決議：通過；復審駁回。</text:p>
      <text:p text:style-name="P2456">一二二七、○○○先生因退撫給與事件，不服銓敘部民國107年6月<text:soft-page-break/>5日部退五字第1074492666號函，提起復審案，提請審議。</text:p>
      <text:p text:style-name="P2457">決議：通過；復審駁回。</text:p>
      <text:p text:style-name="P2458">一二二八、○○○先生因退撫給與事件，不服銓敘部民國107年5月31日部退五字第1074452060號函，提起復審案，提請審議。</text:p>
      <text:p text:style-name="P2459">決議：通過；復審駁回。</text:p>
      <text:p text:style-name="P2460">一二二九、○○○先生因退撫給與事件，不服銓敘部民國107年5月15日部退五字第1074452205號函，提起復審案，提請審議。</text:p>
      <text:p text:style-name="P2461">決議：通過；復審駁回。</text:p>
      <text:p text:style-name="P2462">一二三〇、○○○先生因退撫給與事件，不服銓敘部民國107年5月23日部退五字第1074452760號函，提起復審案，提請審議。</text:p>
      <text:p text:style-name="P2463">決議：通過；復審駁回。</text:p>
      <text:p text:style-name="P2464">一二三一、○○○女士因退撫給與事件，不服銓敘部民國107年5月9日部退五字第1074452491號函，提起復審案，提請審議。</text:p>
      <text:p text:style-name="P2465">決議：通過；復審駁回。</text:p>
      <text:p text:style-name="P2466">一二三二、○○○先生因退撫給與事件，不服銓敘部民國107年6月4日部退五字第1074452144號函，提起復審案，提請審議。</text:p>
      <text:p text:style-name="P2467">決議：通過；復審駁回。</text:p>
      <text:p text:style-name="P2468">一二三三、○○○女士因退撫給與事件，不服銓敘部民國107年5月29日部退五字第1074419050號函，提起復審案，提請審議。</text:p>
      <text:p text:style-name="P2469">決議：通過；復審駁回。</text:p>
      <text:p text:style-name="P2470">一二三四、○○○先生因退撫給與事件，不服銓敘部民國107年4月25日部退五字第1074362664號函，提起復審案，提請審議。</text:p>
      <text:p text:style-name="P2471">決議：通過；復審駁回。</text:p>
      <text:p text:style-name="P2472">一二三五、○○○先生因退撫給與事件，不服銓敘部民國107年6月8日部退五字第1074502662號函，提起復審案，提請審議。</text:p>
      <text:p text:style-name="P2473">決議：通過；復審駁回。</text:p>
      <text:p text:style-name="P2474">一二三六、○○○女士因退撫給與事件，不服銓敘部民國107年6月13日部退五字第1074518518號函，提起復審案，提請審議。</text:p>
      <text:p text:style-name="P2475">決議：通過；復審駁回。</text:p>
      <text:soft-page-break/>
      <text:p text:style-name="P2476">一二三七、○○○先生因退撫給與事件，不服銓敘部民國107年5月24日部退五字第1074503405號函，提起復審案，提請審議。</text:p>
      <text:p text:style-name="P2477">決議：通過；復審駁回。</text:p>
      <text:p text:style-name="P2478">一二三八、○○○先生因退撫給與事件，不服銓敘部民國107年5月24日部退一字第1074405834號函，提起復審案，提請審議。</text:p>
      <text:p text:style-name="P2479">決議：通過；復審駁回。</text:p>
      <text:p text:style-name="P2480">一二三九、○○○先生因退撫給與事件，不服銓敘部民國107年5月9日部退一字第1074393150號函，提起復審案，提請審議。</text:p>
      <text:p text:style-name="P2481">決議：通過；復審駁回。</text:p>
      <text:p text:style-name="P2482">一二四〇、○○○先生因退撫給與事件，不服銓敘部民國107年5月17日部退五字第1074472148號函，提起復審案，提請審議。</text:p>
      <text:p text:style-name="P2483">決議：通過；復審駁回。</text:p>
      <text:p text:style-name="P2484">一二四一、○○○女士因退撫給與事件，不服銓敘部民國107年5月27日部退三字第1074483905號函，提起復審案，提請審議。</text:p>
      <text:p text:style-name="P2485">決議：通過；復審駁回。</text:p>
      <text:p text:style-name="P2486">一二四二、○○○女士因退撫給與事件，不服銓敘部民國107年5月16日部退五字第1074452227號函，提起復審案，提請審議。</text:p>
      <text:p text:style-name="P2487">決議：通過；復審駁回。</text:p>
      <text:p text:style-name="P2488">一二四三、○○○先生因退撫給與事件，不服銓敘部民國107年5月14日部退一字第1074478149號函，提起復審案，提請審議。</text:p>
      <text:p text:style-name="P2489">決議：通過；復審駁回。</text:p>
      <text:p text:style-name="P2490">一二四四、○○○先生因退撫給與事件，不服銓敘部民國107年4月20日部退一字第1074343295號函，提起復審案，提請審議。</text:p>
      <text:p text:style-name="P2491">決議：通過；復審駁回。</text:p>
      <text:p text:style-name="P2492">一二四五、○○○先生因退撫給與事件，不服銓敘部民國107年6月8日部退五字第1074427130號函，提起復審案，提請審議。</text:p>
      <text:p text:style-name="P2493">決議：通過；復審駁回。</text:p>
      <text:p text:style-name="P2494">一二四六、○○○先生因退撫給與事件，不服銓敘部民國107年5月15日部退五字第1074452216號函，提起復審案，提請審議。</text:p>
      <text:soft-page-break/>
      <text:p text:style-name="P2495">決議：通過；復審駁回。</text:p>
      <text:p text:style-name="P2496">一二四七、○○○女士因退撫給與事件，不服銓敘部民國107年5月2日部退五字第1074317312號函，提起復審案，提請審議。</text:p>
      <text:p text:style-name="P2497">決議：通過；復審駁回。</text:p>
      <text:p text:style-name="P2498">一二四八、○○○先生因退撫給與事件，不服銓敘部民國107年5月31日部退五字第1074452607號函，提起復審案，提請審議。</text:p>
      <text:p text:style-name="P2499">決議：通過；復審駁回。</text:p>
      <text:p text:style-name="P2500">一二四九、○○○女士因退撫給與事件，不服銓敘部民國107年5月3日部退五字第1074365008號函，提起復審案，提請審議。</text:p>
      <text:p text:style-name="P2501">決議：通過；復審駁回。</text:p>
      <text:p text:style-name="P2502">一二五〇、○○○先生因退撫給與事件，不服銓敘部民國107年4月26日部退五字第1074370965號函，提起復審案，提請審議。</text:p>
      <text:p text:style-name="P2503">決議：通過；復審駁回。</text:p>
      <text:p text:style-name="P2504">一二五一、○○○女士因退撫給與事件，不服銓敘部民國107年5月29日部退五字第1074452179號函，提起復審案，提請審議。</text:p>
      <text:p text:style-name="P2505">決議：通過；復審駁回。</text:p>
      <text:p text:style-name="P2506">一二五二、○○○先生因退撫給與事件，不服銓敘部民國107年5月31日部退五字第1074453329號函，提起復審案，提請審議。</text:p>
      <text:p text:style-name="P2507">決議：通過；復審駁回。</text:p>
      <text:p text:style-name="P2508">一二五三、○○○先生因退撫給與事件，不服銓敘部民國107年5月9日部退五字第1074453246號函，提起復審案，提請審議。</text:p>
      <text:p text:style-name="P2509">決議：通過；復審駁回。</text:p>
      <text:p text:style-name="P2510">一二五四、○○○先生因退撫給與事件，不服銓敘部民國107年5月31日部退五字第1074453332號函，提起復審案，提請審議。</text:p>
      <text:p text:style-name="P2511">決議：通過；復審駁回。</text:p>
      <text:p text:style-name="P2512">一二五五、○○○先生因退撫給與事件，不服銓敘部民國107年5月10日部退五字第1074472315號函，提起復審案，提請審議。</text:p>
      <text:p text:style-name="P2513">決議：通過；復審駁回。</text:p>
      <text:p text:style-name="P2514">一二五六、○○○先生因退撫給與事件，不服銓敘部民國107年5月<text:soft-page-break/>15日部退五字第1074487845號函，提起復審案，提請審議。</text:p>
      <text:p text:style-name="P2515">決議：通過；復審駁回。</text:p>
      <text:p text:style-name="P2516">一二五七、○○○女士因退撫給與事件，不服銓敘部民國107年6月1日部退五字第1074487661號函，提起復審案，提請審議。</text:p>
      <text:p text:style-name="P2517">決議：通過；復審駁回。</text:p>
      <text:p text:style-name="P2518">一二五八、○○○女士因退撫給與事件，不服銓敘部民國107年5月14日部退一字第1074481556號函，提起復審案，提請審議。</text:p>
      <text:p text:style-name="P2519">決議：通過；復審駁回。</text:p>
      <text:p text:style-name="P2520">一二五九、○○○先生因退撫給與事件，不服銓敘部民國107年5月14日部退一字第1074478045號函，提起復審案，提請審議。</text:p>
      <text:p text:style-name="P2521">決議：通過；復審駁回。</text:p>
      <text:p text:style-name="P2522">一二六〇、○○○先生因退撫給與事件，不服銓敘部民國107年5月15日部退五字第1074487470號函，提起復審案，提請審議。</text:p>
      <text:p text:style-name="P2523">決議：通過；復審駁回。</text:p>
      <text:p text:style-name="P2524">一二六一、○○○先生因退撫給與事件，不服銓敘部民國107年5月16日部退五字第1074472484號函，提起復審案，提請審議。</text:p>
      <text:p text:style-name="P2525">決議：通過；復審駁回。</text:p>
      <text:p text:style-name="P2526">一二六二、○○○女士因退撫給與事件，不服銓敘部民國107年5月9日部退五字第1074452529號函，提起復審案，提請審議。</text:p>
      <text:p text:style-name="P2527">決議：通過；復審駁回。</text:p>
      <text:p text:style-name="P2528">一二六三、○○○女士因退撫給與事件，不服銓敘部民國107年4月26日部退五字第1074314734號函，提起復審案，提請審議。</text:p>
      <text:p text:style-name="P2529">決議：通過；復審駁回。</text:p>
      <text:p text:style-name="P2530">一二六四、○○○先生因退撫給與事件，不服銓敘部民國107年5月29日部退五字第1074308786號函，提起復審案，提請審議。</text:p>
      <text:p text:style-name="P2531">決議：通過；復審駁回。</text:p>
      <text:p text:style-name="P2532">一二六五、○○○先生因退撫給與事件，不服銓敘部民國107年5月23日部退一字第1074478457號函，提起復審案，提請審議。</text:p>
      <text:p text:style-name="P2533">決議：通過；復審駁回。</text:p>
      <text:soft-page-break/>
      <text:p text:style-name="P2534">一二六六、○○○先生因退撫給與事件，不服銓敘部民國107年5月23日部退一字第1074421795號函，提起復審案，提請審議。</text:p>
      <text:p text:style-name="P2535">決議：通過；復審駁回。</text:p>
      <text:p text:style-name="P2536">一二六七、○○○先生因退撫給與事件，不服銓敘部民國107年4月26日部退一字第1074343439號函，提起復審案，提請審議。</text:p>
      <text:p text:style-name="P2537">決議：通過；復審駁回。</text:p>
      <text:p text:style-name="P2538">一二六八、○○○先生因退撫給與事件，不服銓敘部民國107年5月12日部退一字第1074450770號函，提起復審案，提請審議。</text:p>
      <text:p text:style-name="P2539">決議：通過；復審駁回。</text:p>
      <text:p text:style-name="P2540">一二六九、○○○先生因退撫給與事件，不服銓敘部民國107年5月12日部退一字第1074450729號函，提起復審案，提請審議。</text:p>
      <text:p text:style-name="P2541">決議：通過；復審駁回。</text:p>
      <text:p text:style-name="P2542">一二七〇、○○○先生因退撫給與事件，不服銓敘部民國107年5月9日部退一字第1074450412號函，提起復審案，提請審議。</text:p>
      <text:p text:style-name="P2543">決議：通過；復審駁回。</text:p>
      <text:p text:style-name="P2544">一二七一、○○○先生因退撫給與事件，不服銓敘部民國107年5月21日部退五字第1074490629號函，提起復審案，提請審議。</text:p>
      <text:p text:style-name="P2545">決議：通過；復審駁回。</text:p>
      <text:p text:style-name="P2546">一二七二、○○○先生因退撫給與事件，不服銓敘部民國107年5月10日部退一字第1074457829號函，提起復審案，提請審議。</text:p>
      <text:p text:style-name="P2547">決議：通過；復審駁回。</text:p>
      <text:p text:style-name="P2548">一二七三、○○○先生因退撫給與事件，不服銓敘部民國107年6月5日部退三字第1074438846號函，提起復審案，提請審議。</text:p>
      <text:p text:style-name="P2549">決議：通過；復審駁回。</text:p>
      <text:p text:style-name="P2550">一二七四、○○○先生因退撫給與事件，不服銓敘部民國107年5月3日部退三字第1074451386號函，提起復審案，提請審議。</text:p>
      <text:p text:style-name="P2551">決議：通過；復審駁回。</text:p>
      <text:p text:style-name="P2552">一二七五、○○○先生因退撫給與事件，不服銓敘部民國107年6月15日部退五字第1074383223號函，提起復審案，提請審議。</text:p>
      <text:soft-page-break/>
      <text:p text:style-name="P2553">決議：通過；復審駁回。</text:p>
      <text:p text:style-name="P2554">一二七六、○○○先生因退撫給與事件，不服銓敘部民國107年4月24日部退四字第1074374505號，提起復審案，提請審議。</text:p>
      <text:p text:style-name="P2555">決議：通過；復審駁回。</text:p>
      <text:p text:style-name="P2556">一二七七、○○○先生因退撫給與事件，不服銓敘部民國107年5月30日部退五字第1074473574號函，提起復審案，提請審議。</text:p>
      <text:p text:style-name="P2557">決議：通過；復審駁回。</text:p>
      <text:p text:style-name="P2558">一二七八、○○○先生因退撫給與事件，不服銓敘部民國107年5月12日部退三字第1074450143號函，提起復審案，提請審議。</text:p>
      <text:p text:style-name="P2559">決議：通過；復審駁回。</text:p>
      <text:p text:style-name="P2560">一二七九、○○○先生因退撫給與事件，不服銓敘部民國107年5月2日部退二字第1074340923 號函，提起復審案，提請審議。</text:p>
      <text:p text:style-name="P2561">決議：通過；復審駁回。</text:p>
      <text:p text:style-name="P2562">一二八〇、○○○先生因退撫給與事件，不服銓敘部民國107年5月28日部退二字第1074430691 號函，提起復審案，提請審議。</text:p>
      <text:p text:style-name="P2563">決議：通過；復審駁回。</text:p>
      <text:p text:style-name="P2564">一二八一、○○○女士因退撫給與事件，不服銓敘部民國107年5月29日部退二字第1074397938號函，提起復審案，提請審議。</text:p>
      <text:p text:style-name="P2565">決議：通過；復審駁回。</text:p>
      <text:p text:style-name="P2566">一二八二、○○○先生因退撫給與事件，不服銓敘部民國107年5月4日部退二字第1074392300號函，提起復審案，提請審議。</text:p>
      <text:p text:style-name="P2567">決議：通過；復審駁回。</text:p>
      <text:p text:style-name="P2568">一二八三、○○○女士因退撫給與事件，不服銓敘部民國107年6月7日部退四字第1074374446號函，提起復審案，提請審議。</text:p>
      <text:p text:style-name="P2569">決議：通過；復審駁回。</text:p>
      <text:p text:style-name="P2570">一二八四、○○○女士因退撫給與事件，不服銓敘部民國107年6月11日部退二字第1074517544號函，提起復審案，提請審議。</text:p>
      <text:p text:style-name="P2571">決議：通過；復審駁回。</text:p>
      <text:p text:style-name="P2572">一二八五、○○○先生因退撫給與事件，不服銓敘部民國107年5月<text:soft-page-break/>14日部退二字第1074442952號函，提起復審案，提請審議。</text:p>
      <text:p text:style-name="P2573">決議：通過；復審駁回。</text:p>
      <text:p text:style-name="P2574">一二八六、○○○先生因退撫給與事件，不服銓敘部民國107年5月2日部退二字第1074342572號函，提起復審案，提請審議。</text:p>
      <text:p text:style-name="P2575">決議：通過；復審駁回。</text:p>
      <text:p text:style-name="P2576">一二八七、○○○女士因退撫給與事件，不服銓敘部民國107年5月4日部退二字第1074370645號函，提起復審案，提請審議。</text:p>
      <text:p text:style-name="P2577">決議：通過；復審駁回。</text:p>
      <text:p text:style-name="P2578">一二八八、○○○女士因退撫給與事件，不服銓敘部民國107年5月16日部退二字第1074455948號函，提起復審案，提請審議。</text:p>
      <text:p text:style-name="P2579">決議：通過；復審駁回。</text:p>
      <text:p text:style-name="P2580">一二八九、○○○先生因退撫給與事件，不服銓敘部民國107年5月1日部退二字第1074341067號函，提起復審案，提請審議。</text:p>
      <text:p text:style-name="P2581">決議：通過；復審駁回。</text:p>
      <text:p text:style-name="P2582">一二九〇、○○○先生因退撫給與事件，不服銓敘部民國107年6月7日部退二字第1074443834號函，提起復審案，提請審議。</text:p>
      <text:p text:style-name="P2583">決議：通過；復審駁回。</text:p>
      <text:p text:style-name="P2584">一二九一、○○○先生因退撫給與事件，不服銓敘部民國107年5月3日部退二字第1074356231號函，提起復審案，提請審議。</text:p>
      <text:p text:style-name="P2585">決議：通過；復審駁回。</text:p>
      <text:p text:style-name="P2586">一二九二、○○○先生因退撫給與事件，不服銓敘部民國107年5月10日部退二字第1074444923號函，提起復審案，提請審議。</text:p>
      <text:p text:style-name="P2587">決議：通過；復審駁回。</text:p>
      <text:p text:style-name="P2588">一二九三、○○○先生因退撫給與事件，不服銓敘部民國107年5月15日部退二字第1074443071號函，提起復審案，提請審議。</text:p>
      <text:p text:style-name="P2589">決議：通過；復審駁回。</text:p>
      <text:p text:style-name="P2590">一二九四、○○○女士因退撫給與事件，不服銓敘部民國107年5月4日部退二字第1074398230號函，提起復審案，提請審議。</text:p>
      <text:p text:style-name="P2591">決議：通過；復審駁回。</text:p>
      <text:soft-page-break/>
      <text:p text:style-name="P2592">一二九五、○○○女士因退撫給與事件，不服銓敘部民國107年6月26日部退三字第1074535255號函，提起復審案，提請審議。</text:p>
      <text:p text:style-name="P2593">決議：通過；復審駁回。</text:p>
      <text:p text:style-name="P2594">一二九六、○○○女士因退撫給與事件，不服銓敘部民國107年6月13日部退三字第1074423113號函，提起復審案，提請審議。</text:p>
      <text:p text:style-name="P2595">決議：通過；復審駁回。</text:p>
      <text:p text:style-name="P2596">一二九七、○○○女士因退撫給與事件，不服銓敘部民國107年5月7日部退三字第1074433846號函，提起復審案，提請審議。</text:p>
      <text:p text:style-name="P2597">決議：通過；復審駁回。</text:p>
      <text:p text:style-name="P2598">一二九八、○○○先生因退撫給與事件，不服銓敘部民國107年6月7日部退三字第1074438753號函，提起復審案，提請審議。</text:p>
      <text:p text:style-name="P2599">決議：通過；復審駁回。</text:p>
      <text:p text:style-name="P2600">一二九九、○○○先生因退撫給與事件，不服銓敘部民國107年6月11日部退三字第1074381091號函，提起復審案，提請審議。</text:p>
      <text:p text:style-name="P2601">決議：通過；復審駁回。</text:p>
      <text:p text:style-name="P2602">一三〇〇、○○○先生因退撫給與事件，不服銓敘部民國107年5月3日部退三字第1074322279號函，提起復審案，提請審議。</text:p>
      <text:p text:style-name="P2603">決議：通過；復審駁回。</text:p>
      <text:p text:style-name="P2604">一三〇一、○○○先生因退撫給與事件，不服銓敘部民國107年5月9日部退二字第1074455522號函，提起復審案，提請審議。</text:p>
      <text:p text:style-name="P2605">決議：通過；復審駁回。</text:p>
      <text:p text:style-name="P2606">一三〇二、○○○先生因退撫給與事件，不服銓敘部民國107年5月3日部退三字第1074451373號函，提起復審案，提請審議。</text:p>
      <text:p text:style-name="P2607">決議：通過；復審駁回。</text:p>
      <text:p text:style-name="P2608">一三〇三、○○○先生因退撫給與事件，不服銓敘部民國107年4月19日部退二字第1074321243號函，提起復審案，提請審議。</text:p>
      <text:p text:style-name="P2609">決議：通過；復審駁回。</text:p>
      <text:p text:style-name="P2610">一三〇四、○○○女士因退撫給與事件，不服銓敘部民國107年6月5日部退三字第1074456733號函，提起復審案，提請審議。</text:p>
      <text:soft-page-break/>
      <text:p text:style-name="P2611">決議：通過；復審駁回。</text:p>
      <text:p text:style-name="P2612">一三〇五、○○○先生因退撫給與事件，不服銓敘部民國107年5月13日部退三字第1074360165 號函，提起復審案，提請審議。</text:p>
      <text:p text:style-name="P2613">決議：通過；復審駁回。</text:p>
      <text:p text:style-name="P2614">一三〇六、○○○女士因退撫給與事件，不服銓敘部民國107年6月4日部退二字第1074498292 號函，提起復審案，提請審議。</text:p>
      <text:p text:style-name="P2615">決議：通過；復審駁回。</text:p>
      <text:p text:style-name="P2616">一三〇七、○○○先生因退撫給與事件，不服銓敘部民國107年5月17日部退四字第1074383988號函，提起復審案，提請審議。</text:p>
      <text:p text:style-name="P2617">決議：通過；復審駁回。</text:p>
      <text:p text:style-name="P2618">一三〇八、○○○先生因退撫給與事件，不服銓敘部民國107年5月19日部退三字第1074378424號函，提起復審案，提請審議。</text:p>
      <text:p text:style-name="P2619">決議：通過；復審駁回。</text:p>
      <text:p text:style-name="P2620">一三〇九、○○○先生因退撫給與事件，不服銓敘部民國107年6月15日部退五字第1074417090號函，提起復審案，提請審議。</text:p>
      <text:p text:style-name="P2621">決議：通過；復審駁回。</text:p>
      <text:p text:style-name="P2622">一三一〇、○○○先生因退撫給與事件，不服銓敘部民國107年5月2日部退二字第1074366376號函，提起復審案，提請審議。</text:p>
      <text:p text:style-name="P2623">決議：通過；復審駁回。</text:p>
      <text:p text:style-name="P2624">一三一一、○○○女士因退撫給與事件，不服銓敘部民國107年5月1日部退三字第1074354394號函，提起復審案，提請審議。</text:p>
      <text:p text:style-name="P2625">決議：通過；復審駁回。</text:p>
      <text:p text:style-name="P2626">一三一二、○○○先生因退撫給與事件，不服銓敘部民國107年5月12日部退四字第1074372001 號函，提起復審案，提請審議。</text:p>
      <text:p text:style-name="P2627">決議：通過；復審駁回。</text:p>
      <text:p text:style-name="P2628">一三一三、○○○先生因退撫給與事件，不服銓敘部民國107年5月13日部退四字第1074383853 號函，提起復審案，提請審議。</text:p>
      <text:p text:style-name="P2629">決議：通過；復審駁回。</text:p>
      <text:p text:style-name="P2630">一三一四、○○○女士因退撫給與事件，不服銓敘部民國107年5月<text:soft-page-break/>24日部退三字第1074350142 號函，提起復審案，提請審議。</text:p>
      <text:p text:style-name="P2631">決議：通過；復審駁回。</text:p>
      <text:p text:style-name="P2632">一三一五、○○○女士因退撫給與事件，不服銓敘部民國107年5月29日部退三字第1074438785號函，提起復審案，提請審議。</text:p>
      <text:p text:style-name="P2633">決議：通過；復審駁回。</text:p>
      <text:p text:style-name="P2634">一三一六、○○○先生因退撫給與事件，不服銓敘部民國107年5月25日部退三字第1074438633號函，提起復審案，提請審議。</text:p>
      <text:p text:style-name="P2635">決議：通過；復審駁回。</text:p>
      <text:p text:style-name="P2636">一三一七、○○○女士因退撫給與事件，不服銓敘部民國107年5月30日部退三字第1074406555 號函，提起復審案，提請審議。</text:p>
      <text:p text:style-name="P2637">決議：通過；復審駁回。</text:p>
      <text:p text:style-name="P2638">一三一八、○○○女士因退撫給與事件，不服銓敘部民國107年5月18日部退三字第1074475091 號函，提起復審案，提請審議。</text:p>
      <text:p text:style-name="P2639">決議：通過；復審駁回。</text:p>
      <text:p text:style-name="P2640">一三一九、○○○女士因退撫給與事件，不服銓敘部民國107年5月17日部退三字第1074380436號函，提起復審案，提請審議。</text:p>
      <text:p text:style-name="P2641">決議：通過；復審駁回。</text:p>
      <text:p text:style-name="P2642">一三二〇、○○○先生因退撫給與事件，不服銓敘部民國107年6月5日部退三字第1074512947 號函，提起復審案，提請審議。</text:p>
      <text:p text:style-name="P2643">決議：通過；復審駁回。</text:p>
      <text:p text:style-name="P2644">一三二一、○○○先生因退撫給與事件，不服銓敘部民國107年5月9日部退二字第1074446077號函，提起復審案，提請審議。</text:p>
      <text:p text:style-name="P2645">決議：通過；復審駁回。</text:p>
      <text:p text:style-name="P2646">一三二二、楊明勇先生等74人因退撫給與事件，不服銓敘部函（如○○○先生資料表所示文號），提起復審案，提請審議。</text:p>
      <text:p text:style-name="P2647">決議：通過；復審駁回。</text:p>
      <text:p text:style-name="P2648">一三二三、○○○女士因退撫給與事件，不服銓敘部民國107年5月16日部退二字第1074444901 號函，提起復審案，提請審議。</text:p>
      <text:p text:style-name="P2649">決議：通過；復審駁回。</text:p>
      <text:soft-page-break/>
      <text:p text:style-name="P2650">一三二四、○○○女士因退撫給與事件，不服銓敘部民國107年5月16日部退三字第1074448311號函，提起復審案，提請審議。</text:p>
      <text:p text:style-name="P2651">決議：通過；復審駁回。</text:p>
      <text:p text:style-name="P2652">一三二五、○○○先生因退撫給與事件，不服銓敘部民國107年5月14日部退二字第1074419708號函，提起復審案，提請審議。</text:p>
      <text:p text:style-name="P2653">決議：通過；復審駁回。</text:p>
      <text:p text:style-name="P2654">一三二六、○○○女士因退撫給與事件，不服銓敘部民國107年6月6日部退三字第1074438909號函，提起復審案，提請審議。</text:p>
      <text:p text:style-name="P2655">決議：通過；復審駁回。</text:p>
      <text:p text:style-name="P2656">一三二七、○○○先生因退撫給與事件，不服銓敘部民國107年6月7日部退四字第1074417145號函，提起復審案，提請審議。</text:p>
      <text:p text:style-name="P2657">決議：通過；復審駁回。</text:p>
      <text:p text:style-name="P2658">一三二八、○○○先生因退撫給與事件，不服銓敘部民國107年5月31日部退四字第1074353230號函，提起復審案，提請審議。</text:p>
      <text:p text:style-name="P2659">決議：通過；復審駁回。</text:p>
      <text:p text:style-name="P2660">一三二九、○○○先生因退撫給與事件，不服銓敘部民國107年4月26日部退三字第1074309658號函，提起復審案，提請審議。</text:p>
      <text:p text:style-name="P2661">決議：通過；復審駁回。</text:p>
      <text:p text:style-name="P2662">一三三〇、○○○先生因退撫給與事件，不服銓敘部民國107年5月29日部退二字第1074429775號函，提起復審案，提請審議。</text:p>
      <text:p text:style-name="P2663">決議：通過；復審駁回。</text:p>
      <text:p text:style-name="P2664">一三三一、○○○先生因退撫給與事件，不服銓敘部民國107年5月6日部退二字第1074321008號函，提起復審案，提請審議。</text:p>
      <text:p text:style-name="P2665">決議：通過；復審駁回。</text:p>
      <text:p text:style-name="P2666">一三三二、○○○女士因退撫給與事件，不服銓敘部民國107年6月1日部退二字第1074430236號函，提起復審案，提請審議。</text:p>
      <text:p text:style-name="P2667">決議：通過；復審駁回。</text:p>
      <text:p text:style-name="P2668">一三三三、○○○女士因退撫給與事件，不服銓敘部民國107年5月16日部退二字第1074444991號函，提起復審案，提請審議。</text:p>
      <text:soft-page-break/>
      <text:p text:style-name="P2669">決議：通過；復審駁回。</text:p>
      <text:p text:style-name="P2670">一三三四、○○○女士因退撫給與事件，不服銓敘部民國107年5月17日部退三字第1074344781號函，提起復審案，提請審議。</text:p>
      <text:p text:style-name="P2671">決議：通過；復審駁回。</text:p>
      <text:p text:style-name="P2672">一三三五、○○○女士因退撫給與事件，不服銓敘部民國107年5月16日部退二字第1074445020號函，提起復審案，提請審議。</text:p>
      <text:p text:style-name="P2673">決議：通過；復審駁回。</text:p>
      <text:p text:style-name="P2674">一三三六、○○○先生因退撫給與事件，不服銓敘部民國107年5月14日部退二字第1074443654號函，提起復審案，提請審議。</text:p>
      <text:p text:style-name="P2675">決議：通過；復審駁回。</text:p>
      <text:p text:style-name="P2676">一三三七、○○○女士因退撫給與事件，不服銓敘部民國107年5月4日部退二字第1074342441號函，提起復審案，提請審議。</text:p>
      <text:p text:style-name="P2677">決議：通過；復審駁回。</text:p>
      <text:p text:style-name="P2678">一三三八、○○○先生因退撫給與事件，不服銓敘部民國107年6月22日部退三字第1074534014號函，提起復審案，提請審議。</text:p>
      <text:p text:style-name="P2679">決議：通過；復審駁回。</text:p>
      <text:p text:style-name="P2680">一三三九、○○○先生因退撫給與事件，不服銓敘部民國107年6月12日部退三字第1074414931號函，提起復審案，提請審議。</text:p>
      <text:p text:style-name="P2681">決議：通過；復審駁回。</text:p>
      <text:p text:style-name="P2682">一三四〇、○○○先生因退撫給與事件，不服銓敘部民國107年5月3日部退三字第1074346084號函，提起復審案，提請審議。</text:p>
      <text:p text:style-name="P2683">決議：通過；復審駁回。</text:p>
      <text:p text:style-name="P2684">一三四一、○○○先生因退撫給與事件，不服銓敘部民國107年5月6日部退三字第1074317493號函，提起復審案，提請審議。</text:p>
      <text:p text:style-name="P2685">決議：通過；復審駁回。</text:p>
      <text:p text:style-name="P2686">一三四二、○○○先生因退撫給與事件，不服銓敘部民國107年5月18日部退五字第1074467824號函，提起復審案，提請審議。</text:p>
      <text:p text:style-name="P2687">決議：通過；復審駁回。</text:p>
      <text:p text:style-name="P2688">一三四三、○○○先生因退撫給與事件，不服銓敘部民國107年5月<text:soft-page-break/>25日部退五字第1074467525號函，提起復審案，提請審議。</text:p>
      <text:p text:style-name="P2689">決議：通過；復審駁回。</text:p>
      <text:p text:style-name="P2690">一三四四、○○○先生因退撫給與事件，不服銓敘部民國107年5月18日部退五字第1074467834號函，提起復審案，提請審議。</text:p>
      <text:p text:style-name="P2691">決議：通過；復審駁回。</text:p>
      <text:p text:style-name="P2692">一三四五、○○○先生因退撫給與事件，不服銓敘部民國107年6月14日部退三字第1074449266號函，提起復審案，提請審議。</text:p>
      <text:p text:style-name="P2693">決議：通過；復審駁回。</text:p>
      <text:p text:style-name="P2694">一三四六、○○○先生因退撫給與事件，不服銓敘部民國107年6月4日部退五字第1074499206號函，提起復審案，提請審議。</text:p>
      <text:p text:style-name="P2695">決議：通過；復審駁回。</text:p>
      <text:p text:style-name="P2696">一三四七、○○○先生因退撫給與事件，不服銓敘部民國107年5月18日部退五字第1074467794號函，提起復審案，提請審議。</text:p>
      <text:p text:style-name="P2697">決議：通過；復審駁回。</text:p>
      <text:p text:style-name="P2698">一三四八、○○○先生因退撫給與事件，不服銓敘部民國107年6月8日部退五字第1074500074號函，提起復審案，提請審議。</text:p>
      <text:p text:style-name="P2699">決議：通過；復審駁回。</text:p>
      <text:p text:style-name="P2700">一三四九、○○○先生因退撫給與事件，不服銓敘部民國107年5月21日部退四字第1074441578號函，提起復審案，提請審議。</text:p>
      <text:p text:style-name="P2701">決議：通過；復審駁回。</text:p>
      <text:p text:style-name="P2702">一三五〇、○○○先生因退撫給與事件，不服銓敘部民國107年5月29日部退五字第1074389099號函，提起復審案，提請審議。</text:p>
      <text:p text:style-name="P2703">決議：通過；復審駁回。</text:p>
      <text:p text:style-name="P2704">一三五一、○○○先生因退撫給與事件，不服銓敘部民國107年4月27日部退五字第1074333344號函，提起復審案，提請審議。</text:p>
      <text:p text:style-name="P2705">決議：通過；復審駁回。</text:p>
      <text:p text:style-name="P2706">一三五二、○○○女士因退撫給與事件，不服銓敘部民國107年5月17日部退三字第1074332253號函，提起復審案，提請審議。</text:p>
      <text:p text:style-name="P2707">決議：通過；復審駁回。</text:p>
      <text:soft-page-break/>
      <text:p text:style-name="P2708">一三五三、○○○先生因退撫給與事件，不服銓敘部民國107年5月18日部退五字第1074468006號函，提起復審案，提請審議。</text:p>
      <text:p text:style-name="P2709">決議：通過；復審駁回。</text:p>
      <text:p text:style-name="P2710">一三五四、○○○先生因退撫給與事件，不服銓敘部民國107年6月1日部退五字第1074409348號函，提起復審案，提請審議。</text:p>
      <text:p text:style-name="P2711">決議：通過；復審駁回。</text:p>
      <text:p text:style-name="P2712">一三五五、○○○先生因退撫給與事件，不服銓敘部民國107年5月1日部退五字第1074333912號函，提起復審案，提請審議。</text:p>
      <text:p text:style-name="P2713">決議：通過；復審駁回。</text:p>
      <text:p text:style-name="P2714">一三五六、○○○先生因退撫給與事件，不服銓敘部民國107年5月18日部退五字第1074467979號函，提起復審案，提請審議。</text:p>
      <text:p text:style-name="P2715">決議：通過；復審駁回。</text:p>
      <text:p text:style-name="P2716">一三五七、○○○先生因退撫給與事件，不服銓敘部民國107年5月29日部退五字第1074333626號函，提起復審案，提請審議。</text:p>
      <text:p text:style-name="P2717">決議：通過；復審駁回。</text:p>
      <text:p text:style-name="P2718">一三五八、○○○女士因退撫給與事件，不服銓敘部民國107年6月11日部退五字第1074517994號函，提起復審案，提請審議。</text:p>
      <text:p text:style-name="P2719">決議：通過；復審駁回。</text:p>
      <text:p text:style-name="P2720">一三五九、○○○先生因退撫給與事件，不服銓敘部民國107年5月3日部退五字第1074447585號函，提起復審案，提請審議。</text:p>
      <text:p text:style-name="P2721">決議：通過；復審駁回。</text:p>
      <text:p text:style-name="P2722">一三六〇、○○○女士因退撫給與事件，不服銓敘部民國107年5月16日部退五字第1074501036號函，提起復審案，提請審議。</text:p>
      <text:p text:style-name="P2723">決議：通過；復審駁回。</text:p>
      <text:p text:style-name="P2724">一三六一、○○○先生因退撫給與事件，不服銓敘部民國107年5月29日部退五字第1074333940號函，提起復審案，提請審議。</text:p>
      <text:p text:style-name="P2725">決議：通過；復審駁回。</text:p>
      <text:p text:style-name="P2726">一三六二、○○○先生因退撫給與事件，不服銓敘部民國107年5月1日部退五字第1074332903號函，提起復審案，提請審議。</text:p>
      <text:soft-page-break/>
      <text:p text:style-name="P2727">決議：通過；復審駁回。</text:p>
      <text:p text:style-name="P2728">一三六三、○○○先生因退撫給與事件，不服銓敘部民國107年5月22日部退五字第1074467568號函，提起復審案，提請審議。</text:p>
      <text:p text:style-name="P2729">決議：通過；復審駁回。</text:p>
      <text:p text:style-name="P2730">一三六四、○○○女士因退撫給與事件，不服銓敘部民國107年5月25日部退五字第1074387600號函，提起復審案，提請審議。</text:p>
      <text:p text:style-name="P2731">決議：通過；復審駁回。</text:p>
      <text:p text:style-name="P2732">一三六五、○○○女士因退撫給與事件，不服銓敘部民國107年5月18日部退五字第1074498562號函，提起復審案，提請審議。</text:p>
      <text:p text:style-name="P2733">決議：通過；復審駁回。</text:p>
      <text:p text:style-name="P2734">一三六六、○○○先生因退撫給與事件，不服銓敘部民國107年5月1日部退五字第1074333968號函，提起復審案，提請審議。</text:p>
      <text:p text:style-name="P2735">決議：通過；復審駁回。</text:p>
      <text:p text:style-name="P2736">一三六七、○○○先生因退撫給與事件，不服銓敘部民國107年4月30日部退五字第1074332919號，提起復審案，提請審議。</text:p>
      <text:p text:style-name="P2737">決議：通過；復審駁回。</text:p>
      <text:p text:style-name="P2738">一三六八、○○○先生因退撫給與事件，不服銓敘部民國107年5月2日部退五字第1074333259號，提起復審案，提請審議。</text:p>
      <text:p text:style-name="P2739">決議：通過；復審駁回。</text:p>
      <text:p text:style-name="P2740">一三六九、○○○先生因退撫給與事件，不服銓敘部民國107年4月25日部退五字第1074333637號，提起復審案，提請審議。</text:p>
      <text:p text:style-name="P2741">決議：通過；復審駁回。</text:p>
      <text:p text:style-name="P2742">一三七〇、○○○先生因退撫給與事件，不服銓敘部民國107年4月25日部退五字第1074333803號，提起復審案，提請審議。</text:p>
      <text:p text:style-name="P2743">決議：通過；復審駁回。</text:p>
      <text:p text:style-name="P2744">一三七一、○○○女士因退撫給與事件，不服銓敘部民國107年6月4日部退五字第1074498717號函，提起復審案，提請審議。</text:p>
      <text:p text:style-name="P2745">決議：通過；復審駁回。</text:p>
      <text:p text:style-name="P2746">一三七二、○○○先生因退撫給與事件，不服銓敘部民國107年5月<text:soft-page-break/>4日部退五字第1074334075號函，提起復審案，提請審議。</text:p>
      <text:p text:style-name="P2747">決議：通過；復審駁回。</text:p>
      <text:p text:style-name="P2748">一三七三、○○○先生因退撫給與事件，不服銓敘部民國107年5月24日部退五字第1074408846號函，提起復審案，提請審議。</text:p>
      <text:p text:style-name="P2749">決議：通過；復審駁回。</text:p>
      <text:p text:style-name="P2750">一三七四、○○○先生因退撫給與事件，不服銓敘部民國107年5月29日部退五字第1074333633號函，提起復審案，提請審議。</text:p>
      <text:p text:style-name="P2751">決議：通過；復審駁回。</text:p>
      <text:p text:style-name="P2752">一三七五、○○○先生因退撫給與事件，不服銓敘部民國107年4月23日部退五字第1074333542號函，提起復審案，提請審議。</text:p>
      <text:p text:style-name="P2753">決議：通過；復審駁回。</text:p>
      <text:p text:style-name="P2754">一三七六、○○○先生因退撫給與事件，不服銓敘部民國107年4月23日部退三字第1074364359號函，提起復審案，提請審議。</text:p>
      <text:p text:style-name="P2755">決議：通過；復審駁回。</text:p>
      <text:p text:style-name="P2756">一三七七、○○○女士因退撫給與事件，不服銓敘部民國107年5月23日部退三字第1074448995號函，提起復審案，提請審議。</text:p>
      <text:p text:style-name="P2757">決議：通過；復審駁回。</text:p>
      <text:p text:style-name="P2758">一三七八、○○○女士因退撫給與事件，不服銓敘部民國107年5月18日部退三字第1074448906號函，提起復審案，提請審議。</text:p>
      <text:p text:style-name="P2759">決議：通過；復審駁回。</text:p>
      <text:p text:style-name="P2760">一三七九、○○○先生因退撫給與事件，不服銓敘部民國107年5月15日部退三字第1074449176號函，提起復審案，提請審議。</text:p>
      <text:p text:style-name="P2761">決議：通過；復審駁回。</text:p>
      <text:p text:style-name="P2762">一三八〇、○○○女士因退撫給與事件，不服銓敘部民國107年5月23日部退五字第1074363053號函，提起復審案，提請審議。</text:p>
      <text:p text:style-name="P2763">決議：通過；復審駁回。</text:p>
      <text:p text:style-name="P2764">一三八一、○○○先生因退撫給與事件，不服銓敘部民國107年5月18日部退五字第1074467450號函，提起復審案，提請審議。</text:p>
      <text:p text:style-name="P2765">決議：通過；復審駁回。</text:p>
      <text:soft-page-break/>
      <text:p text:style-name="P2766">一三八二、○○○先生因退撫給與事件，不服銓敘部民國107年6月4日部退五字第1074498851號函，提起復審案，提請審議。</text:p>
      <text:p text:style-name="P2767">決議：通過；復審駁回。</text:p>
      <text:p text:style-name="P2768">一三八三、○○○女士因退撫給與事件，不服銓敘部民國107年5月23日部退三字第1074334085號函，提起復審案，提請審議。</text:p>
      <text:p text:style-name="P2769">決議：通過；復審駁回。</text:p>
      <text:p text:style-name="P2770">一三八四、○○○女士因退撫給與事件，不服銓敘部民國107年5月1日部退三字第1074364424號函，提起復審案，提請審議。</text:p>
      <text:p text:style-name="P2771">決議：通過；復審駁回。</text:p>
      <text:p text:style-name="P2772">一三八五、○○○先生因退撫給與事件，不服銓敘部民國107年5月15日部退三字第1074448832號函，提起復審案，提請審議。</text:p>
      <text:p text:style-name="P2773">決議：通過；復審駁回。</text:p>
      <text:p text:style-name="P2774">一三八六、○○○先生因退撫給與事件，不服銓敘部民國107年5月28日部退五字第1074333471號函，提起復審案，提請審議。</text:p>
      <text:p text:style-name="P2775">決議：通過；復審駁回。</text:p>
      <text:p text:style-name="P2776">一三八七、○○○先生因退撫給與事件，不服銓敘部民國107年5月22日部退四字第1074441509號函，提起復審案，提請審議。</text:p>
      <text:p text:style-name="P2777">決議：通過；復審駁回。</text:p>
      <text:p text:style-name="P2778">一三八八、○○○先生因退撫給與事件，不服銓敘部民國107年5月18日部退五字第1074467994號函，提起復審案，提請審議。</text:p>
      <text:p text:style-name="P2779">決議：通過；復審駁回。</text:p>
      <text:p text:style-name="P2780">一三八九、○○○女士因退撫給與事件，不服銓敘部民國107年5月3日部退三字第1074337090號函，提起復審案，提請審議。</text:p>
      <text:p text:style-name="P2781">決議：通過；復審駁回。</text:p>
      <text:p text:style-name="P2782">一三九〇、○○○女士因退撫給與事件，不服銓敘部民國107年5月23日部退三字第1074448999號函，提起復審案，提請審議。</text:p>
      <text:p text:style-name="P2783">決議：通過；復審駁回。</text:p>
      <text:p text:style-name="P2784">一三九一、○○○先生因退撫給與事件，不服銓敘部民國107年5月18日部退三字第1074448953號函，提起復審案，提請審議。</text:p>
      <text:soft-page-break/>
      <text:p text:style-name="P2785">決議：通過；復審駁回。</text:p>
      <text:p text:style-name="P2786">一三九二、○○○先生因退撫給與事件，不服銓敘部民國107年5月29日部退五字第1074409340號函，提起復審案，提請審議。</text:p>
      <text:p text:style-name="P2787">決議：通過；復審駁回。</text:p>
      <text:p text:style-name="P2788">一三九三、○○○先生因退撫給與事件，不服銓敘部民國107年5月1日部退五字第1074332891號函，提起復審案，提請審議。</text:p>
      <text:p text:style-name="P2789">決議：通過；復審駁回。</text:p>
      <text:p text:style-name="P2790">一三九四、○○○先生因退撫給與事件，不服銓敘部民國107年5月23日部退五字第1074499394號函，提起復審案，提請審議。</text:p>
      <text:p text:style-name="P2791">決議：通過；復審駁回。</text:p>
      <text:p text:style-name="P2792">一三九五、○○○先生因退撫給與事件，不服銓敘部民國107年5月24日部退五字第1074467324號函，提起復審案，提請審議。</text:p>
      <text:p text:style-name="P2793">決議：通過；復審駁回。</text:p>
      <text:p text:style-name="P2794">一三九六、○○○先生因退撫給與事件，不服銓敘部民國107年5月18日部退五字第1074468043號函，提起復審案，提請審議。</text:p>
      <text:p text:style-name="P2795">決議：通過；復審駁回。</text:p>
      <text:p text:style-name="P2796">一三九七、○○○先生因退撫給與事件，不服銓敘部民國107年5月3日部退三字第1074346028號函，提起復審案，提請審議。</text:p>
      <text:p text:style-name="P2797">決議：通過；復審駁回。</text:p>
      <text:p text:style-name="P2798">一三九八、○○○先生因退撫給與事件，不服銓敘部民國107年4月26日部退五字第1074333309號函，提起復審案，提請審議。</text:p>
      <text:p text:style-name="P2799">決議：通過；復審駁回。</text:p>
      <text:p text:style-name="P2800">一三九九、○○○先生因退撫給與事件，不服銓敘部民國107年6月5日部退五字第1074468129號函，提起復審案，提請審議。</text:p>
      <text:p text:style-name="P2801">決議：通過；復審駁回。</text:p>
      <text:p text:style-name="P2802">一四〇〇、○○○先生因退撫給與事件，不服銓敘部民國107年5月22日部退五字第1074467120號函，提起復審案，提請審議。</text:p>
      <text:p text:style-name="P2803">決議：通過；復審駁回。</text:p>
      <text:p text:style-name="P2804">一四〇一、○○○女士因退撫給與事件，不服銓敘部民國107年5月<text:soft-page-break/>22日部退五字第1074498606號函，提起復審案，提請審議。</text:p>
      <text:p text:style-name="P2805">決議：通過；復審駁回。</text:p>
      <text:p text:style-name="P2806">一四〇二、○○○女士因退撫給與事件，不服銓敘部民國107年5月21日部退一字第1074422125號函，提起復審案，提請審議。</text:p>
      <text:p text:style-name="P2807">決議：通過；復審駁回。</text:p>
      <text:p text:style-name="P2808">一四〇三、○○○先生因退撫給與事件，不服銓敘部民國107年5月21日部退四字第1074441439號函，提起復審案，提請審議。</text:p>
      <text:p text:style-name="P2809">決議：通過；復審駁回。</text:p>
      <text:p text:style-name="P2810">一四〇四、○○○先生因退撫給與事件，不服銓敘部民國107年6月3日部退四字第1074440965號函，提起復審案，提請審議。</text:p>
      <text:p text:style-name="P2811">決議：通過；復審駁回。</text:p>
      <text:p text:style-name="P2812">一四〇五、○○○先生因退撫給與事件，不服銓敘部民國107年6月3日部退四字第1074441138號函，提起復審案，提請審議。</text:p>
      <text:p text:style-name="P2813">決議：通過；復審駁回。</text:p>
      <text:p text:style-name="P2814">一四〇六、○○○先生因退撫給與事件，不服銓敘部民國107年5月21日部退四字第1074441202號函，提起復審案，提請審議。</text:p>
      <text:p text:style-name="P2815">決議：通過；復審駁回。</text:p>
      <text:p text:style-name="P2816">一四〇七、○○○先生因退撫給與事件，不服銓敘部民國107年5月30日部退一字第1074318042號函，提起復審案，提請審議。</text:p>
      <text:p text:style-name="P2817">決議：通過；復審駁回。</text:p>
      <text:p text:style-name="P2818">一四〇八、○○○先生因退撫給與事件，不服銓敘部民國107年5月21日部退一字第1074422245號函，提起復審案，提請審議。</text:p>
      <text:p text:style-name="P2819">決議：通過；復審駁回。</text:p>
      <text:p text:style-name="P2820">一四〇九、○○○女士因退撫給與事件，不服銓敘部民國107年6月11日部退五字第1074513815號函，提起復審案，提請審議。</text:p>
      <text:p text:style-name="P2821">決議：通過；復審駁回。</text:p>
      <text:p text:style-name="P2822">一四一〇、○○○先生因退撫給與事件，不服銓敘部民國107年5月31日部退四字第1074363007號函，提起復審案，提請審議。</text:p>
      <text:p text:style-name="P2823">決議：通過；復審駁回。</text:p>
      <text:soft-page-break/>
      <text:p text:style-name="P2824">一四一一、○○○先生因退撫給與事件，不服銓敘部民國107年6月21日部退一字第1074460482號函，提起復審案，提請審議。</text:p>
      <text:p text:style-name="P2825">決議：通過；復審駁回。</text:p>
      <text:p text:style-name="P2826">一四一二、○○○先生因退撫給與事件，不服銓敘部民國107年4月27日部退五字第1074333723號函，提起復審案，提請審議。</text:p>
      <text:p text:style-name="P2827">決議：通過；復審駁回。</text:p>
      <text:p text:style-name="P2828">一四一三、○○○先生因退撫給與事件，不服銓敘部民國107年4月27日部退五字第1074333256號函，提起復審案，提請審議。</text:p>
      <text:p text:style-name="P2829">決議：通過；復審駁回。</text:p>
      <text:p text:style-name="P2830">一四一四、○○○先生因退撫給與事件，不服銓敘部民國107年5月24日部退五字第1074333568號函，提起復審案，提請審議。</text:p>
      <text:p text:style-name="P2831">決議：通過；復審駁回。</text:p>
      <text:p text:style-name="P2832">一四一五、○○○先生因退撫給與事件，不服銓敘部民國107年4月24日部退五字第1074333728號函，提起復審案，提請審議。</text:p>
      <text:p text:style-name="P2833">決議：通過；復審駁回。</text:p>
      <text:p text:style-name="P2834">一四一六、○○○先生因退撫給與事件，不服銓敘部民國107年5月29日部退五字第1074333397號函，提起復審案，提請審議。</text:p>
      <text:p text:style-name="P2835">決議：通過；復審駁回。</text:p>
      <text:p text:style-name="P2836">一四一七、○○○先生因退撫給與事件，不服銓敘部民國107年4月27日部退五字第1074333393號函，提起復審案，提請審議。</text:p>
      <text:p text:style-name="P2837">決議：通過；復審駁回。</text:p>
      <text:p text:style-name="P2838">一四一八、○○○先生因退撫給與事件，不服銓敘部民國107年5月28日部退五字第1074333686號函，提起復審案，提請審議。</text:p>
      <text:p text:style-name="P2839">決議：通過；復審駁回。</text:p>
      <text:p text:style-name="P2840">一四一九、○○○先生因退撫給與事件，不服銓敘部民國107年5月23日部退五字第1074388774號函，提起復審案，提請審議。</text:p>
      <text:p text:style-name="P2841">決議：通過；復審駁回。</text:p>
      <text:p text:style-name="P2842">一四二〇、○○○先生因退撫給與事件，不服銓敘部民國107年4月27日部退五字第1074333266號函，提起復審案，提請審議。</text:p>
      <text:soft-page-break/>
      <text:p text:style-name="P2843">決議：通過；復審駁回。</text:p>
      <text:p text:style-name="P2844">一四二一、○○○先生因退撫給與事件，不服銓敘部民國107年5月18日部退五字第1074499919號函，提起復審案，提請審議。</text:p>
      <text:p text:style-name="P2845">決議：通過；復審駁回。</text:p>
      <text:p text:style-name="P2846">一四二二、○○○先生因退撫給與事件，不服銓敘部民國107年5月24日部退五字第1074333567號函，提起復審案，提請審議。</text:p>
      <text:p text:style-name="P2847">決議：通過；復審駁回。</text:p>
      <text:p text:style-name="P2848">一四二三、○○○女士等因退撫給與事件，分別不服銓敘部處分（如○○○女士資料表所示文號），提起復審案，提請審議。</text:p>
      <text:p text:style-name="P2849">決議：通過；復審駁回。</text:p>
      <text:p text:style-name="P2850">一四二四、○○○先生因退撫給與事件，不服銓敘部民國107年5月17日部退五字第1074503641號函，提起復審案，提請審議。</text:p>
      <text:p text:style-name="P2851">決議：通過；復審駁回。</text:p>
      <text:p text:style-name="P2852">一四二五、○○○女士因退撫給與事件，不服銓敘部民國107年5月16日部退五字第1074470939號函，提起復審案，提請審議。</text:p>
      <text:p text:style-name="P2853">決議：通過；復審駁回。</text:p>
      <text:p text:style-name="P2854">一四二六、○○○先生因退撫給與事件，不服銓敘部民國107年5月29日部退五字第1074417980號函，提起復審案，提請審議。</text:p>
      <text:p text:style-name="P2855">決議：通過；復審駁回。</text:p>
      <text:p text:style-name="P2856">一四二七、○○○女士因退撫給與事件，不服銓敘部民國107年5月15日部退五字第1074485543號函，提起復審案，提請審議。</text:p>
      <text:p text:style-name="P2857">決議：通過；復審駁回。</text:p>
      <text:p text:style-name="P2858">一四二八、○○○女士因退撫給與事件，不服銓敘部民國107年5月3日部退五字第1074375486號函，提起復審案，提請審議。</text:p>
      <text:p text:style-name="P2859">決議：通過；復審駁回。</text:p>
      <text:p text:style-name="P2860">一四二九、○○○先生因退撫給與事件，不服銓敘部民國107年5月16日部退五字第1074337602號函，提起復審案，提請審議。</text:p>
      <text:p text:style-name="P2861">決議：通過；復審駁回。</text:p>
      <text:p text:style-name="P2862">一四三〇、○○○先生因退撫給與事件，不服銓敘部民國107年5月<text:soft-page-break/>16日部退五字第1074440680號函，提起復審案，提請審議。</text:p>
      <text:p text:style-name="P2863">決議：通過；復審駁回。</text:p>
      <text:p text:style-name="P2864">一四三一、○○○女士因退撫給與事件，不服銓敘部民國107年6月6日部退五字第1074382921號函，提起復審案，提請審議。</text:p>
      <text:p text:style-name="P2865">決議：通過；復審駁回。</text:p>
      <text:p text:style-name="P2866">一四三二、○○○先生因退撫給與事件，不服銓敘部民國107年5月24日部退五字第1074402738號函，提起復審案，提請審議。</text:p>
      <text:p text:style-name="P2867">決議：通過；復審駁回。</text:p>
      <text:p text:style-name="P2868">一四三三、○○○先生因退撫給與事件，不服銓敘部民國107年5月17日部退五字第1074503592號函，提起復審案，提請審議。</text:p>
      <text:p text:style-name="P2869">決議：通過；復審駁回。</text:p>
      <text:p text:style-name="P2870">一四三四、○○○女士因退撫給與事件，不服銓敘部民國107年5月25日部退五字第1074389539號函，提起復審案，提請審議。</text:p>
      <text:p text:style-name="P2871">決議：通過；復審駁回。</text:p>
      <text:p text:style-name="P2872">一四三五、○○○先生因退撫給與事件，不服銓敘部民國107年6月13日部退三字第1074342994號函，提起復審案，提請審議。</text:p>
      <text:p text:style-name="P2873">決議：通過；復審駁回。</text:p>
      <text:p text:style-name="P2874">一四三六、○○○先生因退撫給與事件，不服銓敘部民國107年6月1日部退三字第1074387965號函及同年月4日部退三字第1074514700號函，提起復審案，提請審議。</text:p>
      <text:p text:style-name="P2875">決議：通過；復審駁回。</text:p>
      <text:p text:style-name="P2876">一四三七、○○○先生因退撫給與事件，不服銓敘部民國107年5月31日部退二字第1074445989號函，提起復審案，提請審議。</text:p>
      <text:p text:style-name="P2877">決議：通過；復審不受理。</text:p>
      <text:p text:style-name="P2878">一四三八、○○○女士因退撫給與事件，不服銓敘部民國107年5月15日部退五字第1074473653號函，提起復審案，提請審議。</text:p>
      <text:p text:style-name="P2879">決議：通過；復審駁回。</text:p>
      <text:p text:style-name="P2880">一四三九、○○○先生因退撫給與事件，不服銓敘部民國107年5月22日部退五字第1074506269號函，提起復審案，提請審議。</text:p>
      <text:soft-page-break/>
      <text:p text:style-name="P2881">決議：通過；復審駁回。</text:p>
      <text:p text:style-name="P2882">一四四〇、○○○先生因退撫給與事件，不服銓敘部民國107年6月11日部退五字第1074513519號函，提起復審案，提請審議。</text:p>
      <text:p text:style-name="P2883">決議：通過；復審駁回。</text:p>
      <text:p text:style-name="P2884">一四四一、○○○女士因退撫給與事件，不服銓敘部民國107年6月2日部退五字第1074428194號函，提起復審案，提請審議。</text:p>
      <text:p text:style-name="P2885">決議：通過；復審駁回。</text:p>
      <text:p text:style-name="P2886">一四四二、○○○女士因退撫給與事件，不服銓敘部民國107年5月30日部退五字第1074428300號函，提起復審案，提請審議。</text:p>
      <text:p text:style-name="P2887">決議：通過；復審駁回。</text:p>
      <text:p text:style-name="P2888">一四四三、○○○先生因退撫給與事件，不服銓敘部民國107年5月15日部退五字第1074495026號函，提起復審案，提請審議。</text:p>
      <text:p text:style-name="P2889">決議：通過；復審駁回。</text:p>
      <text:p text:style-name="P2890">一四四四、○○○先生因退撫給與事件，不服銓敘部民國107年6月1日部退五字第1074428217號函，提起復審案，提請審議。</text:p>
      <text:p text:style-name="P2891">決議：通過；復審駁回。</text:p>
      <text:p text:style-name="P2892">一四四五、○○○先生因退撫給與事件，不服銓敘部民國107年5月30日部退五字第1074428352號函，提起復審案，提請審議。</text:p>
      <text:p text:style-name="P2893">決議：通過；復審駁回。</text:p>
      <text:p text:style-name="P2894">一四四六、○○○女士因退撫給與事件，不服銓敘部民國107年5月30日部退五字第1074428428號函，提起復審案，提請審議。</text:p>
      <text:p text:style-name="P2895">決議：通過；復審駁回。</text:p>
      <text:p text:style-name="P2896">一四四七、○○○女士因退撫給與事件，不服銓敘部民國107年5月18日部退五字第1074428275號函，提起復審案，提請審議。</text:p>
      <text:p text:style-name="P2897">決議：通過；復審駁回。</text:p>
      <text:p text:style-name="P2898">一四四八、○○○女士因退撫給與事件，不服銓敘部民國107年5月30日部退五字第1074428278號函，提起復審案，提請審議。</text:p>
      <text:p text:style-name="P2899">決議：通過；復審駁回。</text:p>
      <text:p text:style-name="P2900">一四四九、○○○先生因退撫給與事件，不服銓敘部民國107年5月<text:soft-page-break/>30日部退五字第1074428410號函，提起復審案，提請審議。</text:p>
      <text:p text:style-name="P2901">決議：通過；復審駁回。</text:p>
      <text:p text:style-name="P2902">一四五〇、○○○女士因退撫給與事件，不服銓敘部民國107年5月30日部退五字第1074428288號函，提起復審案，提請審議。</text:p>
      <text:p text:style-name="P2903">決議：通過；復審駁回。</text:p>
      <text:p text:style-name="P2904">一四五一、○○○女士因退撫給與事件，不服銓敘部民國107年5月23日部退五字第1074410675號函，提起復審案，提請審議。</text:p>
      <text:p text:style-name="P2905">決議：通過；復審駁回。</text:p>
      <text:p text:style-name="P2906">一四五二、○○○女士因退撫給與事件，不服銓敘部民國107年5月30日部退五字第1074473706號函，提起復審案，提請審議。</text:p>
      <text:p text:style-name="P2907">決議：通過；復審駁回。</text:p>
      <text:p text:style-name="P2908">一四五三、○○○先生因退撫給與事件，不服銓敘部民國107年5月15日部退五字第1074493577號函，提起復審案，提請審議。</text:p>
      <text:p text:style-name="P2909">決議：通過；復審駁回。</text:p>
      <text:p text:style-name="P2910">一四五四、○○○先生因退撫給與事件，不服銓敘部民國107年5月30日部退五字第1074419163號函，提起復審案，提請審議。</text:p>
      <text:p text:style-name="P2911">決議：通過；復審駁回。</text:p>
      <text:p text:style-name="P2912">一四五五、○○○先生因退撫給與事件，不服銓敘部民國107年5月15日部退五字第1074494800號函，提起復審案，提請審議。</text:p>
      <text:p text:style-name="P2913">決議：通過；復審駁回。</text:p>
      <text:p text:style-name="P2914">一四五六、○○○女士因退撫給與事件，不服銓敘部民國107年5月22日部退五字第1074504654號函，提起復審案，提請審議。</text:p>
      <text:p text:style-name="P2915">決議：通過；復審駁回。</text:p>
      <text:p text:style-name="P2916">一四五七、○○○先生因退撫給與事件，不服銓敘部民國107年5月22日部退五字第1074493337號函，提起復審案，提請審議。</text:p>
      <text:p text:style-name="P2917">決議：通過；復審駁回。</text:p>
      <text:p text:style-name="P2918">一四五八、○○○女士因退撫給與事件，不服銓敘部民國107年5月22日部退五字第1074447383號函，提起復審案，提請審議。</text:p>
      <text:p text:style-name="P2919">決議：通過；復審駁回。</text:p>
      <text:soft-page-break/>
      <text:p text:style-name="P2920">一四五九、○○○先生因退撫給與事件，不服銓敘部民國107年5月30日部退五字第1074428236號函，提起復審案，提請審議。</text:p>
      <text:p text:style-name="P2921">決議：通過；復審駁回。</text:p>
      <text:p text:style-name="P2922">一四六〇、○○○先生因退撫給與事件，不服銓敘部民國107年5月30日部退五字第1074505156號函，提起復審案，提請審議。</text:p>
      <text:p text:style-name="P2923">決議：通過；復審駁回。</text:p>
      <text:p text:style-name="P2924">一四六一、○○○先生因退撫給與事件，不服銓敘部民國107年5月28日部退五字第1074505180號函，提起復審案，提請審議。</text:p>
      <text:p text:style-name="P2925">決議：通過；復審駁回。</text:p>
      <text:p text:style-name="P2926">一四六二、○○○女士因退撫給與事件，不服銓敘部民國107年5月8日部退五字第1074314827號函，提起復審案，提請審議。</text:p>
      <text:p text:style-name="P2927">決議：通過；復審駁回。</text:p>
      <text:p text:style-name="P2928">一四六三、○○○女士因退撫給與事件，不服銓敘部民國107年5月18日部退五字第1074417568號函，提起復審案，提請審議。</text:p>
      <text:p text:style-name="P2929">決議：通過；復審駁回。</text:p>
      <text:p text:style-name="P2930">一四六四、○○○先生因退撫給與事件，不服銓敘部民國107年5月1日部退五字第1074353726號函，提起復審案，提請審議。</text:p>
      <text:p text:style-name="P2931">決議：通過；復審駁回。</text:p>
      <text:p text:style-name="P2932">一四六五、○○○先生因退撫給與事件，不服銓敘部民國107年5月23日部退五字第1074417747號函，提起復審案，提請審議。</text:p>
      <text:p text:style-name="P2933">決議：通過；復審駁回。</text:p>
      <text:p text:style-name="P2934">一四六六、○○○先生因退撫給與事件，不服銓敘部民國107年5月22日部退五字第1074493272號函，提起復審案，提請審議。</text:p>
      <text:p text:style-name="P2935">決議：通過；復審駁回。</text:p>
      <text:p text:style-name="P2936">一四六七、○○○先生因退撫給與事件，不服銓敘部民國107年5月22日部退五字第1074493013號函，提起復審案，提請審議。</text:p>
      <text:p text:style-name="P2937">決議：通過；復審駁回。</text:p>
      <text:p text:style-name="P2938">一四六八、○○○先生因退撫給與事件，不服銓敘部民國107年5月22日部退五字第1074493275號函，提起復審案，提請審議。</text:p>
      <text:soft-page-break/>
      <text:p text:style-name="P2939">決議：通過；復審駁回。</text:p>
      <text:p text:style-name="P2940">一四六九、○○○女士因退撫給與事件，不服銓敘部民國107年5月16日部退五字第1074484577號函，提起復審案，提請審議。</text:p>
      <text:p text:style-name="P2941">決議：通過；復審駁回。</text:p>
      <text:p text:style-name="P2942">一四七〇、○○○女士因退撫給與事件，不服銓敘部民國107年5月1日部退五字第1074353790號函，提起復審案，提請審議。</text:p>
      <text:p text:style-name="P2943">決議：通過；復審駁回。</text:p>
      <text:p text:style-name="P2944">一四七一、○○○先生因退撫給與事件，不服銓敘部民國107年4月23日部退五字第1074352509號函，提起復審案，提請審議。</text:p>
      <text:p text:style-name="P2945">決議：通過；復審駁回。</text:p>
      <text:p text:style-name="P2946">一四七二、○○○先生因退撫給與事件，不服銓敘部民國107年5月30日部退五字第1074487386號函，提起復審案，提請審議。</text:p>
      <text:p text:style-name="P2947">決議：通過；復審駁回。</text:p>
      <text:p text:style-name="P2948">一四七三、○○○女士因退撫給與事件，不服銓敘部民國107年6月12日部退五字第1074519074號函，提起復審案，提請審議。</text:p>
      <text:p text:style-name="P2949">決議：通過；復審駁回。</text:p>
      <text:p text:style-name="P2950">一四七四、○○○先生因退撫給與事件，不服銓敘部民國107年5月30日部退五字第1074417563號函，提起復審案，提請審議。</text:p>
      <text:p text:style-name="P2951">決議：通過；復審駁回。</text:p>
      <text:p text:style-name="P2952">一四七五、○○○先生因退撫給與事件，不服銓敘部民國107年5月30日部退五字第1074505584號函，提起復審案，提請審議。</text:p>
      <text:p text:style-name="P2953">決議：通過；復審駁回。</text:p>
      <text:p text:style-name="P2954">一四七六、○○○先生因退撫給與事件，不服銓敘部民國107年6月4日部退五字第1074353798號函，提起復審案，提請審議。</text:p>
      <text:p text:style-name="P2955">決議：通過；復審駁回。</text:p>
      <text:p text:style-name="P2956">一四七七、○○○先生因退撫給與事件，不服銓敘部民國107年5月22日部退三字第1074507123號函，提起復審案，提請審議。</text:p>
      <text:p text:style-name="P2957">決議：通過；復審駁回。</text:p>
      <text:p text:style-name="P2958">一四七八、○○○先生因退撫給與事件，不服銓敘部民國107年5月<text:soft-page-break/>23日部退三字第1074501473號函，提起復審案，提請審議。</text:p>
      <text:p text:style-name="P2959">決議：通過；復審駁回。</text:p>
      <text:p text:style-name="P2960">一四七九、○○○先生因退撫給與事件，不服銓敘部民國107年5月22日部退三字第1074428544號函，提起復審案，提請審議。</text:p>
      <text:p text:style-name="P2961">決議：通過；復審駁回。</text:p>
      <text:p text:style-name="P2962">一四八〇、○○○先生因退撫給與事件，不服銓敘部民國107年5月30日部退三字第1074469103號函，提起復審案，提請審議。</text:p>
      <text:p text:style-name="P2963">決議：通過；復審駁回。</text:p>
      <text:p text:style-name="P2964">一四八一、○○○女士因退撫給與事件，不服銓敘部民國107年5月21日部退一字第1074460275號函，提起復審案，提請審議。</text:p>
      <text:p text:style-name="P2965">決議：通過；復審駁回。</text:p>
      <text:p text:style-name="P2966">一四八二、○○○女士因退撫給與事件，不服銓敘部民國107年6月7日部退三字第1074367363號函，提起復審案，提請審議。</text:p>
      <text:p text:style-name="P2967">決議：通過；復審駁回。</text:p>
      <text:p text:style-name="P2968">一四八三、○○○女士因退撫給與事件，不服銓敘部民國107年5月23日部退五字第1074454644號函，提起復審案，提請審議。</text:p>
      <text:p text:style-name="P2969">決議：通過；復審駁回。</text:p>
      <text:p text:style-name="P2970">一四八四、○○○先生因退撫給與事件，不服銓敘部民國107年5月29日部退五字第1074491621號函，提起復審案，提請審議。</text:p>
      <text:p text:style-name="P2971">決議：通過；復審駁回。</text:p>
      <text:p text:style-name="P2972">一四八五、○○○女士因退撫給與事件，不服銓敘部民國107年5月17日部退五字第1074499707號函，提起復審案，提請審議。</text:p>
      <text:p text:style-name="P2973">決議：通過；復審駁回。</text:p>
      <text:p text:style-name="P2974">一四八六、○○○先生因退撫給與事件，不服銓敘部民國107年5月24日部退五字第1074470680號函，提起復審案，提請審議。</text:p>
      <text:p text:style-name="P2975">決議：通過；復審駁回。</text:p>
      <text:p text:style-name="P2976">一四八七、○○○女士因退撫給與事件，不服銓敘部民國107年5月21日部退五字第1074499616號函，提起復審案，提請審議。</text:p>
      <text:p text:style-name="P2977">決議：通過；復審駁回。</text:p>
      <text:soft-page-break/>
      <text:p text:style-name="P2978">一四八八、○○○女士因退撫給與事件，不服銓敘部民國107年4月27日部退五字第1074337810號函，提起復審案，提請審議。</text:p>
      <text:p text:style-name="P2979">決議：通過；復審駁回。</text:p>
      <text:p text:style-name="P2980">一四八九、○○○先生因退撫給與事件，不服銓敘部民國107年5月29日部退五字第1074470757號函，提起復審案，提請審議。</text:p>
      <text:p text:style-name="P2981">決議：通過；復審駁回。</text:p>
      <text:p text:style-name="P2982">一四九〇、○○○先生因退撫給與事件，不服銓敘部民國107年5月24日部退五字第1074503055號函，提起復審案，提請審議。</text:p>
      <text:p text:style-name="P2983">決議：通過；復審駁回。</text:p>
      <text:p text:style-name="P2984">一四九一、○○○先生因退撫給與事件，不服銓敘部民國107年5月4日部退一字第1074399330號函，提起復審案，提請審議。</text:p>
      <text:p text:style-name="P2985">決議：通過；復審駁回。</text:p>
      <text:p text:style-name="P2986">一四九二、○○○女士因退撫給與事件，不服銓敘部民國107年5月17日部退五字第1074499689號函，提起復審案，提請審議。</text:p>
      <text:p text:style-name="P2987">決議：通過；復審駁回。</text:p>
      <text:p text:style-name="P2988">一四九三、○○○女士因退撫給與事件，不服銓敘部民國107年5月15日部退五字第1074485539號函，提起復審案，提請審議。</text:p>
      <text:p text:style-name="P2989">決議：通過；復審駁回。</text:p>
      <text:p text:style-name="P2990">一四九四、○○○先生因退撫給與事件，不服銓敘部民國107年5月17日部退五字第1074503343號函，提起復審案，提請審議。</text:p>
      <text:p text:style-name="P2991">決議：通過；復審駁回。</text:p>
      <text:p text:style-name="P2992">一四九五、○○○女士因退撫給與事件，不服銓敘部民國107年5月16日部退五字第1074470942號函，提起復審案，提請審議。</text:p>
      <text:p text:style-name="P2993">決議：通過；復審駁回。</text:p>
      <text:p text:style-name="P2994">一四九六、○○○女士因退撫給與事件，不服銓敘部民國107年5月15日部退五字第1074486609號函，提起復審案，提請審議。</text:p>
      <text:p text:style-name="P2995">決議：通過；復審駁回。</text:p>
      <text:p text:style-name="P2996">一四九七、○○○先生因退撫給與事件，不服銓敘部民國107年5月17日部退五字第1074502611號函，提起復審案，提請審議。</text:p>
      <text:soft-page-break/>
      <text:p text:style-name="P2997">決議：通過；復審駁回。</text:p>
      <text:p text:style-name="P2998">一四九八、○○○先生因退撫給與事件，不服銓敘部民國107年4月26日部退五字第1074323377號函，提起復審案，提請審議。</text:p>
      <text:p text:style-name="P2999">決議：通過；復審駁回。</text:p>
      <text:p text:style-name="P3000">一四九九、○○○女士因退撫給與事件，不服銓敘部民國107年5月5日部退一字第1074399521號函，提起復審案，提請審議。</text:p>
      <text:p text:style-name="P3001">決議：通過；復審駁回。</text:p>
      <text:p text:style-name="P3002">一五〇〇、○○○先生因退撫給與事件，不服銓敘部民國107年5月17日部退五字第1074503562號函，提起復審案，提請審議。</text:p>
      <text:p text:style-name="P3003">決議：通過；復審駁回。</text:p>
      <text:p text:style-name="P3004">一五〇一、○○○先生因退撫給與事件，不服銓敘部民國107年5月16日部退五字第1074490420號函，提起復審案，提請審議。</text:p>
      <text:p text:style-name="P3005">決議：通過；復審駁回。</text:p>
      <text:p text:style-name="P3006">一五〇二、○○○女士等6人等6人等因退撫給與事件，不服銓敘部民國107年5月25日部退二字第1074497338號函，提起復審案，提請審議。</text:p>
      <text:p text:style-name="P3007">決議：通過；復審駁回。</text:p>
      <text:p text:style-name="P3008">一五〇三、○○○先生因退撫給與事件，提起復審案，提請審議。</text:p>
      <text:p text:style-name="P3009">決議：通過；復審不受理。</text:p>
      <text:p text:style-name="P3010">一五〇四、○○○先生因退撫給與事件，不服銓敘部民國107年5月29日部退五字第1074461056號函，提起復審案，提請審議。</text:p>
      <text:p text:style-name="P3011">決議：通過；復審不受理。</text:p>
      <text:p text:style-name="P3012">一五〇五、○○○先生因退撫給與事件，不服銓敘部民國107年6月6日部退二字第1074446514號函，提起復審案，提請審議。</text:p>
      <text:p text:style-name="P3013">決議：通過；復審駁回。</text:p>
      <text:p text:style-name="P3014">一五〇六、○○○女士因退撫給與事件，不服銓敘部民國107年5月11日部退五字第1074336568號函，提起復審案，提請審議。</text:p>
      <text:p text:style-name="P3015">決議：通過；復審駁回。</text:p>
      <text:p text:style-name="P3016">一五〇七、○○○先生因退撫給與事件，不服銓敘部民國107年5月<text:soft-page-break/>30日部退五字第1074428344號函，提起復審案，提請審議。</text:p>
      <text:p text:style-name="P3017">決議：通過；復審駁回。</text:p>
      <text:p text:style-name="P3018">一五〇八、○○○女士因退撫給與事件，不服銓敘部民國107年6月1日部退五字第1074410508號函，提起復審案，提請審議。</text:p>
      <text:p text:style-name="P3019">決議：通過；復審駁回。</text:p>
      <text:p text:style-name="P3020">一五〇九、○○○先生因退撫給與事件，不服銓敘部民國107年5月4日部退五字第1074447279號函，提起復審案，提請審議。</text:p>
      <text:p text:style-name="P3021">決議：通過；復審駁回。</text:p>
      <text:p text:style-name="P3022">一五一〇、○○○先生因退撫給與事件，不服銓敘部民國107年4月20日部退四字第1074327681號函，提起復審案，提請審議。</text:p>
      <text:p text:style-name="P3023">決議：通過；復審駁回。</text:p>
      <text:p text:style-name="P3024">一五一一、○○○先生因退撫給與事件，不服銓敘部民國107年5月3日部退四字第1074391782號函，提起復審案，提請審議。</text:p>
      <text:p text:style-name="P3025">決議：通過；復審駁回。</text:p>
      <text:p text:style-name="P3026">一五一二、○○○先生因退撫給與事件，不服銓敘部民國107年5月3日部退四字第1074391728號函，提起復審案，提請審議。</text:p>
      <text:p text:style-name="P3027">決議：通過；復審駁回。</text:p>
      <text:p text:style-name="P3028">一五一三、○○○先生因退撫給與事件，不服銓敘部民國107年5月3日部退四字第1074391711號函，提起復審案，提請審議。</text:p>
      <text:p text:style-name="P3029">決議：通過；復審駁回。</text:p>
      <text:p text:style-name="P3030">一五一四、○○○先生因退撫給與事件，不服銓敘部民國107年5月4日部退四字第1074391757號函，提起復審案，提請審議。</text:p>
      <text:p text:style-name="P3031">決議：通過；復審駁回。</text:p>
      <text:p text:style-name="P3032">一五一五、○○○先生因退撫給與事件，不服銓敘部民國107年5月4日部退四字第1074391776號函，提起復審案，提請審議。</text:p>
      <text:p text:style-name="P3033">決議：通過；復審駁回。</text:p>
      <text:p text:style-name="P3034">一五一六、○○○先生因退撫給與事件，不服銓敘部民國107年4月20日部退四字第1074327680號函，提起復審案，提請審議。</text:p>
      <text:p text:style-name="P3035">決議：通過；復審駁回。</text:p>
      <text:soft-page-break/>
      <text:p text:style-name="P3036">一五一七、○○○先生因退撫給與事件，不服銓敘部民國107年5月22日部退五字第1074492976號函，提起復審案，提請審議。</text:p>
      <text:p text:style-name="P3037">決議：通過；復審駁回。</text:p>
      <text:p text:style-name="P3038">一五一八、○○○先生因退撫給與事件，不服銓敘部民國107年5月30日部退五字第1074506236號函，提起復審案，提請審議。</text:p>
      <text:p text:style-name="P3039">決議：通過；復審駁回。</text:p>
      <text:p text:style-name="P3040">一五一九、○○○先生因退撫給與事件，不服銓敘部民國107年5月15日部退五字第1074493665號函，提起復審案，提請審議。</text:p>
      <text:p text:style-name="P3041">決議：通過；復審駁回。</text:p>
      <text:p text:style-name="P3042">一五二〇、○○○先生因退撫給與事件，不服銓敘部民國107年5月17日部退四字第1074454152號函，提起復審案，提請審議。</text:p>
      <text:p text:style-name="P3043">決議：通過；復審駁回。</text:p>
      <text:p text:style-name="P3044">一五二一、○○○先生因退撫給與事件，不服銓敘部民國107年5月23日部退五字第1074428421號函，提起復審案，提請審議。</text:p>
      <text:p text:style-name="P3045">決議：通過；復審駁回。</text:p>
      <text:p text:style-name="P3046">一五二二、○○○女士因退撫給與事件，不服銓敘部民國107年5月30日部退五字第1074410743號函，提起復審案，提請審議。</text:p>
      <text:p text:style-name="P3047">決議：通過；復審駁回。</text:p>
      <text:p text:style-name="P3048">一五二三、○○○先生因退撫給與事件，不服銓敘部民國107年5月30日部退五字第1074505054號函，提起復審案，提請審議。</text:p>
      <text:p text:style-name="P3049">決議：通過；復審駁回。</text:p>
      <text:p text:style-name="P3050">一五二四、○○○女士因退撫給與事件，不服銓敘部民國107年6月4日部退五字第1074352252號函，提起復審案，提請審議。</text:p>
      <text:p text:style-name="P3051">決議：通過；復審駁回。</text:p>
      <text:p text:style-name="P3052">一五二五、○○○先生因退撫給與事件，不服銓敘部民國107年5月8日部退五字第1074327322號函，提起復審案，提請審議。</text:p>
      <text:p text:style-name="P3053">決議：通過；復審駁回。</text:p>
      <text:p text:style-name="P3054">一五二六、○○○先生因退撫給與事件，不服銓敘部民國107年5月23日部退五字第1074419247號函，提起復審案，提請審議。</text:p>
      <text:soft-page-break/>
      <text:p text:style-name="P3055">決議：通過；復審駁回。</text:p>
      <text:p text:style-name="P3056">一五二七、○○○先生因退撫給與事件，不服銓敘部民國107年5月18日部退五字第1074417567號函，提起復審案，提請審議。</text:p>
      <text:p text:style-name="P3057">決議：通過；復審駁回。</text:p>
      <text:p text:style-name="P3058">一五二八、○○○先生因退撫給與事件，不服銓敘部民國107年5月22日部退五字第1074505378號函，提起復審案，提請審議。</text:p>
      <text:p text:style-name="P3059">決議：通過；復審駁回。</text:p>
      <text:p text:style-name="P3060">一五二九、○○○先生因退撫給與事件，不服銓敘部民國107年5月15日部退五字第1074494954號函，提起復審案，提請審議。</text:p>
      <text:p text:style-name="P3061">決議：通過；復審駁回。</text:p>
      <text:p text:style-name="P3062">一五三〇、○○○先生因退撫給與事件，不服銓敘部民國107年5月15日部退五字第1074473656號函，提起復審案，提請審議。</text:p>
      <text:p text:style-name="P3063">決議：通過；復審駁回。</text:p>
      <text:p text:style-name="P3064">一五三一、○○○先生因退撫給與事件，不服銓敘部民國107年4月27日部退五字第1074336547號函，提起復審案，提請審議。</text:p>
      <text:p text:style-name="P3065">決議：通過；復審駁回。</text:p>
      <text:p text:style-name="P3066"><text:bookmark-end text:name="content"/>一五三二、○○○先生因懲處事件，不服新北市政府警察局保安警察大隊民國107年8月31日新北警安人字第1073506271號書函之申訴函復，提起再申訴案，提請審議。</text:p>
      <text:p text:style-name="P3067">決議：通過；再申訴駁回。</text:p>
      <text:p text:style-name="P3068"><text:span text:style-name="T3069">一五三三</text:span><text:span text:style-name="T3070">、賡續審議</text:span><text:span text:style-name="T3071">○○○</text:span><text:span text:style-name="T3072">先生</text:span><text:span text:style-name="T3073">因退撫給與事件，不服銓敘部民國107年5月23日部退三字第1074394210號函，提起復審案。</text:span></text:p>
      <text:p text:style-name="P3074">決議：退回保障事件審查會重行審查。</text:p>
      <text:p text:style-name="P3075"><text:span text:style-name="T3076">丁</text:span><text:span text:style-name="T3077">、</text:span><text:span text:style-name="T3078">主席裁示：因涉及時效，主席徵得與會全體委員同意，</text:span><text:span text:style-name="T3079">本日討論事項均已審竣，本次會議紀錄同時確定。</text:span></text:p>
      <text:p text:style-name="P3080">主席 <text:s/>郭 芳 煜</text:p>
      <text:p text:style-name="P3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S Serif" svg:font-family="MS Serif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margin-bottom="0.0833in" fo:line-height="0.3472in" fo:margin-left="1.0236in" fo:text-indent="-0.511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style:style style:name="BodyText2" style:display-name="Body Text 2" style:family="paragraph" style:parent-style-name="內文">
      <style:paragraph-properties fo:text-align="justify" fo:margin-top="0.0694in" fo:margin-bottom="0.0833in" style:line-height-at-least="0.125in" fo:margin-left="0.2479in" fo:text-indent="0.709in">
        <style:tab-stops/>
      </style:paragraph-properties>
      <style:text-properties style:font-name-asian="標楷體" fo:letter-spacing="-0.0013in" style:letter-kerning="false" fo:font-size="18pt" style:font-size-asian="1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background-color="#FFFFFF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background-color="#FFFFFF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" style:display-name=" 字元 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內文_0" style:display-name="內文_0" style:family="paragraph">
      <style:paragraph-properties fo:widows="0" fo:orphans="0" style:vertical-align="baseline"/>
      <style:text-properties style:font-name="MS Serif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-complex="標楷體"/>
    </style:style>
    <style:style style:name="WW_CharLFO11LVL1" style:family="text">
      <style:text-properties style:font-name="標楷體" style:font-name-asian="標楷體" style:font-name-complex="標楷體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text-line-through-type="none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use-window-font-color="true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131in" text:min-label-width="0.2833in"/>
      </text:list-level-style-number>
      <text:list-level-style-number text:level="2" style:num-suffix="、" style:num-format="甲, 乙, 丙, ...">
        <style:list-level-properties text:space-before="1.6465in" text:min-label-width="0.3333in"/>
      </text:list-level-style-number>
      <text:list-level-style-number text:level="3" style:num-suffix="." style:num-format="i">
        <style:list-level-properties fo:text-align="end" text:space-before="1.9798in" text:min-label-width="0.3333in"/>
      </text:list-level-style-number>
      <text:list-level-style-number text:level="4" style:num-suffix="." style:num-format="1">
        <style:list-level-properties text:space-before="2.3131in" text:min-label-width="0.3333in"/>
      </text:list-level-style-number>
      <text:list-level-style-number text:level="5" style:num-suffix="、" style:num-format="甲, 乙, 丙, ...">
        <style:list-level-properties text:space-before="2.6465in" text:min-label-width="0.3333in"/>
      </text:list-level-style-number>
      <text:list-level-style-number text:level="6" style:num-suffix="." style:num-format="i">
        <style:list-level-properties fo:text-align="end" text:space-before="2.9798in" text:min-label-width="0.3333in"/>
      </text:list-level-style-number>
      <text:list-level-style-number text:level="7" style:num-suffix="." style:num-format="1">
        <style:list-level-properties text:space-before="3.3131in" text:min-label-width="0.3333in"/>
      </text:list-level-style-number>
      <text:list-level-style-number text:level="8" style:num-suffix="、" style:num-format="甲, 乙, 丙, ...">
        <style:list-level-properties text:space-before="3.6465in" text:min-label-width="0.3333in"/>
      </text:list-level-style-number>
      <text:list-level-style-number text:level="9" style:num-suffix="." style:num-format="i">
        <style:list-level-properties fo:text-align="end" text:space-before="3.9798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131in" text:min-label-width="0.2833in"/>
      </text:list-level-style-number>
      <text:list-level-style-number text:level="2" style:num-suffix="、" style:num-format="甲, 乙, 丙, ...">
        <style:list-level-properties text:space-before="1.6465in" text:min-label-width="0.3333in"/>
      </text:list-level-style-number>
      <text:list-level-style-number text:level="3" style:num-suffix="." style:num-format="i">
        <style:list-level-properties fo:text-align="end" text:space-before="1.9798in" text:min-label-width="0.3333in"/>
      </text:list-level-style-number>
      <text:list-level-style-number text:level="4" style:num-suffix="." style:num-format="1">
        <style:list-level-properties text:space-before="2.3131in" text:min-label-width="0.3333in"/>
      </text:list-level-style-number>
      <text:list-level-style-number text:level="5" style:num-suffix="、" style:num-format="甲, 乙, 丙, ...">
        <style:list-level-properties text:space-before="2.6465in" text:min-label-width="0.3333in"/>
      </text:list-level-style-number>
      <text:list-level-style-number text:level="6" style:num-suffix="." style:num-format="i">
        <style:list-level-properties fo:text-align="end" text:space-before="2.9798in" text:min-label-width="0.3333in"/>
      </text:list-level-style-number>
      <text:list-level-style-number text:level="7" style:num-suffix="." style:num-format="1">
        <style:list-level-properties text:space-before="3.3131in" text:min-label-width="0.3333in"/>
      </text:list-level-style-number>
      <text:list-level-style-number text:level="8" style:num-suffix="、" style:num-format="甲, 乙, 丙, ...">
        <style:list-level-properties text:space-before="3.6465in" text:min-label-width="0.3333in"/>
      </text:list-level-style-number>
      <text:list-level-style-number text:level="9" style:num-suffix="." style:num-format="i">
        <style:list-level-properties fo:text-align="end" text:space-before="3.979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131in" text:min-label-width="0.2833in"/>
      </text:list-level-style-number>
      <text:list-level-style-number text:level="2" style:num-suffix="、" style:num-format="甲, 乙, 丙, ...">
        <style:list-level-properties text:space-before="1.6465in" text:min-label-width="0.3333in"/>
      </text:list-level-style-number>
      <text:list-level-style-number text:level="3" style:num-suffix="." style:num-format="i">
        <style:list-level-properties fo:text-align="end" text:space-before="1.9798in" text:min-label-width="0.3333in"/>
      </text:list-level-style-number>
      <text:list-level-style-number text:level="4" style:num-suffix="." style:num-format="1">
        <style:list-level-properties text:space-before="2.3131in" text:min-label-width="0.3333in"/>
      </text:list-level-style-number>
      <text:list-level-style-number text:level="5" style:num-suffix="、" style:num-format="甲, 乙, 丙, ...">
        <style:list-level-properties text:space-before="2.6465in" text:min-label-width="0.3333in"/>
      </text:list-level-style-number>
      <text:list-level-style-number text:level="6" style:num-suffix="." style:num-format="i">
        <style:list-level-properties fo:text-align="end" text:space-before="2.9798in" text:min-label-width="0.3333in"/>
      </text:list-level-style-number>
      <text:list-level-style-number text:level="7" style:num-suffix="." style:num-format="1">
        <style:list-level-properties text:space-before="3.3131in" text:min-label-width="0.3333in"/>
      </text:list-level-style-number>
      <text:list-level-style-number text:level="8" style:num-suffix="、" style:num-format="甲, 乙, 丙, ...">
        <style:list-level-properties text:space-before="3.6465in" text:min-label-width="0.3333in"/>
      </text:list-level-style-number>
      <text:list-level-style-number text:level="9" style:num-suffix="." style:num-format="i">
        <style:list-level-properties fo:text-align="end" text:space-before="3.979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131in" text:min-label-width="0.2833in"/>
      </text:list-level-style-number>
      <text:list-level-style-number text:level="2" style:num-suffix="、" style:num-format="甲, 乙, 丙, ...">
        <style:list-level-properties text:space-before="1.6465in" text:min-label-width="0.3333in"/>
      </text:list-level-style-number>
      <text:list-level-style-number text:level="3" style:num-suffix="." style:num-format="i">
        <style:list-level-properties fo:text-align="end" text:space-before="1.9798in" text:min-label-width="0.3333in"/>
      </text:list-level-style-number>
      <text:list-level-style-number text:level="4" style:num-suffix="." style:num-format="1">
        <style:list-level-properties text:space-before="2.3131in" text:min-label-width="0.3333in"/>
      </text:list-level-style-number>
      <text:list-level-style-number text:level="5" style:num-suffix="、" style:num-format="甲, 乙, 丙, ...">
        <style:list-level-properties text:space-before="2.6465in" text:min-label-width="0.3333in"/>
      </text:list-level-style-number>
      <text:list-level-style-number text:level="6" style:num-suffix="." style:num-format="i">
        <style:list-level-properties fo:text-align="end" text:space-before="2.9798in" text:min-label-width="0.3333in"/>
      </text:list-level-style-number>
      <text:list-level-style-number text:level="7" style:num-suffix="." style:num-format="1">
        <style:list-level-properties text:space-before="3.3131in" text:min-label-width="0.3333in"/>
      </text:list-level-style-number>
      <text:list-level-style-number text:level="8" style:num-suffix="、" style:num-format="甲, 乙, 丙, ...">
        <style:list-level-properties text:space-before="3.6465in" text:min-label-width="0.3333in"/>
      </text:list-level-style-number>
      <text:list-level-style-number text:level="9" style:num-suffix="." style:num-format="i">
        <style:list-level-properties fo:text-align="end" text:space-before="3.979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319in" text:min-label-width="0.25in"/>
      </text:list-level-style-number>
      <text:list-level-style-number text:level="2" style:num-suffix="、" style:num-format="甲, 乙, 丙, ...">
        <style:list-level-properties text:space-before="1.6652in" text:min-label-width="0.3333in"/>
      </text:list-level-style-number>
      <text:list-level-style-number text:level="3" style:num-suffix="." style:num-format="i">
        <style:list-level-properties fo:text-align="end" text:space-before="1.9986in" text:min-label-width="0.3333in"/>
      </text:list-level-style-number>
      <text:list-level-style-number text:level="4" style:num-suffix="." style:num-format="1">
        <style:list-level-properties text:space-before="2.3319in" text:min-label-width="0.3333in"/>
      </text:list-level-style-number>
      <text:list-level-style-number text:level="5" style:num-suffix="、" style:num-format="甲, 乙, 丙, ...">
        <style:list-level-properties text:space-before="2.6652in" text:min-label-width="0.3333in"/>
      </text:list-level-style-number>
      <text:list-level-style-number text:level="6" style:num-suffix="." style:num-format="i">
        <style:list-level-properties fo:text-align="end" text:space-before="2.9986in" text:min-label-width="0.3333in"/>
      </text:list-level-style-number>
      <text:list-level-style-number text:level="7" style:num-suffix="." style:num-format="1">
        <style:list-level-properties text:space-before="3.3319in" text:min-label-width="0.3333in"/>
      </text:list-level-style-number>
      <text:list-level-style-number text:level="8" style:num-suffix="、" style:num-format="甲, 乙, 丙, ...">
        <style:list-level-properties text:space-before="3.6652in" text:min-label-width="0.3333in"/>
      </text:list-level-style-number>
      <text:list-level-style-number text:level="9" style:num-suffix="." style:num-format="i">
        <style:list-level-properties fo:text-align="end" text:space-before="3.998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7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text:style-name="WW_CharLFO11LVL1" style:num-prefix="(" style:num-suffix="、" style:num-format="一, 十, 一百(繁), ...">
        <style:list-level-properties text:space-before="0.8916in" text:min-label-width="0.5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12">
      <text:list-level-style-number text:level="1" text:style-name="WW_CharLFO12LVL1" style:num-prefix="(" style:num-suffix="、" style:num-format="一, 十, 一百(繁), ...">
        <style:list-level-properties text:space-before="0.7833in" text:min-label-width="0.5583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3">
      <text:list-level-style-number text:level="1" text:style-name="WW_CharLFO13LVL1" style:num-prefix="(" style:num-suffix="、" style:num-format="一, 十, 一百(繁), ...">
        <style:list-level-properties text:space-before="0.7833in" text:min-label-width="0.5583in"/>
      </text:list-level-style-number>
      <text:list-level-style-number text:level="2" style:num-suffix="、" style:num-format="一, 十, 一百(繁), ..." text:start-value="2">
        <style:list-level-properties text:space-before="1.1166in" text:min-label-width="0.5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319in" text:min-label-width="0.25in"/>
      </text:list-level-style-number>
      <text:list-level-style-number text:level="2" style:num-suffix="、" style:num-format="甲, 乙, 丙, ...">
        <style:list-level-properties text:space-before="1.7652in" text:min-label-width="0.3333in"/>
      </text:list-level-style-number>
      <text:list-level-style-number text:level="3" style:num-suffix="." style:num-format="i">
        <style:list-level-properties fo:text-align="end" text:space-before="2.0986in" text:min-label-width="0.3333in"/>
      </text:list-level-style-number>
      <text:list-level-style-number text:level="4" style:num-suffix="." style:num-format="1">
        <style:list-level-properties text:space-before="2.4319in" text:min-label-width="0.3333in"/>
      </text:list-level-style-number>
      <text:list-level-style-number text:level="5" style:num-suffix="、" style:num-format="甲, 乙, 丙, ...">
        <style:list-level-properties text:space-before="2.7652in" text:min-label-width="0.3333in"/>
      </text:list-level-style-number>
      <text:list-level-style-number text:level="6" style:num-suffix="." style:num-format="i">
        <style:list-level-properties fo:text-align="end" text:space-before="3.0986in" text:min-label-width="0.3333in"/>
      </text:list-level-style-number>
      <text:list-level-style-number text:level="7" style:num-suffix="." style:num-format="1">
        <style:list-level-properties text:space-before="3.4319in" text:min-label-width="0.3333in"/>
      </text:list-level-style-number>
      <text:list-level-style-number text:level="8" style:num-suffix="、" style:num-format="甲, 乙, 丙, ...">
        <style:list-level-properties text:space-before="3.7652in" text:min-label-width="0.3333in"/>
      </text:list-level-style-number>
      <text:list-level-style-number text:level="9" style:num-suffix="." style:num-format="i">
        <style:list-level-properties fo:text-align="end" text:space-before="4.0986in" text:min-label-width="0.3333in"/>
      </text:list-level-style-number>
    </text:list-style>
    <text:list-style style:name="LFO17">
      <text:list-level-style-number text:level="1" text:style-name="WW_CharLFO17LVL1" style:num-prefix="（" style:num-suffix="、" style:num-format="一, 十, 一百(繁), ...">
        <style:list-level-properties text:space-before="1.2902in" text:min-label-width="0.75in"/>
      </text:list-level-style-number>
      <text:list-level-style-number text:level="2" style:num-suffix="、" style:num-format="甲, 乙, 丙, ...">
        <style:list-level-properties text:space-before="1.6236in" text:min-label-width="0.3333in"/>
      </text:list-level-style-number>
      <text:list-level-style-number text:level="3" style:num-suffix="." style:num-format="i">
        <style:list-level-properties fo:text-align="end" text:space-before="1.9569in" text:min-label-width="0.3333in"/>
      </text:list-level-style-number>
      <text:list-level-style-number text:level="4" style:num-suffix="." style:num-format="1">
        <style:list-level-properties text:space-before="2.2902in" text:min-label-width="0.3333in"/>
      </text:list-level-style-number>
      <text:list-level-style-number text:level="5" style:num-suffix="、" style:num-format="甲, 乙, 丙, ...">
        <style:list-level-properties text:space-before="2.6236in" text:min-label-width="0.3333in"/>
      </text:list-level-style-number>
      <text:list-level-style-number text:level="6" style:num-suffix="." style:num-format="i">
        <style:list-level-properties fo:text-align="end" text:space-before="2.9569in" text:min-label-width="0.3333in"/>
      </text:list-level-style-number>
      <text:list-level-style-number text:level="7" style:num-suffix="." style:num-format="1">
        <style:list-level-properties text:space-before="3.2902in" text:min-label-width="0.3333in"/>
      </text:list-level-style-number>
      <text:list-level-style-number text:level="8" style:num-suffix="、" style:num-format="甲, 乙, 丙, ...">
        <style:list-level-properties text:space-before="3.6236in" text:min-label-width="0.3333in"/>
      </text:list-level-style-number>
      <text:list-level-style-number text:level="9" style:num-suffix="." style:num-format="i">
        <style:list-level-properties fo:text-align="end" text:space-before="3.9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19">
      <text:list-level-style-number text:level="1" text:style-name="WW_CharLFO19LVL1" style:num-prefix="（" style:num-suffix="、" style:num-format="一, 十, 一百(繁), ...">
        <style:list-level-properties text:space-before="1.2902in" text:min-label-width="0.75in"/>
      </text:list-level-style-number>
      <text:list-level-style-number text:level="2" style:num-suffix="、" style:num-format="甲, 乙, 丙, ...">
        <style:list-level-properties text:space-before="1.6236in" text:min-label-width="0.3333in"/>
      </text:list-level-style-number>
      <text:list-level-style-number text:level="3" style:num-suffix="." style:num-format="i">
        <style:list-level-properties fo:text-align="end" text:space-before="1.9569in" text:min-label-width="0.3333in"/>
      </text:list-level-style-number>
      <text:list-level-style-number text:level="4" style:num-suffix="." style:num-format="1">
        <style:list-level-properties text:space-before="2.2902in" text:min-label-width="0.3333in"/>
      </text:list-level-style-number>
      <text:list-level-style-number text:level="5" style:num-suffix="、" style:num-format="甲, 乙, 丙, ...">
        <style:list-level-properties text:space-before="2.6236in" text:min-label-width="0.3333in"/>
      </text:list-level-style-number>
      <text:list-level-style-number text:level="6" style:num-suffix="." style:num-format="i">
        <style:list-level-properties fo:text-align="end" text:space-before="2.9569in" text:min-label-width="0.3333in"/>
      </text:list-level-style-number>
      <text:list-level-style-number text:level="7" style:num-suffix="." style:num-format="1">
        <style:list-level-properties text:space-before="3.2902in" text:min-label-width="0.3333in"/>
      </text:list-level-style-number>
      <text:list-level-style-number text:level="8" style:num-suffix="、" style:num-format="甲, 乙, 丙, ...">
        <style:list-level-properties text:space-before="3.6236in" text:min-label-width="0.3333in"/>
      </text:list-level-style-number>
      <text:list-level-style-number text:level="9" style:num-suffix="." style:num-format="i">
        <style:list-level-properties fo:text-align="end" text:space-before="3.9569in" text:min-label-width="0.3333in"/>
      </text:list-level-style-number>
    </text:list-style>
    <text:list-style style:name="LFO20">
      <text:list-level-style-number text:level="1" text:style-name="WW_CharLFO20LVL1" style:num-prefix="（" style:num-suffix="、" style:num-format="一, 十, 一百(繁), ...">
        <style:list-level-properties text:space-before="1.2902in" text:min-label-width="0.75in"/>
      </text:list-level-style-number>
      <text:list-level-style-number text:level="2" style:num-suffix="、" style:num-format="甲, 乙, 丙, ...">
        <style:list-level-properties text:space-before="1.6236in" text:min-label-width="0.3333in"/>
      </text:list-level-style-number>
      <text:list-level-style-number text:level="3" style:num-suffix="." style:num-format="i">
        <style:list-level-properties fo:text-align="end" text:space-before="1.9569in" text:min-label-width="0.3333in"/>
      </text:list-level-style-number>
      <text:list-level-style-number text:level="4" style:num-suffix="." style:num-format="1">
        <style:list-level-properties text:space-before="2.2902in" text:min-label-width="0.3333in"/>
      </text:list-level-style-number>
      <text:list-level-style-number text:level="5" style:num-suffix="、" style:num-format="甲, 乙, 丙, ...">
        <style:list-level-properties text:space-before="2.6236in" text:min-label-width="0.3333in"/>
      </text:list-level-style-number>
      <text:list-level-style-number text:level="6" style:num-suffix="." style:num-format="i">
        <style:list-level-properties fo:text-align="end" text:space-before="2.9569in" text:min-label-width="0.3333in"/>
      </text:list-level-style-number>
      <text:list-level-style-number text:level="7" style:num-suffix="." style:num-format="1">
        <style:list-level-properties text:space-before="3.2902in" text:min-label-width="0.3333in"/>
      </text:list-level-style-number>
      <text:list-level-style-number text:level="8" style:num-suffix="、" style:num-format="甲, 乙, 丙, ...">
        <style:list-level-properties text:space-before="3.6236in" text:min-label-width="0.3333in"/>
      </text:list-level-style-number>
      <text:list-level-style-number text:level="9" style:num-suffix="." style:num-format="i">
        <style:list-level-properties fo:text-align="end" text:space-before="3.9569in" text:min-label-width="0.3333in"/>
      </text:list-level-style-number>
    </text:list-style>
    <text:list-style style:name="LFO21">
      <text:list-level-style-number text:level="1" text:style-name="WW_CharLFO21LVL1" style:num-prefix="（" style:num-suffix="、" style:num-format="一, 十, 一百(繁), ...">
        <style:list-level-properties text:space-before="1.2902in" text:min-label-width="0.75in"/>
      </text:list-level-style-number>
      <text:list-level-style-number text:level="2" style:num-suffix="、" style:num-format="甲, 乙, 丙, ...">
        <style:list-level-properties text:space-before="1.6236in" text:min-label-width="0.3333in"/>
      </text:list-level-style-number>
      <text:list-level-style-number text:level="3" style:num-suffix="." style:num-format="i">
        <style:list-level-properties fo:text-align="end" text:space-before="1.9569in" text:min-label-width="0.3333in"/>
      </text:list-level-style-number>
      <text:list-level-style-number text:level="4" style:num-suffix="." style:num-format="1">
        <style:list-level-properties text:space-before="2.2902in" text:min-label-width="0.3333in"/>
      </text:list-level-style-number>
      <text:list-level-style-number text:level="5" style:num-suffix="、" style:num-format="甲, 乙, 丙, ...">
        <style:list-level-properties text:space-before="2.6236in" text:min-label-width="0.3333in"/>
      </text:list-level-style-number>
      <text:list-level-style-number text:level="6" style:num-suffix="." style:num-format="i">
        <style:list-level-properties fo:text-align="end" text:space-before="2.9569in" text:min-label-width="0.3333in"/>
      </text:list-level-style-number>
      <text:list-level-style-number text:level="7" style:num-suffix="." style:num-format="1">
        <style:list-level-properties text:space-before="3.2902in" text:min-label-width="0.3333in"/>
      </text:list-level-style-number>
      <text:list-level-style-number text:level="8" style:num-suffix="、" style:num-format="甲, 乙, 丙, ...">
        <style:list-level-properties text:space-before="3.6236in" text:min-label-width="0.3333in"/>
      </text:list-level-style-number>
      <text:list-level-style-number text:level="9" style:num-suffix="." style:num-format="i">
        <style:list-level-properties fo:text-align="end" text:space-before="3.956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25">
      <text:list-level-style-number text:level="1" text:style-name="WW_CharLFO25LVL1" style:num-prefix="（" style:num-suffix="、" style:num-format="一, 十, 一百(繁), ...">
        <style:list-level-properties text:space-before="1.293in" text:min-label-width="0.75in"/>
      </text:list-level-style-number>
      <text:list-level-style-number text:level="2" style:num-suffix="、" style:num-format="甲, 乙, 丙, ...">
        <style:list-level-properties text:space-before="1.6263in" text:min-label-width="0.3333in"/>
      </text:list-level-style-number>
      <text:list-level-style-number text:level="3" style:num-suffix="." style:num-format="i">
        <style:list-level-properties fo:text-align="end" text:space-before="1.9597in" text:min-label-width="0.3333in"/>
      </text:list-level-style-number>
      <text:list-level-style-number text:level="4" style:num-suffix="." style:num-format="1">
        <style:list-level-properties text:space-before="2.293in" text:min-label-width="0.3333in"/>
      </text:list-level-style-number>
      <text:list-level-style-number text:level="5" style:num-suffix="、" style:num-format="甲, 乙, 丙, ...">
        <style:list-level-properties text:space-before="2.6263in" text:min-label-width="0.3333in"/>
      </text:list-level-style-number>
      <text:list-level-style-number text:level="6" style:num-suffix="." style:num-format="i">
        <style:list-level-properties fo:text-align="end" text:space-before="2.9597in" text:min-label-width="0.3333in"/>
      </text:list-level-style-number>
      <text:list-level-style-number text:level="7" style:num-suffix="." style:num-format="1">
        <style:list-level-properties text:space-before="3.293in" text:min-label-width="0.3333in"/>
      </text:list-level-style-number>
      <text:list-level-style-number text:level="8" style:num-suffix="、" style:num-format="甲, 乙, 丙, ...">
        <style:list-level-properties text:space-before="3.6263in" text:min-label-width="0.3333in"/>
      </text:list-level-style-number>
      <text:list-level-style-number text:level="9" style:num-suffix="." style:num-format="i">
        <style:list-level-properties fo:text-align="end" text:space-before="3.9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prefix="（" style:num-suffix="、" style:num-format="一, 十, 一百(繁), ...">
        <style:list-level-properties text:space-before="1.4638in" text:min-label-width="0.75in"/>
      </text:list-level-style-number>
      <text:list-level-style-number text:level="2" style:num-suffix="、" style:num-format="甲, 乙, 丙, ...">
        <style:list-level-properties text:space-before="1.7972in" text:min-label-width="0.3333in"/>
      </text:list-level-style-number>
      <text:list-level-style-number text:level="3" style:num-suffix="." style:num-format="i">
        <style:list-level-properties fo:text-align="end" text:space-before="2.1305in" text:min-label-width="0.3333in"/>
      </text:list-level-style-number>
      <text:list-level-style-number text:level="4" style:num-suffix="." style:num-format="1">
        <style:list-level-properties text:space-before="2.4638in" text:min-label-width="0.3333in"/>
      </text:list-level-style-number>
      <text:list-level-style-number text:level="5" style:num-suffix="、" style:num-format="甲, 乙, 丙, ...">
        <style:list-level-properties text:space-before="2.7972in" text:min-label-width="0.3333in"/>
      </text:list-level-style-number>
      <text:list-level-style-number text:level="6" style:num-suffix="." style:num-format="i">
        <style:list-level-properties fo:text-align="end" text:space-before="3.1305in" text:min-label-width="0.3333in"/>
      </text:list-level-style-number>
      <text:list-level-style-number text:level="7" style:num-suffix="." style:num-format="1">
        <style:list-level-properties text:space-before="3.4638in" text:min-label-width="0.3333in"/>
      </text:list-level-style-number>
      <text:list-level-style-number text:level="8" style:num-suffix="、" style:num-format="甲, 乙, 丙, ...">
        <style:list-level-properties text:space-before="3.7972in" text:min-label-width="0.3333in"/>
      </text:list-level-style-number>
      <text:list-level-style-number text:level="9" style:num-suffix="." style:num-format="i">
        <style:list-level-properties fo:text-align="end" text:space-before="4.130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１２８９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密</dc:title>
    <meta:initial-creator>test</meta:initial-creator>
    <dc:creator>嚴秀娟</dc:creator>
    <meta:creation-date>2021-11-12T08:20:00Z</meta:creation-date>
    <dc:date>2021-11-12T08:20:00Z</dc:date>
    <meta:print-date>2018-12-07T02:46:00Z</meta:print-date>
    <meta:template xlink:href="Normal.dotm" xlink:type="simple"/>
    <meta:editing-cycles>2</meta:editing-cycles>
    <meta:editing-duration>PT60S</meta:editing-duration>
    <meta:document-statistic meta:page-count="159" meta:paragraph-count="229" meta:word-count="17189" meta:character-count="114938" meta:row-count="816" meta:non-whitespace-character-count="97978"/>
  </office:meta>
</office:document-meta>
</file>