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0402in" text:min-label-width="0.25in"/>
      </text:list-level-style-number>
      <text:list-level-style-number text:level="2" style:num-suffix="、" style:num-format="甲, 乙, 丙, ...">
        <style:list-level-properties text:space-before="1.3736in" text:min-label-width="0.3333in"/>
      </text:list-level-style-number>
      <text:list-level-style-number text:level="3" style:num-suffix="." style:num-format="i">
        <style:list-level-properties fo:text-align="end" text:space-before="1.7069in" text:min-label-width="0.3333in"/>
      </text:list-level-style-number>
      <text:list-level-style-number text:level="4" style:num-suffix="." style:num-format="1">
        <style:list-level-properties text:space-before="2.0402in" text:min-label-width="0.3333in"/>
      </text:list-level-style-number>
      <text:list-level-style-number text:level="5" style:num-suffix="、" style:num-format="甲, 乙, 丙, ...">
        <style:list-level-properties text:space-before="2.3736in" text:min-label-width="0.3333in"/>
      </text:list-level-style-number>
      <text:list-level-style-number text:level="6" style:num-suffix="." style:num-format="i">
        <style:list-level-properties fo:text-align="end" text:space-before="2.7069in" text:min-label-width="0.3333in"/>
      </text:list-level-style-number>
      <text:list-level-style-number text:level="7" style:num-suffix="." style:num-format="1">
        <style:list-level-properties text:space-before="3.0402in" text:min-label-width="0.3333in"/>
      </text:list-level-style-number>
      <text:list-level-style-number text:level="8" style:num-suffix="、" style:num-format="甲, 乙, 丙, ...">
        <style:list-level-properties text:space-before="3.3736in" text:min-label-width="0.3333in"/>
      </text:list-level-style-number>
      <text:list-level-style-number text:level="9" style:num-suffix="." style:num-format="i">
        <style:list-level-properties fo:text-align="end" text:space-before="3.70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833in" fo:line-height="0.3472in" fo:margin-right="-0.893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style:language-asian="zh" style:country-asian="HK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3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TableColumn15" style:family="table-column">
      <style:table-column-properties style:column-width="0.7638in" style:use-optimal-column-width="false"/>
    </style:style>
    <style:style style:name="TableColumn16" style:family="table-column">
      <style:table-column-properties style:column-width="0.2222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14" style:family="table">
      <style:table-properties style:width="6.4027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in none #FFFFFF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25" style:family="table-cell">
      <style:table-cell-properties fo:border="0in none #FFFFFF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27" style:family="table-cell">
      <style:table-cell-properties fo:border="0in none #FFFFFF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9" style:family="table-cell">
      <style:table-cell-properties fo:border="0in none #FFFFFF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31" style:family="table-cell">
      <style:table-cell-properties fo:border="0in none #FFFFFF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33" style:family="table-cell">
      <style:table-cell-properties fo:border="0in none #FFFFFF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35" style:family="table-cell">
      <style:table-cell-properties fo:border="0in none #FFFFFF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in none #FFFFFF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40" style:family="table-cell">
      <style:table-cell-properties fo:border="0in none #FFFFFF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42" style:family="table-cell">
      <style:table-cell-properties fo:border="0in none #FFFFFF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4" style:family="table-cell">
      <style:table-cell-properties fo:border="0in none #FFFFFF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6" style:family="table-cell">
      <style:table-cell-properties fo:border="0in none #FFFFFF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8" style:family="table-cell">
      <style:table-cell-properties fo:border="0in none #FFFFFF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0" style:family="table-cell">
      <style:table-cell-properties fo:border="0in none #FFFFFF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in none #FFFFFF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55" style:family="table-cell">
      <style:table-cell-properties fo:border="0in none #FFFFFF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57" style:family="table-cell">
      <style:table-cell-properties fo:border="0in none #FFFFFF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9" style:family="table-cell">
      <style:table-cell-properties fo:border="0in none #FFFFFF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61" style:family="table-cell">
      <style:table-cell-properties fo:border="0in none #FFFFFF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63" style:family="table-cell">
      <style:table-cell-properties fo:border="0in none #FFFFFF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65" style:family="table-cell">
      <style:table-cell-properties fo:border="0in none #FFFFFF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67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68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69" style:parent-style-name="內文" style:family="paragraph">
      <style:paragraph-properties fo:margin-top="0.0833in" fo:margin-bottom="0.0833in" fo:line-height="0.3472in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3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4" style:parent-style-name="內文" style:family="paragraph">
      <style:paragraph-properties fo:text-align="justify" fo:line-height="0.3472in" fo:margin-left="1.9055in" fo:text-indent="-1.240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3472in" fo:margin-left="1.9166in" fo:text-indent="-0.6666in">
        <style:tab-stops/>
      </style:paragraph-properties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3472in" fo:margin-left="1.9166in" fo:text-indent="-0.6666in">
        <style:tab-stops/>
      </style:paragraph-properties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3472in" fo:margin-left="1.91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3472in" fo:margin-left="1.91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3472in" fo:margin-left="1.9166in" fo:text-indent="-0.6666in">
        <style:tab-stops/>
      </style:paragraph-properties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2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P113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4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6" style:parent-style-name="內文" style:family="paragraph">
      <style:paragraph-properties fo:text-align="justify" fo:line-height="0.3472in" fo:margin-left="1.3305in" fo:text-indent="-0.6652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7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8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9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0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1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2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3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4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6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7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8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0" style:parent-style-name="內文" style:family="paragraph">
      <style:paragraph-properties fo:text-align="justify" fo:line-height="0.3472in" fo:margin-left="1.5555in" fo:text-indent="-0.6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4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5" style:parent-style-name="內文" style:family="paragraph">
      <style:paragraph-properties fo:text-align="justify" fo:line-height="0.3472in" fo:margin-left="1.5555in" fo:text-indent="-0.6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7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0" style:parent-style-name="內文" style:family="paragraph">
      <style:paragraph-properties fo:text-align="justify" fo:line-height="0.3472in" fo:margin-left="1.5555in" fo:text-indent="-0.6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2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20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0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6" style:parent-style-name="內文" style:family="paragraph">
      <style:paragraph-properties fo:line-height="0.3472in"/>
    </style:style>
    <style:style style:name="T23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9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P240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241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4">公務人員保障暨培訓委員會</text:span><text:span text:style-name="T5">1</text:span><text:span text:style-name="T6">08</text:span><text:span text:style-name="T7">年第</text:span><text:span text:style-name="T8">9</text:span><text:span text:style-name="T9">次委員會議</text:span><text:span text:style-name="T10">紀錄</text:span></text:p>
      <text:p text:style-name="P11"><text:span text:style-name="T12">時間：中華民國108年7月2日（星期二）上午9時30分</text:span></text:p>
      <text:p text:style-name="P13">地點：本會7樓會議室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出席者</text:p>
          </table:table-cell>
          <table:table-cell table:style-name="TableCell25">
            <text:p text:style-name="P26">：</text:p>
          </table:table-cell>
          <table:table-cell table:style-name="TableCell27">
            <text:p text:style-name="P28">郭芳煜</text:p>
          </table:table-cell>
          <table:table-cell table:style-name="TableCell29">
            <text:p text:style-name="P30">葉瑞與</text:p>
          </table:table-cell>
          <table:table-cell table:style-name="TableCell31">
            <text:p text:style-name="P32">郝培芝</text:p>
          </table:table-cell>
          <table:table-cell table:style-name="TableCell33">
            <text:p text:style-name="P34">蘇俊榮</text:p>
          </table:table-cell>
          <table:table-cell table:style-name="TableCell35">
            <text:p text:style-name="P36">游瑞德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林三欽</text:p>
          </table:table-cell>
          <table:table-cell table:style-name="TableCell44">
            <text:p text:style-name="P45">洪文玲</text:p>
          </table:table-cell>
          <table:table-cell table:style-name="TableCell46">
            <text:p text:style-name="P47">孫迺翊</text:p>
          </table:table-cell>
          <table:table-cell table:style-name="TableCell48">
            <text:p text:style-name="P49">楊仁煌</text:p>
          </table:table-cell>
          <table:table-cell table:style-name="TableCell50">
            <text:p text:style-name="P51">劉如慧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吳登銓</text:p>
          </table:table-cell>
          <table:table-cell table:style-name="TableCell59">
            <text:p text:style-name="P60">李英毅</text:p>
          </table:table-cell>
          <table:table-cell table:style-name="TableCell61">
            <text:p text:style-name="P62">謝志明</text:p>
          </table:table-cell>
          <table:table-cell table:style-name="TableCell63">
            <text:p text:style-name="P64">王思為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甲、報告事項(略)</text:p>
      <text:p text:style-name="P69"><text:span text:style-name="T70">乙、</text:span><text:span text:style-name="T71">討論</text:span><text:span text:style-name="T72">事項</text:span></text:p>
      <text:p text:style-name="P73">　一、擬具「公務人員安全及衛生防護辦法修正草案」（含總說明及條文對照表）一案，提請審議。</text:p>
      <text:p text:style-name="P74"><text:span text:style-name="T75">決議：</text:span><text:span text:style-name="T76">（</text:span><text:span text:style-name="T77">一</text:span><text:span text:style-name="T78">）</text:span><text:span text:style-name="T79">第</text:span><text:span text:style-name="T80">2</text:span><text:span text:style-name="T81">章第</text:span><text:span text:style-name="T82">4</text:span><text:span text:style-name="T83">節條文內容，有「警察、消防及其他高風險職務機關」、「主管機關」、「中央警政、消防及其他高風險職務主管機關」等用語，請業務單位瞭解各該用語是否妥適。</text:span></text:p>
      <text:p text:style-name="P84"><text:span text:style-name="T85">（</text:span><text:span text:style-name="T86">二</text:span><text:span text:style-name="T87">）</text:span><text:span text:style-name="T88">第</text:span><text:span text:style-name="T89">17</text:span><text:span text:style-name="T90">條第</text:span><text:span text:style-name="T91">1</text:span><text:span text:style-name="T92">項之「警察、消防及其他高風險職務機關」文字，修正為「警察、消防及其他高風險職務機關『（以下簡稱高風險職務機關）』」，本節相關條文並配合調整。另「執行職務之規範」文字，修正為「執行職務『安全』之規範」；第</text:span><text:span text:style-name="T93">4</text:span><text:span text:style-name="T94">項之「主管機關認『為』高風險職務時」文字，修正為「主管機關認『定』高風險職務時」。</text:span></text:p>
      <text:p text:style-name="P95"><text:span text:style-name="T96">（</text:span><text:span text:style-name="T97">三</text:span><text:span text:style-name="T98">）</text:span><text:span text:style-name="T99">第</text:span><text:span text:style-name="T100">18</text:span><text:span text:style-name="T101">條第</text:span><text:span text:style-name="T102">2</text:span><text:span text:style-name="T103">項之「『購置前項機具設備』所需預算」文字，修正為「『前項』所需預算」。</text:span></text:p>
      <text:p text:style-name="P104">（四）第22條之「『重新』採取適當之處置」文字，刪除「重新」2字。</text:p>
      <text:p text:style-name="P105">（五）第28條說明欄「條次變更；本條由現行條文第二<text:soft-page-break/>十七條移列，並酌作文字修正。」修正為「一、條次變更；本條由現行條文第二十七條第一項移列。二、現行條文第二十七條第二項，移列第三十三條」。</text:p>
      <text:p text:style-name="P106"><text:span text:style-name="T107">（</text:span><text:span text:style-name="T108">六</text:span><text:span text:style-name="T109">）</text:span><text:span text:style-name="T110">其餘條文照案通過，</text:span><text:span text:style-name="T111">授權保障處再依法制作業檢視及調整文字，</text:span><text:span text:style-name="T112">並依限報請考試院審議及函知立法院。</text:span></text:p>
      <text:p text:style-name="P113">　二、○○○女士因升等事件，不服中央研究院民國107年8月14日學術字第1070506943號書函，提起復審案，提請審議。</text:p>
      <text:p text:style-name="P114">決議：通過；原處分及申訴決定均撤銷，由原處分機關另為適法之處分。</text:p>
      <text:p text:style-name="P115">　三、○○○女士因考績丙等事件，不服法務部矯正署屏東監獄民國108年3月13日屏監人字第10800089290號考績（成）通知書，提起復審案，提請審議。</text:p>
      <text:p text:style-name="P116">決議：通過；原處分撤銷，由原處分機關另為適法之處分。</text:p>
      <text:p text:style-name="P117">　四、○○○先生因考績事件，不服臺北市立大安國民中學民國108年3月26日北市安人字第1086001909號函之申訴函復，提起再申訴案，提請審議。</text:p>
      <text:p text:style-name="P118">決議：通過；臺北市立大安國民中學對再申訴人107年年終考績考列乙等之評定及申訴函復均撤銷，由服務機關另為適法之評定。</text:p>
      <text:p text:style-name="P119">　五、○○○先生因懲處事件，分別不服臺北市政府警察局北投分局民國107年8月9日北市警投分人字第1076002960號函，及107年8月9日北市警投分人字第1076002962號函之申訴函復，提起再申訴案，提請審議。</text:p>
      <text:p text:style-name="P120">決議：通過；臺北市政府警察局北投分局對再申訴人2次之申誡一次懲處及申訴函復均撤銷，由服務機關另為適法之處理。</text:p>
      <text:soft-page-break/>
      <text:p text:style-name="P121">　六、○○○先生因公保事件，不服臺灣銀行股份有限公司民國108年1月17日銀公保乙密字第10800002311號函，提起復審案，提請審議。</text:p>
      <text:p text:style-name="P122">決議：通過；復審駁回。</text:p>
      <text:p text:style-name="P123">　七、○○○先生因公保事件，不服臺灣銀行股份有限公司民國108年2月22日銀公保乙密字第10800003891號函，提起復審案，提請審議。</text:p>
      <text:p text:style-name="P124">決議：通過；復審駁回。</text:p>
      <text:p text:style-name="P125">　八、○○○先生因任用事件，不服桃園市政府水務局民國107年12月5日桃水人字第1070071503號令，提起復審案，提請審議。</text:p>
      <text:p text:style-name="P126">決議：通過；復審不受理。</text:p>
      <text:p text:style-name="P127">　九、○○○先生因考績丙等事件，不服新北市政府警察局土城分局民國108年4月19日新北警土人字第1083604386號考績通知書，提起復審案，提請審議。</text:p>
      <text:p text:style-name="P128">決議：通過；復審駁回。</text:p>
      <text:p text:style-name="P129">　一Ｏ、○○○女士因考績丙等事件，不服新北市政府就業服務處民國108年2月27日未具文號考績(成)通知書，提起復審案，提請審議。</text:p>
      <text:p text:style-name="P130">決議：通過；復審駁回。</text:p>
      <text:p text:style-name="P131">　一一、○○○女士因考績丙等事件，不服臺北市殯葬管理處民國108年2月13日北市殯人字第1083011672號考績（成）通知書，提起復審案，提請審議。</text:p>
      <text:p text:style-name="P132">決議：通過；復審駁回。</text:p>
      <text:p text:style-name="P133">　一二、○○○先生因考績審定事件，不服銓敘部民國108年2月11日部銓五字第1084716034號函，提起復審案，提請審議。</text:p>
      <text:p text:style-name="P134">決議：通過；復審駁回。</text:p>
      <text:p text:style-name="P135">　一三、○○○先生因免職事件，不服交通部公路總局西部濱海公路南區臨時工程處民國108年3月5日濱南人字第<text:soft-page-break/>1080008634B號令，提起復審案，提請審議。</text:p>
      <text:p text:style-name="P136">決議：通過；復審駁回。</text:p>
      <text:p text:style-name="P137">　一四、○○○先生因俸給事件，不服銓敘部民國107年12月18日部銓三字第1074672169號函，提起復審案，提請審議。</text:p>
      <text:p text:style-name="P138">決議：通過；復審駁回。</text:p>
      <text:p text:style-name="P139">　一五、○○○先生因俸給事件，提起復審案，提請審議。</text:p>
      <text:p text:style-name="P140"><text:span text:style-name="T141">決議：通過；復審不受理。</text:span></text:p>
      <text:p text:style-name="P142">　一六、○○○女士因退休事件，不服銓敘部民國107年7月5日部退三字第1074379524號函，提起復審案，提請審議。</text:p>
      <text:p text:style-name="P143">決議：通過；復審駁回。</text:p>
      <text:p text:style-name="P144">　一七、○○○先生因退休事件，不服銓敘部民國107年7月31日部退三字第1074606078號函，提起復審案，提請審議。</text:p>
      <text:p text:style-name="P145">決議：通過；復審駁回。</text:p>
      <text:p text:style-name="P146">　一八、○○○先生因退休事件，不服銓敘部民國107年7月13日部退二字第1074511391號函，提起復審案，提請審議。</text:p>
      <text:p text:style-name="P147">決議：通過；復審駁回。</text:p>
      <text:p text:style-name="P148">　一九、○○○先生因退休事件，不服銓敘部民國107年11月14日部退二字第1074656803號函，提起復審案，提請審議。</text:p>
      <text:p text:style-name="P149">決議：通過；復審駁回。</text:p>
      <text:p text:style-name="P150">　二Ｏ、○○○先生因退休事件，不服銓敘部民國107年7月9日部退二字第1074577949號函，提起復審案，提請審議。</text:p>
      <text:p text:style-name="P151">決議：通過；復審駁回。</text:p>
      <text:p text:style-name="P152">　二一、○○○○先生因退休事件，不服銓敘部民國107年7月10日部退四字第1074383247號函，提起復審案，提請審議。</text:p>
      <text:p text:style-name="P153">決議：通過；復審駁回。</text:p>
      <text:p text:style-name="P154">　二二、○○○女士因退休事件，不服銓敘部民國107年6月29日部退四字第1074496940號函，提起復審案，提請審議。</text:p>
      <text:p text:style-name="P155">決議：通過；復審駁回。</text:p>
      <text:soft-page-break/>
      <text:p text:style-name="P156">　二三、○○○女士因退休事件，不服銓敘部民國107年8月31日部退五字第1074624117號函，提起復審案，提請審議。</text:p>
      <text:p text:style-name="P157">決議：通過；復審駁回。</text:p>
      <text:p text:style-name="P158">　二四、○○○先生因退休事件，不服銓敘部民國107年8月28日部退五字第1074630648號函，提起復審案，提請審議。</text:p>
      <text:p text:style-name="P159">決議：通過；復審駁回。</text:p>
      <text:p text:style-name="P160">　二五、○○○女士因退休事件，不服銓敘部民國108年2月26日部退四字第1084680174號函，提起復審案，提請審議。</text:p>
      <text:p text:style-name="P161">決議：通過；復審駁回。</text:p>
      <text:p text:style-name="P162">　二六、○○○先生因退休事件，不服銓敘部民國107年11月26日部退五字第1074641293號函，提起復審案，提請審議。</text:p>
      <text:p text:style-name="P163">決議：通過；復審駁回。</text:p>
      <text:p text:style-name="P164">　二七、○○○先生因退休事件，不服銓敘部民國107年11月23日部退五字第1074649869號函，提起復審案，提請審議。</text:p>
      <text:p text:style-name="P165">決議：通過；復審駁回。</text:p>
      <text:p text:style-name="P166">　二八、○○○女士因退休事件，不服銓敘部民國107年7月13日部退一字第1074522153號函，提起復審案，提請審議。</text:p>
      <text:p text:style-name="P167">決議：通過；復審駁回。</text:p>
      <text:p text:style-name="P168">　二九、○○○先生因退休事件，不服銓敘部民國107年7月9日部退一字第1074512604號函，提起復審案，提請審議。</text:p>
      <text:p text:style-name="P169">決議：通過；復審駁回。</text:p>
      <text:p text:style-name="P170">　三Ｏ、○○○先生因退休事件，不服銓敘部民國107年12月6日部退二字第1074649689號函，提起復審案，提請審議。</text:p>
      <text:p text:style-name="P171">決議：通過；復審駁回。</text:p>
      <text:p text:style-name="P172">　三一、○○○先生因退撫給與事件，不服銓敘部民國107年8月1日部退四字第10746283432號函，及107年12月20日部退四字第10746726862號函，提起復審案，提請審議。</text:p>
      <text:p text:style-name="P173">決議：通過；復審駁回。</text:p>
      <text:soft-page-break/>
      <text:p text:style-name="P174">　三二、○○○先生因退撫給與事件，不服本會民國108年1月25日公地保字第1070148138號函，提起復審案，提請審議。</text:p>
      <text:p text:style-name="P175"><text:span text:style-name="T176">決議：通過；復審不受理。</text:span></text:p>
      <text:p text:style-name="P177">　三三、○○○○先生因退撫給與事件，不服銓敘部民國107年5月31日部退一字第1074493808號函，提起復審案，提請審議。</text:p>
      <text:p text:style-name="P178">決議：通過；復審不受理。</text:p>
      <text:p text:style-name="P179">　三四、○○○女士因追繳加給事件，不服嘉義市政府警察局民國108年2月12日嘉市警人字第1081200245號書函，提起復審案，提請審議。</text:p>
      <text:p text:style-name="P180">決議：通過；復審不受理。</text:p>
      <text:p text:style-name="P181">　三五、○○○先生因追繳退休金事件，不服審計部臺灣省嘉義縣審計室民國108年4月8日審嘉縣人字第1080000752號函，及公務人員退休撫卹基金管理委員會108年4月12日台管業二字第1081443384號函，提起復審案，提請審議。</text:p>
      <text:p text:style-name="P182">決議：通過；復審駁回。</text:p>
      <text:p text:style-name="P183">　三六、○○○先生因追繳退休金事件，不服臺北翡翠水庫管理局民國108年1月11日北市翡人字第1083000247號函，提起復審案，提請審議。</text:p>
      <text:p text:style-name="P184">決議：通過；復審駁回。</text:p>
      <text:p text:style-name="P185">　三七、○○○先生因追繳優惠存款事件，不服基隆市政府民國108年1月24日基府人給壹字第1070150552B號函，提起復審案，提請審議。</text:p>
      <text:p text:style-name="P186">決議：通過；復審不受理。</text:p>
      <text:p text:style-name="P187">　三八、○○○先生因超勤加班費事件，不服南投縣政府警察局民國107年12月6日投警人字第1070058156號函，提起復審案，提請審議。</text:p>
      <text:p text:style-name="P188">決議：通過；復審駁回。</text:p>
      <text:p text:style-name="P189">　三九、○○○先生因撤銷任用事件，不服屏東縣春日鄉公所民國107<text:soft-page-break/>年10月2日屏春鄉人字第10731123100號令，提起復審案，提請審議。</text:p>
      <text:p text:style-name="P190">決議：通過；復審駁回。</text:p>
      <text:p text:style-name="P191">　四Ｏ、○○○先生因不予續聘事件，不服桃園市政府警察局少年警察隊民國108年1月21日桃警少人字第1080000531號書函之申訴函復，提起再申訴案，提請審議。</text:p>
      <text:p text:style-name="P192">決議：通過；再申訴駁回。</text:p>
      <text:p text:style-name="P193">　四一、○○○女士因不予續聘事件，不服桃園市政府警察局少年警察隊民國108年1月21日桃警少人字第1080000532號書函之申訴函復，提起再申訴案，提請審議。</text:p>
      <text:p text:style-name="P194">決議：通過；再申訴駁回。</text:p>
      <text:p text:style-name="P195">　四二、○○○先生因考績事件，不服國防部軍醫局民國108年4月9日國醫管理字第1080002887號函之申訴函復，提起再申訴案，提請審議。</text:p>
      <text:p text:style-name="P196">決議：通過；再申訴駁回。</text:p>
      <text:p text:style-name="P197">　四三、○○○女士因考績事件，不服行政院農業委員會農糧署北區分署民國108年4月8日農糧北人字第1081114918號函之申訴函復，提起再申訴案，提請審議。</text:p>
      <text:p text:style-name="P198">決議：通過；再申訴駁回。</text:p>
      <text:p text:style-name="P199">　四四、○○○先生因考績事件，不服財政部國有財產署北區分署民國108年4月16日台財產北人字第10812002630號函之申訴函復，提起再申訴案，提請審議。</text:p>
      <text:p text:style-name="P200"><text:span text:style-name="T201">決議：</text:span><text:span text:style-name="T202">修正</text:span><text:span text:style-name="T203">通過；再申訴駁回。</text:span></text:p>
      <text:p text:style-name="P204">　四五、○○○女士因考績事件，不服行政院民國108年3月5日院臺人字第1080167312號函之申訴函復，提起再申訴案，提請審議。</text:p>
      <text:p text:style-name="P205">決議：通過；再申訴駁回。</text:p>
      <text:p text:style-name="P206">　四六、○○○先生因考績事件，不服法務部調查局民國108年4月<text:soft-page-break/>16日調人貳字第10806511320號函之申訴函復，提起再申訴案，提請審議。</text:p>
      <text:p text:style-name="P207">決議：通過；再申訴駁回。</text:p>
      <text:p text:style-name="P208">　四七、○○○女士因考績事件，不服明陽中學民國108年4月8日明中人字第10802000290號函之申訴函復，提起再申訴案，提請審議。</text:p>
      <text:p text:style-name="P209">決議：通過；再申訴駁回。</text:p>
      <text:p text:style-name="P210">　四八、○○○女士因考績事件，不服臺北市都市更新處民國108年4月23日北市都新人字第1083009643號函之申訴函復，提起再申訴案，提請審議。</text:p>
      <text:p text:style-name="P211">決議：通過；再申訴不受理。</text:p>
      <text:p text:style-name="P212">　四九、○○○女士因考績事件，不服花蓮縣花蓮市戶政事務所民國108年3月18日花市戶字第1080001022號函之申訴函復，提起再申訴案，提請審議。</text:p>
      <text:p text:style-name="P213">決議：通過；再申訴駁回。</text:p>
      <text:p text:style-name="P214">　五Ｏ、○○○先生因考績事件，不服桃園市政府主計處民國108年3月28日桃主人字第1080003639號函之申訴函復，提起再申訴案，提請審議。</text:p>
      <text:p text:style-name="P215">決議：通過；再申訴駁回。</text:p>
      <text:p text:style-name="P216">　五一、○○○先生因考績事件，不服宜蘭縣政府民國108年4月17日府人考字第1080044356號函之申訴函復，提起再申訴案，提請審議。</text:p>
      <text:p text:style-name="P217">決議：通過；再申訴駁回。</text:p>
      <text:p text:style-name="P218">　五二、○○○女士因考績事件，不服臺中市立新光國民中學民國108年3月12日平光中人字第1080001096號函之申訴函復，提起再申訴案，提請審議。</text:p>
      <text:p text:style-name="P219">決議：通過；再申訴駁回。</text:p>
      <text:p text:style-name="P220">　五三、○○○女士因考績事件，不服花蓮縣立南平中學民國108年<text:soft-page-break/>3月18日南中人字第1080000878號函之申訴函復，提起再申訴案，提請審議。</text:p>
      <text:p text:style-name="P221">決議：通過；再申訴駁回。</text:p>
      <text:p text:style-name="P222">　五四、○○○先生因考績事件，不服本會民國108年4月9日108公申決字第000052號再申訴決定書之決定，申請再審議案，提請審議。</text:p>
      <text:p text:style-name="P223">決議：通過；再審議不受理。</text:p>
      <text:p text:style-name="P224">　五五、○○○先生因懲處等事件，不服衛生福利部旗山醫院民國107年6月7日旗醫人字第1070001144號函、同年月日旗醫人字第1070001182號函，及同年月日旗醫人字第1070001206號函之申訴函復，提起再申訴案，提請審議。</text:p>
      <text:p text:style-name="P225">決議：通過；有關衛生福利部旗山醫院未續指派再申訴人擔任「106年度矯正機關藥癮、酒癮戒治醫療服務計畫」主持人、免兼精神科科主任、2件之書面告誡、記過一次之懲處、變更安養護機構巡診醫師部分，及各該部分之申訴函復，再申訴駁回；其餘再申訴不受理。</text:p>
      <text:p text:style-name="P226">　五六、○○○女士因差假事件，不服高雄市立英明國民中學民國108年5月1日高市英中人字第10870239800號函之申訴函復，提起再申訴案，提請審議。</text:p>
      <text:p text:style-name="P227">決議：通過；再申訴駁回。</text:p>
      <text:p text:style-name="P228">　五七、○○○先生因敘獎事件，不服新北市政府警察局三重分局民國108年3月6日新北警重人字第1083453218號書函之申訴函復，提起再申訴案，提請審議。</text:p>
      <text:p text:style-name="P229">決議：通過；再申訴駁回。</text:p>
      <text:p text:style-name="P230">　五八、○○○先生因懲處事件，不服臺灣高等法院民國107年9月20日院彥人二字第1070005978號函之申訴函復，提起再申訴案，提請審議。</text:p>
      <text:p text:style-name="P231">決議：通過；再申訴駁回。</text:p>
      <text:soft-page-break/>
      <text:p text:style-name="P232">　五九、○○○先生因懲處事件，不服臺北市政府警察局北投分局民國107年8月7日北市警投分人字第1076002961號函之申訴函復，提起再申訴案，提請審議。</text:p>
      <text:p text:style-name="P233">決議：通過；再申訴駁回。</text:p>
      <text:p text:style-name="P234">　六Ｏ、○○○先生因懲處事件，不服嘉義市政府警察局民國108年1月29日嘉市警人字第1081200199號函之申訴函復，提起再申訴案，提請審議。</text:p>
      <text:p text:style-name="P235">決議：通過；再申訴駁回。</text:p>
      <text:p text:style-name="P236"><text:span text:style-name="T237">丙、臨時動議</text:span><text:span text:style-name="T238">：</text:span><text:span text:style-name="T239">無</text:span></text:p>
      <text:p text:style-name="P240">主席 <text:s/>郭 芳 煜<text:s/>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="標楷體" style:font-name-asian="標楷體" style:letter-kerning="false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0402in" text:min-label-width="0.25in"/>
      </text:list-level-style-number>
      <text:list-level-style-number text:level="2" style:num-suffix="、" style:num-format="甲, 乙, 丙, ...">
        <style:list-level-properties text:space-before="1.3736in" text:min-label-width="0.3333in"/>
      </text:list-level-style-number>
      <text:list-level-style-number text:level="3" style:num-suffix="." style:num-format="i">
        <style:list-level-properties fo:text-align="end" text:space-before="1.7069in" text:min-label-width="0.3333in"/>
      </text:list-level-style-number>
      <text:list-level-style-number text:level="4" style:num-suffix="." style:num-format="1">
        <style:list-level-properties text:space-before="2.0402in" text:min-label-width="0.3333in"/>
      </text:list-level-style-number>
      <text:list-level-style-number text:level="5" style:num-suffix="、" style:num-format="甲, 乙, 丙, ...">
        <style:list-level-properties text:space-before="2.3736in" text:min-label-width="0.3333in"/>
      </text:list-level-style-number>
      <text:list-level-style-number text:level="6" style:num-suffix="." style:num-format="i">
        <style:list-level-properties fo:text-align="end" text:space-before="2.7069in" text:min-label-width="0.3333in"/>
      </text:list-level-style-number>
      <text:list-level-style-number text:level="7" style:num-suffix="." style:num-format="1">
        <style:list-level-properties text:space-before="3.0402in" text:min-label-width="0.3333in"/>
      </text:list-level-style-number>
      <text:list-level-style-number text:level="8" style:num-suffix="、" style:num-format="甲, 乙, 丙, ...">
        <style:list-level-properties text:space-before="3.3736in" text:min-label-width="0.3333in"/>
      </text:list-level-style-number>
      <text:list-level-style-number text:level="9" style:num-suffix="." style:num-format="i">
        <style:list-level-properties fo:text-align="end" text:space-before="3.706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827in" fo:margin-bottom="0.6888in" fo:margin-right="0.827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密</dc:title>
    <meta:initial-creator>test</meta:initial-creator>
    <dc:creator>嚴秀娟</dc:creator>
    <meta:creation-date>2021-11-12T07:58:00Z</meta:creation-date>
    <dc:date>2021-11-12T07:58:00Z</dc:date>
    <meta:print-date>2019-07-04T02:54:00Z</meta:print-date>
    <meta:template xlink:href="Normal.dotm" xlink:type="simple"/>
    <meta:editing-cycles>2</meta:editing-cycles>
    <meta:editing-duration>PT60S</meta:editing-duration>
    <meta:document-statistic meta:page-count="10" meta:paragraph-count="11" meta:word-count="868" meta:character-count="5811" meta:row-count="41" meta:non-whitespace-character-count="4954"/>
  </office:meta>
</office:document-meta>
</file>