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+mn-cs" svg:font-family="+mn-cs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 fo:text-align="justify" style:justify-single-word="false" fo:orphans="2" fo:widows="2"/>
    </style:style>
    <style:style style:name="P3" style:family="paragraph" style:parent-style-name="Standard">
      <style:paragraph-properties fo:line-height="0.988cm" fo:text-align="justify" style:justify-single-word="false" fo:orphans="2" fo:widows="2"/>
      <style:text-properties fo:color="#000000" style:font-name="微軟正黑體" fo:font-size="20pt" fo:letter-spacing="0.035cm" style:text-underline-style="solid" style:text-underline-width="auto" style:text-underline-color="font-color" style:letter-kerning="true" style:font-name-asian="微軟正黑體1" style:font-size-asian="20pt" style:font-name-complex="+mn-cs" style:font-size-complex="20pt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margin-left="1.411cm" fo:margin-right="0cm" fo:line-height="0.988cm" fo:text-align="justify" style:justify-single-word="false" fo:orphans="2" fo:widows="2" fo:text-indent="-1.411cm" style:auto-text-indent="false" style:vertical-align="baseline"/>
    </style:style>
    <style:style style:name="P6" style:family="paragraph" style:parent-style-name="Standard" style:master-page-name="Standard">
      <style:paragraph-properties fo:line-height="0.988cm" fo:text-align="justify" style:justify-single-word="false" fo:orphans="2" fo:widows="2" style:page-number="auto"/>
    </style:style>
    <style:style style:name="P7" style:family="paragraph" style:parent-style-name="Normal_20__28_Web_29_">
      <style:paragraph-properties fo:margin-top="0cm" fo:margin-bottom="0cm" loext:contextual-spacing="false" fo:line-height="0.988cm" fo:text-align="justify" style:justify-single-word="false"/>
    </style:style>
    <style:style style:name="P8" style:family="paragraph" style:parent-style-name="Normal_20__28_Web_29_">
      <style:paragraph-properties fo:margin-top="0cm" fo:margin-bottom="0cm" loext:contextual-spacing="false"/>
    </style:style>
    <style:style style:name="T1" style:family="text">
      <style:text-properties fo:color="#000000" style:font-name="微軟正黑體" fo:font-size="20pt" fo:letter-spacing="0.035cm" style:text-underline-style="solid" style:text-underline-width="auto" style:text-underline-color="font-color" fo:font-weight="bold" style:letter-kerning="true" style:font-name-asian="微軟正黑體1" style:font-size-asian="20pt" style:font-weight-asian="bold" style:font-name-complex="+mn-cs" style:font-size-complex="20pt" style:font-weight-complex="bold"/>
    </style:style>
    <style:style style:name="T2" style:family="text">
      <style:text-properties fo:color="#000000" style:font-name="微軟正黑體" fo:font-size="20pt" fo:letter-spacing="0.035cm" style:text-underline-style="solid" style:text-underline-width="auto" style:text-underline-color="font-color" style:letter-kerning="true" style:font-name-asian="微軟正黑體1" style:font-size-asian="20pt" style:font-name-complex="+mn-cs" style:font-size-complex="20pt"/>
    </style:style>
    <style:style style:name="T3" style:family="text">
      <style:text-properties fo:color="#000000" style:font-name="微軟正黑體" fo:font-size="20pt" fo:letter-spacing="0.035cm" fo:font-weight="bold" style:letter-kerning="true" style:font-name-asian="微軟正黑體1" style:font-size-asian="20pt" style:font-weight-asian="bold" style:font-name-complex="+mn-cs" style:font-size-complex="20pt"/>
    </style:style>
    <style:style style:name="T4" style:family="text">
      <style:text-properties fo:color="#000000" style:font-name="微軟正黑體" fo:font-size="20pt" fo:letter-spacing="0.035cm" style:letter-kerning="true" style:font-name-asian="微軟正黑體1" style:font-size-asian="20pt" style:font-name-complex="+mn-cs" style:font-size-complex="20pt"/>
    </style:style>
    <style:style style:name="T5" style:family="text">
      <style:text-properties fo:color="#000000" style:font-name="微軟正黑體" fo:font-size="20pt" style:letter-kerning="true" style:font-name-asian="微軟正黑體1" style:font-size-asian="20pt" style:font-name-complex="+mn-cs" style:font-size-complex="20pt"/>
    </style:style>
    <style:style style:name="T6" style:family="text">
      <style:text-properties fo:color="#2e74b5" style:font-name="微軟正黑體" fo:font-size="20pt" fo:font-weight="bold" style:letter-kerning="true" style:font-name-asian="微軟正黑體1" style:font-size-asian="20pt" style:font-weight-asian="bold" style:font-name-complex="+mn-cs" style:font-size-complex="20pt"/>
    </style:style>
    <style:style style:name="T7" style:family="text">
      <style:text-properties style:font-name="微軟正黑體" fo:font-size="16pt" style:font-name-asian="微軟正黑體1" style:font-size-asian="16pt" style:font-size-complex="16pt"/>
    </style:style>
    <style:style style:name="T8" style:family="text">
      <style:text-properties style:font-name="新細明體" style:letter-kerning="false" style:font-name-asian="新細明體1" style:font-name-complex="新細明體1" style:font-size-complex="12pt"/>
    </style:style>
    <style:style style:name="T9" style:family="text">
      <style:text-properties fo:color="#4e75a3" style:font-name="微軟正黑體" fo:font-size="32pt" fo:font-weight="bold" style:letter-kerning="true" style:font-name-asian="微軟正黑體1" style:font-size-asian="32pt" style:font-weight-asian="bold" style:font-name-complex="+mn-cs" style:font-size-complex="32pt" style:font-weight-complex="bold"/>
    </style:style>
    <style:style style:name="T10" style:family="text">
      <style:text-properties fo:color="#ff0000" style:font-name="微軟正黑體" fo:font-size="20pt" style:text-underline-style="solid" style:text-underline-width="auto" style:text-underline-color="font-color" style:letter-kerning="true" style:font-name-asian="微軟正黑體1" style:font-size-asian="20pt" style:font-name-complex="+mn-cs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一、採購篇：評選眼不明，圍標分不清</text:span></text:p>
      <text:p text:style-name="P3"/>
      <text:p text:style-name="P2"><text:span text:style-name="T6">案例一</text:span></text:p>
      <text:p text:style-name="P2"><text:span text:style-name="T2">賈關懷</text:span><text:span text:style-name="T4">當選鄉長以後，為了實現給鄉民更便利洽公環境的競選政見，努力爭取到縣政府的補助款，辦理</text:span><text:bookmark text:name="_GoBack"/><text:span text:style-name="T4">機關內部設備與設施改善工程。</text:span></text:p>
      <text:p text:style-name="P1"><text:span text:style-name="T4">　　開標當日，公所建設課課長</text:span><text:span text:style-name="T2">賈仙</text:span><text:span text:style-name="T4">跟技士</text:span><text:span text:style-name="T2">放水弟</text:span><text:span text:style-name="T4">等人，進行第一階段廠商資格審查時，發現賺很大公司、兩光公司跟肉腳公司等3家廠商，投標文件有下列不符合規定，卻仍然審查通過，讓他們可以進行第二階段採購評選委員會的評選：（一）肉腳公司、兩光公司沒有提出最近一期營業稅納稅證明文件；（二）賺很大公司沒有提供共同投標協議書。</text:span></text:p>
      <text:p text:style-name="P7"><text:span text:style-name="T2">賈關懷</text:span><text:span text:style-name="T4">、</text:span><text:span text:style-name="T2">賈仙</text:span><text:span text:style-name="T4">跟行政室主任</text:span><text:span text:style-name="T2">吳優</text:span><text:span text:style-name="T4">等三人，同時擔任評選委員會的委員，評選過程也發現下列情形，依照政府採購法規定，應該不能決標給任何一家廠商，但他們還是讓賺很大</text:span><text:soft-page-break/><text:span text:style-name="T4">公司得標承攬：（一）賺很大公司、兩光公司跟肉腳公司所提供的服務建議書內容，幾乎完全相同，而且每家廠商所填寫的地址與電話號碼都是相同的，廠商間疑似有互相掩護圍標；（二）賺很大公司的服務建議書所列單價偏高、施作項目未核實丈量，擺明想要把公所當作肥羊敲一筆。</text:span></text:p>
      <text:p text:style-name="P7"><text:span text:style-name="T4">　　</text:span><text:span text:style-name="T2">賈關懷</text:span><text:span text:style-name="T4">、</text:span><text:span text:style-name="T2">吳優</text:span><text:span text:style-name="T4">、</text:span><text:span text:style-name="T2">賈仙</text:span><text:span text:style-name="T4">與</text:span><text:span text:style-name="T2">放水弟</text:span><text:span text:style-name="T4">等人，明知道賺很大公司有不符合投標資格、投標廠商文件雷同、服務建議書內容不實等情，卻故意讓賺很大公司得標，並獲得不法利益新臺幣40萬6,670元。最後，4位公務員被法院依貪污治罪條例第6條第1項第4款之圖利罪，判處5年4個月至5年6個月不等有期徒刑，褫奪公權4年。</text:span></text:p>
      <text:p text:style-name="P8"><text:span text:style-name="T9">溫 馨 叮 嚀</text:span></text:p>
      <text:p text:style-name="P5"><text:span text:style-name="T5">一、一般合法之政府採購案，通常會有合理利潤。公務員違背法令或正當程序，讓賺很</text:span><text:soft-page-break/><text:span text:style-name="T5">大公司得標原本無法取得之標案，法院認定賺很大公司所獲得的合理利潤，即屬不法利益。</text:span></text:p>
      <text:p text:style-name="P5"><text:span text:style-name="T5">二、辦理採購時，不論在任何階段，都須遵守政府採購法相關規定，齊備採購流程。採購人員在審理投標廠商資格時，也應該確認廠商提供完整證明文件，並詳實審查施作項目、數量及單價是否符合行情。</text:span></text:p>
      <text:p text:style-name="P5"><text:span text:style-name="T5">三、若發現投標廠商之間，具有</text:span><text:span text:style-name="T10">採購重大異常關聯</text:span><text:span text:style-name="T5">，應依政府採購法第50條規定處理，開標前發現者，不予開標；開標後發現者，不予決標；並立即通知機關開標主持人、採購單位與監辦單位及時處置。</text:span></text:p>
      <text:p text:style-name="P4"><text:span text:style-name="T7">註：</text:span></text:p>
      <text:p text:style-name="P4"><text:span text:style-name="T7">所謂採購重大異常關聯，例如：</text:span></text:p>
      <text:p text:style-name="P4"><text:span text:style-name="T7">(1)廠商地址、電話號碼、傳真機號碼、聯絡人或電子郵件網址相同者。</text:span></text:p>
      <text:p text:style-name="P4"><text:span text:style-name="T7">(2)投標文件內容由同一人或同一廠商繕寫或備具者。</text:span></text:p>
      <text:p text:style-name="P4"><text:span text:style-name="T7">(3)投標標封或通知機關信函號碼連號，顯係同一人或同一</text:span><text:soft-page-break/><text:span text:style-name="T7">廠商所為者。</text:span></text:p>
      <text:p text:style-name="P4"><text:span text:style-name="T7">(4)廠商投標文件所載負責人為同一人。</text:span></text:p>
      <text:p text:style-name="P4"><text:span text:style-name="T7">(5)押標金由同一人或同一廠商繳納或申請退還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+mn-cs" svg:font-family="+mn-cs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婉婷</meta:initial-creator>
    <dc:creator>蘇婉婷</dc:creator>
    <meta:editing-cycles>1</meta:editing-cycles>
    <meta:creation-date>2019-09-02T07:01:00</meta:creation-date>
    <dc:date>2019-09-02T07:13:00</dc:date>
    <meta:editing-duration>PT11M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17" meta:word-count="975" meta:character-count="998" meta:non-whitespace-character-count="9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