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orphans="2" fo:widows="2" fo:text-indent="1.552cm" style:auto-text-indent="false"/>
    </style:style>
    <style:style style:name="P4" style:family="paragraph" style:parent-style-name="Standard">
      <style:paragraph-properties fo:margin-left="1.411cm" fo:margin-right="0cm" fo:line-height="0.988cm" fo:text-indent="-1.411cm" style:auto-text-indent="false"/>
    </style:style>
    <style:style style:name="P5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8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環保篇：小小垃圾袋，大大利益在</text:span></text:p>
      <text:p text:style-name="P2"/>
      <text:p text:style-name="P1"><text:span text:style-name="T7">案例三</text:span></text:p>
      <text:p text:style-name="P3"><text:span text:style-name="T2">曾貪心</text:span><text:span text:style-name="T4">是一家環保公司的老闆，和傳統市場簽有垃圾清運合約，負責將市場及周遭攤販產出的廚餘堆肥垃圾及一般廢棄物，運到合法焚化場處理。員工看到</text:span><text:span text:style-name="T2">曾貪心</text:span><text:span text:style-name="T4">要送交清潔隊清運的垃圾，都沒有使用專用垃圾袋，連忙出言阻止：「老闆，現在清潔隊收垃圾要用專用垃圾袋，不能隨便用這種黑色大塑膠袋捆捆，就丟進去啦！要是被清潔隊隊員看到會被罰款耶！」</text:span></text:p>
      <text:p text:style-name="P3"><text:span text:style-name="T4">「嘿嘿！這你放心！我跟那些清潔隊隊員很熟啦！我早就跟他們說好了，就用一般垃圾袋沒問題啦！」</text:span><text:span text:style-name="T2">曾貪心</text:span><text:span text:style-name="T4">得意地說。原來</text:span><text:span text:style-name="T2">曾貪心</text:span><text:span text:style-name="T4">早就打好如意算盤，想說反正清潔隊也是每日來收垃圾，如果把市場的垃圾，都交給清潔隊處理，就不用付那麼多錢給焚化場，這樣一來，這筆生意利潤不就更多了嗎？</text:span><text:soft-page-break/><text:span text:style-name="T4">於是，</text:span><text:span text:style-name="T2">曾貪心</text:span><text:span text:style-name="T4">找上清潔隊隊員</text:span><text:span text:style-name="T2">放水弟</text:span><text:span text:style-name="T4">、</text:span><text:span text:style-name="T2">胖虎弟</text:span><text:span text:style-name="T4">，希望他們對</text:span><text:span text:style-name="T2">曾貪心</text:span><text:span text:style-name="T4">沒有使用專用垃圾袋的事情，睜一隻眼閉一隻眼，而曾貪心則無償幫忙他們清潔、收運市場裡的回收物品。</text:span></text:p>
      <text:p text:style-name="P3"><text:span text:style-name="T2">放水弟</text:span><text:span text:style-name="T4">與</text:span><text:span text:style-name="T2">胖虎弟</text:span><text:span text:style-name="T4">，雖然知道這樣是違反廢棄物清理法的，但想到</text:span><text:span text:style-name="T2">曾貪心</text:span><text:span text:style-name="T4">會幫清潔隊收回收物，工作負擔減輕不少，就答應了曾貪心。雙方各謀其利，一年多下來，曾貪心因此省了400多個專用垃圾袋的費用，獲得不法利益約新臺幣3萬元，直到被人檢舉，</text:span><text:span text:style-name="T2">放水弟</text:span><text:span text:style-name="T4">和</text:span><text:span text:style-name="T2">胖虎弟</text:span><text:span text:style-name="T4">圖利</text:span><text:span text:style-name="T2">曾貪心</text:span><text:span text:style-name="T4">的事情，才浮上檯面。</text:span></text:p>
      <text:p text:style-name="P3"><text:span text:style-name="T2">放水弟</text:span><text:span text:style-name="T4">與</text:span><text:span text:style-name="T2">胖虎弟</text:span><text:span text:style-name="T4">身為清潔隊隊員，明知</text:span><text:span text:style-name="T2">曾貪心</text:span><text:span text:style-name="T4">未使用專用垃圾袋丟棄垃圾，已違反廢棄物清理法，卻放任並讓</text:span><text:span text:style-name="T2">曾貪心</text:span><text:span text:style-name="T4">獲得免用專用垃圾袋的不法利益。最後，</text:span><text:span text:style-name="T2">放水弟</text:span><text:span text:style-name="T4">和</text:span><text:span text:style-name="T2">胖虎弟</text:span><text:span text:style-name="T4">等人，被法院依貪污治罪條例第6條第1項第4款之圖利罪，各判處有期徒刑2年，分別緩刑3年及4年，各褫奪公權2年。</text:span></text:p>
      <text:p text:style-name="P7"><text:soft-page-break/></text:p>
      <text:p text:style-name="P8"><text:span text:style-name="T8">溫 馨 叮 嚀</text:span></text:p>
      <text:p text:style-name="P4"><text:span text:style-name="T5">一、</text:span><text:span text:style-name="T6">放水弟</text:span><text:span text:style-name="T5">和</text:span><text:span text:style-name="T6">胖虎弟</text:span><text:span text:style-name="T5">清運垃圾時，應阻止未使用專用垃圾袋的廢棄物混入，若勸導無效，則應告發；兩人卻因為貪圖</text:span><text:span text:style-name="T6">曾貪心</text:span><text:span text:style-name="T5">允諾協助清運市場的回收物，可以減輕清潔隊的工作量而故意放水，讓</text:span><text:span text:style-name="T6">曾貪心</text:span><text:span text:style-name="T5">獲得省下專用垃圾袋費用的不法利益。</text:span></text:p>
      <text:p text:style-name="P4"><text:span text:style-name="T5">二、</text:span><text:span text:style-name="T6">曾貪心</text:span><text:span text:style-name="T5">的環保公司負責為市場攤商清運廢棄物，應將廢棄物載送至簽約之合法焚化場處理，若要交給清潔隊收運，應使用專用垃圾袋，如未使用專用垃圾袋而擅自丟棄，已屬於「未領有廢棄物清除許可證之非法清除行為」，違反廢棄物清理法第46條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3</meta:editing-cycles>
    <meta:creation-date>2019-09-02T09:04:00</meta:creation-date>
    <dc:date>2019-09-02T09:08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874" meta:character-count="880" meta:non-whitespace-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