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fo:orphans="2" fo:widows="2"/>
    </style:style>
    <style:style style:name="P2" style:family="paragraph" style:parent-style-name="Standard">
      <style:paragraph-properties fo:line-height="0.988cm" fo:text-align="justify" style:justify-single-word="false" fo:orphans="2" fo:widows="2"/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P3" style:family="paragraph" style:parent-style-name="Standard">
      <style:paragraph-properties fo:margin-left="0cm" fo:margin-right="0cm" fo:line-height="0.988cm" fo:text-indent="1.552cm" style:auto-text-indent="false"/>
    </style:style>
    <style:style style:name="P4" style:family="paragraph" style:parent-style-name="Standard">
      <style:paragraph-properties fo:margin-left="0cm" fo:margin-right="0cm" fo:line-height="0.988cm" fo:text-align="justify" style:justify-single-word="false" fo:orphans="2" fo:widows="2" fo:text-indent="1.552cm" style:auto-text-indent="false"/>
    </style:style>
    <style:style style:name="P5" style:family="paragraph" style:parent-style-name="Standard">
      <style:paragraph-properties fo:margin-left="1.411cm" fo:margin-right="0cm" fo:line-height="0.988cm" fo:text-indent="-1.411cm" style:auto-text-indent="false"/>
    </style:style>
    <style:style style:name="P6" style:family="paragraph" style:parent-style-name="Standard" style:master-page-name="Standard">
      <style:paragraph-properties fo:line-height="0.988cm" fo:text-align="justify" style:justify-single-word="false" fo:orphans="2" fo:widows="2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line-height="0.988cm" fo:text-align="justify" style:justify-single-word="false"/>
    </style:style>
    <style:style style:name="P9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color="#000000" style:font-name="微軟正黑體" fo:font-size="20pt" fo:letter-spacing="0.035cm" style:text-underline-style="solid" style:text-underline-width="auto" style:text-underline-color="font-color" fo:font-weight="bold" style:letter-kerning="true" style:font-name-asian="微軟正黑體1" style:font-size-asian="20pt" style:font-weight-asian="bold" style:font-name-complex="+mn-cs" style:font-size-complex="20pt" style:font-weight-complex="bold"/>
    </style:style>
    <style:style style:name="T2" style:family="text"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3" style:family="text">
      <style:text-properties fo:color="#000000" style:font-name="微軟正黑體" fo:font-size="20pt" fo:letter-spacing="0.035cm" fo:font-weight="bold" style:letter-kerning="true" style:font-name-asian="微軟正黑體1" style:font-size-asian="20pt" style:font-weight-asian="bold" style:font-name-complex="+mn-cs" style:font-size-complex="20pt"/>
    </style:style>
    <style:style style:name="T4" style:family="text">
      <style:text-properties fo:color="#000000" style:font-name="微軟正黑體" fo:font-size="20pt" fo:letter-spacing="0.035cm" style:letter-kerning="true" style:font-name-asian="微軟正黑體1" style:font-size-asian="20pt" style:font-name-complex="+mn-cs" style:font-size-complex="20pt"/>
    </style:style>
    <style:style style:name="T5" style:family="text">
      <style:text-properties fo:color="#000000" style:font-name="微軟正黑體" fo:font-size="20pt" style:letter-kerning="true" style:font-name-asian="微軟正黑體1" style:font-size-asian="20pt" style:font-name-complex="+mn-cs" style:font-size-complex="20pt"/>
    </style:style>
    <style:style style:name="T6" style:family="text">
      <style:text-properties fo:color="#000000" style:font-name="微軟正黑體" fo:font-size="20pt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7" style:family="text">
      <style:text-properties fo:color="#2e74b5" style:font-name="微軟正黑體" fo:font-size="20pt" fo:font-weight="bold" style:letter-kerning="true" style:font-name-asian="微軟正黑體1" style:font-size-asian="20pt" style:font-weight-asian="bold" style:font-name-complex="+mn-cs" style:font-size-complex="20pt"/>
    </style:style>
    <style:style style:name="T8" style:family="text">
      <style:text-properties fo:color="#4e75a3" style:font-name="微軟正黑體" fo:font-size="32pt" fo:font-weight="bold" style:letter-kerning="true" style:font-name-asian="微軟正黑體1" style:font-size-asian="32pt" style:font-weight-asian="bold" style:font-name-complex="+mn-cs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建管篇：一句沒關係，建安不安心</text:span></text:p>
      <text:p text:style-name="P2"/>
      <text:p text:style-name="P1"><text:span text:style-name="T7">案例四</text:span></text:p>
      <text:p text:style-name="P3"><text:span text:style-name="T2">曾貪心</text:span><text:span text:style-name="T4">經營歡樂KTV，依照建築法相關規定，必須辦理建築物公共安全檢查申報，</text:span><text:span text:style-name="T2">曾貪心</text:span><text:span text:style-name="T4">並將申報工作委託給金愛錢公司辦理。不料，某次市府辦理年度建築物公共安全檢查抽複查時，發現歡樂KTV內，一處正門的避難層出入口寬度未達2公尺，不符內政部營建署所頒「建築技術規則設計施工編」的規定，且廣告招牌未設漏電斷路器及接地裝置，工務局就發函給</text:span><text:span text:style-name="T2">曾貪心</text:span><text:span text:style-name="T4">及金愛錢公司，請他們限期改善。</text:span></text:p>
      <text:p text:style-name="P4"><text:span text:style-name="T4">金愛錢公司向</text:span><text:span text:style-name="T2">曾貪心</text:span><text:span text:style-name="T4">表示：「要僱工改善缺失很費事耶，那道門有1.88公尺寬，跟規範要求的2公尺差不多嘛，乾脆去找工務局的約僱承辦人</text:span><text:span text:style-name="T2">好處妹</text:span><text:span text:style-name="T4">說一下，看能不能就不要改善。」曾貪心知道金愛錢公司提到的這位「</text:span><text:span text:style-name="T2">好處妹</text:span><text:span text:style-name="T4">」，是市政府工務局的約僱人</text:span><text:soft-page-break/><text:span text:style-name="T4">員，主要負責建築物公共安全聯合稽查、申報書審查及網路申報的審核等業務。</text:span></text:p>
      <text:p text:style-name="P4"><text:span text:style-name="T4">某日，</text:span><text:span text:style-name="T2">曾貪心</text:span><text:span text:style-name="T4">發現</text:span><text:span text:style-name="T2">好處妹</text:span><text:span text:style-name="T4">跟朋友在歡樂KTV聚會，連忙熱心上前接待，並詢問</text:span><text:span text:style-name="T2">好處妹</text:span><text:span text:style-name="T4">，可不可以不要改善出入口寬度，</text:span><text:span text:style-name="T2">好處妹</text:span><text:span text:style-name="T4">當場允諾「沒有關係」。</text:span><text:span text:style-name="T2">曾貪心</text:span><text:span text:style-name="T4">就請金愛錢公司製作不實的「建築物防火避難設施與設備安全檢查報告書總表」及「建築物防火避難設施與設備安全檢查記錄簡圖」等文件資料，並於市政府線上申報系統申報已改善；再由</text:span><text:span text:style-name="T2">好處妹</text:span><text:span text:style-name="T4">登入系統，在「備查情形」欄點選「准予備查」，完成改善後申報流程。</text:span></text:p>
      <text:p text:style-name="P4"><text:span text:style-name="T2">好處妹</text:span><text:span text:style-name="T4">明知</text:span><text:span text:style-name="T2">曾貪心</text:span><text:span text:style-name="T4">跟金愛錢公司都沒有確實改善建築物不合格的地方，卻於線上系統中，同意「准予備查」，並簽報長官核准，損害市政府監督建築公共安全的公信力與正確性，讓</text:span><text:span text:style-name="T2">曾貪心</text:span><text:span text:style-name="T4">省下改善出入口的費用，總計新臺幣（下同）1萬1,000元的不法利益。最後，</text:span><text:span text:style-name="T2">好處妹</text:span><text:span text:style-name="T4">被法院依貪污治罪條例第6條</text:span><text:soft-page-break/><text:span text:style-name="T4">第1項第4款之圖利罪，判處有期徒刑1年8個月，褫奪公權1年，緩刑3年，並須於判決確定後向公庫支付15萬元。</text:span></text:p>
      <text:p text:style-name="P8"/>
      <text:p text:style-name="P9"><text:span text:style-name="T8">溫 馨 叮 嚀</text:span></text:p>
      <text:p text:style-name="P5"><text:span text:style-name="T5">一、</text:span><text:span text:style-name="T6">好處妹</text:span><text:span text:style-name="T5">身為工務局約僱人員，協助辦理建築物公共安全檢查及網路線上申報系統的審核工作，屬於「依法令服務於地方自治團體所屬機關而具有法定職務權限」的公務員。</text:span></text:p>
      <text:p text:style-name="P5"><text:span text:style-name="T5">二、</text:span><text:span text:style-name="T6">好處妹</text:span><text:span text:style-name="T5">既知道建築物不符公共安全規範要求，即應要求業者限期改善，維護機關施政的公信力，方符合公務員依法行政的要求，營造優質、便捷的生活環境，讓民眾能夠安全、安心地使用公共場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婉婷</meta:initial-creator>
    <dc:creator>蘇婉婷</dc:creator>
    <meta:editing-cycles>3</meta:editing-cycles>
    <meta:creation-date>2019-09-02T09:08:00</meta:creation-date>
    <dc:date>2019-09-02T09:11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0" meta:word-count="880" meta:character-count="897" meta:non-whitespace-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