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orphans="2" fo:widows="2" fo:text-indent="1.552cm" style:auto-text-indent="false"/>
    </style:style>
    <style:style style:name="P4" style:family="paragraph" style:parent-style-name="Standard">
      <style:paragraph-properties fo:margin-left="1.411cm" fo:margin-right="0cm" fo:line-height="0.988cm" fo:text-indent="-1.411cm" style:auto-text-indent="false"/>
    </style:style>
    <style:style style:name="P5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6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00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7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8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警政篇：塗改酒測值，遺憾一輩子</text:span></text:p>
      <text:p text:style-name="P2"/>
      <text:p text:style-name="P1"><text:span text:style-name="T7">案例二</text:span></text:p>
      <text:p text:style-name="P3"><text:span text:style-name="T4">警員</text:span><text:span text:style-name="T2">曾糊塗</text:span><text:span text:style-name="T4">某日接獲車禍通報，立即前往處理，在事故現場對肇事車主</text:span><text:span text:style-name="T2">酒駕哥</text:span><text:span text:style-name="T4">及被害人</text:span><text:span text:style-name="T2">阿力</text:span><text:span text:style-name="T4">施行酒測，阿力酒測值為「0」，酒駕哥的酒測值則高達0.88毫克，已超過規定標準，</text:span><text:span text:style-name="T2">曾糊塗</text:span><text:span text:style-name="T4">將兩人帶回警局作筆錄。</text:span></text:p>
      <text:p text:style-name="P1"><text:span text:style-name="T4">　　</text:span><text:span text:style-name="T2">酒駕哥</text:span><text:span text:style-name="T4">與</text:span><text:span text:style-name="T2">阿力</text:span><text:span text:style-name="T4">在談和解的時候，警局小隊長為酒駕哥送來和解金，曾糊塗才知道原來</text:span><text:span text:style-name="T2">酒駕哥</text:span><text:span text:style-name="T4">是退休警察，一直以來跟小隊長交情都很好。小隊長離去後，</text:span><text:span text:style-name="T2">酒駕哥</text:span><text:span text:style-name="T4">竟厚著臉皮表示，他與小隊長是老同事的關係，而且民事部分，也已經賠償</text:span><text:span text:style-name="T2">阿力</text:span><text:span text:style-name="T4">，希望曾糊塗大事化小、小事化無，不要將他移送法辨。曾糊塗陷入兩難，他知道不將</text:span><text:span text:style-name="T2">酒駕哥</text:span><text:span text:style-name="T4">移送是違法的，但他也想討好長官；</text:span><text:span text:style-name="T2">曾糊塗</text:span><text:span text:style-name="T4">心一橫，就將</text:span><text:span text:style-name="T2">酒駕哥</text:span><text:span text:style-name="T4">的酒精濃度測定表抽換掉，讓</text:span><text:span text:style-name="T2">酒</text:span><text:soft-page-break/><text:span text:style-name="T2">駕哥</text:span><text:span text:style-name="T4">簽了酒測值為「0」的測定表後，自行離去。</text:span></text:p>
      <text:p text:style-name="P3"><text:span text:style-name="T2">曾糊塗</text:span><text:span text:style-name="T4">明知</text:span><text:span text:style-name="T2">酒駕哥</text:span><text:span text:style-name="T4">開車肇事，且測試呼氣所含酒精濃度超過規定標準，應依道路交通管理處罰條例，開立「舉發違反道路交通管理事件通知單」裁罰並移送法辦，卻掉包酒精濃度測定表，讓</text:span><text:span text:style-name="T2">酒駕哥</text:span><text:span text:style-name="T4">免受行政裁罰及刑事追訴。</text:span></text:p>
      <text:p text:style-name="P1"><text:span text:style-name="T4"><text:s text:c="3"/>最後，</text:span><text:span text:style-name="T2">曾糊</text:span><text:span text:style-name="T4">塗被法院依貪污治罪條例第6條第1項第4款之圖利罪，判處有期徒刑1年5個月，褫奪公權2年。</text:span></text:p>
      <text:p text:style-name="P6"/>
      <text:p text:style-name="P7"><text:span text:style-name="T8">溫 馨 叮 嚀</text:span></text:p>
      <text:p text:style-name="P4"><text:span text:style-name="T5">一、警察人員於執行酒測時，應依內政部警政署訂定的「取締酒後駕車作業程序」處理，如駕駛人已經違反刑法第185-3條的規定，應製作違規通知單舉發裁罰，並將駕駛人移送法辦。</text:span></text:p>
      <text:p text:style-name="P4"><text:soft-page-break/><text:span text:style-name="T5">二、</text:span><text:span text:style-name="T6">曾糊塗</text:span><text:span text:style-name="T5">違背法令規定，將業務職掌的酒精濃度測定表掉包，讓肇事者</text:span><text:span text:style-name="T6">酒駕哥</text:span><text:span text:style-name="T5">獲得免繳交罰鍰及受刑事追訴程序的不法利益，違反貪污治罪條例第6條第1項第4款之圖利罪。</text:span></text:p>
      <text:p text:style-name="P4"><text:span text:style-name="T5">三、另外，員警如遇有請託關說案件時，應依公務員廉政倫理規範第11點規定，於3日內簽報長官並知會機關政風單位，登錄程序除可以保障基層員警權益外，公務員並依循標準及作業原則，能夠避免人情上的壓力，而踰越依法行政的最後一道防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3</meta:editing-cycles>
    <meta:creation-date>2019-09-02T07:13:00</meta:creation-date>
    <dc:date>2019-09-02T07:18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737" meta:character-count="753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