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造橋鋪路篇：造橋是好事，營私不可為</text:span></text:p>
      <text:p text:style-name="P2"/>
      <text:p text:style-name="P1"><text:span text:style-name="T7">案例十</text:span></text:p>
      <text:p text:style-name="P3"><text:span text:style-name="T2">萬事喬</text:span><text:span text:style-name="T4">議員信仰虔誠，長期是太陽寺住持的信徒，在一個風和日麗的日子裡，太陽寺住持想要在</text:span><text:span text:style-name="T2">萬事喬</text:span><text:span text:style-name="T4">的選區，再開一間分寺，</text:span><text:span text:style-name="T2">萬事喬</text:span><text:span text:style-name="T4">心中充滿法喜，拍胸脯保證可行，並表示土地、建寺、交通等問題，交給他處理，只要支付</text:span><text:span text:style-name="T2">萬事喬</text:span><text:span text:style-name="T4">每月10萬元土地租金即可。</text:span></text:p>
      <text:p text:style-name="P3"><text:span text:style-name="T2">萬事喬</text:span><text:span text:style-name="T4">隨即透過名下公司租下一片國有地，打算興建太陽寺分寺，但他也發現：雖然國有地的側面有一條通路，但分寺預定的正門與道路間隔著一條小溪，不便信徒出入。</text:span><text:span text:style-name="T2">萬事喬</text:span><text:span text:style-name="T4">決定巧立名目在議會提案，佯稱「附近有拖吊場，很多拖吊車往來，遭選民投訴太過吵雜，要另搭一座橋，紓解交通」，並獲議會通過，函請市府辦理。</text:span></text:p>
      <text:p text:style-name="P3"><text:span text:style-name="T2">萬事喬</text:span><text:span text:style-name="T4">隨後邀請機關相關業務單位會勘，會勘現場強行要求相關單位的公務員，必須</text:span><text:soft-page-break/><text:span text:style-name="T4">在將來分寺位置附近搭建一座新橋，並命名為「太陽橋」，公務員們現場雖表示，並無搭建新橋的必要，然經</text:span><text:span text:style-name="T2">萬事喬</text:span><text:span text:style-name="T4">暗示，將再請你們的主管「喝咖啡、聊一聊、疏通疏通」等言語威脅下，遂照萬事喬的要求，簽辦用公帑興建太陽橋。</text:span></text:p>
      <text:p text:style-name="P3"><text:bookmark text:name="_GoBack"/><text:span text:style-name="T4">可是蓋好的太陽橋根本太狹窄，拖吊車不能通行，更無法達成萬事喬一開始說要紓解交通的構想，顯然只是為了分寺正門出入方便而興建的。</text:span><text:span text:style-name="T2">萬事喬</text:span><text:span text:style-name="T4">透過前述方式，讓自己可以領取住持給付的土地租金，也讓住持獲得免付工程發包費、工程管理費、空污費等，總計新臺幣141萬5,000元的不法利益。最後，</text:span><text:span text:style-name="T2">萬事喬</text:span><text:span text:style-name="T4">被法院依貪污治罪條例第6條第1項第5款之圖利罪，判處有期徒刑6年6個月，褫奪公權5年。</text:span></text:p>
      <text:p text:style-name="P7"/>
      <text:p text:style-name="P8"><text:span text:style-name="T8">溫 馨 叮 嚀</text:span></text:p>
      <text:p text:style-name="P4"><text:soft-page-break/><text:span text:style-name="T5">一、</text:span><text:span text:style-name="T6">萬事喬</text:span><text:span text:style-name="T5">議員在議會提案興建太陽橋、疏通分寺附近的交通問題，本來是件好事，但實際上，卻是為了讓自己每月都能順利獲得住持給付的租金，顯示</text:span><text:span text:style-name="T6">萬事喬</text:span><text:span text:style-name="T5">與議案成功與否間有利益衝突，依照公職人員利益衝突迴避法，應予以迴避，以確保公部門的決策，沒有摻雜對私利的追逐或不當利益輸送。</text:span></text:p>
      <text:p text:style-name="P4"><text:span text:style-name="T5">二、公務員時常面對民意代表「關切」，須適時表達專業意見及對相關法律的認識，如遇上請託關說、違法要求情形，應依公務員廉政倫理規範向機關政風單位辦理登錄，除可維護公平性及全體民眾權益，亦是對自己權益的保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5</meta:editing-cycles>
    <meta:creation-date>2019-09-02T09:40:00</meta:creation-date>
    <dc:date>2019-09-02T09:4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835" meta:character-count="845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