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 fo:orphans="2" fo:widows="2"/>
    </style:style>
    <style:style style:name="P2" style:family="paragraph" style:parent-style-name="Standard">
      <style:paragraph-properties fo:line-height="0.988cm" fo:text-align="justify" style:justify-single-word="false" fo:orphans="2" fo:widows="2"/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P3" style:family="paragraph" style:parent-style-name="Standard">
      <style:paragraph-properties fo:margin-left="0cm" fo:margin-right="0cm" fo:line-height="0.988cm" fo:text-indent="1.552cm" style:auto-text-indent="false"/>
    </style:style>
    <style:style style:name="P4" style:family="paragraph" style:parent-style-name="Standard">
      <style:paragraph-properties fo:margin-left="1.411cm" fo:margin-right="0cm" fo:line-height="0.988cm" fo:text-indent="-1.411cm" style:auto-text-indent="false"/>
    </style:style>
    <style:style style:name="P5" style:family="paragraph" style:parent-style-name="Standard" style:master-page-name="Standard">
      <style:paragraph-properties fo:line-height="0.988cm" fo:text-align="justify" style:justify-single-word="false" fo:orphans="2" fo:widows="2" style:page-number="auto"/>
    </style:style>
    <style:style style:name="P6" style:family="paragraph" style:parent-style-name="Normal_20__28_Web_29_">
      <style:paragraph-properties fo:margin-top="0cm" fo:margin-bottom="0cm" loext:contextual-spacing="false" fo:line-height="0.988cm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微軟正黑體" fo:font-size="20pt" fo:letter-spacing="0.035cm" style:text-underline-style="solid" style:text-underline-width="auto" style:text-underline-color="font-color" fo:font-weight="bold" style:letter-kerning="true" style:font-name-asian="微軟正黑體1" style:font-size-asian="20pt" style:font-weight-asian="bold" style:font-name-complex="+mn-cs" style:font-size-complex="20pt" style:font-weight-complex="bold"/>
    </style:style>
    <style:style style:name="T2" style:family="text">
      <style:text-properties fo:color="#000000" style:font-name="微軟正黑體" fo:font-size="20pt" fo:letter-spacing="0.035cm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3" style:family="text">
      <style:text-properties fo:color="#000000" style:font-name="微軟正黑體" fo:font-size="20pt" fo:letter-spacing="0.035cm" fo:font-weight="bold" style:letter-kerning="true" style:font-name-asian="微軟正黑體1" style:font-size-asian="20pt" style:font-weight-asian="bold" style:font-name-complex="+mn-cs" style:font-size-complex="20pt"/>
    </style:style>
    <style:style style:name="T4" style:family="text">
      <style:text-properties fo:color="#000000" style:font-name="微軟正黑體" fo:font-size="20pt" fo:letter-spacing="0.035cm" style:letter-kerning="true" style:font-name-asian="微軟正黑體1" style:font-size-asian="20pt" style:font-name-complex="+mn-cs" style:font-size-complex="20pt"/>
    </style:style>
    <style:style style:name="T5" style:family="text">
      <style:text-properties fo:color="#000000" style:font-name="微軟正黑體" fo:font-size="20pt" style:letter-kerning="true" style:font-name-asian="微軟正黑體1" style:font-size-asian="20pt" style:font-name-complex="+mn-cs" style:font-size-complex="20pt"/>
    </style:style>
    <style:style style:name="T6" style:family="text">
      <style:text-properties fo:color="#000000" style:font-name="微軟正黑體" fo:font-size="20pt" style:text-underline-style="solid" style:text-underline-width="auto" style:text-underline-color="font-color" style:letter-kerning="true" style:font-name-asian="微軟正黑體1" style:font-size-asian="20pt" style:font-name-complex="+mn-cs" style:font-size-complex="20pt"/>
    </style:style>
    <style:style style:name="T7" style:family="text">
      <style:text-properties fo:color="#2e74b5" style:font-name="微軟正黑體" fo:font-size="20pt" fo:font-weight="bold" style:letter-kerning="true" style:font-name-asian="微軟正黑體1" style:font-size-asian="20pt" style:font-weight-asian="bold" style:font-name-complex="+mn-cs" style:font-size-complex="20pt"/>
    </style:style>
    <style:style style:name="T8" style:family="text">
      <style:text-properties fo:color="#4e75a3" style:font-name="微軟正黑體" fo:font-size="32pt" fo:font-weight="bold" style:letter-kerning="true" style:font-name-asian="微軟正黑體1" style:font-size-asian="32pt" style:font-weight-asian="bold" style:font-name-complex="+mn-cs" style:font-size-complex="3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其他篇：配偶未迴避，貪圖小稅利</text:span></text:p>
      <text:p text:style-name="P2"/>
      <text:p text:style-name="P1"><text:span text:style-name="T7">案例十一</text:span></text:p>
      <text:p text:style-name="P3"><text:span text:style-name="T2">好處妹</text:span><text:span text:style-name="T4">從民國79年開始，就在國稅局擔任稅務員，負責綜合所得稅收件、審查、核定、開徵、送單等業務。</text:span><text:span text:style-name="T2">好處妹</text:span><text:span text:style-name="T4">知道依據行政程序法規定，若遇上當事人是自己配偶的稅務案件，應該要迴避，不可以承辦；但他為了讓先生</text:span><text:span text:style-name="T2">阿力</text:span><text:span text:style-name="T4">少繳一點稅、貪圖小便宜，忍不住動起歪腦筋。</text:span></text:p>
      <text:p text:style-name="P3"><text:span text:style-name="T4">101年的報稅季來臨，</text:span><text:span text:style-name="T2">好處妹</text:span><text:span text:style-name="T4">在填寫</text:span><text:span text:style-name="T2">阿力</text:span><text:span text:style-name="T4">的申報單時，把</text:span><text:span text:style-name="T2">阿力</text:span><text:span text:style-name="T4">申報人戶籍地址，故意填成自己的承辦轄區，當</text:span><text:span text:style-name="T2">阿力</text:span><text:span text:style-name="T4">申報單送進國稅局時，</text:span><text:span text:style-name="T2">好處妹</text:span><text:span text:style-name="T4">利用審核的機會，自己承辦</text:span><text:span text:style-name="T2">阿力</text:span><text:span text:style-name="T4">的申報案。</text:span></text:p>
      <text:p text:style-name="P3"><text:span text:style-name="T4">另外，</text:span><text:span text:style-name="T2">好處妹</text:span><text:span text:style-name="T4">又在</text:span><text:span text:style-name="T2">阿力</text:span><text:span text:style-name="T4">的申報資料上動手腳，把兩項實際上存在的所得，改成新臺幣（下同）「0」元，再以機關名義發函完成核定，讓</text:span><text:span text:style-name="T2">阿力</text:span><text:span text:style-name="T4">的「核定所得總額」與「綜合</text:span><text:soft-page-break/><text:span text:style-name="T4">所得淨額」共計減少了6萬多元，因此可以少繳數千元的稅金。102年，</text:span><text:span text:style-name="T2">好處妹</text:span><text:span text:style-name="T4">打算故技重施，但這次可沒這麼好運，在整個計畫完成前，就被內部人員勾稽發現，不但沒有讓配偶少繳稅額，還被移送司法機關偵辦。</text:span></text:p>
      <text:p text:style-name="P3"><text:span text:style-name="T4">最後，</text:span><text:span text:style-name="T2">好處妹</text:span><text:span text:style-name="T4">被法院依貪污治罪條例第6條第1項第4款之圖利罪，判處有期刑期1年4個月，褫奪公權4年；公務員登載不實部分，判處有期徒刑1年2個月；合計應執行有期徒刑2年，褫奪公權1年，緩刑3年，並應向公庫支付現款100萬元。</text:span></text:p>
      <text:p text:style-name="P6"/>
      <text:p text:style-name="P7"><text:span text:style-name="T8">溫 馨 叮 嚀</text:span></text:p>
      <text:p text:style-name="P4"><text:span text:style-name="T5">一、行政程序法第32條及第33條等規定，規範公務員有迴避義務，大致分為：公務員自行迴避、當事人申請迴避，以及機關依職權命公務員迴避等情形。</text:span></text:p>
      <text:p text:style-name="P4"><text:span text:style-name="T5">二、</text:span><text:span text:style-name="T6">好處妹</text:span><text:span text:style-name="T5">的配偶成為承辦案件的當事人時，</text:span><text:soft-page-break/><text:span text:style-name="T5">應該要自行迴避，除能確保行政行為的超然公正，同時也能提升民眾對政府信賴。因為自己的配偶成為承辦案件的對象，往往可能讓人無法保持中立，有所偏袒，即便公務員自認行得正、坐得直，並未給予任何特別好處，外界仍難免會產生「瓜田李下、徇私舞弊」的質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cs" svg:font-family="+mn-cs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婉婷</meta:initial-creator>
    <dc:creator>蘇婉婷</dc:creator>
    <meta:editing-cycles>3</meta:editing-cycles>
    <meta:creation-date>2019-09-02T09:42:00</meta:creation-date>
    <dc:date>2019-09-02T09:44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0" meta:word-count="710" meta:character-count="722" meta:non-whitespace-character-count="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