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 fo:orphans="2" fo:widows="2"/>
    </style:style>
    <style:style style:name="P2" style:family="paragraph" style:parent-style-name="Standard">
      <style:paragraph-properties fo:line-height="0.988cm" fo:text-align="justify" style:justify-single-word="false" fo:orphans="2" fo:widows="2"/>
      <style:text-properties fo:color="#000000" style:font-name="微軟正黑體" fo:font-size="20pt" fo:letter-spacing="0.035cm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P3" style:family="paragraph" style:parent-style-name="Standard">
      <style:paragraph-properties fo:margin-left="0cm" fo:margin-right="0cm" fo:line-height="0.988cm" fo:text-indent="1.552cm" style:auto-text-indent="false"/>
    </style:style>
    <style:style style:name="P4" style:family="paragraph" style:parent-style-name="Standard">
      <style:paragraph-properties fo:margin-left="1.411cm" fo:margin-right="0cm" fo:line-height="0.988cm" fo:text-indent="-1.411cm" style:auto-text-indent="false"/>
    </style:style>
    <style:style style:name="P5" style:family="paragraph" style:parent-style-name="Standard" style:master-page-name="Standard">
      <style:paragraph-properties fo:line-height="0.988cm" fo:text-align="justify" style:justify-single-word="false" fo:orphans="2" fo:widows="2" style:page-number="auto"/>
    </style:style>
    <style:style style:name="P6" style:family="paragraph" style:parent-style-name="Normal_20__28_Web_29_">
      <style:paragraph-properties fo:margin-top="0cm" fo:margin-bottom="0cm" loext:contextual-spacing="false" fo:line-height="0.988cm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微軟正黑體" fo:font-size="20pt" fo:letter-spacing="0.035cm" style:text-underline-style="solid" style:text-underline-width="auto" style:text-underline-color="font-color" fo:font-weight="bold" style:letter-kerning="true" style:font-name-asian="微軟正黑體1" style:font-size-asian="20pt" style:font-weight-asian="bold" style:font-name-complex="+mn-cs" style:font-size-complex="20pt" style:font-weight-complex="bold"/>
    </style:style>
    <style:style style:name="T2" style:family="text">
      <style:text-properties fo:color="#000000" style:font-name="微軟正黑體" fo:font-size="20pt" fo:letter-spacing="0.035cm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T3" style:family="text">
      <style:text-properties fo:color="#000000" style:font-name="微軟正黑體" fo:font-size="20pt" fo:letter-spacing="0.035cm" fo:font-weight="bold" style:letter-kerning="true" style:font-name-asian="微軟正黑體1" style:font-size-asian="20pt" style:font-weight-asian="bold" style:font-name-complex="+mn-cs" style:font-size-complex="20pt"/>
    </style:style>
    <style:style style:name="T4" style:family="text">
      <style:text-properties fo:color="#000000" style:font-name="微軟正黑體" fo:font-size="20pt" fo:letter-spacing="0.035cm" style:letter-kerning="true" style:font-name-asian="微軟正黑體1" style:font-size-asian="20pt" style:font-name-complex="+mn-cs" style:font-size-complex="20pt"/>
    </style:style>
    <style:style style:name="T5" style:family="text">
      <style:text-properties fo:color="#000000" style:font-name="微軟正黑體" fo:font-size="20pt" style:letter-kerning="true" style:font-name-asian="微軟正黑體1" style:font-size-asian="20pt" style:font-name-complex="+mn-cs" style:font-size-complex="20pt"/>
    </style:style>
    <style:style style:name="T6" style:family="text">
      <style:text-properties fo:color="#000000" style:font-name="微軟正黑體" fo:font-size="20pt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T7" style:family="text">
      <style:text-properties fo:color="#2e74b5" style:font-name="微軟正黑體" fo:font-size="20pt" fo:font-weight="bold" style:letter-kerning="true" style:font-name-asian="微軟正黑體1" style:font-size-asian="20pt" style:font-weight-asian="bold" style:font-name-complex="+mn-cs" style:font-size-complex="20pt"/>
    </style:style>
    <style:style style:name="T8" style:family="text">
      <style:text-properties fo:color="#4e75a3" style:font-name="微軟正黑體" fo:font-size="32pt" fo:font-weight="bold" style:letter-kerning="true" style:font-name-asian="微軟正黑體1" style:font-size-asian="32pt" style:font-weight-asian="bold" style:font-name-complex="+mn-cs" style:font-size-complex="3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其他篇：頂替同出遊，里民免付費</text:span></text:p>
      <text:p text:style-name="P2"/>
      <text:p text:style-name="P1"><text:span text:style-name="T7">案例十二</text:span></text:p>
      <text:p text:style-name="P3"><text:span text:style-name="T4">公所每年都會編列預算為里鄰長舉辦聯誼文康活動，一方面聯繫感情，一方面增加里鄰長對當前政策的瞭解，以提供在地居民更好的服務。里鄰長可免費參加這類活動，若不克參加，可簽立切結書同意由配偶或直系血親代理；若有其他里民想要一同出遊，則應自費參加。</text:span></text:p>
      <text:p text:style-name="P3"><text:span text:style-name="T4">年度聯誼活動舉辦前，里長</text:span><text:span text:style-name="T2">阿土伯</text:span><text:span text:style-name="T4">收到通知，有幾位先前報名的鄰長沒辦法出席。</text:span><text:span text:style-name="T2">阿土伯</text:span><text:span text:style-name="T4">心想：「這可怎麼辦好啊？報名卻沒參加的話，預繳保證金會被沒收耶！」為了不讓那幾位鄰長的保證金被沒收，</text:span><text:span text:style-name="T2">阿土伯</text:span><text:span text:style-name="T4">決定找不具參加資格的</text:span><text:span text:style-name="T2">旺伯</text:span><text:span text:style-name="T4">等9位里民來頂替。</text:span></text:p>
      <text:p text:style-name="P3"><text:span text:style-name="T4">活動日當天，參加者必須在報到名冊上簽名，</text:span><text:span text:style-name="T2">阿土伯</text:span><text:span text:style-name="T4">偽造原本報名的鄰長簽名，讓公所承辦人誤以為參加者都符合資格，除了</text:span><text:soft-page-break/><text:span text:style-name="T4">損害里鄰長聯誼活動費核銷的正確性，也讓</text:span><text:span text:style-name="T2">旺伯</text:span><text:span text:style-name="T4">等人參加活動，並獲得免付旅費的不法利益，合計約新臺幣3萬餘元。</text:span></text:p>
      <text:p text:style-name="P3"><text:span text:style-name="T4">最後，冒名頂替被發現，</text:span><text:span text:style-name="T2">阿土伯</text:span><text:span text:style-name="T4">被法院依貪污治罪條例第6條第1項第4款之圖利罪，判處有期徒刑1年6個月，褫奪公權1年。</text:span></text:p>
      <text:p text:style-name="P6"/>
      <text:p text:style-name="P7"><text:span text:style-name="T8">溫 馨 叮 嚀</text:span></text:p>
      <text:p text:style-name="P4"><text:span text:style-name="T5">一、村里長受鄉鎮市區長之指揮監督，辦理村里公務及交辦事項，屬於「依法令服務於地方自治團體所屬機關而具有法定職務權限」的公務員。</text:span></text:p>
      <text:p text:style-name="P4"><text:span text:style-name="T5">二、</text:span><text:span text:style-name="T6">阿土伯</text:span><text:span text:style-name="T5">明知旺伯等人，不具備參加活動的資格，卻逕自於聯誼活動報到名冊，偽造原參加人員的簽名，讓</text:span><text:span text:style-name="T6">旺伯</text:span><text:span text:style-name="T5">等人參加旅遊的不法利益，被法院認定成立圖利罪。</text:span></text:p>
      <text:p text:style-name="P4"><text:span text:style-name="T5">三、舉辦里鄰長聯誼活動時，公所承辦人可向</text:span><text:soft-page-break/><text:span text:style-name="T5">里鄰長宣導相關規定。活動當天簽到時，可請參加者出示身分證件，核對是否與名冊相符，並將舉辦的活動予以照相留存紀錄，以備日後查考。除了提醒參加者確認參加活動資格，更可以保護公所承辦人執行業務的正確性，開心快樂順利完成聯誼活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婉婷</meta:initial-creator>
    <dc:creator>蘇婉婷</dc:creator>
    <meta:editing-cycles>3</meta:editing-cycles>
    <meta:creation-date>2019-09-02T09:46:00</meta:creation-date>
    <dc:date>2019-09-02T09:48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1" meta:word-count="687" meta:character-count="690" meta:non-whitespace-character-count="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