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line-height="0.882cm" fo:orphans="2" fo:widows="2" style:page-number="auto"/>
    </style:style>
    <style:style style:name="T1" style:family="text">
      <style:text-properties fo:color="#4ca55b" style:font-name="微軟正黑體" fo:font-size="23pt" fo:letter-spacing="0.026cm" fo:font-weight="bold" style:letter-kerning="false" style:font-name-asian="微軟正黑體1" style:font-size-asian="23pt" style:font-weight-asian="bold" style:font-name-complex="新細明體" style:font-size-complex="23pt" style:font-weight-complex="bold"/>
    </style:style>
    <style:style style:name="T2" style:family="text">
      <style:text-properties fo:color="#000000" style:font-name="微軟正黑體" fo:font-size="12.5pt" fo:letter-spacing="0.026cm" style:letter-kerning="false" style:font-name-asian="微軟正黑體1" style:font-size-asian="12.5pt" style:font-name-complex="新細明體" style:font-size-complex="12.5pt"/>
    </style:style>
    <style:style style:name="T3" style:family="text">
      <style:text-properties fo:color="#000000" style:font-name="微軟正黑體" fo:font-size="12.5pt" fo:letter-spacing="0.026cm" style:letter-kerning="false" style:font-name-asian="微軟正黑體1" style:font-size-asian="12.5pt" style:language-asian="zh" style:country-asian="HK" style:font-name-complex="新細明體" style:font-size-complex="12.5pt"/>
    </style:style>
    <style:style style:name="T4" style:family="text">
      <style:text-properties fo:color="#000000" style:font-name="微軟正黑體" fo:font-size="16pt" fo:letter-spacing="0.026cm" style:letter-kerning="false" style:font-name-asian="微軟正黑體1" style:font-size-asian="16pt" style:font-name-complex="新細明體" style:font-size-complex="16pt"/>
    </style:style>
    <style:style style:name="T5" style:family="text">
      <style:text-properties fo:color="#100f8e" style:font-name="微軟正黑體" fo:font-size="16pt" fo:letter-spacing="0.026cm" style:letter-kerning="false" style:font-name-asian="微軟正黑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請與疫情有關之詐騙保持距離</text:span><text:bookmark-end text:name="_GoBack"/><text:span text:style-name="T2"> </text:span></text:p>
      <text:p text:style-name="P1"><text:span text:style-name="T4">COVID-19疫情盛行，以防疫為名的詐騙案件也在各國爆發災情。行政院消費者保護處（下稱行政院消保處）提醒民眾，防疫和防詐騙同樣重要。<text:line-break/> </text:span></text:p>
      <text:p text:style-name="P1"><text:span text:style-name="T4">行政院消保處表示，詐騙一貫伎倆就是利用人性的弱點，通常是貪婪或恐懼。疫情期間，許多民眾因為擔心染病而恐慌，想要搶購口罩、消毒液、酒精與額(耳)溫槍等，但這些物資不易買到時，消費者遂利用關鍵字搜尋，發現常去的入口網站、論壇或社群媒體上，突然出現好多防疫產品廣告，這些廣告究竟是出自精明的商人，或是狡猾的詐騙犯?啟人疑竇。<text:line-break/> </text:span></text:p>
      <text:p text:style-name="P1"><text:span text:style-name="T4">衛生主管機關已清楚告訴民眾口罩怎麼買，警政和消保機關也不斷宣導常見詐騙手法，若有人還非要去一頁式網頁賭一下人品，萬一受害，恐怕自己也難辭其咎。行政院消保處提醒，當點開網站或社群廣告，見到「提供貨到付款」、「7天無條件退貨」、「權威機構檢測合</text:span><text:soft-page-break/><text:span text:style-name="T4">格」、「好評如潮」、「24小時線上客服」，甚至「即將斷貨」，請先別見獵心喜，若找不到該業者市內電話和實際地址，即可能是網頁詐騙。不幸的話會買到劣質產品，更倒楣的是什麼也收不到，因為這些網址IP往往在國外，只能自認倒楣了。<text:line-break/><text:line-break/>參考內政部警政署提供的防詐懶人包，因為疫情關係，不僅一頁式網頁，其他許多詐騙手法，也都結合了防疫主題。例如捐助政府成立防疫基金、防疫指揮中心直接指示前往ATM操作、口罩2.0設定錯誤須前往ATM解除鎖定、收到口罩到貨簡訊(內含網路釣魚的連結)等。<text:line-break/> </text:span></text:p>
      <text:p text:style-name="P1"><text:span text:style-name="T4">行政院消保處非常關注COVID-19疫情，除積極採取相關作為並於網站（</text:span><text:a xlink:type="simple" xlink:href="https://cpc.ey.gov.tw/" text:style-name="Internet_20_link" text:visited-style-name="Visited_20_Internet_20_Link"><text:span text:style-name="T5">https://cpc.ey.gov.tw/</text:span></text:a><text:span text:style-name="T4">）建立專區外，也持續蒐集國外消保機關相關作為供政府施政及民眾參考。近期發現國外也出現不少利用COVID-19疫情的消費詐騙案例，例如：美國聯邦交易委員會(FTC)統計，今年以來投訴最多的疫情詐騙類型是取消旅行或度假的退款通知、網購、手機簡訊詐騙及假冒政府或企業的騙局，</text:span><text:soft-page-break/><text:span text:style-name="T4">累計達7,824件，造成477萬美元損失，每位受害者平均損失598美元。在日本及瑞典，有歹徒假冒政府機關打電話關心老年人，主動要求前往老年人住所檢測病毒，並幫他們出門購物。歐洲許多國家則有人推銷號稱可以治癒或防止COVID-19病毒的產品，但卻無法證明實際效用。比利時有犯嫌偽稱知名物流公司，提供隔離期間日用品免費送到府；或者假裝衛生單位，聲稱以成本價出售口罩。<text:line-break/> </text:span></text:p>
      <text:p text:style-name="P1"><text:span text:style-name="T4">行政院消保處強調，疫情當前，但不實廣告、詐騙和謠言滿天飛。請民眾提高警覺，小心求證，才能遠離詐騙。近期已不只一次發生衛生紙將缺貨的網路謠言，導致搶購風潮，呼籲民眾不要輕信網路訊息，仔細查證訊息真偽，切勿隨手轉傳其他群組，引發社會不安或危害，成了covidiot(防疫豬隊友)。用心維護自己、家人和朋友的健康，相信祖先也會保佑大家平安度過疫情難關。</text:span></text:p>
      <text:p text:style-name="P2"><text:span text:style-name="T2">(資料來源：</text:span><text:span text:style-name="T3">行政院</text:span><text:span text:style-name="T2">消費者保護處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1</meta:editing-cycles>
    <meta:creation-date>2020-04-24T08:14:00</meta:creation-date>
    <dc:date>2020-04-24T08:1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7" meta:word-count="1076" meta:character-count="1164" meta:non-whitespace-character-count="1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